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line-height="150%" fo:text-inden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P14" style:parent-style-name="內文" style:list-style-name="LFO1" style:family="paragraph">
      <style:paragraph-properties fo:line-height="0.2777in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P21" style:parent-style-name="內文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1666in" fo:margin-left="1.2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.1666in" fo:margin-left="1.2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line-height-at-least="0.1666in" fo:margin-left="1.2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line-height-at-least="0.1666in" fo:margin-left="1.2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.1666in" fo:margin-left="1.2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.1666in" fo:margin-left="1.2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5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8in" svg:y="0.075in" svg:width="0.91667in" svg:height="0.45278in" style:rel-width="scale" style:rel-height="scale"><draw:text-box><text:p text:style-name="內文"><text:s/><text:span text:style-name="T3">附件1</text:span><text:span text:style-name="T4">-2</text:span></text:p></draw:text-box><svg:title/><svg:desc/></draw:frame></text:span><text:span text:style-name="T5">公用天然氣導管承裝專業人員經歷</text:span></text:p>
      <text:p text:style-name="P6">證明書</text:p>
      <text:p text:style-name="P7"/>
      <text:p text:style-name="P8"><text:span text:style-name="T9"><draw:frame draw:z-index="251657728" draw:id="id1" draw:style-name="a1" draw:name="Text Box 3" text:anchor-type="paragraph" svg:x="0.3in" svg:y="1.76319in" svg:width="1in" svg:height="1in" style:rel-width="scale" style:rel-height="scale"><draw:text-box><text:p text:style-name="P10"><text:span text:style-name="T11">□</text:span><text:span text:style-name="T12"><text:s/></text:span><text:span text:style-name="T13">公司</text:span></text:p><text:list text:style-name="LFO1" text:continue-numbering="true"><text:list-item><text:p text:style-name="P14"><text:span text:style-name="T15">商號</text:span></text:p></text:list-item></text:list></draw:text-box><svg:title/><svg:desc/></draw:frame></text:span><text:span text:style-name="T16"><draw:frame draw:z-index="251656704" draw:id="id2" draw:style-name="a2" draw:name="Text Box 2" text:anchor-type="paragraph" svg:x="2.8in" svg:y="0.76319in" svg:width="1in" svg:height="1in" style:rel-width="scale" style:rel-height="scale"><draw:text-box><text:p text:style-name="P17"><text:span text:style-name="T18">□</text:span><text:span text:style-name="T19"><text:s/></text:span><text:span text:style-name="T20">公司</text:span></text:p><text:list text:style-name="LFO1" text:continue-numbering="true"><text:list-item><text:p text:style-name="P21"><text:span text:style-name="T22">商號</text:span></text:p></text:list-item></text:list></draw:text-box><svg:title/><svg:desc/></draw:frame></text:span><text:span text:style-name="T23">茲證明</text:span><text:span text:style-name="T24"><text:s text:c="8"/></text:span><text:span text:style-name="T25">君【身分證</text:span><text:span text:style-name="T26">統一編</text:span><text:span text:style-name="T27">號：</text:span><text:span text:style-name="T28"><text:s text:c="3"/></text:span><text:span text:style-name="T29"><text:s/></text:span><text:span text:style-name="T30"><text:s text:c="3"/></text:span><text:span text:style-name="T31"><text:s text:c="2"/></text:span><text:span text:style-name="T32">】，</text:span><text:span text:style-name="T33"><text:s/></text:span><text:span text:style-name="T34">自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起至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止，共計</text:span><text:span text:style-name="T47"><text:s text:c="3"/></text:span><text:span text:style-name="T48">年</text:span><text:span text:style-name="T49"><text:s text:c="3"/></text:span><text:span text:style-name="T50">個月，確於本 <text:s text:c="7"/>擔任公用天然氣管線設計、維護、監督之職，確實無誤，以上若有虛情，本 <text:s text:c="8"/>願負一切法律責任。</text:span></text:p>
      <text:p text:style-name="P51"/>
      <text:p text:style-name="P52">公司(商號)名稱：<text:s text:c="22"/>（蓋章）</text:p>
      <text:p text:style-name="P53">代表人(負責人)：<text:tab/><text:s text:c="20"/>（蓋章）</text:p>
      <text:p text:style-name="P54"/>
      <text:p text:style-name="P55">執<text:s/>照<text:s/>證<text:s/>號：</text:p>
      <text:p text:style-name="P56">營<text:s/>業<text:s/>地<text:s/>址<text:s/>：</text:p>
      <text:p text:style-name="P57">電<text:s/>話<text:s/>號<text:s/>碼<text:s/>：</text:p>
      <text:p text:style-name="P58"/>
      <text:p text:style-name="P59"/>
      <text:p text:style-name="P60"/>
      <text:p text:style-name="P61"/>
      <text:p text:style-name="P62"/>
      <text:p text:style-name="P63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專業人員經歷證明書</dc:title>
    <dc:description/>
    <dc:subject/>
    <meta:initial-creator>d21124</meta:initial-creator>
    <dc:creator>梁恬玉</dc:creator>
    <meta:creation-date>2019-05-22T08:57:00Z</meta:creation-date>
    <dc:date>2019-05-22T08:57:00Z</dc:date>
    <meta:print-date>2011-08-25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