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08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08in" fo:font-size="24pt" style:font-size-asian="24pt" style:font-size-complex="24pt"/>
    </style:style>
    <style:style style:name="P8" style:parent-style-name="內文" style:family="paragraph">
      <style:paragraph-properties style:snap-to-layout-grid="false" fo:line-height="150%" fo:text-indent="0.2479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fo:margin-top="0.125in" fo:margin-bottom="0.125in" fo:line-height="150%" fo:text-indent="0.5555in"/>
      <style:text-properties style:font-name="標楷體" style:font-name-asian="標楷體" fo:letter-spacing="0.0138in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34" style:family="table-column">
      <style:table-column-properties style:column-width="5.209in"/>
    </style:style>
    <style:style style:name="TableColumn35" style:family="table-column">
      <style:table-column-properties style:column-width="2.2909in"/>
    </style:style>
    <style:style style:name="Table33" style:family="table">
      <style:table-properties style:width="7.5in" fo:margin-left="-0.6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end" fo:line-height="150%"/>
    </style:style>
    <style:style style:name="T4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ableRow43" style:family="table-row">
      <style:table-row-properties style:min-row-height="0.0555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51" style:family="table-row">
      <style:table-row-properties style:min-row-height="0.0555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50%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67" style:family="table-row">
      <style:table-row-properties style:min-row-height="0.0555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125in"/>
      <style:text-properties style:font-name="標楷體" style:font-name-asian="標楷體" fo:letter-spacing="-0.0138in" fo:font-size="18pt" style:font-size-asian="18pt"/>
    </style:style>
    <style:style style:name="P7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letter-spacing="-0.0138in" fo:font-size="18pt" style:font-size-asian="18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125in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style:snap-to-layout-grid="false" fo:margin-right="0.3465in">
        <style:tab-stops>
          <style:tab-stop style:type="left" style:position="3.9611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150%"/>
      <style:text-properties style:font-name="標楷體" style:font-name-asian="標楷體" fo:letter-spacing="0.0416in" fo:font-size="18pt" style:font-size-asian="18pt"/>
    </style:style>
    <style:style style:name="P79" style:parent-style-name="內文" style:family="paragraph">
      <style:paragraph-properties style:snap-to-layout-grid="false" fo:line-height="0.3888in"/>
    </style:style>
    <style:style style:name="T80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1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letter-spacing="0.1388in" fo:font-size="18pt" style:font-size-asian="18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8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8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87847in" svg:y="-0.64028in" svg:width="0.91667in" svg:height="0.45278in" style:rel-width="scale" style:rel-height="scale"><draw:text-box><text:p text:style-name="內文"><text:s/><text:span text:style-name="T3">附件</text:span><text:span text:style-name="T4">8</text:span></text:p></draw:text-box><svg:title/><svg:desc/></draw:frame></text:span><text:span text:style-name="T5">專業人員</text:span><text:span text:style-name="T6">異動</text:span><text:span text:style-name="T7">申請書</text:span></text:p>
      <text:p text:style-name="P8"><text:span text:style-name="T9"><text:s text:c="2"/></text:span><text:span text:style-name="T10"><text:s text:c="3"/></text:span><text:span text:style-name="T11"><text:s text:c="5"/></text:span><text:span text:style-name="T12"><text:s/></text:span><text:span text:style-name="T13">因</text:span><text:span text:style-name="T14">故</text:span><text:span text:style-name="T15">辭離</text:span><text:span text:style-name="T16">____________公司之</text:span><text:span text:style-name="T17">公用天然氣導管承裝業專業人</text:span><text:span text:style-name="T18">員</text:span><text:span text:style-name="T19">職務，</text:span><text:span text:style-name="T20">茲</text:span><text:span text:style-name="T21">檢</text:span><text:span text:style-name="T22">附申請書</text:span><text:span text:style-name="T23">、</text:span><text:span text:style-name="T24">考驗合格證明書</text:span><text:span text:style-name="T25">及相關證明文件</text:span><text:span text:style-name="T26">，</text:span><text:span text:style-name="T27">請准予辦理專業人員異動</text:span><text:span text:style-name="T28">申請</text:span><text:span text:style-name="T29">事宜</text:span><text:span text:style-name="T30">。</text:span></text:p>
      <text:p text:style-name="P31">此致 <text:s text:c="2"/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請人：</text:span></text:p>
          </table:table-cell>
          <table:table-cell table:style-name="TableCell40">
            <text:p text:style-name="P41"><text:span text:style-name="T42">(蓋章)</text:span></text:p>
          </table:table-cell>
        </table:table-row>
        <table:table-row table:style-name="TableRow43">
          <table:table-cell table:style-name="TableCell44">
            <text:p text:style-name="P45"><text:span text:style-name="T46">欲離職之</text:span><text:span text:style-name="T47">專業人</text:span><text:span text:style-name="T48">員姓名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身分證統一編號：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地址：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話號碼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原登記之公司/商號名稱：</text:p>
            <text:p text:style-name="P70">地址：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申請人與欲離職之專業人員之關係：</text:p>
            <text:p text:style-name="P76">（申請人與欲離職之專業人員不同時應予填寫，以為該申請是否為專業人員之利害關係人判斷依據）</text:p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（□通訊地址□另址</text:span><text:span text:style-name="T81"><text:s text:c="4"/>　　　 <text:s text:c="5"/></text:span><text:span text:style-name="T82">）</text:span></text:p>
      <text:p text:style-name="P83"/>
      <text:p text:style-name="P84"><text:span text:style-name="T85">中華民國</text:span><text:span text:style-name="T86"><text:s text:c="3"/>年 <text:s text:c="3"/>月<text:s/></text:span><text:span text:style-name="T87"><text:s text:c="2"/></text:span><text:span text:style-name="T88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業人員離職申請書</dc:title>
    <dc:description/>
    <dc:subject/>
    <meta:initial-creator>d21124</meta:initial-creator>
    <dc:creator>梁恬玉</dc:creator>
    <meta:creation-date>2019-05-22T08:57:00Z</meta:creation-date>
    <dc:date>2019-05-22T08:57:00Z</dc:date>
    <meta:print-date>2011-08-25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