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TableColumn3" style:family="table-column">
      <style:table-column-properties style:column-width="2.2in"/>
    </style:style>
    <style:style style:name="Table2" style:family="table">
      <style:table-properties style:width="2.2in" fo:margin-left="0in" table:align="left"/>
    </style:style>
    <style:style style:name="TableRow4" style:family="table-row">
      <style:table-row-properties style:min-row-height="0.759in"/>
    </style:style>
    <style:style style:name="TableCell5" style:family="table-cell">
      <style:table-cell-properties fo:border-top="0.0069in solid #FFFFFF" fo:border-left="none" fo:border-bottom="none" fo:border-right="none" style:writing-mode="lr-tb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08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line-height="3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825in"/>
    </style:style>
    <style:style style:name="Table46" style:family="table">
      <style:table-properties style:width="1.825in" fo:margin-left="0in" table:align="left"/>
    </style:style>
    <style:style style:name="TableRow48" style:family="table-row">
      <style:table-row-properties style:min-row-height="0.5111in"/>
    </style:style>
    <style:style style:name="TableCell49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　託　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□ <text:s/>電器承裝業</text:p>
            <text:p text:style-name="P7">□ <text:s/>自來水管承裝商</text:p>
            <text:p text:style-name="P8"><text:span text:style-name="T9">□ <text:s/>天然氣導管承裝業</text:span></text:p>
          </table:table-cell>
        </table:table-row>
      </table:table>
      <text:p text:style-name="P10"/>
      <text:p text:style-name="P11"/>
      <text:p text:style-name="內文"><text:span text:style-name="T12">　　</text:span><text:span text:style-name="T13">立委託人</text:span><text:span text:style-name="T14">　　　　　</text:span><text:span text:style-name="T15">茲因業務繁忙無法親自申請</text:span></text:p>
      <text:p text:style-name="內文"><text:span text:style-name="T16">相關證照及其相關事項，特委託受委任人</text:span><text:span text:style-name="T17">　　　　　　</text:span><text:span text:style-name="T18">代為辦理</text:span><text:span text:style-name="T19">。本案所附申請書件及申請事項均受委託人確認，如有虛偽不實，原負法律責任，特立此委託書為憑。</text:span></text:p>
      <text:p text:style-name="P20">　　此　　致</text:p>
      <text:p text:style-name="P21">　　　　　　基　　隆　　市　　政　　府</text:p>
      <text:p text:style-name="P22">　　　　　　</text:p>
      <text:p text:style-name="P23">　　　　　　委託人：</text:p>
      <text:p text:style-name="P24">　　　　　　現居地址：</text:p>
      <text:p text:style-name="P25">　　　　　　身份證字號：</text:p>
      <text:p text:style-name="P26">　　　　　　受委託人：</text:p>
      <text:p text:style-name="P27">　　　　　　現居地址：</text:p>
      <text:p text:style-name="P28">　　　　　　身份證字號：</text:p>
      <text:p text:style-name="P29">　　　　　　聯絡電話：</text:p>
      <text:p text:style-name="P30"/>
      <text:p text:style-name="P31"/>
      <text:p text:style-name="P32">中華民國　　　　　年　　　　　月　　　　日</text:p>
      <text:soft-page-break/>
      <text:p text:style-name="P33">切　結　書</text:p>
      <text:p text:style-name="P34">　　</text:p>
      <text:p text:style-name="P35"><text:span text:style-name="T36">　　本人</text:span><text:span text:style-name="T37">　　　　　　</text:span><text:span text:style-name="T38">茲接受</text:span><text:span text:style-name="T39">　　　　　　</text:span><text:span text:style-name="T40">（委託人）</text:span><text:span text:style-name="T41">委託辦理</text:span><text:span text:style-name="T42">　</text:span><text:span text:style-name="T43">　</text:span><text:span text:style-name="T44">　　　　</text:span><text:span text:style-name="T45">（公司名）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□ <text:s/>電器承裝業</text:p>
            <text:p text:style-name="P51">□ <text:s/>自來水管承裝商</text:p>
            <text:p text:style-name="P52"><text:span text:style-name="T53">□ <text:s/>天然氣導管承裝業</text:span></text:p>
          </table:table-cell>
        </table:table-row>
      </table:table>
      <text:p text:style-name="P54">代為申請相關項目，為免空口無憑，特立此切結書為據，如有不實，願負一切法律責任。</text:p>
      <text:p text:style-name="P55">　　　　　　　</text:p>
      <text:p text:style-name="P56">　　　　　　　　　　　　　委託公司：</text:p>
      <text:p text:style-name="P57">　　　　　　　　　　　　　負責人：</text:p>
      <text:p text:style-name="P58">　　　　　　　　　　　　　統一編號：</text:p>
      <text:p text:style-name="P59">　　　　　　　　　　　　　立切結人：</text:p>
      <text:p text:style-name="P60">　　　　　　　　　　　　　身分證字號：</text:p>
      <text:p text:style-name="P61">　　　　　　　　　　　　　公司地址：</text:p>
      <text:p text:style-name="P62">　　　　　　　　　　　　　電話：</text:p>
      <text:p text:style-name="P63"/>
      <text:p text:style-name="P64"/>
      <text:p text:style-name="P65">中華民國　　　　年　　　　月　　　　日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C221042352</meta:initial-creator>
    <dc:creator>梁恬玉</dc:creator>
    <meta:creation-date>2019-05-22T08:41:00Z</meta:creation-date>
    <dc:date>2019-05-22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