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切 <text:s/>結 <text:s/>書</text:p>
      <text:p text:style-name="P4">本公司 <text:s text:c="12"/>接受 <text:s text:c="12"/>委託依「用電設備檢驗維護業管理規則」代辦、代領（代收）用電設備檢驗維護業執照及規費收據，本切結申請書完全由該用電場所認可並由其加蓋該公司（行號）與負責人印信，如有偽造事實，願負一切法律責任，絕無異議。</text:p>
      <text:p text:style-name="P5">此　　致</text:p>
      <text:p text:style-name="P6">基隆市政府</text:p>
      <text:p text:style-name="P7"><text:s text:c="2"/></text:p>
      <text:p text:style-name="內文"><text:span text:style-name="T8">委託人（公司行號）： <text:s text:c="20"/></text:span><text:span text:style-name="T9">（簽 章）</text:span></text:p>
      <text:p text:style-name="P10"><text:s/>（公司行號）負責人：</text:p>
      <text:p text:style-name="P11">營業地址：</text:p>
      <text:p text:style-name="P12">電話：</text:p>
      <text:p text:style-name="內文"><text:span text:style-name="T13">受委託人（代辦者）： <text:s text:c="20"/>（</text:span><text:span text:style-name="T14">簽 章</text:span><text:span text:style-name="T15">）</text:span></text:p>
      <text:p text:style-name="P16">身份證字號：</text:p>
      <text:p text:style-name="P17">通訊地址（代領代收地址）：</text:p>
      <text:p text:style-name="P18">電話：</text:p>
      <text:p text:style-name="P19">中華民國 <text:s text:c="9"/>年 <text:s text:c="9"/>月 <text:s text:c="9"/>日</text:p>
      <text:soft-page-break/>
      <text:p text:style-name="P20">委託書</text:p>
      <text:p text:style-name="P21">茲委託 <text:s text:c="15"/>依「<text:tab/>用電設備檢驗維護業管理規則」代辦理（申請）用電設備檢驗維護業執照相關登記暨代領（代收）報照及規費收據。</text:p>
      <text:p text:style-name="P22">此　　致</text:p>
      <text:p text:style-name="P23">基隆市政府</text:p>
      <text:p text:style-name="P24"/>
      <text:p text:style-name="P25">委託人（公司行號）： <text:s text:c="22"/>（簽章）</text:p>
      <text:p text:style-name="P26">（公司行號）負責人：</text:p>
      <text:p text:style-name="P27">營業地址：</text:p>
      <text:p text:style-name="P28">電話：</text:p>
      <text:p text:style-name="內文"><text:span text:style-name="T29">受委託人（代辦者）： <text:s text:c="17"/></text:span><text:span text:style-name="T30"><text:s text:c="5"/></text:span><text:span text:style-name="T31">（簽 章）</text:span></text:p>
      <text:p text:style-name="P32">身份證字號：</text:p>
      <text:p text:style-name="P33">通訊地址（代領代收地址）：</text:p>
      <text:p text:style-name="P34">電話：</text:p>
      <text:p text:style-name="P35"/>
      <text:p text:style-name="P36"/>
      <text:p text:style-name="內文"><text:span text:style-name="T37">中 華 民 國 <text:s text:c="9"/>年 <text:s text:c="10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恬玉</meta:initial-creator>
    <dc:creator>梁恬玉</dc:creator>
    <meta:creation-date>2019-05-22T08:22:00Z</meta:creation-date>
    <dc:date>2019-05-22T08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