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line-height="0.2777in" fo:text-indent="2.6298in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text-indent="0.2222in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3125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indent="0.1666in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text-indent="0.375in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ableColumn61" style:family="table-column">
      <style:table-column-properties style:column-width="7.3041in" style:use-optimal-column-width="false"/>
    </style:style>
    <style:style style:name="Table60" style:family="table">
      <style:table-properties style:width="7.304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font-size="18pt" style:font-size-asian="18pt" style:font-size-complex="1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1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fo:line-height="0.5555in" fo:margin-left="0.5909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83" style:parent-style-name="內文" style:family="paragraph">
      <style:paragraph-properties fo:line-height="0.5555in" fo:margin-left="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6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7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92" style:parent-style-name="內文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name-complex="新細明體"/>
    </style:style>
    <style:style style:name="P93" style:parent-style-name="內文" style:family="paragraph">
      <style:paragraph-properties fo:line-height="0.2083in" fo:margin-left="0.5909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94" style:parent-style-name="內文" style:family="paragraph">
      <style:paragraph-properties fo:line-height="0.2083in" fo:margin-left="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06" style:parent-style-name="內文" style:family="paragraph">
      <style:paragraph-properties fo:line-height="0.2222in" fo:text-indent="0.5312in"/>
    </style:style>
    <style:style style:name="T10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2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123" style:family="table-column">
      <style:table-column-properties style:column-width="0.9916in" style:use-optimal-column-width="false"/>
    </style:style>
    <style:style style:name="TableColumn124" style:family="table-column">
      <style:table-column-properties style:column-width="1.5138in" style:use-optimal-column-width="false"/>
    </style:style>
    <style:style style:name="TableColumn125" style:family="table-column">
      <style:table-column-properties style:column-width="0.427in" style:use-optimal-column-width="false"/>
    </style:style>
    <style:style style:name="TableColumn126" style:family="table-column">
      <style:table-column-properties style:column-width="0.4979in" style:use-optimal-column-width="false"/>
    </style:style>
    <style:style style:name="TableColumn127" style:family="table-column">
      <style:table-column-properties style:column-width="0.9409in" style:use-optimal-column-width="false"/>
    </style:style>
    <style:style style:name="TableColumn128" style:family="table-column">
      <style:table-column-properties style:column-width="1.4131in" style:use-optimal-column-width="false"/>
    </style:style>
    <style:style style:name="TableColumn129" style:family="table-column">
      <style:table-column-properties style:column-width="0.4256in" style:use-optimal-column-width="false"/>
    </style:style>
    <style:style style:name="TableColumn130" style:family="table-column">
      <style:table-column-properties style:column-width="0.6444in" style:use-optimal-column-width="false"/>
    </style:style>
    <style:style style:name="Table122" style:family="table">
      <style:table-properties style:width="6.8548in" fo:margin-left="0.3152in" table:align="left"/>
    </style:style>
    <style:style style:name="TableRow131" style:family="table-row">
      <style:table-row-properties style:min-row-height="0.3944in" style:use-optimal-row-height="false" fo:keep-together="always"/>
    </style:style>
    <style:style style:name="TableCell132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5347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078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0784in"/>
      <style:text-properties style:font-name="標楷體" style:font-name-asian="標楷體"/>
    </style:style>
    <style:style style:name="TableRow151" style:family="table-row">
      <style:table-row-properties style:min-row-height="0.6701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8" style:family="table-row">
      <style:table-row-properties style:min-row-height="0.6326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7" style:family="table-row">
      <style:table-row-properties style:min-row-height="0.5708in" style:use-optimal-row-height="false" fo:keep-together="always"/>
    </style:style>
    <style:style style:name="TableCell178" style:family="table-cell">
      <style:table-cell-properties fo:border-top="0.0625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="標楷體" style:font-name-asian="標楷體"/>
    </style:style>
    <style:style style:name="TableCell184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55in" fo:margin-bottom="0.0555in" style:line-height-at-least="0.1944in" fo:text-indent="0.1666in"/>
      <style:text-properties style:font-name-asian="標楷體"/>
    </style:style>
    <style:style style:name="TableCell186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-top="0.0625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text-indent="0.1666in"/>
      <style:text-properties style:font-name="標楷體" style:font-name-asian="標楷體"/>
    </style:style>
    <style:style style:name="TableRow194" style:family="table-row">
      <style:table-row-properties style:min-row-height="0.4881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5062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0" style:family="table-row">
      <style:table-row-properties style:min-row-height="0.5569in" style:use-optimal-row-height="false" fo:keep-together="always"/>
    </style:style>
    <style:style style:name="TableCell221" style:family="table-cell">
      <style:table-cell-properties fo:border-top="0.0069in solid #000000" fo:border-left="0.0312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625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1" style:family="table-row">
      <style:table-row-properties style:min-row-height="0.4513in" style:use-optimal-row-height="false" fo:keep-together="always"/>
    </style:style>
    <style:style style:name="TableCell232" style:family="table-cell">
      <style:table-cell-properties fo:border-top="0.0625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625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0" style:family="table-row">
      <style:table-row-properties style:min-row-height="0.6638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609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6" style:family="table-row">
      <style:table-row-properties style:min-row-height="0.5229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5" style:family="table-row">
      <style:table-row-properties style:min-row-height="2.227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8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8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0784in" fo:text-indent="0.3333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9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9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right="0.0784in" fo:text-indent="0.3333in"/>
      <style:text-properties style:font-name="標楷體" style:font-name-asian="標楷體"/>
    </style:style>
    <style:style style:name="P298" style:parent-style-name="內文" style:family="paragraph">
      <style:text-properties style:font-name-asian="標楷體" fo:font-size="11pt" style:font-size-asian="11pt" style:font-size-complex="11pt"/>
    </style:style>
    <style:style style:name="P299" style:parent-style-name="內文" style:family="paragraph"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break-before="page" fo:text-align="center">
        <style:tab-stops>
          <style:tab-stop style:type="center" style:position="3.7402in"/>
          <style:tab-stop style:type="left" style:position="5.9277in"/>
        </style:tab-stops>
      </style:paragraph-properties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08" style:parent-style-name="內文" style:family="paragraph">
      <style:paragraph-properties fo:text-align="center" fo:text-indent="0.41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1.3777in" style:use-optimal-column-width="fals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1.3784in" style:use-optimal-column-width="false"/>
    </style:style>
    <style:style style:name="Table312" style:family="table">
      <style:table-properties style:width="7.2847in" fo:margin-left="0.118in" table:align="left"/>
    </style:style>
    <style:style style:name="TableRow319" style:family="table-row">
      <style:table-row-properties style:min-row-height="0.5236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32" style:family="table-row">
      <style:table-row-properties style:min-row-height="0.6555in" style:use-optimal-row-height="false" fo:keep-together="always"/>
    </style:style>
    <style:style style:name="P33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0.078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0.0784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TableRow343" style:family="table-row">
      <style:table-row-properties style:min-row-height="0.375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5" style:parent-style-name="內文" style:family="paragraph">
      <style:paragraph-properties fo:text-align="center" fo:margin-top="0.0833in" fo:margin-bottom="0.0833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4854in" style:use-optimal-row-height="false" fo:keep-together="always"/>
    </style:style>
    <style:style style:name="P38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94" style:family="table-row">
      <style:table-row-properties style:min-row-height="0.3729in" style:use-optimal-row-height="false" fo:keep-together="always"/>
    </style:style>
    <style:style style:name="P39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 fo:margin-bottom="0.083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fo:margin-bottom="0.083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margin-bottom="0.083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833in" fo:margin-bottom="0.083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margin-bottom="0.083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2798in" style:use-optimal-row-height="false" fo:keep-together="always"/>
    </style:style>
    <style:style style:name="P4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margin-bottom="0.083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 fo:margin-bottom="0.0833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575in" style:use-optimal-row-height="false" fo:keep-together="always"/>
    </style:style>
    <style:style style:name="P43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49" style:family="table-row">
      <style:table-row-properties style:min-row-height="0.575in" style:use-optimal-row-height="false" fo:keep-together="always"/>
    </style:style>
    <style:style style:name="P45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61" style:family="table-row">
      <style:table-row-properties style:min-row-height="0.5041in" style:use-optimal-row-height="false" fo:keep-together="always"/>
    </style:style>
    <style:style style:name="P46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73" style:family="table-row">
      <style:table-row-properties style:min-row-height="0.9701in" style:use-optimal-row-height="false" fo:keep-together="always"/>
    </style:style>
    <style:style style:name="P47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 fo:margin-bottom="0.0833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49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93" style:family="table-row">
      <style:table-row-properties style:min-row-height="2.3618in" style:use-optimal-row-height="false" fo:keep-together="always"/>
    </style:style>
    <style:style style:name="P49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10" style:family="table-row">
      <style:table-row-properties style:min-row-height="2.1458in" style:use-optimal-row-height="false" fo:keep-together="always"/>
    </style:style>
    <style:style style:name="TableCell51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in"/>
      <style:text-properties style:font-name="標楷體" style:font-name-asian="標楷體" fo:font-size="3pt" style:font-size-asian="3pt" style:font-size-complex="3pt"/>
    </style:style>
    <style:style style:name="P516" style:parent-style-name="內文" style:family="paragraph">
      <style:paragraph-properties style:snap-to-layout-grid="false" style:line-height-at-least="0in"/>
      <style:text-properties style:font-name="標楷體" style:font-name-asian="標楷體" fo:font-size="3pt" style:font-size-asian="3pt" style:font-size-complex="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20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5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0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5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9" text:anchor-type="paragraph" svg:x="6.36736in" svg:y="0.00278in" svg:width="0.9375in" svg:height="0.375in" style:rel-width="scale" style:rel-height="scale"><draw:text-box><text:p text:style-name="內文"><text:span text:style-name="T3">第一頁</text:span></text:p></draw:text-box><svg:title/><svg:desc/></draw:frame></text:span><text:span text:style-name="T4">用電設備檢驗維護業</text:span><text:span text:style-name="T5">申請書</text:span></text:p>
      <text:p text:style-name="P6"><text:span text:style-name="T7"><text:s text:c="2"/></text:span><text:span text:style-name="T8"><text:s text:c="55"/></text:span></text:p>
      <text:p text:style-name="P9">茲依專任電氣技術人員及用電設備檢驗維護業管理規則規定申請下</text:p>
      <text:p text:style-name="P10"><text:span text:style-name="T11">列事項</text:span><text:span text:style-name="T12"><text:s/></text:span><text:span text:style-name="T13">：</text:span><text:span text:style-name="T14"><text:s text:c="9"/></text:span><text:span text:style-name="T15"><text:s text:c="8"/></text:span></text:p>
      <text:p text:style-name="P16"><text:span text:style-name="T17">□</text:span><text:span text:style-name="T18">設立<text:s/></text:span><text:span text:style-name="T19"><text:s/></text:span><text:span text:style-name="T20"><text:s text:c="3"/></text:span><text:span text:style-name="T21"><text:s text:c="2"/></text:span><text:span text:style-name="T22"><text:s text:c="2"/>□</text:span><text:span text:style-name="T23">廢止</text:span><text:span text:style-name="T24"><text:s text:c="8"/>□執照補發 <text:s text:c="4"/>□執照換發</text:span></text:p>
      <text:p text:style-name="內文"><text:span text:style-name="T25">　　　　　　　　　　</text:span><text:span text:style-name="T26">□</text:span><text:span text:style-name="T27">變更</text:span><text:span text:style-name="T28">（</text:span><text:span text:style-name="T29">□</text:span><text:span text:style-name="T30">公司名稱<text:s/></text:span><text:span text:style-name="T31">□</text:span><text:span text:style-name="T32">營業地址</text:span><text:span text:style-name="T33">□負責人□</text:span><text:span text:style-name="T34">資本額□電機技師□</text:span><text:span text:style-name="T35">技術人員</text:span><text:span text:style-name="T36">□</text:span><text:span text:style-name="T37">維護範圍□印鑑</text:span></text:p>
      <text:p text:style-name="內文"><text:span text:style-name="T38"><text:tab/></text:span><text:span text:style-name="T39"><text:tab/></text:span><text:span text:style-name="T40"><text:tab/><text:s text:c="2"/></text:span><text:span text:style-name="T41">□展延</text:span><text:span text:style-name="T42"><text:s text:c="13"/></text:span><text:span text:style-name="T43"><text:s text:c="3"/></text:span><text:span text:style-name="T44">□</text:span><text:span text:style-name="T45">其他</text:span><text:span text:style-name="T46"><text:s text:c="9"/></text:span><text:span text:style-name="T47"><text:s text:c="34"/></text:span><text:span text:style-name="T48"><text:s text:c="8"/></text:span><text:span text:style-name="T49"><text:s/></text:span><text:span text:style-name="T50"><text:s text:c="3"/></text:span><text:span text:style-name="T51">）</text:span></text:p>
      <text:p text:style-name="P52"><text:s text:c="11"/></text:p>
      <text:p text:style-name="P53"><text:s text:c="18"/><text:span text:style-name="T54"><text:s text:c="2"/></text:span><text:span text:style-name="T55">此</text:span><text:span text:style-name="T56"><text:s text:c="2"/></text:span><text:span text:style-name="T57">致</text:span></text:p>
      <text:p text:style-name="P58"><text:span text:style-name="T59">基隆市政府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申請公司名稱：<text:s text:c="6"/>　　　　　　　　<text:s text:c="6"/>　<text:s/>(蓋章)</text:p>
          </table:table-cell>
        </table:table-row>
        <table:table-row table:style-name="TableRow65">
          <table:table-cell table:style-name="TableCell66">
            <text:p text:style-name="P67">負責人（代表人）：<text:s text:c="4"/>　　<text:s text:c="5"/>　　<text:s/>　<text:s text:c="7"/><text:s/>(蓋章)</text:p>
          </table:table-cell>
        </table:table-row>
      </table:table>
      <text:p text:style-name="P68">統一編號：</text:p>
      <text:p text:style-name="P69">用電設備檢驗維護業執照字號：<text:s/></text:p>
      <text:p text:style-name="P70">營業地址：　</text:p>
      <text:p text:style-name="P71">通訊地址：</text:p>
      <text:p text:style-name="P72">公司電話：</text:p>
      <text:p text:style-name="P73"><text:span text:style-name="T74">聯絡人</text:span><text:span text:style-name="T75">姓名及</text:span><text:span text:style-name="T76">電話</text:span><text:span text:style-name="T77">(</text:span><text:span text:style-name="T78">必填</text:span><text:span text:style-name="T79">)</text:span><text:span text:style-name="T80">：</text:span><text:span text:style-name="T81"><text:s text:c="7"/></text:span><text:span text:style-name="T82"><text:s/></text:span></text:p>
      <text:p text:style-name="P83"><text:span text:style-name="T84"><draw:frame draw:z-index="251659264" draw:id="id1" draw:style-name="a1" draw:name="Text Box 39" text:anchor-type="paragraph" svg:x="2.72083in" svg:y="0.06944in" svg:width="3.5375in" svg:height="0.72778in" style:rel-width="scale" style:rel-height="scale"><draw:text-box><text:p text:style-name="P85">□自領</text:p><text:p text:style-name="P86"/><text:p text:style-name="P87">□郵寄</text:p></draw:text-box><svg:title/><svg:desc/></draw:frame></text:span><text:span text:style-name="T88">領件區分</text:span><text:span text:style-name="T89">(</text:span><text:span text:style-name="T90">必填</text:span><text:span text:style-name="T91">)：</text:span></text:p>
      <text:p text:style-name="P92"/>
      <text:p text:style-name="P93"/>
      <text:p text:style-name="P94"><text:span text:style-name="T95">（□通訊地址</text:span><text:span text:style-name="T96">□</text:span><text:span text:style-name="T97">營業</text:span><text:span text:style-name="T98">地址</text:span><text:span text:style-name="T99">□另址</text:span><text:span text:style-name="T100"><text:s text:c="3"/></text:span><text:span text:style-name="T101"><text:s text:c="2"/></text:span><text:span text:style-name="T102"><text:s text:c="7"/></text:span><text:span text:style-name="T103"><text:s text:c="9"/></text:span><text:span text:style-name="T104">）</text:span></text:p>
      <text:p text:style-name="P105"/>
      <text:p text:style-name="P106"><text:span text:style-name="T107">中華民國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<text:soft-page-break/>
      <text:p text:style-name="P114"><text:span text:style-name="T115"><draw:frame draw:z-index="251657216" draw:id="id2" draw:style-name="a2" draw:name="Text Box 31" text:anchor-type="paragraph" svg:x="6.36736in" svg:y="0.00278in" svg:width="0.9375in" svg:height="0.375in" style:rel-width="scale" style:rel-height="scale"><draw:text-box><text:p text:style-name="內文"><text:span text:style-name="T116">第</text:span><text:span text:style-name="T117">二</text:span><text:span text:style-name="T118">頁</text:span></text:p></draw:text-box><svg:title/><svg:desc/></draw:frame></text:span><text:span text:style-name="T119">用電設備檢驗維護業</text:span><text:span text:style-name="T120">申請事項表</text:span></text:p>
      <text:p text:style-name="P121">(※左列資料均需詳填，右列則填寫有要變更的項目資料即可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設 立 (原) 事 項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變 更 事 項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公<text:s text:c="6"/>司</text:p>
            <text:p text:style-name="P141"/>
            <text:p text:style-name="P142">名<text:s text:c="6"/>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公 <text:s text:c="4"/>司</text:p>
            <text:p text:style-name="P147"/>
            <text:p text:style-name="P148">名 <text:s text:c="4"/>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營<text:s text:c="5"/>業</text:p>
            <text:p text:style-name="P154"/>
            <text:p text:style-name="P155"><text:span text:style-name="T156">地</text:span><text:span text:style-name="T157"><text:s text:c="5"/></text:span><text:span text:style-name="T158">址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營 <text:s text:c="4"/>業</text:p>
            <text:p text:style-name="P163"/>
            <text:p text:style-name="P164"><text:span text:style-name="T165">地 <text:s text:c="4"/>址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實收資本額</text:p>
          </table:table-cell>
          <table:table-cell table:style-name="TableCell171" table:number-columns-spanned="3">
            <text:p text:style-name="P172">新臺幣　 <text:s text:c="15"/>元正</text:p>
          </table:table-cell>
          <table:covered-table-cell/>
          <table:covered-table-cell/>
          <table:table-cell table:style-name="TableCell173">
            <text:p text:style-name="P174">實收資本額</text:p>
          </table:table-cell>
          <table:table-cell table:style-name="TableCell175" table:number-columns-spanned="3">
            <text:p text:style-name="P176">新臺幣　 <text:s text:c="16"/>元正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負<text:s/><text:s/>責<text:s/><text:s/>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負 責 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出 <text:s text:c="3"/>生</text:p>
            <text:p text:style-name="P197">年 月 日</text:p>
          </table:table-cell>
          <table:table-cell table:style-name="TableCell198" table:number-columns-spanned="3">
            <text:p text:style-name="P199"><text:span text:style-name="T200">年 <text:s text:c="4"/>月 <text:s text:c="4"/>日</text:span></text:p>
          </table:table-cell>
          <table:covered-table-cell/>
          <table:covered-table-cell/>
          <table:table-cell table:style-name="TableCell201">
            <text:p text:style-name="P202">出 <text:s text:c="3"/>生</text:p>
            <text:p text:style-name="P203">年 月 日</text:p>
          </table:table-cell>
          <table:table-cell table:style-name="TableCell204" table:number-columns-spanned="3">
            <text:p text:style-name="P205"><text:span text:style-name="T206">年 <text:s text:c="4"/>月 <text:s text:c="4"/>日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身 分 證</text:p>
            <text:p text:style-name="P210"><text:span text:style-name="T211">字 <text:s text:c="3"/>號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身 分 證</text:p>
            <text:p text:style-name="P216"><text:span text:style-name="T217">字 <text:s text:c="3"/>號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地　　址</text:p>
          </table:table-cell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  <table:table-cell table:style-name="TableCell226">
            <text:p text:style-name="P227">地　　址</text:p>
          </table:table-cell>
          <table:table-cell table:style-name="TableCell228" table:number-columns-spanned="3"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電<text:s/>機<text:s/>技<text:s/>師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電機技師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電氣技術員人<text:s text:c="5"/>數</text:p>
          </table:table-cell>
          <table:table-cell table:style-name="TableCell243" table:number-columns-spanned="3">
            <text:p text:style-name="P244"><text:span text:style-name="T245">共</text:span><text:span text:style-name="T246"><text:s text:c="4"/></text:span><text:span text:style-name="T247">人（高級</text:span><text:span text:style-name="T248"><text:s text:c="3"/></text:span><text:span text:style-name="T249">人，中級</text:span><text:span text:style-name="T250"><text:s text:c="3"/></text:span><text:span text:style-name="T251">人，初級</text:span><text:span text:style-name="T252"><text:s text:c="3"/></text:span><text:span text:style-name="T253">人）</text:span></text:p>
          </table:table-cell>
          <table:covered-table-cell/>
          <table:covered-table-cell/>
          <table:table-cell table:style-name="TableCell254">
            <text:p text:style-name="P255">電氣技術員人<text:s text:c="6"/>數</text:p>
          </table:table-cell>
          <table:table-cell table:style-name="TableCell256" table:number-columns-spanned="3">
            <text:p text:style-name="P257"><text:span text:style-name="T258">共</text:span><text:span text:style-name="T259"><text:s text:c="4"/></text:span><text:span text:style-name="T260">人（高級</text:span><text:span text:style-name="T261"><text:s text:c="3"/></text:span><text:span text:style-name="T262">人，中級</text:span><text:span text:style-name="T263"><text:s text:c="3"/></text:span><text:span text:style-name="T264">人，初級</text:span><text:span text:style-name="T265"><text:s text:c="3"/></text:span><text:span text:style-name="T266">人）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最高維護用電場所處數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最高維護用電場所處數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限維護區域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限維護區域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公司及</text:p>
            <text:p text:style-name="P288">負責人</text:p>
            <text:p text:style-name="P289">印<text:s text:c="2"/>鑑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公司及</text:p>
            <text:p text:style-name="P294">負責人</text:p>
            <text:p text:style-name="P295">印<text:s text:c="2"/>鑑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><text:s text:c="21"/></text:p>
      <text:p text:style-name="P299"/>
      <text:soft-page-break/>
      <text:p text:style-name="P300"><text:span text:style-name="T301"><draw:frame draw:z-index="251658240" draw:id="id3" draw:style-name="a3" draw:name="Text Box 36" text:anchor-type="paragraph" svg:x="6.36736in" svg:y="0.00278in" svg:width="0.9375in" svg:height="0.375in" style:rel-width="scale" style:rel-height="scale"><draw:text-box><text:p text:style-name="內文"><text:span text:style-name="T302">第</text:span><text:span text:style-name="T303">三</text:span><text:span text:style-name="T304">頁</text:span></text:p></draw:text-box><svg:title/><svg:desc/></draw:frame></text:span><text:span text:style-name="T305">用電設備檢驗維護業</text:span><text:span text:style-name="T306">人員</text:span><text:span text:style-name="T307">明細表</text:span></text:p>
      <text:p text:style-name="P308"><text:span text:style-name="T309">(</text:span><text:span text:style-name="T310">※設立、展延、補僱此頁均要附，其它變更案免附，新僱人員資料請詳細填明</text:span><text:span text:style-name="T311">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原 <text:s/>登記事 項</text:p>
          </table:table-cell>
          <table:table-cell table:style-name="TableCell322">
            <text:p text:style-name="P323">級<text:s/><text:s text:c="3"/><text:s text:c="2"/>別</text:p>
          </table:table-cell>
          <table:table-cell table:style-name="TableCell324">
            <text:p text:style-name="P325">□高□中□初級</text:p>
          </table:table-cell>
          <table:table-cell table:style-name="TableCell326">
            <text:p text:style-name="P327">□高□中□初級</text:p>
          </table:table-cell>
          <table:table-cell table:style-name="TableCell328">
            <text:p text:style-name="P329">□高□中□初級</text:p>
          </table:table-cell>
          <table:table-cell table:style-name="TableCell330">
            <text:p text:style-name="P331">□高□中□初級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技術員姓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 table:number-rows-spanned="9">
            <text:p text:style-name="P345">變</text:p>
            <text:p text:style-name="P346"/>
            <text:p text:style-name="P347">更</text:p>
            <text:p text:style-name="P348"/>
            <text:p text:style-name="P349">登</text:p>
            <text:p text:style-name="P350"/>
            <text:p text:style-name="P351">記</text:p>
            <text:p text:style-name="P352"/>
            <text:p text:style-name="P353">事</text:p>
            <text:p text:style-name="P354"/>
            <text:p text:style-name="P355"><text:span text:style-name="T356">項</text:span></text:p>
          </table:table-cell>
          <table:table-cell table:style-name="TableCell357">
            <text:p text:style-name="P358"><text:span text:style-name="T359">級</text:span><text:span text:style-name="T360"><text:s text:c="7"/></text:span><text:span text:style-name="T361">別</text:span></text:p>
          </table:table-cell>
          <table:table-cell table:style-name="TableCell362">
            <text:p text:style-name="P363"><text:span text:style-name="T364">□高□中□</text:span><text:span text:style-name="T365">初</text:span><text:span text:style-name="T366">級</text:span></text:p>
          </table:table-cell>
          <table:table-cell table:style-name="TableCell367">
            <text:p text:style-name="P368"><text:span text:style-name="T369">□高□中□</text:span><text:span text:style-name="T370">初</text:span><text:span text:style-name="T371">級</text:span></text:p>
          </table:table-cell>
          <table:table-cell table:style-name="TableCell372">
            <text:p text:style-name="P373"><text:span text:style-name="T374">□高□中□</text:span><text:span text:style-name="T375">初</text:span><text:span text:style-name="T376">級</text:span></text:p>
          </table:table-cell>
          <table:table-cell table:style-name="TableCell377">
            <text:p text:style-name="P378"><text:span text:style-name="T379">□高□中□</text:span><text:span text:style-name="T380">初</text:span><text:span text:style-name="T381">級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技術員姓名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性</text:span><text:span text:style-name="T399"><text:s text:c="7"/></text:span><text:span text:style-name="T400">別</text:span></text:p>
          </table:table-cell>
          <table:table-cell table:style-name="TableCell401">
            <text:p text:style-name="P402"><text:span text:style-name="T403">□男</text:span><text:span text:style-name="T404">　　</text:span><text:span text:style-name="T405">□女</text:span></text:p>
          </table:table-cell>
          <table:table-cell table:style-name="TableCell406">
            <text:p text:style-name="P407"><text:span text:style-name="T408">□男</text:span><text:span text:style-name="T409">　　</text:span><text:span text:style-name="T410">□女</text:span></text:p>
          </table:table-cell>
          <table:table-cell table:style-name="TableCell411">
            <text:p text:style-name="P412"><text:span text:style-name="T413">□男</text:span><text:span text:style-name="T414">　　</text:span><text:span text:style-name="T415">□女</text:span></text:p>
          </table:table-cell>
          <table:table-cell table:style-name="TableCell416">
            <text:p text:style-name="P417"><text:span text:style-name="T418">□男</text:span><text:span text:style-name="T419">　　</text:span><text:span text:style-name="T420">□女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出<text:s/>生<text:s/>日<text:s/>期</text:p>
          </table:table-cell>
          <table:table-cell table:style-name="TableCell425">
            <text:p text:style-name="P426"><text:span text:style-name="T427">年 <text:s text:c="2"/>月 <text:s text:c="2"/>日</text:span></text:p>
          </table:table-cell>
          <table:table-cell table:style-name="TableCell428">
            <text:p text:style-name="P429"><text:span text:style-name="T430">年 <text:s text:c="2"/>月 <text:s text:c="2"/>日</text:span></text:p>
          </table:table-cell>
          <table:table-cell table:style-name="TableCell431">
            <text:p text:style-name="P432"><text:span text:style-name="T433">年 <text:s text:c="2"/>月 <text:s text:c="2"/>日</text:span></text:p>
          </table:table-cell>
          <table:table-cell table:style-name="TableCell434">
            <text:p text:style-name="P435"><text:span text:style-name="T436">年 <text:s text:c="2"/>月 <text:s text:c="2"/>日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身分證字號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資格證件字號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聯<text:s/>絡<text:s/>電<text:s/>話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通</text:span><text:span text:style-name="T478"><text:s/></text:span><text:span text:style-name="T479">訊</text:span><text:span text:style-name="T480"><text:s/></text:span><text:span text:style-name="T481">地</text:span><text:span text:style-name="T482"><text:s/></text:span><text:span text:style-name="T483">址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相</text:span><text:span text:style-name="T498"><text:s text:c="3"/></text:span><text:span text:style-name="T499"><text:s text:c="3"/></text:span><text:span text:style-name="T500"><text:s/></text:span><text:span text:style-name="T501">片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公司及負責人印鑑</text:p>
          </table:table-cell>
          <table:covered-table-cell/>
          <table:table-cell table:style-name="TableCell513" table:number-columns-spanned="4">
            <text:p text:style-name="P514"><text:s/></text:p>
          </table:table-cell>
          <table:covered-table-cell/>
          <table:covered-table-cell/>
          <table:covered-table-cell/>
        </table:table-row>
      </table:table>
      <text:p text:style-name="P515"/>
      <text:p text:style-name="P516"/>
      <text:soft-page-break/>
      <text:p text:style-name="P517">切 <text:s/>結 <text:s/>書</text:p>
      <text:p text:style-name="P518">本公司 <text:s text:c="12"/>接受 <text:s text:c="12"/>委託依「用電設備檢驗維護業管理規則」代辦、代領（代收）用電設備檢驗維護業執照及規費收據，本切結申請書完全由該用電場所認可並由其加蓋該公司（行號）與負責人印信，如有偽造事實，願負一切法律責任，絕無異議。</text:p>
      <text:p text:style-name="P519">此　　致</text:p>
      <text:p text:style-name="P520">基隆市政府</text:p>
      <text:p text:style-name="P521"><text:s text:c="2"/></text:p>
      <text:p text:style-name="內文"><text:span text:style-name="T522">委託人（公司行號）： <text:s text:c="20"/></text:span><text:span text:style-name="T523">（簽 章）</text:span></text:p>
      <text:p text:style-name="P524"><text:s/>（公司行號）負責人：</text:p>
      <text:p text:style-name="P525">營業地址：</text:p>
      <text:p text:style-name="P526">電話：</text:p>
      <text:p text:style-name="內文"><text:span text:style-name="T527">受委託人（代辦者）： <text:s text:c="20"/>（</text:span><text:span text:style-name="T528">簽 章</text:span><text:span text:style-name="T529">）</text:span></text:p>
      <text:p text:style-name="P530">身份證字號：</text:p>
      <text:p text:style-name="P531">通訊地址（代領代收地址）：</text:p>
      <text:p text:style-name="P532">電話：</text:p>
      <text:p text:style-name="P533"/>
      <text:p text:style-name="P534"/>
      <text:p text:style-name="P535">中華民國 <text:s text:c="9"/>年 <text:s text:c="9"/>月 <text:s text:c="9"/>日</text:p>
      <text:p text:style-name="P536"/>
      <text:soft-page-break/>
      <text:p text:style-name="P537">委託書</text:p>
      <text:p text:style-name="P538">茲委託 <text:s text:c="15"/>依「<text:tab/>用電設備檢驗維護業管理規則」代辦理（申請）用電設備檢驗維護業執照相關登記暨代領（代收）報照及規費收據。</text:p>
      <text:p text:style-name="P539">此　　致</text:p>
      <text:p text:style-name="P540">基隆市政府</text:p>
      <text:p text:style-name="P541"/>
      <text:p text:style-name="P542">委託人（公司行號）： <text:s text:c="22"/>（簽章）</text:p>
      <text:p text:style-name="P543">（公司行號）負責人：</text:p>
      <text:p text:style-name="P544">營業地址：</text:p>
      <text:p text:style-name="P545">電話：</text:p>
      <text:p text:style-name="內文"><text:span text:style-name="T546">受委託人（代辦者）： <text:s text:c="17"/></text:span><text:span text:style-name="T547"><text:s text:c="5"/></text:span><text:span text:style-name="T548">（簽 章）</text:span></text:p>
      <text:p text:style-name="P549">身份證字號：</text:p>
      <text:p text:style-name="P550">通訊地址（代領代收地址）：</text:p>
      <text:p text:style-name="P551">電話：</text:p>
      <text:p text:style-name="P552"/>
      <text:p text:style-name="P553"/>
      <text:p text:style-name="P554"/>
      <text:p text:style-name="P555"/>
      <text:soft-page-break/>
      <text:p text:style-name="內文"><text:span text:style-name="T556">中 華 民 國 <text:s text:c="9"/>年 <text:s text:c="10"/>月 <text:s text:c="7"/>日</text:span>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梁恬玉</dc:creator>
    <meta:creation-date>2019-05-22T08:23:00Z</meta:creation-date>
    <dc:date>2019-05-22T08:23:00Z</dc:date>
    <meta:print-date>2013-12-27T02:06:00Z</meta:print-date>
    <meta:template xlink:href="Normal.dotm" xlink:type="simple"/>
    <meta:editing-cycles>3</meta:editing-cycles>
    <meta:editing-duration>PT0S</meta:editing-duration>
    <meta:document-statistic meta:page-count="6" meta:paragraph-count="4" meta:word-count="300" meta:character-count="2007" meta:row-count="14" meta:non-whitespace-character-count="1711"/>
  </office:meta>
</office:document-meta>
</file>