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fo:font-weight="bold" style:font-weight-asian="bold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12" style:parent-style-name="內文" style:family="paragraph">
      <style:paragraph-properties fo:line-height="0.4166in"/>
    </style:style>
    <style:style style:name="T1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41" style:parent-style-name="內文" style:family="paragraph">
      <style:paragraph-properties fo:line-height="150%" fo:text-indent="0.5in"/>
      <style:text-properties style:font-name="標楷體" style:font-name-asian="標楷體" fo:letter-spacing="0.0138in" fo:font-size="16pt" style:font-size-asian="16pt" style:font-size-complex="16pt"/>
    </style:style>
    <style:style style:name="P42" style:parent-style-name="內文" style:family="paragraph">
      <style:paragraph-properties fo:line-height="150%"/>
      <style:text-properties style:font-name="標楷體" style:font-name-asian="標楷體" fo:letter-spacing="0.0138in" fo:font-size="16pt" style:font-size-asian="16pt" style:font-size-complex="16pt"/>
    </style:style>
    <style:style style:name="P43" style:parent-style-name="內文" style:family="paragraph">
      <style:paragraph-properties fo:line-height="150%"/>
      <style:text-properties style:font-name="標楷體" style:font-name-asian="標楷體" fo:letter-spacing="0.0138in" fo:font-size="16pt" style:font-size-asian="16pt" style:font-size-complex="16pt"/>
    </style:style>
    <style:style style:name="P44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45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46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47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48" style:parent-style-name="內文" style:family="paragraph">
      <style:paragraph-properties fo:line-height="0.4444in">
        <style:tab-stops>
          <style:tab-stop style:type="left" style:position="5.1187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61" style:parent-style-name="內文" style:family="paragraph">
      <style:paragraph-properties fo:line-height="0.4444in">
        <style:tab-stops>
          <style:tab-stop style:type="left" style:position="5.5125in"/>
        </style:tab-stops>
      </style:paragraph-properties>
      <style:text-properties style:font-name="標楷體" style:font-name-asian="標楷體" fo:letter-spacing="0.0138in" fo:font-size="16pt" style:font-size-asian="16pt" style:font-size-complex="16pt"/>
    </style:style>
    <style:style style:name="P62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63" style:parent-style-name="內文" style:family="paragraph">
      <style:paragraph-properties fo:text-align="justify" fo:line-height="0.4444in"/>
      <style:text-properties style:font-name="標楷體" style:font-name-asian="標楷體" fo:letter-spacing="0.0138in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65" style:parent-style-name="內文" style:family="paragraph">
      <style:paragraph-properties fo:text-align="justify" fo:line-height="0.4444in"/>
      <style:text-properties style:font-name="標楷體" style:font-name-asian="標楷體" fo:letter-spacing="0.0138in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67" style:parent-style-name="內文" style:family="paragraph">
      <style:paragraph-properties style:snap-to-layout-grid="false"/>
      <style:text-properties style:font-name-asian="標楷體" fo:font-size="20pt" style:font-size-asian="20pt"/>
    </style:style>
    <style:style style:name="P68" style:parent-style-name="內文" style:family="paragraph">
      <style:paragraph-properties style:snap-to-layout-grid="false" fo:line-height="200%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style:font-weight-complex="bold" fo:font-size="16pt" style:font-size-asian="16pt"/>
    </style:style>
    <style:style style:name="T7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weight-complex="bold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style:font-weight-complex="bold" fo:font-size="16pt" style:font-size-asian="16pt"/>
    </style:style>
    <style:style style:name="P79" style:parent-style-name="內文" style:family="paragraph">
      <style:paragraph-properties style:snap-to-layout-grid="false" fo:line-height="200%"/>
      <style:text-properties style:font-name-asian="標楷體" style:font-weight-complex="bold" fo:font-size="16pt" style:font-size-asian="16pt"/>
    </style:style>
    <style:style style:name="P80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81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82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83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84" style:parent-style-name="內文" style:family="paragraph">
      <style:paragraph-properties style:snap-to-layout-grid="false" style:line-height-at-least="0.1666in" fo:margin-left="1.9152in" fo:text-indent="-1.4152in">
        <style:tab-stops/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style:line-height-at-least="0.1666in" fo:margin-left="1.9152in" fo:text-indent="-1.4152in">
        <style:tab-stops/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style:line-height-at-least="0.1666in" fo:margin-left="1.9152in" fo:text-indent="-1.4152in">
        <style:tab-stops/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margin-top="0.125in" style:line-height-at-least="0.1666in" fo:margin-left="1.9152in" fo:text-indent="-1.4152in">
        <style:tab-stops/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 fo:margin-top="0.125in" style:line-height-at-least="0.1666in" fo:margin-left="1.9152in" fo:text-indent="-1.4152in">
        <style:tab-stops/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margin-top="0.125in" fo:margin-bottom="0.125in" style:line-height-at-least="0.1666in" fo:margin-left="1.9152in" fo:text-indent="-1.4152in">
        <style:tab-stops/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91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93" style:parent-style-name="內文" style:family="paragraph">
      <style:paragraph-properties fo:text-align="center" fo:line-height="150%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94" style:parent-style-name="內文" style:family="paragraph">
      <style:paragraph-properties fo:line-height="0.4166in" fo:margin-left="0.75in" fo:text-indent="-0.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4166in" fo:margin-left="0.75in" fo:text-indent="-0.75in">
        <style:tab-stops/>
      </style:paragraph-properties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line-height="0.4166in"/>
    </style:style>
    <style:style style:name="T10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113" style:parent-style-name="內文" style:family="paragraph">
      <style:paragraph-properties fo:line-height="0.4166in"/>
    </style:style>
    <style:style style:name="T114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121" style:parent-style-name="內文" style:family="paragraph">
      <style:paragraph-properties fo:line-height="0.4166in"/>
      <style:text-properties style:font-name="標楷體" style:font-name-asian="標楷體" fo:letter-spacing="0.0138in" fo:font-size="16pt" style:font-size-asian="16pt" style:font-size-complex="16pt"/>
    </style:style>
    <style:style style:name="P122" style:parent-style-name="內文" style:family="paragraph">
      <style:paragraph-properties fo:line-height="150%"/>
      <style:text-properties style:font-name="標楷體" style:font-name-asian="標楷體" fo:letter-spacing="0.0138in" fo:font-size="16pt" style:font-size-asian="16pt" style:font-size-complex="16pt"/>
    </style:style>
    <style:style style:name="P123" style:parent-style-name="內文" style:family="paragraph">
      <style:paragraph-properties fo:line-height="150%"/>
      <style:text-properties style:font-name="標楷體" style:font-name-asian="標楷體" fo:letter-spacing="0.0138in" fo:font-size="16pt" style:font-size-asian="16pt" style:font-size-complex="16pt"/>
    </style:style>
    <style:style style:name="P124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125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126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127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128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129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130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131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132" style:parent-style-name="內文" style:family="paragraph">
      <style:paragraph-properties fo:line-height="0.4444in">
        <style:tab-stops>
          <style:tab-stop style:type="left" style:position="5.512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8pt" style:font-size-asian="18pt"/>
    </style:style>
    <style:style style:name="P13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3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3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4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141" style:parent-style-name="內文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</style:style>
    <style:style style:name="T14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P173" style:parent-style-name="內文" style:family="paragraph">
      <style:paragraph-properties fo:line-height="0.4166in"/>
      <style:text-properties style:font-name="標楷體" style:font-name-asian="標楷體" fo:letter-spacing="0.0138in" fo:font-size="16pt" style:font-size-asian="16pt" style:font-size-complex="16pt"/>
    </style:style>
    <style:style style:name="P174" style:parent-style-name="內文" style:family="paragraph">
      <style:paragraph-properties fo:line-height="0.4166in"/>
      <style:text-properties style:font-name="標楷體" style:font-name-asian="標楷體" fo:letter-spacing="0.0138in" fo:font-size="16pt" style:font-size-asian="16pt" style:font-size-complex="16pt"/>
    </style:style>
    <style:style style:name="P175" style:parent-style-name="內文" style:family="paragraph">
      <style:paragraph-properties fo:line-height="150%"/>
      <style:text-properties style:font-name="標楷體" style:font-name-asian="標楷體" fo:letter-spacing="0.0138in" fo:font-size="16pt" style:font-size-asian="16pt" style:font-size-complex="16pt"/>
    </style:style>
    <style:style style:name="P176" style:parent-style-name="內文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</style:style>
    <style:style style:name="T1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183" style:parent-style-name="內文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</style:style>
    <style:style style:name="T1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187" style:parent-style-name="內文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18pt" style:font-size-asian="18pt" style:font-size-complex="18pt"/>
    </style:style>
    <style:style style:name="P188" style:parent-style-name="內文" style:family="paragraph">
      <style:paragraph-properties fo:line-height="0.4444in"/>
      <style:text-properties style:font-name="標楷體" style:font-name-asian="標楷體" fo:letter-spacing="0.0138in" fo:font-size="18pt" style:font-size-asian="18pt" style:font-size-complex="18pt"/>
    </style:style>
    <style:style style:name="P189" style:parent-style-name="內文" style:family="paragraph">
      <style:paragraph-properties fo:line-height="0.4444in"/>
      <style:text-properties style:font-name="標楷體" style:font-name-asian="標楷體" fo:letter-spacing="0.0138in" fo:font-size="18pt" style:font-size-asian="18pt" style:font-size-complex="18pt"/>
    </style:style>
    <style:style style:name="P190" style:parent-style-name="內文" style:family="paragraph">
      <style:paragraph-properties fo:line-height="0.4444in"/>
      <style:text-properties style:font-name="標楷體" style:font-name-asian="標楷體" fo:letter-spacing="0.0138in" fo:font-size="18pt" style:font-size-asian="18pt" style:font-size-complex="18pt"/>
    </style:style>
    <style:style style:name="P191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-asian="標楷體" fo:color="#000000" style:letter-kerning="false" fo:font-size="20pt" style:font-size-asian="20pt" style:font-size-complex="20pt"/>
    </style:style>
    <style:style style:name="P192" style:parent-style-name="內文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</style:style>
    <style:style style:name="T193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194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195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196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197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198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199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200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201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202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203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204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20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20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207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208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T209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210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211" style:parent-style-name="預設段落字型" style:family="text">
      <style:text-properties style:font-name-asian="標楷體" fo:color="#000000" style:letter-kerning="false" fo:font-size="20pt" style:font-size-asian="20pt" style:font-size-complex="20pt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213" style:parent-style-name="內文" style:family="paragraph">
      <style:text-properties style:font-name="標楷體" style:font-name-asian="標楷體" fo:font-size="22pt" style:font-size-asian="22pt"/>
    </style:style>
    <style:style style:name="P214" style:parent-style-name="內文" style:family="paragraph">
      <style:paragraph-properties fo:text-align="start" fo:margin-left="0.5in" fo:text-indent="-0.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T217" style:parent-style-name="預設段落字型" style:family="text">
      <style:text-properties style:font-name="標楷體" style:font-name-asian="標楷體" fo:font-size="16pt" style:font-size-asian="16pt"/>
    </style:style>
    <style:style style:name="T218" style:parent-style-name="預設段落字型" style:family="text">
      <style:text-properties style:font-name="標楷體" style:font-name-asian="標楷體" fo:font-size="16pt" style:font-size-asian="16pt"/>
    </style:style>
    <style:style style:name="T219" style:parent-style-name="預設段落字型" style:family="text">
      <style:text-properties style:font-name="標楷體" style:font-name-asian="標楷體" fo:font-size="16pt" style:font-size-asian="16pt"/>
    </style:style>
    <style:style style:name="T220" style:parent-style-name="預設段落字型" style:family="text">
      <style:text-properties style:font-name="標楷體" style:font-name-asian="標楷體" fo:font-size="16pt" style:font-size-asian="16pt"/>
    </style:style>
    <style:style style:name="T221" style:parent-style-name="預設段落字型" style:family="text">
      <style:text-properties style:font-name="標楷體" style:font-name-asian="標楷體" fo:font-size="16pt" style:font-size-asian="16pt"/>
    </style:style>
    <style:style style:name="T222" style:parent-style-name="預設段落字型" style:family="text">
      <style:text-properties style:font-name="標楷體" style:font-name-asian="標楷體" fo:font-size="16pt" style:font-size-asian="16pt"/>
    </style:style>
    <style:style style:name="T223" style:parent-style-name="預設段落字型" style:family="text">
      <style:text-properties style:font-name="標楷體" style:font-name-asian="標楷體" fo:font-size="16pt" style:font-size-asian="16pt"/>
    </style:style>
    <style:style style:name="T224" style:parent-style-name="預設段落字型" style:family="text">
      <style:text-properties style:font-name="標楷體" style:font-name-asian="標楷體" fo:font-size="16pt" style:font-size-asian="16pt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font-size="16pt" style:font-size-asian="16pt"/>
    </style:style>
    <style:style style:name="P227" style:parent-style-name="內文" style:family="paragraph">
      <style:paragraph-properties fo:text-indent="0.3333in"/>
      <style:text-properties style:font-name-asian="標楷體" fo:font-size="24pt" style:font-size-asian="24pt"/>
    </style:style>
    <style:style style:name="P228" style:parent-style-name="內文" style:family="paragraph">
      <style:text-properties style:font-name-asian="標楷體" fo:font-size="22pt" style:font-size-asian="22pt" style:font-size-complex="22pt"/>
    </style:style>
    <style:style style:name="P229" style:parent-style-name="內文" style:family="paragraph">
      <style:text-properties style:font-name-asian="標楷體" fo:font-size="22pt" style:font-size-asian="22pt" style:font-size-complex="22pt"/>
    </style:style>
    <style:style style:name="P230" style:parent-style-name="內文" style:family="paragraph">
      <style:paragraph-properties fo:line-height="150%"/>
      <style:text-properties style:font-name="標楷體" style:font-name-asian="標楷體" fo:letter-spacing="0.0138in" fo:font-size="22pt" style:font-size-asian="22pt" style:font-size-complex="22pt"/>
    </style:style>
    <style:style style:name="P231" style:parent-style-name="內文" style:family="paragraph">
      <style:text-properties style:font-name-asian="標楷體" fo:font-size="24pt" style:font-size-asian="24pt"/>
    </style:style>
    <style:style style:name="P232" style:parent-style-name="內文" style:family="paragraph">
      <style:text-properties style:font-name-asian="標楷體" fo:font-size="24pt" style:font-size-asian="24pt"/>
    </style:style>
    <style:style style:name="P233" style:parent-style-name="內文" style:family="paragraph">
      <style:text-properties style:font-name-asian="標楷體" fo:font-size="24pt" style:font-size-asian="24pt"/>
    </style:style>
    <style:style style:name="P234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margin-left="3.125in" fo:text-indent="-1.75in">
        <style:tab-stops/>
      </style:paragraph-properties>
      <style:text-properties style:font-name="標楷體" style:font-name-asian="標楷體" fo:font-size="18pt" style:font-size-asian="18pt"/>
    </style:style>
    <style:style style:name="P238" style:parent-style-name="內文" style:family="paragraph">
      <style:paragraph-properties fo:margin-left="3.125in" fo:text-indent="-1.75in">
        <style:tab-stops/>
      </style:paragraph-properties>
      <style:text-properties style:font-name="標楷體" style:font-name-asian="標楷體" fo:font-size="18pt" style:font-size-asian="18pt"/>
    </style:style>
    <style:style style:name="P239" style:parent-style-name="內文" style:family="paragraph">
      <style:paragraph-properties fo:margin-left="3.125in" fo:text-indent="-1.75in">
        <style:tab-stops/>
      </style:paragraph-properties>
      <style:text-properties style:font-name="標楷體" style:font-name-asian="標楷體" fo:font-size="18pt" style:font-size-asian="18pt"/>
    </style:style>
    <style:style style:name="P240" style:parent-style-name="內文" style:family="paragraph">
      <style:paragraph-properties fo:text-align="start"/>
      <style:text-properties style:font-name="標楷體" style:font-name-asian="標楷體" fo:font-size="20pt" style:font-size-asian="20pt" style:font-size-complex="20pt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244" style:parent-style-name="內文" style:family="paragraph">
      <style:paragraph-properties style:snap-to-layout-grid="false"/>
      <style:text-properties style:font-name-asian="標楷體" fo:font-size="20pt" style:font-size-asian="20pt"/>
    </style:style>
    <style:style style:name="P245" style:parent-style-name="內文" style:family="paragraph">
      <style:paragraph-properties style:snap-to-layout-grid="false" fo:line-height="150%" fo:margin-left="0.2201in" fo:text-indent="0.2222in">
        <style:tab-stops/>
      </style:paragraph-properties>
    </style:style>
    <style:style style:name="T246" style:parent-style-name="預設段落字型" style:family="text">
      <style:text-properties style:font-name-asian="標楷體" fo:font-size="16pt" style:font-size-asian="16pt"/>
    </style:style>
    <style:style style:name="T247" style:parent-style-name="預設段落字型" style:family="text">
      <style:text-properties style:font-name-asian="標楷體" fo:font-size="16pt" style:font-size-asian="16pt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6pt" style:font-size-asian="16pt"/>
    </style:style>
    <style:style style:name="T250" style:parent-style-name="預設段落字型" style:family="text">
      <style:text-properties style:font-name-asian="標楷體" fo:font-size="16pt" style:font-size-asian="16pt"/>
    </style:style>
    <style:style style:name="T2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6pt" style:font-size-asian="16pt"/>
    </style:style>
    <style:style style:name="T25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6pt" style:font-size-asian="16pt"/>
    </style:style>
    <style:style style:name="T2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6pt" style:font-size-asian="16pt"/>
    </style:style>
    <style:style style:name="T25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6pt" style:font-size-asian="16pt"/>
    </style:style>
    <style:style style:name="T259" style:parent-style-name="預設段落字型" style:family="text">
      <style:text-properties style:font-name-asian="標楷體" fo:font-size="16pt" style:font-size-asian="16pt" style:font-size-complex="16pt"/>
    </style:style>
    <style:style style:name="P260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61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62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63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64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65" style:parent-style-name="內文" style:family="paragraph">
      <style:paragraph-properties fo:text-align="center" style:line-height-at-least="0.1666in" fo:margin-left="1.9986in" fo:text-indent="-1.9986in">
        <style:tab-stops/>
      </style:paragraph-properties>
      <style:text-properties style:font-name-asian="標楷體" fo:font-size="14pt" style:font-size-asian="14pt"/>
    </style:style>
    <style:style style:name="P266" style:parent-style-name="內文" style:family="paragraph">
      <style:paragraph-properties style:line-height-at-least="0.1666in" fo:margin-left="1.8041in" fo:text-indent="-0.6375in">
        <style:tab-stops/>
      </style:paragraph-properties>
      <style:text-properties style:font-name-asian="標楷體" fo:font-size="14pt" style:font-size-asian="14pt"/>
    </style:style>
    <style:style style:name="P267" style:parent-style-name="內文" style:family="paragraph">
      <style:paragraph-properties fo:text-align="justify" fo:margin-top="0.125in" style:line-height-at-least="0.1666in" fo:margin-left="1.8041in" fo:text-indent="-0.6375in">
        <style:tab-stops/>
      </style:paragraph-properties>
      <style:text-properties style:font-name-asian="標楷體" fo:font-size="14pt" style:font-size-asian="14pt"/>
    </style:style>
    <style:style style:name="P268" style:parent-style-name="內文" style:family="paragraph">
      <style:paragraph-properties fo:text-align="justify" fo:margin-top="0.125in" fo:margin-bottom="0.125in" style:line-height-at-least="0.1666in" fo:margin-left="1.8041in" fo:text-indent="-0.6375in">
        <style:tab-stops/>
      </style:paragraph-properties>
      <style:text-properties style:font-name-asian="標楷體" fo:font-size="14pt" style:font-size-asian="14pt"/>
    </style:style>
    <style:style style:name="P269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270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271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27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27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-asian="標楷體" fo:font-size="18pt" style:font-size-asian="1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維 <text:s text:c="2"/>護 <text:s text:c="2"/>委 <text:s/>託<text:s/><text:s/>書</text:p>
      <text:p text:style-name="P3"/>
      <text:p text:style-name="P4"><text:span text:style-name="T5"><draw:connector draw:type="line" svg:x1="0.625in" svg:y1="0.375in" svg:x2="5in" svg:y2="0.375in" draw:z-index="251656704" draw:id="id0" draw:style-name="a0" draw:name="Line 4" text:anchor-type="paragraph"><svg:title/><svg:desc/></draw:connector></text:span><text:span text:style-name="T6"><draw:connector draw:type="line" svg:x1="2.125in" svg:y1="0.375in" svg:x2="2.375in" svg:y2="0.375in" draw:z-index="251657728" draw:id="id1" draw:style-name="a1" draw:name="Line 5" text:anchor-type="paragraph"><svg:title/><svg:desc/></draw:connector></text:span><text:span text:style-name="T7"><text:s text:c="25"/></text:span><text:span text:style-name="T8">(</text:span><text:span text:style-name="T9">電氣技術人員</text:span><text:span text:style-name="T10">)</text:span><text:span text:style-name="T11"><text:s/>接受</text:span></text:p>
      <text:p text:style-name="P12"><text:span text:style-name="T13"><draw:connector draw:type="line" svg:x1="4.375in" svg:y1="0.375in" svg:x2="0in" svg:y2="0.375in" draw:z-index="251658752" draw:id="id2" draw:style-name="a2" draw:name="Line 19" text:anchor-type="paragraph"><svg:title/><svg:desc/></draw:connector></text:span><text:span text:style-name="T14"><text:s text:c="21"/></text:span><text:span text:style-name="T15">(用電場所</text:span><text:span text:style-name="T16">名稱</text:span><text:span text:style-name="T17">)</text:span><text:span text:style-name="T18">委託</text:span><text:span text:style-name="T19">登記為</text:span><text:span text:style-name="T20">專任</text:span><text:span text:style-name="T21">電氣技術員，</text:span><text:span text:style-name="T22">維護本用電場所電氣設備用電安全，暨依『</text:span><text:span text:style-name="T23">專任</text:span><text:span text:style-name="T24">電氣技術人員</text:span><text:span text:style-name="T25">及用電設備檢驗維護業管理規則</text:span><text:span text:style-name="T26">』規定</text:span><text:span text:style-name="T27">每半年</text:span><text:span text:style-name="T28">做定期檢驗填報紀錄表</text:span><text:span text:style-name="T29">送 貴局及台電公司各1份</text:span><text:span text:style-name="T30">，並代向</text:span><text:span text:style-name="T31"><text:s/></text:span><text:span text:style-name="T32">貴</text:span><text:span text:style-name="T33">局</text:span><text:span text:style-name="T34">辦理電氣技術員登記(變更)</text:span><text:span text:style-name="T35">，如有不實</text:span><text:span text:style-name="T36">和違反相關法令規定</text:span><text:span text:style-name="T37">，願負</text:span><text:span text:style-name="T38">一切</text:span><text:span text:style-name="T39">法律責任，特立此委託書為憑</text:span><text:span text:style-name="T40">。</text:span></text:p>
      <text:p text:style-name="P41">此致</text:p>
      <text:p text:style-name="P42">　　　　基隆市政府</text:p>
      <text:p text:style-name="P43"/>
      <text:p text:style-name="P44">用<text:s/>電<text:s/>場<text:s/>所：　　<text:s text:c="2"/><text:s text:c="6"/><text:s/>　　<text:tab/>　　<text:s text:c="5"/>簽章</text:p>
      <text:p text:style-name="P45">負責人(代表人)： <text:s text:c="8"/><text:s text:c="5"/><text:s/><text:s text:c="4"/>　　<text:s/>簽章</text:p>
      <text:p text:style-name="P46">用電場所地址：</text:p>
      <text:p text:style-name="P47">電<text:s/>話<text:s/>號<text:s/>碼：</text:p>
      <text:p text:style-name="P48"><text:span text:style-name="T49">專任電氣技術人員</text:span><text:span text:style-name="T50">：</text:span><text:span text:style-name="T51">　　　</text:span><text:span text:style-name="T52">　</text:span><text:span text:style-name="T53">　　　　　　　　　</text:span><text:span text:style-name="T54">簽章</text:span><text:span text:style-name="T55"><text:s text:c="38"/></text:span><text:span text:style-name="T56">　　</text:span><text:span text:style-name="T57">　　</text:span><text:span text:style-name="T58"><text:s text:c="5"/></text:span><text:span text:style-name="T59">　</text:span><text:span text:style-name="T60">　　　　　</text:span></text:p>
      <text:p text:style-name="P61">通<text:s/>訊<text:s/>地<text:s/>址： <text:s text:c="27"/>　<text:s/></text:p>
      <text:p text:style-name="P62">電<text:s/>話<text:s/>號<text:s/>碼：</text:p>
      <text:p text:style-name="P63"/>
      <text:p text:style-name="P64">中　華　民　國　　　　年　　　　月　　　　日</text:p>
      <text:p text:style-name="P65"/>
      <text:p text:style-name="P66">遺失執照聲明作廢切結書</text:p>
      <text:p text:style-name="P67"/>
      <text:p text:style-name="P68"><text:span text:style-name="T69">因故遺失用電場所專任電氣技術人員</text:span><text:span text:style-name="T70">登記執照（證號：北市電技證字第</text:span><text:span text:style-name="T71"><text:s/></text:span><text:span text:style-name="T72">　　</text:span><text:span text:style-name="T73"><text:s text:c="2"/></text:span><text:span text:style-name="T74">　</text:span><text:span text:style-name="T75"><text:s text:c="6"/></text:span><text:span text:style-name="T76">號）</text:span><text:span text:style-name="T77">，聲明作廢，</text:span><text:span text:style-name="T78">恐口說無憑，特此切結。</text:span></text:p>
      <text:p text:style-name="P79"/>
      <text:p text:style-name="P80"/>
      <text:p text:style-name="P81"/>
      <text:p text:style-name="P82"/>
      <text:p text:style-name="P83"/>
      <text:p text:style-name="P84">立<text:s text:c="2"/>切<text:s text:c="2"/>結<text:s text:c="2"/>書</text:p>
      <text:p text:style-name="P85">用電場所名稱：<text:s text:c="24"/>　　　　　<text:s/>簽章<text:s/></text:p>
      <text:p text:style-name="P86">負<text:s/>責<text:s/>人（代表人）：<text:tab/><text:s text:c="27"/>簽章</text:p>
      <text:p text:style-name="P87">執照字號：北市電技證字第　　　　　　　　<text:s/>　　　　　號</text:p>
      <text:p text:style-name="P88">用電場所地址<text:s/>：</text:p>
      <text:p text:style-name="P89">電<text:s/>話<text:s/>號<text:s/>碼<text:s/>：</text:p>
      <text:p text:style-name="P90"/>
      <text:p text:style-name="P91"/>
      <text:p text:style-name="P92">中　華　民　國　　　　年　　　　月　　　　日</text:p>
      <text:soft-page-break/>
      <text:p text:style-name="P93">用電場所實際使用人切結書</text:p>
      <text:p text:style-name="P94"><text:span text:style-name="T95">茲證明用電</text:span><text:span text:style-name="T96">場所</text:span><text:span text:style-name="T97">地址：</text:span><text:span text:style-name="T98"><text:s text:c="26"/></text:span></text:p>
      <text:p text:style-name="P99"><text:s text:c="24"/>　 <text:s text:c="50"/></text:p>
      <text:p text:style-name="P100"><text:span text:style-name="T101">從</text:span><text:span text:style-name="T102"><text:s text:c="2"/></text:span><text:span text:style-name="T103"><text:s text:c="2"/></text:span><text:span text:style-name="T104">年</text:span><text:span text:style-name="T105"><text:s text:c="4"/></text:span><text:span text:style-name="T106">月</text:span><text:span text:style-name="T107"><text:s text:c="4"/></text:span><text:span text:style-name="T108">日</text:span><text:span text:style-name="T109">(依實際情況填寫)起</text:span><text:span text:style-name="T110">確</text:span><text:span text:style-name="T111">實</text:span><text:span text:style-name="T112">為</text:span></text:p>
      <text:p text:style-name="P113"><text:span text:style-name="T114"><text:s/></text:span><text:span text:style-name="T115"><text:s text:c="6"/></text:span><text:span text:style-name="T116"><text:s text:c="19"/></text:span><text:span text:style-name="T117">(用電場所名稱)</text:span><text:span text:style-name="T118">所使用，如有不實和違反相關法令規定，願負一切法律責任，特立此</text:span><text:span text:style-name="T119">切結</text:span><text:span text:style-name="T120">書為憑。</text:span></text:p>
      <text:p text:style-name="P121">此致</text:p>
      <text:p text:style-name="P122">　　　　基隆市政府</text:p>
      <text:p text:style-name="P123"/>
      <text:p text:style-name="P124">原使用之公司或商號： 　　<text:tab/>　　 <text:s text:c="9"/>簽章</text:p>
      <text:p text:style-name="P125">原負責人(代表人)： <text:s text:c="17"/>　　 簽章</text:p>
      <text:p text:style-name="P126">通訊地址：</text:p>
      <text:p text:style-name="P127">電話號碼：</text:p>
      <text:p text:style-name="P128"/>
      <text:p text:style-name="P129">目前使用之公司或商號： <text:s text:c="18"/>簽章目前負責人(代表人)：<text:s text:c="20"/>簽章</text:p>
      <text:p text:style-name="P130">通訊地址：</text:p>
      <text:p text:style-name="P131">電話號碼： <text:s text:c="29"/>　　　　 <text:s text:c="4"/>　　　　　　</text:p>
      <text:p text:style-name="P132"><text:span text:style-name="T133"><text:s/></text:span><text:span text:style-name="T134">中　華　民　國　　　　年　　　　月　　　　日</text:span></text:p>
      <text:p text:style-name="內文"/>
      <text:p text:style-name="P135">備註：原使用者若無法找到請註明並蓋章</text:p>
      <text:soft-page-break/>
      <text:p text:style-name="P136"><text:span text:style-name="T137">原</text:span><text:span text:style-name="T138">承租人不再續租</text:span><text:span text:style-name="T139">切結</text:span><text:span text:style-name="T140">書</text:span></text:p>
      <text:p text:style-name="P141"><text:span text:style-name="T142"><text:s text:c="13"/></text:span><text:span text:style-name="T143"><text:s text:c="8"/></text:span><text:span text:style-name="T144"><text:s text:c="7"/></text:span><text:span text:style-name="T145"><text:s text:c="11"/></text:span><text:span text:style-name="T146"><text:s text:c="2"/></text:span><text:span text:style-name="T147">(</text:span><text:span text:style-name="T148">原</text:span><text:span text:style-name="T149">承租人</text:span><text:span text:style-name="T150">)</text:span><text:span text:style-name="T151">自民國</text:span><text:span text:style-name="T152"><text:s text:c="3"/></text:span><text:span text:style-name="T153"><text:s text:c="3"/></text:span><text:span text:style-name="T154"><text:s text:c="3"/></text:span><text:span text:style-name="T155">年</text:span><text:span text:style-name="T156"><text:s text:c="6"/></text:span><text:span text:style-name="T157">月</text:span><text:span text:style-name="T158"><text:s text:c="6"/></text:span><text:span text:style-name="T159">日起</text:span><text:span text:style-name="T160">不再承租</text:span><text:span text:style-name="T161">位於</text:span><text:span text:style-name="T162"><text:s text:c="15"/></text:span><text:span text:style-name="T163"><text:s text:c="68"/></text:span><text:span text:style-name="T164">之用電場所</text:span><text:span text:style-name="T165">並</text:span><text:span text:style-name="T166">繳回</text:span><text:span text:style-name="T167">用電場</text:span><text:span text:style-name="T168">所專任電氣技術人員登記執照正本</text:span><text:span text:style-name="T169">於房屋所有權人</text:span><text:span text:style-name="T170">，恐口說無憑，特立此書</text:span><text:span text:style-name="T171">為憑，</text:span><text:span text:style-name="T172">如有不實和違反相關法令規定，願負一切法律責任，特立此切結書為憑。</text:span></text:p>
      <text:p text:style-name="P173"/>
      <text:p text:style-name="P174">此致</text:p>
      <text:p text:style-name="P175">　　　　基隆市政府</text:p>
      <text:p text:style-name="P176"><text:span text:style-name="T177">原承租人</text:span><text:span text:style-name="T178">：</text:span><text:span text:style-name="T179">　　　　　　　</text:span><text:span text:style-name="T180"><text:s text:c="14"/></text:span><text:span text:style-name="T181">　　</text:span><text:span text:style-name="T182">簽章</text:span></text:p>
      <text:p text:style-name="P183"><text:span text:style-name="T184">房屋所有權人：</text:span><text:span text:style-name="T185"><text:s text:c="28"/></text:span><text:span text:style-name="T186">簽章</text:span></text:p>
      <text:p text:style-name="P187">身分證字號或統一編號：</text:p>
      <text:p text:style-name="P188">用電場所地址：</text:p>
      <text:p text:style-name="P189">通 訊 地 址：</text:p>
      <text:p text:style-name="P190">電 話 號 碼：</text:p>
      <text:p text:style-name="P191"/>
      <text:p text:style-name="P192"><text:span text:style-name="T193">中</text:span><text:span text:style-name="T194"><text:s/></text:span><text:span text:style-name="T195">華</text:span><text:span text:style-name="T196"><text:s/></text:span><text:span text:style-name="T197">民</text:span><text:span text:style-name="T198"><text:s/></text:span><text:span text:style-name="T199">國</text:span><text:span text:style-name="T200"><text:s/></text:span><text:span text:style-name="T201"><text:s text:c="4"/></text:span><text:span text:style-name="T202"><text:s/></text:span><text:span text:style-name="T203">年</text:span><text:span text:style-name="T204"><text:s/></text:span><text:span text:style-name="T205"><text:s text:c="4"/></text:span><text:span text:style-name="T206"><text:s/></text:span><text:span text:style-name="T207">月</text:span><text:span text:style-name="T208"><text:s/></text:span><text:span text:style-name="T209"><text:s text:c="4"/></text:span><text:span text:style-name="T210"><text:s/></text:span><text:span text:style-name="T211">日</text:span></text:p>
      <text:soft-page-break/>
      <text:p text:style-name="P212">用電場所電氣技術人員在職證明書</text:p>
      <text:p text:style-name="P213"/>
      <text:p text:style-name="P214"><text:span text:style-name="T215"><text:s text:c="8"/></text:span><text:span text:style-name="T216">茲證明 <text:s text:c="7"/></text:span><text:span text:style-name="T217">君</text:span><text:span text:style-name="T218">從</text:span><text:span text:style-name="T219"><text:s text:c="4"/>年 <text:s text:c="3"/>月</text:span><text:span text:style-name="T220">　　日</text:span><text:span text:style-name="T221">起擔任本場所專任電氣技術人員職務，維護本</text:span><text:span text:style-name="T222">場所</text:span><text:span text:style-name="T223">用電</text:span><text:span text:style-name="T224">設備之</text:span><text:span text:style-name="T225">維護，</text:span><text:span text:style-name="T226">其受聘期限至辦妥離職或解雇登記為止</text:span></text:p>
      <text:p text:style-name="P227"/>
      <text:p text:style-name="P228">此　致</text:p>
      <text:p text:style-name="P229"/>
      <text:p text:style-name="P230">　　　　基隆市政府</text:p>
      <text:p text:style-name="P231"/>
      <text:p text:style-name="P232"/>
      <text:p text:style-name="P233"/>
      <text:p text:style-name="P234">用電場所名稱： <text:s text:c="20"/>　　　　　 　簽章</text:p>
      <text:p text:style-name="P235">負　責　人： <text:s text:c="26"/>　 　　　簽章</text:p>
      <text:p text:style-name="P236">用電場所地址：</text:p>
      <text:p text:style-name="P237"/>
      <text:p text:style-name="P238"/>
      <text:p text:style-name="P239"/>
      <text:p text:style-name="P240">中華民國<text:s text:c="2"/>年<text:s/>月<text:s/>日</text:p>
      <text:p text:style-name="內文"/>
      <text:p text:style-name="P241"><text:span text:style-name="T242">用電場所電氣技術人員</text:span><text:span text:style-name="T243">專任切結書</text:span></text:p>
      <text:p text:style-name="P244"/>
      <text:p text:style-name="P245"><text:span text:style-name="T246">本人</text:span><text:span text:style-name="T247"><text:s/></text:span><text:span text:style-name="T248"><text:s text:c="13"/></text:span><text:span text:style-name="T249"><text:s/></text:span><text:span text:style-name="T250">同意於民國</text:span><text:span text:style-name="T251"><text:s text:c="5"/></text:span><text:span text:style-name="T252">年</text:span><text:span text:style-name="T253"><text:s text:c="5"/></text:span><text:span text:style-name="T254">月</text:span><text:span text:style-name="T255"><text:s text:c="5"/></text:span><text:span text:style-name="T256">日起，受僱於</text:span><text:span text:style-name="T257"><text:s text:c="20"/></text:span><text:span text:style-name="T258">擔任專任電氣技術人員</text:span><text:span text:style-name="T259">之職務，並未在其他單位任職，恐口說無憑，特立此同意書。</text:span></text:p>
      <text:p text:style-name="P260"/>
      <text:p text:style-name="P261"/>
      <text:p text:style-name="P262"/>
      <text:p text:style-name="P263"/>
      <text:p text:style-name="P264"/>
      <text:p text:style-name="P265">　　　　<text:s/>立同意書人：<text:s text:c="28"/>簽章</text:p>
      <text:p text:style-name="P266">身分證統一編號：</text:p>
      <text:p text:style-name="P267">通<text:s/>訊<text:s/>地<text:s/>址<text:s/>：</text:p>
      <text:p text:style-name="P268">電<text:s/>話<text:s/>號<text:s/>碼<text:s/>：</text:p>
      <text:p text:style-name="P269"/>
      <text:p text:style-name="P270"/>
      <text:p text:style-name="P271"/>
      <text:p text:style-name="P272"/>
      <text:p text:style-name="P273"/>
      <text:p text:style-name="P274"><text:span text:style-name="T275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用電場所專任電氣技術人員登記</dc:title>
    <dc:description/>
    <dc:subject>用電場所專任電氣技術人員登記</dc:subject>
    <meta:keyword>用電場所專任電氣技術人員</meta:keyword>
    <meta:initial-creator>經濟發展局</meta:initial-creator>
    <dc:creator>梁恬玉</dc:creator>
    <meta:creation-date>2019-05-22T08:22:00Z</meta:creation-date>
    <dc:date>2019-05-22T08:22:00Z</dc:date>
    <meta:print-date>2013-10-23T06:14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06" meta:character-count="2050" meta:row-count="14" meta:non-whitespace-character-count="1748"/>
  </office:meta>
</office:document-meta>
</file>