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TTC1Do00" svg:font-family="TTC1Do00, 'Arial Unicode MS'"/>
    <style:font-face style:name="TTC1Do01" svg:font-family="TTC1Do01, 'Arial Unicode MS'"/>
    <style:font-face style:name="TTC1Eo00" svg:font-family="TTC1Eo00,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24cm" fo:margin-left="-0.199cm" table:align="left" style:writing-mode="lr-tb"/>
    </style:style>
    <style:style style:name="表格1.A" style:family="table-column">
      <style:table-column-properties style:column-width="2.662cm"/>
    </style:style>
    <style:style style:name="表格1.B" style:family="table-column">
      <style:table-column-properties style:column-width="5.36cm"/>
    </style:style>
    <style:style style:name="表格1.C" style:family="table-column">
      <style:table-column-properties style:column-width="0.42cm"/>
    </style:style>
    <style:style style:name="表格1.D" style:family="table-column">
      <style:table-column-properties style:column-width="2.752cm"/>
    </style:style>
    <style:style style:name="表格1.E" style:family="table-column">
      <style:table-column-properties style:column-width="5.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9.444cm" fo:keep-together="auto"/>
    </style:style>
    <style:style style:name="P1" style:family="paragraph" style:parent-style-name="Standard" style:list-style-name="WW8Num3">
      <style:paragraph-properties fo:line-height="0.776cm" fo:text-align="justify" style:justify-single-word="false" style:text-autospace="none"/>
    </style:style>
    <style:style style:name="P2" style:family="paragraph" style:parent-style-name="Standard" style:list-style-name="WW8Num1">
      <style:paragraph-properties fo:line-height="0.776cm" fo:text-align="justify" style:justify-single-word="false" style:text-autospace="none"/>
    </style:style>
    <style:style style:name="P3" style:family="paragraph" style:parent-style-name="Standard">
      <style:paragraph-properties fo:line-height="0.776cm" fo:text-align="justify" style:justify-single-word="false" style:text-autospace="none"/>
    </style:style>
    <style:style style:name="P4" style:family="paragraph" style:parent-style-name="Standard" style:list-style-name="WW8Num1">
      <style:paragraph-properties fo:line-height="0.776cm" fo:text-align="justify" style:justify-single-word="false" style:text-autospace="none"/>
      <style:text-properties style:font-name="標楷體" fo:font-size="16pt" style:letter-kerning="false" style:font-name-asian="標楷體" style:font-size-asian="16pt" style:font-name-complex="DFKaiShu-SB-Estd-BF" style:font-size-complex="16pt"/>
    </style:style>
    <style:style style:name="P5" style:family="paragraph" style:parent-style-name="Standard">
      <style:paragraph-properties style:line-height-at-least="0cm" style:text-autospace="none"/>
      <style:text-properties style:font-name="標楷體" fo:font-size="16pt" officeooo:paragraph-rsid="000a6ab2" style:letter-kerning="false" style:font-name-asian="標楷體" style:font-size-asian="16pt" style:font-name-complex="DFKaiShu-SB-Estd-BF" style:font-size-complex="16pt"/>
    </style:style>
    <style:style style:name="P6" style:family="paragraph" style:parent-style-name="Standard">
      <style:paragraph-properties style:snap-to-layout-grid="false"/>
      <style:text-properties style:font-name="標楷體" fo:font-size="16pt" style:letter-kerning="false" style:font-name-asian="標楷體" style:font-size-asian="16pt" style:font-name-complex="標楷體"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0"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11" style:family="paragraph" style:parent-style-name="Standard">
      <style:paragraph-properties fo:orphans="2" fo:widows="2"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line-height-at-least="0cm"/>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8pt" style:font-name-asian="標楷體" style:font-size-asian="8pt" style:font-name-complex="標楷體" style:font-size-complex="8pt"/>
    </style:style>
    <style:style style:name="P18" style:family="paragraph" style:parent-style-name="Standard" style:list-style-name="WW8Num5">
      <style:paragraph-properties fo:line-height="0.776cm" fo:text-align="justify" style:justify-single-word="false" style:text-autospace="none"/>
      <style:text-properties fo:color="#000000" style:font-name="標楷體" fo:font-size="16pt" style:letter-kerning="false" style:font-name-asian="標楷體" style:font-size-asian="16pt" style:font-name-complex="TTC1Do00" style:font-size-complex="16pt"/>
    </style:style>
    <style:style style:name="P19" style:family="paragraph" style:parent-style-name="Standard">
      <style:paragraph-properties style:line-height-at-least="0cm"/>
    </style:style>
    <style:style style:name="P20" style:family="paragraph" style:parent-style-name="Standard" style:master-page-name="Standard">
      <style:paragraph-properties fo:line-height="0.776cm" fo:text-align="justify"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letter-kerning="false" style:font-name-asian="標楷體" style:font-size-asian="16pt" style:font-name-complex="DFKaiShu-SB-Estd-BF"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DFKaiShu-SB-Estd-BF" style:font-size-complex="14pt"/>
    </style:style>
    <style:style style:name="T9" style:family="text">
      <style:text-properties fo:font-size="16pt" style:font-size-asian="16pt" style:font-size-complex="16pt"/>
    </style:style>
    <style:style style:name="T10" style:family="text">
      <style:text-properties fo:color="#000000"/>
    </style:style>
    <style:style style:name="T11" style:family="text">
      <style:text-properties fo:color="#000000" style:font-name="標楷體" fo:font-size="16pt" style:letter-kerning="false" style:font-name-asian="標楷體" style:font-size-asian="16pt" style:font-name-complex="TTC1Do00" style:font-size-complex="16pt"/>
    </style:style>
    <style:style style:name="T12" style:family="text">
      <style:text-properties fo:color="#000000" style:font-name="標楷體" fo:font-size="16pt" style:letter-kerning="false" style:font-name-asian="標楷體" style:font-size-asian="16pt" style:font-name-complex="TTC1Do01" style:font-size-complex="16pt"/>
    </style:style>
    <style:style style:name="T13" style:family="text">
      <style:text-properties fo:color="#000000" style:font-name="標楷體" fo:font-size="16pt" style:letter-kerning="false" style:font-name-asian="標楷體" style:font-size-asian="16pt" style:font-name-complex="TTC1Eo00" style:font-size-complex="16pt"/>
    </style:style>
    <style:style style:name="T1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基隆市政府代管中央管河川及區域排水系統「水防道路借用規定」</text:span></text:p>
      <text:list xml:id="list3829385829" text:style-name="WW8Num3">
        <text:list-item>
          <text:p text:style-name="P1"><text:span text:style-name="T3">基隆市政府</text:span><text:span text:style-name="T11">（以下簡稱本府）為加強</text:span><text:span text:style-name="T3">基隆市</text:span><text:span text:style-name="T11">（以下簡稱本市）</text:span><text:span text:style-name="T3">河川及區域排水系統</text:span><text:span text:style-name="T11">維護管理</text:span><text:span text:style-name="T3">，因應臨時性、短暫性、非進入河道、非工程措施，且在水防道路範圍不破壞河防構造物不影響防洪功能等條件下之借用，</text:span><text:span text:style-name="T11">特訂定本規定以利依循辦理。</text:span></text:p>
        </text:list-item>
        <text:list-item>
          <text:p text:style-name="P1"><text:span text:style-name="T11">本規定所稱</text:span><text:span text:style-name="T3">水防道路</text:span><text:span text:style-name="T11">，係指本市轄內已完成興建之防汛步道，</text:span><text:span text:style-name="T3">主要供防汛及搶險運輸使用，於河防安全期間開放民眾休憩使用之路段。</text:span></text:p>
        </text:list-item>
        <text:list-item>
          <text:p text:style-name="P1"><text:span text:style-name="T3">水防道路</text:span><text:span text:style-name="T11">之使用，不得有下列事項之一：</text:span></text:p>
        </text:list-item>
      </text:list>
      <text:list xml:id="list480003515" text:style-name="WW8Num5">
        <text:list-item>
          <text:p text:style-name="P18">違反法令規定者。</text:p>
        </text:list-item>
        <text:list-item>
          <text:p text:style-name="P18">違反公序良俗者。</text:p>
        </text:list-item>
        <text:list-item>
          <text:p text:style-name="P18">有影響安全顧慮之虞者。</text:p>
        </text:list-item>
        <text:list-item>
          <text:p text:style-name="P18">有營業行為者。</text:p>
        </text:list-item>
        <text:list-item>
          <text:p text:style-name="P18">其他不宜借用事項。</text:p>
        </text:list-item>
      </text:list>
      <text:list xml:id="list145811216642113" text:continue-list="list3829385829" text:style-name="WW8Num3">
        <text:list-item>
          <text:p text:style-name="P1"><text:span text:style-name="T11">其他具公務、公益性質之集會或活動，</text:span><text:span text:style-name="T3">由目的事業主管機關（單位） <text:s text:c="3"/>提出申請</text:span><text:span text:style-name="T11">；</text:span><text:span text:style-name="T3">申請使用時間限制於3日內【活動當日及前（佈置）、後 <text:s text:c="2"/>（整理）各1日，最多3日】</text:span></text:p>
        </text:list-item>
      </text:list>
      <text:list xml:id="list1856583233" text:style-name="WW8Num1">
        <text:list-item>
          <text:p text:style-name="P2"><text:span text:style-name="T11">其他公務機關舉辦之各項</text:span><text:span text:style-name="T12">政策宣導</text:span><text:span text:style-name="T11">或公益活動。</text:span></text:p>
        </text:list-item>
        <text:list-item>
          <text:p text:style-name="P2"><text:span text:style-name="T11">其他機關、</text:span><text:span text:style-name="T12">學校</text:span><text:span text:style-name="T11">、團體與本市所</text:span><text:span text:style-name="T12">共</text:span><text:span text:style-name="T11">同</text:span><text:span text:style-name="T12">合</text:span><text:span text:style-name="T11">辦之各項公務或公益活動。</text:span></text:p>
        </text:list-item>
        <text:list-item>
          <text:p text:style-name="P4">乙方使用完畢，應負責保持場地清潔、自行清理垃圾，並恢復場 <text:s text:c="5"/>地原狀。</text:p>
        </text:list-item>
      </text:list>
      <text:list xml:id="list145810840971403" text:continue-list="list145811216642113" text:style-name="WW8Num3">
        <text:list-item>
          <text:p text:style-name="P1"><text:span text:style-name="T4">遇緊急狀況或颱風豪雨有</text:span><text:span text:style-name="T11">影響安全顧慮之虞者</text:span><text:span text:style-name="T4">，本府有權利暫止該次借用申請。</text:span></text:p>
        </text:list-item>
        <text:list-item>
          <text:p text:style-name="P1"><text:span text:style-name="T11">各使用單位應善盡使用管理人之責任，使用應遵守秩序；預防及注意安全，倘發生意外致人身傷亡，使用單位應負損害賠償責任；如需提前佈置者，應申請時一併敘明，使用完畢後，應恢復原狀。</text:span></text:p>
        </text:list-item>
        <text:list-item>
          <text:p text:style-name="P1"><text:span text:style-name="T11">凡申</text:span><text:span text:style-name="T12">請</text:span><text:span text:style-name="T3">水防道路借用</text:span><text:span text:style-name="T11">，應</text:span><text:span text:style-name="T12">填</text:span><text:span text:style-name="T11">具使用申</text:span><text:span text:style-name="T12">請</text:span><text:span text:style-name="T11">表</text:span><text:span text:style-name="T13">(</text:span><text:span text:style-name="T11">表</text:span><text:span text:style-name="T12">格</text:span><text:span text:style-name="T11">如</text:span><text:span text:style-name="T12">附件</text:span><text:span text:style-name="T11">一</text:span><text:span text:style-name="T13">)</text:span><text:span text:style-name="T11">，並</text:span><text:span text:style-name="T12">自</text:span><text:span text:style-name="T11">使 <text:s text:c="3"/>用日</text:span><text:span text:style-name="T12">起</text:span><text:span text:style-name="T11">計二十日前</text:span><text:span text:style-name="T12">向本府</text:span><text:span text:style-name="T11">提</text:span><text:span text:style-name="T12">出</text:span><text:span text:style-name="T11">申</text:span><text:span text:style-name="T12">請</text:span><text:span text:style-name="T11">，並</text:span><text:span text:style-name="T12">經</text:span><text:span text:style-name="T11">本府同意後</text:span><text:span text:style-name="T12">始</text:span><text:span text:style-name="T11">得使用。使用 <text:s text:c="3"/>期間之公</text:span><text:span text:style-name="T12">共</text:span><text:span text:style-name="T11">秩序、安全預防維護及意外事</text:span><text:span text:style-name="T12">件</text:span><text:span text:style-name="T11">，應</text:span><text:span text:style-name="T12">自</text:span><text:span text:style-name="T11">行負責</text:span><text:span text:style-name="T12">妥</text:span><text:span text:style-name="T11">為處理。</text:span></text:p>
        </text:list-item>
        <text:list-item>
          <text:p text:style-name="P1"><text:span text:style-name="T11">使用期間若有毀損水防道路相關設備，除負責修復外並依水利法相關罰則處理。</text:span></text:p>
        </text:list-item>
        <text:list-item>
          <text:p text:style-name="P1"><text:span text:style-name="T11">申</text:span><text:span text:style-name="T12">請</text:span><text:span text:style-name="T11">單位</text:span><text:span text:style-name="T12">於</text:span><text:span text:style-name="T11">活動結</text:span><text:span text:style-name="T12">束</text:span><text:span text:style-name="T11">後，需會同本府派員現場確認場地復原無誤後始可辦理結案。</text:span></text:p>
        </text:list-item>
        <text:list-item>
          <text:p text:style-name="P1"><text:span text:style-name="T11">本規定核定後，公佈實施，如有</text:span><text:span text:style-name="T12">未</text:span><text:span text:style-name="T11">盡事宜，得</text:span><text:span text:style-name="T12">隨時修正</text:span><text:span text:style-name="T11">之。</text:span></text:p>
        </text:list-item>
      </text:list>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5"><text:soft-page-break/><text:s text:c="53"/>附件一</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Standard"><text:span text:style-name="T5">基隆市政府代管中央管河川及區域排水系統「水防道路借用」申請表</text:span></text:p>
          </table:table-cell>
          <table:covered-table-cell/>
          <table:covered-table-cell/>
          <table:covered-table-cell/>
          <table:covered-table-cell/>
        </table:table-row>
        <table:table-row table:style-name="表格1.1">
          <table:table-cell table:style-name="表格1.A2" office:value-type="string">
            <text:p text:style-name="P7">申請單位</text:p>
          </table:table-cell>
          <table:table-cell table:style-name="表格1.A2" table:number-columns-spanned="2" office:value-type="string">
            <text:p text:style-name="P8"/>
          </table:table-cell>
          <table:covered-table-cell/>
          <table:table-cell table:style-name="表格1.A2" office:value-type="string">
            <text:p text:style-name="P7">申請日期</text:p>
          </table:table-cell>
          <table:table-cell table:style-name="表格1.A1" office:value-type="string">
            <text:p text:style-name="P7"><text:s text:c="5"/>年 <text:s text:c="3"/>月 <text:s text:c="3"/>日</text:p>
          </table:table-cell>
        </table:table-row>
        <table:table-row table:style-name="表格1.1">
          <table:table-cell table:style-name="表格1.A2" office:value-type="string">
            <text:p text:style-name="P7">主辦單位</text:p>
          </table:table-cell>
          <table:table-cell table:style-name="表格1.A2" table:number-columns-spanned="2" office:value-type="string">
            <text:p text:style-name="P8"/>
          </table:table-cell>
          <table:covered-table-cell/>
          <table:table-cell table:style-name="表格1.A2" office:value-type="string">
            <text:p text:style-name="P7">活動時間</text:p>
          </table:table-cell>
          <table:table-cell table:style-name="表格1.A1" office:value-type="string">
            <text:p text:style-name="P12">自 <text:s text:c="2"/>年 <text:s/>月 <text:s/>日 <text:s text:c="2"/>時起</text:p>
            <text:p text:style-name="P12">至 <text:s text:c="2"/>年 <text:s/>月 <text:s/>日 <text:s text:c="2"/>時止</text:p>
          </table:table-cell>
        </table:table-row>
        <table:table-row table:style-name="表格1.1">
          <table:table-cell table:style-name="表格1.A2" office:value-type="string">
            <text:p text:style-name="Standard"><text:span text:style-name="T3">申請河系</text:span></text:p>
          </table:table-cell>
          <table:table-cell table:style-name="表格1.A1" table:number-columns-spanned="4" office:value-type="string">
            <text:p text:style-name="P12">□基隆河 <text:s text:c="4"/>□友蚋溪 <text:s text:c="4"/>□瑪陵坑溪 <text:s text:c="2"/>□暖暖溪 <text:s text:c="4"/>□大武崙溪</text:p>
            <text:p text:style-name="P12">□石厝坑溪 <text:s text:c="2"/>□拔西猴溪</text:p>
          </table:table-cell>
          <table:covered-table-cell/>
          <table:covered-table-cell/>
          <table:covered-table-cell/>
        </table:table-row>
        <table:table-row table:style-name="表格1.1">
          <table:table-cell table:style-name="表格1.A2" office:value-type="string">
            <text:p text:style-name="P7">申請地點</text:p>
          </table:table-cell>
          <table:table-cell table:style-name="表格1.A1" table:number-columns-spanned="4" office:value-type="string">
            <text:p text:style-name="Standard"><text:span text:style-name="T6"><text:s text:c="7"/>橋至 <text:s text:c="5"/>橋段（或確定地點： <text:s text:c="22"/>）</text:span></text:p>
            <text:p text:style-name="P12">□左岸 <text:s text:c="10"/>□右岸</text:p>
          </table:table-cell>
          <table:covered-table-cell/>
          <table:covered-table-cell/>
          <table:covered-table-cell/>
        </table:table-row>
        <table:table-row table:style-name="表格1.1">
          <table:table-cell table:style-name="表格1.A2" office:value-type="string">
            <text:p text:style-name="P7">活動名稱</text:p>
          </table:table-cell>
          <table:table-cell table:style-name="表格1.A2" table:number-columns-spanned="2" office:value-type="string">
            <text:p text:style-name="P8"/>
          </table:table-cell>
          <table:covered-table-cell/>
          <table:table-cell table:style-name="表格1.A2" office:value-type="string">
            <text:p text:style-name="P19"><text:span text:style-name="T3">申請文件</text:span></text:p>
            <text:p text:style-name="P13">（來文字號）</text:p>
          </table:table-cell>
          <table:table-cell table:style-name="表格1.A1" office:value-type="string">
            <text:p text:style-name="P14"/>
          </table:table-cell>
        </table:table-row>
        <table:table-row table:style-name="表格1.1">
          <table:table-cell table:style-name="表格1.A2" office:value-type="string">
            <text:p text:style-name="P9">活動內容</text:p>
            <text:p text:style-name="P9">（概述）</text:p>
          </table:table-cell>
          <table:table-cell table:style-name="表格1.A1" table:number-columns-spanned="4" office:value-type="string">
            <text:p text:style-name="P8"/>
            <text:p text:style-name="P7"/>
            <text:p text:style-name="P7"/>
          </table:table-cell>
          <table:covered-table-cell/>
          <table:covered-table-cell/>
          <table:covered-table-cell/>
        </table:table-row>
        <table:table-row table:style-name="表格1.8">
          <table:table-cell table:style-name="表格1.A2" office:value-type="string">
            <text:p text:style-name="P9">場地現況</text:p>
            <text:p text:style-name="P15">（附照片）</text:p>
          </table:table-cell>
          <table:table-cell table:style-name="表格1.A1" table:number-columns-spanned="4" office:value-type="string">
            <text:p text:style-name="P11"/>
            <text:p text:style-name="P10"/>
            <text:p text:style-name="P10"/>
            <text:p text:style-name="P10"/>
            <text:p text:style-name="P10"/>
            <text:p text:style-name="P10"/>
            <text:p text:style-name="P10"/>
            <text:p text:style-name="P10"/>
          </table:table-cell>
          <table:covered-table-cell/>
          <table:covered-table-cell/>
          <table:covered-table-cell/>
        </table:table-row>
        <table:table-row table:style-name="表格1.1">
          <table:table-cell table:style-name="表格1.A2" office:value-type="string">
            <text:p text:style-name="P7">使用面積</text:p>
          </table:table-cell>
          <table:table-cell table:style-name="表格1.A2" office:value-type="string">
            <text:p text:style-name="P7"><text:s text:c="6"/>m× <text:s text:c="5"/>m</text:p>
          </table:table-cell>
          <table:table-cell table:style-name="表格1.A2" table:number-columns-spanned="2" office:value-type="string">
            <text:p text:style-name="P16">有無搭設</text:p>
            <text:p text:style-name="P19"><text:span text:style-name="T7">臨時地上物</text:span></text:p>
          </table:table-cell>
          <table:covered-table-cell/>
          <table:table-cell table:style-name="表格1.A1" office:value-type="string">
            <text:p text:style-name="P12">□有 <text:s text:c="3"/>型式：</text:p>
            <text:p text:style-name="P12">□無</text:p>
          </table:table-cell>
        </table:table-row>
        <table:table-row table:style-name="表格1.1">
          <table:table-cell table:style-name="表格1.A2" office:value-type="string">
            <text:p text:style-name="P7">審查欄位</text:p>
          </table:table-cell>
          <table:table-cell table:style-name="表格1.A2" office:value-type="string">
            <text:p text:style-name="P12">□符合申請 <text:s text:c="9"/></text:p>
            <text:p text:style-name="P12">□不符申請</text:p>
          </table:table-cell>
          <table:table-cell table:style-name="表格1.A2" table:number-columns-spanned="2" office:value-type="string">
            <text:p text:style-name="P19"><text:span text:style-name="T7">切結</text:span><text:span text:style-name="T8">人簽章</text:span></text:p>
          </table:table-cell>
          <table:covered-table-cell/>
          <table:table-cell table:style-name="表格1.A1" office:value-type="string">
            <text:p text:style-name="P6"/>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TTC1Do00" svg:font-family="TTC1Do00, 'Arial Unicode MS'"/>
    <style:font-face style:name="TTC1Do01" svg:font-family="TTC1Do01, 'Arial Unicode MS'"/>
    <style:font-face style:name="TTC1Eo00" svg:font-family="TTC1Eo00,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75cm" fo:text-indent="-1.402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75cm" fo:text-indent="-1.402cm" fo:margin-left="2.2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水防道路借用規定」</dc:title>
    <dc:subject/>
    <meta:keyword/>
    <dc:description/>
    <meta:initial-creator>C120819302</meta:initial-creator>
    <meta:creation-date>2019-03-04T14:56:00</meta:creation-date>
    <dc:date>2019-03-04T14:58:08.915000000</dc:date>
    <meta:print-date>2018-03-13T08:37:00</meta:print-date>
    <meta:editing-cycles>3</meta:editing-cycles>
    <meta:editing-duration>PT2M30S</meta:editing-duration>
    <meta:document-statistic meta:table-count="1" meta:image-count="0" meta:object-count="0" meta:page-count="2" meta:paragraph-count="51" meta:word-count="957" meta:character-count="1159" meta:non-whitespace-character-count="958"/>
    <meta:generator>LibreOffice/6.2.0.3$Windows_X86_64 LibreOffice_project/98c6a8a1c6c7b144ce3cc729e34964b47ce25d62</meta:generator>
  </office:meta>
</office:document-meta>
</file>