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  <style:text-properties fo:font-size="16pt" style:font-name-asian="標楷體" style:font-size-asian="16pt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officeooo:paragraph-rsid="000bd4fa"/>
    </style:style>
    <style:style style:name="P6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150%" fo:text-indent="1.129cm" style:auto-text-indent="false"/>
    </style:style>
    <style:style style:name="P8" style:family="paragraph" style:parent-style-name="Standard" style:list-style-name="WW8Num1">
      <style:paragraph-properties fo:margin-left="2.75cm" fo:margin-right="0cm" fo:line-height="150%" fo:text-indent="-1.9cm" style:auto-text-indent="false"/>
      <style:text-properties fo:font-size="16pt" style:font-name-asian="標楷體" style:font-size-asian="16pt"/>
    </style:style>
    <style:style style:name="P9" style:family="paragraph" style:parent-style-name="Standard" style:list-style-name="WW8Num1">
      <style:paragraph-properties fo:margin-left="2.75cm" fo:margin-right="0cm" fo:line-height="150%" fo:text-align="justify" style:justify-single-word="false" fo:text-indent="-1.9cm" style:auto-text-indent="false"/>
      <style:text-properties fo:font-size="16pt" style:font-name-asian="標楷體" style:font-size-asian="16pt"/>
    </style:style>
    <style:style style:name="P10" style:family="paragraph" style:parent-style-name="Standard" style:list-style-name="WW8Num1">
      <style:paragraph-properties fo:margin-left="2.75cm" fo:margin-right="0cm" fo:line-height="150%" fo:text-indent="-1.9cm" style:auto-text-indent="false"/>
    </style:style>
    <style:style style:name="P11" style:family="paragraph" style:parent-style-name="Standard" style:list-style-name="WW8Num1">
      <style:paragraph-properties fo:margin-left="2.75cm" fo:margin-right="0cm" fo:line-height="150%" fo:text-align="justify" style:justify-single-word="false" fo:text-indent="-1.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018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list-style-name="WW8Num1">
      <style:paragraph-properties fo:margin-left="4.022cm" fo:margin-right="0cm" fo:line-height="150%" fo:text-align="justify" style:justify-single-word="false" fo:text-indent="-4.022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基地外公共排水系統作業（完工前）申請條件及應備書表</text:span></text:p>
      <text:list xml:id="list1602201134" text:style-name="WW8Num1">
        <text:list-item>
          <text:p text:style-name="P3"><text:span text:style-name="T2">受理單位地址及服務單位：本府工務處河川水利科</text:span></text:p>
        </text:list-item>
      </text:list>
      <text:p text:style-name="P6">(一) 地 址：基隆市安樂區安樂路二段164號後棟6樓</text:p>
      <text:p text:style-name="P7"><text:span text:style-name="T3">(二) 電 話: 2433-4720、2433-6973</text:span></text:p>
      <text:list xml:id="list140508452494978" text:continue-numbering="true" text:style-name="WW8Num1">
        <text:list-item>
          <text:p text:style-name="P1">申請資格條件及收費標準</text:p>
          <text:list>
            <text:list-item>
              <text:p text:style-name="P10"><text:span text:style-name="T2">申請條件：申請人、監造單位</text:span></text:p>
            </text:list-item>
            <text:list-item>
              <text:p text:style-name="P8">收費標準：無收費</text:p>
            </text:list-item>
          </text:list>
        </text:list-item>
        <text:list-item>
          <text:p text:style-name="P3"><text:span text:style-name="T2">應備書表：</text:span></text:p>
          <text:list>
            <text:list-item>
              <text:p text:style-name="P9">開工前本府同意核備函及附件書圖</text:p>
            </text:list-item>
            <text:list-item>
              <text:p text:style-name="P11"><text:span text:style-name="T2">施工中如損壞排水設施相關資料及改善前、中、後相片(無則免)。</text:span></text:p>
            </text:list-item>
            <text:list-item>
              <text:p text:style-name="P11"><text:span text:style-name="T2">依核備設計斷面新建排水溝及附上述相關資料（施工前、中、後）</text:span></text:p>
            </text:list-item>
            <text:list-item>
              <text:p text:style-name="P11"><text:span text:style-name="T2">無損壞原有公共排水系統資料（水溝尚完整，淤泥已清除）</text:span></text:p>
            </text:list-item>
            <text:list-item>
              <text:p text:style-name="P9">完工後基地外排水系統照片（含原有及新建排水系統完成相片）</text:p>
            </text:list-item>
            <text:list-item>
              <text:p text:style-name="P9">詳附表三建築物基地外排水系統申請應注意事項</text:p>
            </text:list-item>
          </text:list>
        </text:list-item>
        <text:list-item>
          <text:p text:style-name="P2">辦理期限：5個工作天</text:p>
        </text:list-item>
        <text:list-item>
          <text:p text:style-name="P4"><text:span text:style-name="T3">審查紀錄表：詳附表2-2</text:span></text:p>
        </text:list-item>
        <text:list-item>
          <text:p text:style-name="P4"><text:span text:style-name="T3">注意事項：應備書表內所有資料1式3份（河川水利科、申請人</text:span></text:p>
        </text:list-item>
      </text:list>
      <text:p text:style-name="P12">檔案室各乙份），各資料均需建築（技）師等核章。</text:p>
      <text:list xml:id="list140506756973654" text:continue-numbering="true" text:style-name="WW8Num1">
        <text:list-item>
          <text:p text:style-name="P13">參考法令：下水道法、水利法、水保法、台灣省排水設施維護管　理辦法、市區道路法。</text:p>
        </text:list-item>
        <text:list-item>
          <text:p text:style-name="P5"><text:span text:style-name="T3">其他：如遇特殊情形無法依原核准圖說施作，應於完工前檢附相關資料及照片，辦理相關手續。 <text:s text:c="19"/></text:span><text:span text:style-name="T4">103.02.17 <text:s text:c="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機地外（完工前）排水系統申請</dc:title>
    <dc:subject/>
    <meta:keyword/>
    <dc:description/>
    <meta:initial-creator>下水道課</meta:initial-creator>
    <meta:creation-date>2007-08-01T11:08:00</meta:creation-date>
    <dc:date>2019-03-04T14:05:06.231000000</dc:date>
    <meta:print-date>2005-04-29T16:42:00</meta:print-date>
    <meta:editing-cycles>20</meta:editing-cycles>
    <meta:editing-duration>PT15M59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0" meta:word-count="457" meta:character-count="516" meta:non-whitespace-character-count="485"/>
  </office:meta>
</office:document-meta>
</file>