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fo:font-size="16pt" style:font-name-asian="標楷體" style:font-size-asian="16pt"/>
    </style:style>
    <style:style style:name="P2" style:family="paragraph" style:parent-style-name="Standard">
      <style:paragraph-properties fo:line-height="0.882cm"/>
      <style:text-properties style:font-name="標楷體" fo:font-size="16pt" style:font-name-asian="標楷體" style:font-size-asian="16pt" style:font-name-complex="標楷體"/>
    </style:style>
    <style:style style:name="P3" style:family="paragraph" style:parent-style-name="Standard" style:master-page-name="Standard">
      <style:paragraph-properties fo:line-height="150%" fo:text-align="center" style:justify-single-word="false" style:page-number="auto"/>
      <style:text-properties fo:font-size="18pt" style:font-name-asian="標楷體" style:font-size-asian="18pt"/>
    </style:style>
    <style:style style:name="P4" style:family="paragraph" style:parent-style-name="Standard" style:list-style-name="WW8Num1">
      <style:paragraph-properties fo:line-height="150%"/>
      <style:text-properties fo:font-size="16pt" style:font-name-asian="標楷體" style:font-size-asian="16pt"/>
    </style:style>
    <style:style style:name="P5" style:family="paragraph" style:parent-style-name="Standard" style:list-style-name="WW8Num1">
      <style:paragraph-properties fo:line-height="150%"/>
      <style:text-properties style:font-name="標楷體" fo:font-size="16pt" style:font-name-asian="標楷體" style:font-size-asian="16pt" style:font-name-complex="標楷體"/>
    </style:style>
    <style:style style:name="P6" style:family="paragraph" style:parent-style-name="Standard">
      <style:paragraph-properties fo:line-height="0.882cm"/>
      <style:text-properties fo:font-size="10pt" style:font-name-asian="標楷體" style:font-size-asian="10pt" style:font-size-complex="10pt"/>
    </style:style>
    <style:style style:name="P7" style:family="paragraph" style:parent-style-name="Standard">
      <style:paragraph-properties fo:margin-left="0cm" fo:margin-right="0cm" fo:line-height="150%" fo:text-indent="1.129cm" style:auto-text-indent="false"/>
      <style:text-properties style:font-name="標楷體" fo:font-size="16pt" style:font-name-asian="標楷體" style:font-size-asian="16pt" style:font-name-complex="標楷體"/>
    </style:style>
    <style:style style:name="P8" style:family="paragraph" style:parent-style-name="Standard" style:list-style-name="WW8Num1">
      <style:paragraph-properties fo:margin-left="2.75cm" fo:margin-right="0cm" fo:line-height="150%" fo:text-indent="-1.9cm" style:auto-text-indent="false"/>
      <style:text-properties fo:font-size="16pt" style:font-name-asian="標楷體" style:font-size-asian="16pt"/>
    </style:style>
    <style:style style:name="P9" style:family="paragraph" style:parent-style-name="Standard" style:list-style-name="WW8Num1">
      <style:paragraph-properties fo:margin-left="2.75cm" fo:margin-right="0cm" fo:line-height="150%" fo:text-indent="-1.9cm" style:auto-text-indent="false"/>
    </style:style>
    <style:style style:name="T1" style:family="text">
      <style:text-properties fo:font-size="16pt" style:font-name-asian="標楷體" style:font-size-asian="16pt"/>
    </style:style>
    <style:style style:name="T2" style:family="text">
      <style:text-properties fo:font-size="16pt" style:font-name-asian="Times New Roman" style:font-size-asian="16pt"/>
    </style:style>
    <style:style style:name="T3" style:family="text">
      <style:text-properties style:font-name="標楷體" fo:font-size="16pt" style:font-name-asian="標楷體" style:font-size-asian="16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基地外公共排水系統作業（開工前）申請條件及應備書表</text:p>
      <text:list xml:id="list980811976" text:style-name="WW8Num1">
        <text:list-item>
          <text:p text:style-name="P4">受理單位地址及服務單位：本府工務處河川水利科</text:p>
        </text:list-item>
      </text:list>
      <text:p text:style-name="P7">(一) 地 址：基隆市安樂區安樂路二段164號後棟6樓</text:p>
      <text:p text:style-name="P7">(二) 電 話: 2433-4720、2433-6973</text:p>
      <text:list xml:id="list140821045474913" text:continue-numbering="true" text:style-name="WW8Num1">
        <text:list-item>
          <text:p text:style-name="P4">申請資格條件及收費標準</text:p>
          <text:list>
            <text:list-item>
              <text:p text:style-name="P8">資格條件：起造人、設計單位</text:p>
            </text:list-item>
            <text:list-item>
              <text:p text:style-name="P8">收費標準：無收費</text:p>
            </text:list-item>
          </text:list>
        </text:list-item>
        <text:list-item>
          <text:p text:style-name="P4">應備書表</text:p>
          <text:list>
            <text:list-item>
              <text:p text:style-name="P8">申請函（需註明申請人地址及聯絡電話）</text:p>
            </text:list-item>
            <text:list-item>
              <text:p text:style-name="P8">建築執照影本（正反面）</text:p>
            </text:list-item>
            <text:list-item>
              <text:p text:style-name="P8">建築線核准圖影本</text:p>
            </text:list-item>
            <text:list-item>
              <text:p text:style-name="P8">河川管制線核准圖(緊鄰河川區域內檢附)</text:p>
            </text:list-item>
            <text:list-item>
              <text:p text:style-name="P9"><text:span text:style-name="T1">建照或雜照核准圖影本「基地位置圖、一樓(地面層)平面圖(含地籍圖)」。</text:span><text:span text:style-name="T2"> </text:span></text:p>
            </text:list-item>
            <text:list-item>
              <text:p text:style-name="P8">現有基地外排水系統照片、現有基地內外排水系統圖或規劃配置平面圖及規劃之排水系統之詳細斷面及尺寸。</text:p>
            </text:list-item>
            <text:list-item>
              <text:p text:style-name="P8">並應檢附相關切結書</text:p>
            </text:list-item>
            <text:list-item>
              <text:p text:style-name="P9"><text:span text:style-name="T1">建築物基地外排水系統申請應注意事項詳附表</text:span><text:span text:style-name="T3">3</text:span></text:p>
            </text:list-item>
          </text:list>
        </text:list-item>
        <text:list-item>
          <text:p text:style-name="P5">辦理期限：5個工作天</text:p>
        </text:list-item>
        <text:list-item>
          <text:p text:style-name="P5">審查紀錄表：詳附表2-1</text:p>
        </text:list-item>
        <text:list-item>
          <text:p text:style-name="P5">注意事項：應備書表內所有資料1式3份（河川水利科、申請人、檔案室各乙份），各資料均需設計單位及負責人簽章。</text:p>
        </text:list-item>
        <text:list-item>
          <text:p text:style-name="P5">參考法令：下水道法、水利法</text:p>
        </text:list-item>
      </text:list>
      <text:p text:style-name="P2"/>
      <text:p text:style-name="P1"/>
      <text:p text:style-name="P6">103.02.17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機地外（完工前）排水系統申請</dc:title>
    <dc:subject/>
    <meta:keyword/>
    <dc:description/>
    <meta:creation-date>2019-03-04T14:08:07.296000000</meta:creation-date>
    <meta:editing-cycles>1</meta:editing-cycles>
    <meta:editing-duration>P0D</meta:editing-duration>
    <meta:generator>LibreOffice/6.2.0.3$Windows_X86_64 LibreOffice_project/98c6a8a1c6c7b144ce3cc729e34964b47ce25d62</meta:generator>
    <meta:document-statistic meta:table-count="0" meta:image-count="0" meta:object-count="0" meta:page-count="1" meta:paragraph-count="21" meta:word-count="415" meta:character-count="451" meta:non-whitespace-character-count="443"/>
  </office:meta>
</office:document-meta>
</file>