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name-asian="標楷體" style:font-size-asian="20pt"/>
    </style:style>
    <style:style style:name="P2" style:family="paragraph" style:parent-style-name="Standard">
      <style:paragraph-properties fo:text-align="center" style:justify-single-word="false"/>
      <style:text-properties fo:font-size="20pt" style:font-name-asian="標楷體" style:font-size-asian="20pt"/>
    </style:style>
    <style:style style:name="P3" style:family="paragraph" style:parent-style-name="Standard">
      <style:paragraph-properties fo:text-align="center" style:justify-single-word="false"/>
    </style:style>
    <style:style style:name="P4" style:family="paragraph" style:parent-style-name="Standard">
      <style:text-properties fo:font-size="16pt" style:font-name-asian="標楷體" style:font-size-asian="16pt"/>
    </style:style>
    <style:style style:name="P5" style:family="paragraph" style:parent-style-name="Standard">
      <style:paragraph-properties fo:line-height="0.882cm"/>
      <style:text-properties fo:font-size="16pt" style:font-name-asian="標楷體" style:font-size-asian="16pt"/>
    </style:style>
    <style:style style:name="P6" style:family="paragraph" style:parent-style-name="Standard" style:list-style-name="WW8Num1">
      <style:paragraph-properties fo:line-height="0.882cm"/>
      <style:text-properties fo:font-size="16pt" style:font-name-asian="標楷體" style:font-size-asian="16pt"/>
    </style:style>
    <style:style style:name="P7" style:family="paragraph" style:parent-style-name="Standard">
      <style:paragraph-properties fo:text-align="justify" fo:text-align-last="justify" style:justify-single-word="false"/>
      <style:text-properties fo:font-size="16pt" style:font-name-asian="標楷體" style:font-size-asian="16pt"/>
    </style:style>
    <style:style style:name="P8" style:family="paragraph" style:parent-style-name="Standard">
      <style:text-properties style:font-name-asian="標楷體"/>
    </style:style>
    <style:style style:name="P9" style:family="paragraph" style:parent-style-name="Standard">
      <style:paragraph-properties fo:line-height="0.529cm"/>
      <style:text-properties style:font-name-asian="標楷體"/>
    </style:style>
    <style:style style:name="P10" style:family="paragraph" style:parent-style-name="Standard" style:list-style-name="WW8Num1">
      <style:paragraph-properties fo:line-height="0.882cm"/>
    </style:style>
    <style:style style:name="P11" style:family="paragraph" style:parent-style-name="Standard">
      <style:text-properties fo:font-size="10pt" style:font-name-asian="標楷體" style:font-size-asian="10pt" style:font-size-complex="10pt"/>
    </style:style>
    <style:style style:name="P12" style:family="paragraph" style:parent-style-name="Standard">
      <style:paragraph-properties fo:margin-left="0cm" fo:margin-right="0cm" fo:text-indent="9.313cm" style:auto-text-indent="false"/>
      <style:text-properties style:font-name-asian="標楷體"/>
    </style:style>
    <style:style style:name="P13" style:family="paragraph" style:parent-style-name="Standard">
      <style:paragraph-properties fo:margin-left="0cm" fo:margin-right="0cm" fo:text-indent="9.313cm" style:auto-text-indent="false"/>
    </style:style>
    <style:style style:name="P14" style:family="paragraph" style:parent-style-name="Standard">
      <style:paragraph-properties fo:margin-left="0cm" fo:margin-right="0cm" fo:text-indent="4.516cm" style:auto-text-indent="false"/>
      <style:text-properties fo:font-size="16pt" style:font-name-asian="標楷體" style:font-size-asian="16pt"/>
    </style:style>
    <style:style style:name="P15" style:family="paragraph" style:parent-style-name="Standard">
      <style:paragraph-properties fo:margin-left="0cm" fo:margin-right="0cm" fo:text-align="justify" style:justify-single-word="false" fo:text-indent="11.853cm" style:auto-text-indent="false"/>
      <style:text-properties fo:font-size="16pt" style:font-name-asian="標楷體" style:font-size-asian="16pt"/>
    </style:style>
    <style:style style:name="P16" style:family="paragraph" style:parent-style-name="Standard" style:master-page-name="Standard">
      <style:paragraph-properties fo:text-align="justify" style:justify-single-word="false" style:page-number="auto"/>
      <style:text-properties fo:font-size="20pt" style:font-name-asian="標楷體" style:font-size-asian="20pt"/>
    </style:style>
    <style:style style:name="P17" style:family="paragraph" style:parent-style-name="Text_20_body">
      <style:paragraph-properties fo:margin-left="1.693cm" fo:margin-right="0cm" fo:line-height="0.882cm" fo:text-indent="-1.693cm" style:auto-text-indent="false"/>
    </style:style>
    <style:style style:name="T1" style:family="text">
      <style:text-properties fo:font-size="20pt" style:font-size-asian="20pt"/>
    </style:style>
    <style:style style:name="T2" style:family="text">
      <style:text-properties fo:font-size="20pt" style:font-name-asian="標楷體" style:font-size-asian="20pt"/>
    </style:style>
    <style:style style:name="T3" style:family="text">
      <style:text-properties fo:font-size="20pt" style:font-name-asian="標楷體" style:font-size-asian="20pt" style:font-size-complex="20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標楷體" fo:font-size="20pt" style:font-name-asian="標楷體" style:font-size-asian="20pt" style:font-name-complex="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16pt" style:font-size-asian="16pt"/>
    </style:style>
    <style:style style:name="T10" style:family="text">
      <style:text-properties fo:font-size="16pt" style:font-name-asian="標楷體" style:font-size-asian="16pt"/>
    </style:style>
    <style:style style:name="T11" style:family="text">
      <style:text-properties fo:font-size="10pt"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範例（完工前）</text:p>
      <text:p text:style-name="P3"><text:span text:style-name="T6">○○○</text:span><text:span text:style-name="T3">建築師事務所</text:span><text:span text:style-name="T2">　函</text:span></text:p>
      <text:p text:style-name="P12">公司地址：</text:p>
      <text:p text:style-name="P13"><text:span text:style-name="T4">電　　話：（</text:span><text:span text:style-name="T7"> <text:s/></text:span><text:span text:style-name="T4">）</text:span></text:p>
      <text:p text:style-name="P13"><text:span text:style-name="T4">傳　　真：（</text:span><text:span text:style-name="T7"> <text:s/></text:span><text:span text:style-name="T4">）</text:span></text:p>
      <text:p text:style-name="P13"><text:span text:style-name="T4">連</text:span><text:span text:style-name="T7"> </text:span><text:span text:style-name="T4">絡</text:span><text:span text:style-name="T7"> </text:span><text:span text:style-name="T4">人：</text:span></text:p>
      <text:p text:style-name="P4">受文者：</text:p>
      <text:p text:style-name="P9">發文日期：</text:p>
      <text:p text:style-name="P9">發文字號：</text:p>
      <text:p text:style-name="P9">速別：</text:p>
      <text:p text:style-name="P9">附件：如文</text:p>
      <text:p text:style-name="P17">主旨：申請基隆市○○區○○路○○號，領有（　）基府都建字第○○號建造執照，基地外公共排水系統（完工前）審查棄請<text:span text:style-name="T7"> </text:span>准予核備，詳如說明，請查照。</text:p>
      <text:p text:style-name="P5">說明：</text:p>
      <text:list xml:id="list2412680894" text:style-name="WW8Num1">
        <text:list-item>
          <text:p text:style-name="P6">依旨揭建造執照注意事項備考附表勾選事項及基地外公共排水系統作業審查紀錄表辦理。</text:p>
        </text:list-item>
        <text:list-item>
          <text:p text:style-name="P10"><text:span text:style-name="T10">檢附基地外公共排水系統作業（開工前）同意核備函及附件（施工前、中、後含施工中損壞排水系統照片）、現有及新建基地內排水配置及剖面圖、現有及新建基地外公共排水系統照片及平面圖、斷面圖、切結書等相關資料。</text:span></text:p>
        </text:list-item>
      </text:list>
      <text:p text:style-name="P4"/>
      <text:p text:style-name="P8"/>
      <text:p text:style-name="P8"/>
      <text:p text:style-name="P8"/>
      <text:p text:style-name="Standard"><text:span text:style-name="T4">正本：基隆市政府工務處河川水利科</text:span></text:p>
      <text:p text:style-name="P8">副本：○○○建築師事務所</text:p>
      <text:p text:style-name="P8"/>
      <text:p text:style-name="P8"/>
      <text:p text:style-name="P8"/>
      <text:p text:style-name="P11">103.02.17</text:p>
      <text:p text:style-name="P11"/>
      <text:p text:style-name="P1"/>
      <text:p text:style-name="P1"/>
      <text:p text:style-name="P1"/>
      <text:p text:style-name="P1"><text:soft-page-break/>範例（完工前）</text:p>
      <text:p text:style-name="P2">切　結　書</text:p>
      <text:p text:style-name="Text_20_body">　　茲為基隆市○○區○○路○○號，領有（　）基府都建字第○○號，於施工中損壞即有公共排水溝，業已於工程完工前負責基地外現有排水溝系統之疏通、復原及新建完成（新建部份保固三年）。特立此書</text:p>
      <text:p text:style-name="P4"/>
      <text:p text:style-name="P4">　　此　致</text:p>
      <text:p text:style-name="P4">基隆市政府</text:p>
      <text:p text:style-name="P4"/>
      <text:p text:style-name="P14">立書人：</text:p>
      <text:p text:style-name="P14">(監造單位及負責人)</text:p>
      <text:p text:style-name="P14">負責人：</text:p>
      <text:p text:style-name="P14">地　址：</text:p>
      <text:p text:style-name="P15">蓋章</text:p>
      <text:p text:style-name="P7"/>
      <text:p text:style-name="P7"/>
      <text:p text:style-name="P7"/>
      <text:p text:style-name="P7">中華民國　　年　　月　　日</text:p>
      <text:p text:style-name="Standard"><text:span text:style-name="T11">103.02.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開工前）</dc:title>
    <dc:subject/>
    <meta:keyword/>
    <dc:description/>
    <meta:initial-creator>下水道課</meta:initial-creator>
    <meta:creation-date>2007-08-01T11:14:00</meta:creation-date>
    <dc:date>2019-03-04T14:11:38.775000000</dc:date>
    <meta:editing-cycles>9</meta:editing-cycles>
    <meta:editing-duration>PT9M18S</meta:editing-duration>
    <meta:document-statistic meta:table-count="0" meta:image-count="0" meta:object-count="0" meta:page-count="2" meta:paragraph-count="30" meta:word-count="425" meta:character-count="481" meta:non-whitespace-character-count="453"/>
    <meta:generator>LibreOffice/6.2.0.3$Windows_X86_64 LibreOffice_project/98c6a8a1c6c7b144ce3cc729e34964b47ce25d62</meta:generator>
  </office:meta>
</office:document-meta>
</file>