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name-asian="標楷體" style:font-size-asian="20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center" style:justify-single-word="false"/>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line-height="0.882cm"/>
      <style:text-properties fo:font-size="16pt" style:font-name-asian="標楷體" style:font-size-asian="16pt"/>
    </style:style>
    <style:style style:name="P6" style:family="paragraph" style:parent-style-name="Standard" style:list-style-name="WW8Num1">
      <style:paragraph-properties fo:line-height="0.882cm"/>
      <style:text-properties fo:font-size="16pt" style:font-name-asian="標楷體" style:font-size-asian="16pt"/>
    </style:style>
    <style:style style:name="P7" style:family="paragraph" style:parent-style-name="Standard">
      <style:paragraph-properties fo:text-align="justify" fo:text-align-last="justify" style:justify-single-word="false"/>
      <style:text-properties fo:font-size="16pt" style:font-name-asian="標楷體" style:font-size-asian="16pt"/>
    </style:style>
    <style:style style:name="P8" style:family="paragraph" style:parent-style-name="Standard">
      <style:text-properties style:font-name-asian="標楷體"/>
    </style:style>
    <style:style style:name="P9" style:family="paragraph" style:parent-style-name="Standard">
      <style:paragraph-properties fo:line-height="0.529cm"/>
      <style:text-properties style:font-name-asian="標楷體"/>
    </style:style>
    <style:style style:name="P10" style:family="paragraph" style:parent-style-name="Standard" style:list-style-name="WW8Num1">
      <style:paragraph-properties fo:line-height="0.882cm"/>
    </style:style>
    <style:style style:name="P11" style:family="paragraph" style:parent-style-name="Standard">
      <style:text-properties fo:font-size="10pt" style:font-name-asian="標楷體" style:font-size-asian="10pt" style:font-size-complex="10pt"/>
    </style:style>
    <style:style style:name="P12" style:family="paragraph" style:parent-style-name="Standard">
      <style:paragraph-properties fo:margin-left="0cm" fo:margin-right="0cm" fo:text-indent="9.313cm" style:auto-text-indent="false"/>
    </style:style>
    <style:style style:name="P13" style:family="paragraph" style:parent-style-name="Standard">
      <style:paragraph-properties fo:margin-left="0cm" fo:margin-right="0cm" fo:text-indent="9.313cm" style:auto-text-indent="false"/>
    </style:style>
    <style:style style:name="P14" style:family="paragraph" style:parent-style-name="Standard">
      <style:paragraph-properties fo:margin-left="0cm" fo:margin-right="0cm" fo:text-indent="4.516cm" style:auto-text-indent="false"/>
      <style:text-properties fo:font-size="16pt" style:font-name-asian="標楷體" style:font-size-asian="16pt"/>
    </style:style>
    <style:style style:name="P15" style:family="paragraph" style:parent-style-name="Standard">
      <style:paragraph-properties fo:margin-left="0cm" fo:margin-right="0cm" fo:text-indent="3.598cm" style:auto-text-indent="false"/>
      <style:text-properties style:font-name-asian="標楷體"/>
    </style:style>
    <style:style style:name="P16" style:family="paragraph" style:parent-style-name="Standard">
      <style:paragraph-properties fo:margin-left="0cm" fo:margin-right="0cm" fo:text-align="justify" style:justify-single-word="false" fo:text-indent="11.853cm" style:auto-text-indent="false"/>
      <style:text-properties fo:font-size="16pt" style:font-name-asian="標楷體" style:font-size-asian="16pt"/>
    </style:style>
    <style:style style:name="P17" style:family="paragraph" style:parent-style-name="Standard" style:master-page-name="Standard">
      <style:paragraph-properties fo:text-align="justify" style:justify-single-word="false" style:page-number="auto"/>
      <style:text-properties fo:font-size="20pt" style:font-name-asian="標楷體" style:font-size-asian="20pt"/>
    </style:style>
    <style:style style:name="P18" style:family="paragraph" style:parent-style-name="Text_20_body">
      <style:paragraph-properties fo:margin-left="1.693cm" fo:margin-right="0cm" fo:line-height="0.882cm" fo:text-indent="-1.693cm" style:auto-text-indent="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20pt" style:font-name-asian="標楷體" style:font-size-asian="20pt" style:font-name-complex="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font-size="16pt" style:font-size-asian="16pt"/>
    </style:style>
    <style:style style:name="T8"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範例（開工前）</text:p>
      <text:p text:style-name="P3"><text:span text:style-name="T4">○○○</text:span><text:span text:style-name="T1">建築師事務所　函</text:span></text:p>
      <text:p text:style-name="P12"><text:span text:style-name="T2">地</text:span><text:span text:style-name="T5"> <text:s text:c="3"/></text:span><text:span text:style-name="T2">址：</text:span></text:p>
      <text:p text:style-name="P12"><text:span text:style-name="T2">電　　話：（</text:span><text:span text:style-name="T5"> <text:s/></text:span><text:span text:style-name="T2">）</text:span></text:p>
      <text:p text:style-name="P12"><text:span text:style-name="T2">傳　　真：（</text:span><text:span text:style-name="T5"> <text:s/></text:span><text:span text:style-name="T2">）</text:span></text:p>
      <text:p text:style-name="P12"><text:span text:style-name="T2">連</text:span><text:span text:style-name="T5"> </text:span><text:span text:style-name="T2">絡</text:span><text:span text:style-name="T5"> </text:span><text:span text:style-name="T2">人：</text:span></text:p>
      <text:p text:style-name="P4">受文者：</text:p>
      <text:p text:style-name="P9">發文日期：</text:p>
      <text:p text:style-name="P9">發文字號：</text:p>
      <text:p text:style-name="P9">速別：</text:p>
      <text:p text:style-name="P9">附件：如文</text:p>
      <text:p text:style-name="P18">主旨：申請基隆市○○區○○路○○號，領有（　）基府都建字第○○號建造執照，申請基地外公共排水系統（開工前）審查案請<text:span text:style-name="T5"> </text:span>准予核備，詳如說明，請查照。</text:p>
      <text:p text:style-name="P5">說明：</text:p>
      <text:list xml:id="list2905149402" text:style-name="WW8Num1">
        <text:list-item>
          <text:p text:style-name="P6">依旨揭建造執照注意事項備考附表勾選事項及基地外公共排水系統作業審查紀錄表辦理。</text:p>
        </text:list-item>
        <text:list-item>
          <text:p text:style-name="P10"><text:span text:style-name="T8">檢附建造執照影本，建築線指示圖影本、建造執照核准位置圖、地籍圖、一樓平面圖影本、現有及新建基地內外排水配置及剖面圖、現有基地外公共排水系統照片及平面圖、斷面圖，切結書等相關文件。</text:span></text:p>
        </text:list-item>
      </text:list>
      <text:p text:style-name="P4"/>
      <text:p text:style-name="P8"/>
      <text:p text:style-name="P8"/>
      <text:p text:style-name="P8"/>
      <text:p text:style-name="Standard"><text:span text:style-name="T2">正本：基隆市政府工務處河川水利科</text:span></text:p>
      <text:p text:style-name="P8">副本：○○○建築師事務所</text:p>
      <text:p text:style-name="P8"/>
      <text:p text:style-name="P8"/>
      <text:p text:style-name="P8"/>
      <text:p text:style-name="P8"/>
      <text:p text:style-name="P11">103.02.17</text:p>
      <text:p text:style-name="P1"/>
      <text:p text:style-name="P1"/>
      <text:p text:style-name="P1"/>
      <text:p text:style-name="P1"><text:soft-page-break/>範例（開工前）</text:p>
      <text:p text:style-name="P2">切　結　書</text:p>
      <text:p text:style-name="Text_20_body">　　茲為基隆市○○區○○路○○號，領有（　）基府都建字第○○號，於工程施工中及完工前，本事務所切實督導施工單位定期清理周邊排水系統，以確保排水系統順暢，施工中若有損及基地外公共排水溝，立即責承商修復保持水暢道並於完工前切實完全修復，特立此書。</text:p>
      <text:p text:style-name="P4"/>
      <text:p text:style-name="P4">　　此　致</text:p>
      <text:p text:style-name="P4">基隆市政府</text:p>
      <text:p text:style-name="P4"/>
      <text:p text:style-name="P14">立書人：</text:p>
      <text:p text:style-name="P15">(設計單位及負責人)</text:p>
      <text:p text:style-name="P14">負責人：</text:p>
      <text:p text:style-name="P14">地　址：</text:p>
      <text:p text:style-name="P16">蓋章</text:p>
      <text:p text:style-name="P7"/>
      <text:p text:style-name="P7"/>
      <text:p text:style-name="P4"/>
      <text:p text:style-name="P8"/>
      <text:p text:style-name="P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開工前）</dc:title>
    <dc:subject/>
    <meta:keyword/>
    <dc:description/>
    <meta:initial-creator>下水道課</meta:initial-creator>
    <meta:creation-date>2007-08-01T10:56:00</meta:creation-date>
    <dc:date>2019-03-04T14:12:03.843000000</dc:date>
    <meta:editing-cycles>10</meta:editing-cycles>
    <meta:editing-duration>PT18M14S</meta:editing-duration>
    <meta:document-statistic meta:table-count="0" meta:image-count="0" meta:object-count="0" meta:page-count="2" meta:paragraph-count="29" meta:word-count="443" meta:character-count="495" meta:non-whitespace-character-count="463"/>
    <meta:generator>LibreOffice/6.2.0.3$Windows_X86_64 LibreOffice_project/98c6a8a1c6c7b144ce3cc729e34964b47ce25d62</meta:generator>
  </office:meta>
</office:document-meta>
</file>