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8pt" style:font-name-asian="標楷體" style:font-size-asian="18pt"/>
    </style:style>
    <style:style style:name="P2" style:family="paragraph" style:parent-style-name="Standard">
      <style:paragraph-properties fo:line-height="150%" fo:text-align="justify" style:justify-single-word="false"/>
      <style:text-properties style:font-name="標楷體" fo:font-size="18pt" style:font-name-asian="標楷體" style:font-size-asian="18pt" style:font-name-complex="標楷體" style:font-size-complex="18pt"/>
    </style:style>
    <style:style style:name="P3" style:family="paragraph" style:parent-style-name="Standard">
      <style:paragraph-properties fo:line-height="150%"/>
      <style:text-properties style:font-name="標楷體" fo:font-size="16pt" style:font-name-asian="標楷體" style:font-size-asian="16pt" style:font-name-complex="標楷體"/>
    </style:style>
    <style:style style:name="P4" style:family="paragraph" style:parent-style-name="Standard">
      <style:paragraph-properties fo:line-height="150%"/>
      <style:text-properties fo:font-size="8pt" style:font-name-asian="標楷體" style:font-size-asian="8pt" style:font-size-complex="8pt"/>
    </style:style>
    <style:style style:name="P5" style:family="paragraph" style:parent-style-name="Standard" style:list-style-name="WW8Num1">
      <style:paragraph-properties fo:line-height="150%" fo:text-align="justify" style:justify-single-word="false"/>
    </style:style>
    <style:style style:name="P6" style:family="paragraph" style:parent-style-name="Standard" style:list-style-name="WW8Num2">
      <style:paragraph-properties fo:line-height="150%" fo:text-align="justify" style:justify-single-word="false"/>
    </style:style>
    <style:style style:name="P7" style:family="paragraph" style:parent-style-name="Standard">
      <style:paragraph-properties fo:margin-left="2.048cm" fo:margin-right="0cm" fo:line-height="150%" fo:text-align="justify" style:justify-single-word="false" fo:text-indent="-1.129cm" style:auto-text-indent="false"/>
    </style:style>
    <style:style style:name="P8" style:family="paragraph" style:parent-style-name="Standard">
      <style:paragraph-properties fo:margin-left="2.081cm" fo:margin-right="0cm" fo:line-height="150%" fo:text-align="justify" style:justify-single-word="false" fo:text-indent="-1.129cm" style:auto-text-indent="false"/>
    </style:style>
    <style:style style:name="P9" style:family="paragraph" style:parent-style-name="Standard">
      <style:paragraph-properties fo:margin-left="0cm" fo:margin-right="0cm" fo:line-height="150%" fo:text-align="justify" style:justify-single-word="false" fo:text-indent="0.949cm" style:auto-text-indent="false"/>
    </style:style>
    <style:style style:name="P10" style:family="paragraph" style:parent-style-name="Standard">
      <style:paragraph-properties fo:margin-left="2.036cm" fo:margin-right="0cm" fo:line-height="150%" fo:text-align="justify" style:justify-single-word="false" fo:text-indent="-1.129cm" style:auto-text-indent="false"/>
    </style:style>
    <style:style style:name="P11" style:family="paragraph" style:parent-style-name="Standard" style:master-page-name="Standard">
      <style:paragraph-properties fo:line-height="150%" fo:text-align="center" style:justify-single-word="false" style:page-number="auto"/>
    </style:style>
    <style:style style:name="P12" style:family="paragraph" style:parent-style-name="Text_20_body" style:list-style-name="WW8Num2">
      <style:paragraph-properties fo:line-height="150%" fo:text-align="justify" style:justify-single-wor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officeooo:rsid="000874bf" style:font-name-asian="標楷體" style:font-size-asian="14pt" style:font-name-complex="標楷體" style:font-size-complex="14pt"/>
    </style:style>
    <style:style style:name="T3" style:family="text">
      <style:text-properties style:font-name="標楷體" style:font-name-complex="標楷體"/>
    </style:style>
    <style:style style:name="T4" style:family="text">
      <style:text-properties style:font-name="標楷體" style:font-name-complex="標楷體"/>
    </style:style>
    <style:style style:name="T5" style:family="text">
      <style:text-properties style:font-name="標楷體" fo:font-weight="bold" style:font-weight-asian="bold" style:font-name-complex="標楷體"/>
    </style:style>
    <style:style style:name="T6" style:family="text">
      <style:text-properties style:font-name="標楷體" fo:font-weight="bold" style:font-weight-asian="bold" style:font-name-complex="標楷體" style:font-size-complex="16pt"/>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style>
    <style:style style:name="T10" style:family="text">
      <style:text-properties style:font-name="標楷體" fo:font-size="18pt" style:font-name-asian="標楷體" style:font-size-asian="18pt" style:font-name-complex="標楷體" style:font-size-complex="18pt"/>
    </style:style>
    <style:style style:name="T11" style:family="text">
      <style:text-properties style:font-name-asian="標楷體"/>
    </style:style>
    <style:style style:name="T12" style:family="text">
      <style:text-properties fo:font-size="18pt" style:font-name-asian="標楷體" style:font-size-asian="18pt"/>
    </style:style>
    <style:style style:name="T13" style:family="text">
      <style:text-properties fo:font-size="16pt" style:font-name-asian="標楷體" style:font-size-asian="16pt"/>
    </style:style>
    <style:style style:name="T14" style:family="text">
      <style:text-properties style:text-position="super 58%" style:font-name="標楷體" fo:font-size="16pt" style:font-name-asian="標楷體" style:font-size-asian="16pt" style:font-name-complex="標楷體"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外框1" text:anchor-type="char" svg:x="12.37cm" svg:y="-1.282cm" svg:width="3.517cm" svg:height="1.295cm" draw:z-index="0"><draw:text-box><text:p text:style-name="Standard"><text:span text:style-name="T1">（附表</text:span><text:span text:style-name="T2">3)</text:span></text:p></draw:text-box></draw:frame><text:span text:style-name="T12">建築物基地外公共排水系統申請應注意事項及標準：</text:span></text:p>
      <text:p text:style-name="P1">壹：注意事項：</text:p>
      <text:list xml:id="list2045885627" text:style-name="WW8Num2">
        <text:list-item>
          <text:p text:style-name="P12"><text:span text:style-name="T3">基地內如有溝渠經過，其溝渠上方不得有任何建築物（市區道路第16條、27條、33條，台灣省排水設施維護管理辦法第9條，20條辦理，建設廳60年2月4日建四字第130153號函，下水道法第31條，下水道法施行細則第11條）如擬改善或變更，應先洽</text:span><text:span text:style-name="T5">工務處</text:span><text:span text:style-name="T6">河川水利</text:span><text:span text:style-name="T5">科申請核准始能核發建造執照。</text:span></text:p>
        </text:list-item>
        <text:list-item>
          <text:p text:style-name="P6"><text:span text:style-name="T7">基地緊臨河川，應於申請建造執照前，</text:span><text:span text:style-name="T9">應先行洽河川水利科辦理河川管制線、河川行水區域線、河川治理計劃線指示後始得申請建照並應依規退縮建築</text:span><text:span text:style-name="T7">（水利法第8條、95條、92條之1，台灣省河川管理規則第17條）。</text:span></text:p>
        </text:list-item>
        <text:list-item>
          <text:p text:style-name="P6"><text:span text:style-name="T7">經本府產業發展處核備之水保排水設施尺寸，若斷面小於本府工務處審查標準尺寸，但經設計單位專業技師簽證切結符合該區域排水需求無需修正者，得依核備之水保排水設施尺寸備查;惟日後該區域如有因排水斷面不足致有淹水等情事者，將追究簽證技師切結之責任。</text:span></text:p>
        </text:list-item>
        <text:list-item>
          <text:p text:style-name="P6"><text:span text:style-name="T7">開發面積達1000m</text:span><text:span text:style-name="T14">2</text:span><text:span text:style-name="T8">以上或基地緊鄰山(坡)區，涉及山區區域、坡地排水者請檢附水理計算，依計算後數值設計新建基地外排水溝或改善原有排水溝。</text:span></text:p>
        </text:list-item>
      </text:list>
      <text:p text:style-name="P2">貳：排水設施審查標準：</text:p>
      <text:list xml:id="list4043379581" text:style-name="WW8Num1">
        <text:list-item>
          <text:p text:style-name="P5"><text:span text:style-name="T7">排水溝及陰井設置原則：</text:span></text:p>
        </text:list-item>
      </text:list>
      <text:p text:style-name="P7"><text:span text:style-name="T7">(一)基地面臨4公尺（含4公尺）以下道路新建邊溝斷面淨尺寸以不得小於30*50cm為原則，4公尺以上道路新建邊溝淨斷面以不得小於40*60cm為原則(沿建築線邊緣施作)。</text:span></text:p>
      <text:p text:style-name="P8"><text:span text:style-name="T7">(二)新建排水溝排水坡度由專業技師設計規劃，或配合現況</text:span><text:soft-page-break/><text:span text:style-name="T7">高程並標示出排水方向</text:span><text:span text:style-name="T13">。</text:span></text:p>
      <text:p text:style-name="P9"><text:span text:style-name="T7">(三)新建排水溝每2.5公尺間距應設置一處清掃孔。</text:span></text:p>
      <text:p text:style-name="P9"><text:span text:style-name="T7">(四)陰井每距離約50公尺或轉彎處應設置一處。</text:span></text:p>
      <text:p text:style-name="P10"><text:span text:style-name="T7">(五)陰井淨寬尺寸至少大於設計及既有排水溝淨斷面15cm以上，淨深尺寸至少大於設計及既有排水溝底30cm以上。</text:span></text:p>
      <text:list xml:id="list140219404388267" text:continue-numbering="true" text:style-name="WW8Num1">
        <text:list-item>
          <text:p text:style-name="P5"><text:span text:style-name="T7">基地內排水設施銜接基地外排水設施各接點處(基地建築線內)，應加設匯流(沉砂)陰井，再排入基地外公共排水溝，以緩衝減少基地開發後造成基地外公共排水溝之原排水流量直接之衝擊。</text:span></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103.02.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language="en" fo:country="US"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1cm" fo:margin-bottom="1.268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注意事項：</dc:title>
    <dc:subject/>
    <meta:keyword/>
    <dc:description/>
    <meta:initial-creator>下水道課</meta:initial-creator>
    <meta:creation-date>2007-08-01T10:38:00</meta:creation-date>
    <dc:date>2019-03-04T14:02:17.964000000</dc:date>
    <meta:print-date>2008-01-04T14:45:00</meta:print-date>
    <meta:editing-cycles>74</meta:editing-cycles>
    <meta:editing-duration>PT3H13M55S</meta:editing-duration>
    <meta:generator>LibreOffice/6.2.0.3$Windows_X86_64 LibreOffice_project/98c6a8a1c6c7b144ce3cc729e34964b47ce25d62</meta:generator>
    <meta:document-statistic meta:table-count="0" meta:image-count="0" meta:object-count="0" meta:page-count="2" meta:paragraph-count="16" meta:word-count="767" meta:character-count="817" meta:non-whitespace-character-count="817"/>
  </office:meta>
</office:document-meta>
</file>