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size-complex="12pt"/>
    </style:style>
    <style:style style:name="P6" style:parent-style-name="清單段落" style:list-style-name="LFO2" style:family="paragraph">
      <style:paragraph-properties fo:margin-left="0.25in">
        <style:tab-stops/>
      </style:paragraph-properties>
    </style:style>
    <style:style style:name="P7" style:parent-style-name="清單段落" style:list-style-name="LFO2" style:family="paragraph">
      <style:paragraph-properties fo:margin-left="0.25in">
        <style:tab-stops/>
      </style:paragraph-properties>
    </style:style>
    <style:style style:name="P8" style:parent-style-name="清單段落" style:list-style-name="LFO2" style:family="paragraph">
      <style:paragraph-properties fo:margin-left="0.25in">
        <style:tab-stops/>
      </style:paragraph-properties>
    </style:style>
    <style:style style:name="P9" style:parent-style-name="清單段落" style:list-style-name="LFO2" style:family="paragraph">
      <style:paragraph-properties fo:margin-left="0.25in">
        <style:tab-stops/>
      </style:paragraph-properties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P11" style:parent-style-name="清單段落" style:list-style-name="LFO2" style:family="paragraph">
      <style:paragraph-properties fo:margin-left="0.25in">
        <style:tab-stops/>
      </style:paragraph-properties>
    </style:style>
    <style:style style:name="P12" style:parent-style-name="清單段落" style:list-style-name="LFO2" style:family="paragraph">
      <style:paragraph-properties fo:margin-left="0.25in">
        <style:tab-stops/>
      </style:paragraph-properties>
    </style:style>
    <style:style style:name="P13" style:parent-style-name="清單段落" style:list-style-name="LFO2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2" style:family="paragraph">
      <style:paragraph-properties fo:margin-left="0.25in">
        <style:tab-stops/>
      </style:paragraph-properties>
    </style:style>
    <style:style style:name="P18" style:parent-style-name="清單段落" style:list-style-name="LFO2" style:family="paragraph">
      <style:paragraph-properties fo:margin-left="0.25in">
        <style:tab-stops/>
      </style:paragraph-properties>
    </style:style>
    <style:style style:name="P19" style:parent-style-name="清單段落" style:list-style-name="LFO2" style:family="paragraph">
      <style:paragraph-properties fo:margin-left="0.25in">
        <style:tab-stops/>
      </style:paragraph-properties>
    </style:style>
    <style:style style:name="P20" style:parent-style-name="清單段落" style:list-style-name="LFO2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size-complex="12pt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ableColumn29" style:family="table-column">
      <style:table-column-properties style:column-width="0.6736in"/>
    </style:style>
    <style:style style:name="TableColumn30" style:family="table-column">
      <style:table-column-properties style:column-width="1.3131in"/>
    </style:style>
    <style:style style:name="TableColumn31" style:family="table-column">
      <style:table-column-properties style:column-width="0.8861in"/>
    </style:style>
    <style:style style:name="Table28" style:family="table">
      <style:table-properties style:width="2.8729in" fo:margin-left="1.248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TableCell34" style:family="table-cell">
      <style:table-cell-properties fo:border-top="0.0625in double #000000" style:border-line-width-top="0.0208in 0.0208in 0.0208in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none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left="0.25in">
        <style:tab-stops/>
      </style:paragraph-properties>
    </style:style>
    <style:style style:name="P49" style:parent-style-name="清單段落" style:list-style-name="LFO1" style:family="paragraph">
      <style:paragraph-properties fo:margin-left="0.25in">
        <style:tab-stops/>
      </style:paragraph-properties>
    </style:style>
    <style:style style:name="P50" style:parent-style-name="清單段落" style:list-style-name="LFO1" style:family="paragraph">
      <style:paragraph-properties fo:margin-left="0.25in">
        <style:tab-stops/>
      </style:paragraph-properties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P5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size-complex="12pt"/>
    </style:style>
    <style:style style:name="P54" style:parent-style-name="清單段落" style:list-style-name="LFO4" style:family="paragraph">
      <style:paragraph-properties fo:margin-left="0.25in">
        <style:tab-stops/>
      </style:paragraph-properties>
    </style:style>
    <style:style style:name="P55" style:parent-style-name="清單段落" style:list-style-name="LFO4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P57" style:parent-style-name="清單段落" style:list-style-name="LFO4" style:family="paragraph">
      <style:paragraph-properties fo:margin-left="0.58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清單段落" style:list-style-name="LFO4" style:family="paragraph">
      <style:paragraph-properties fo:margin-left="0.58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清單段落" style:list-style-name="LFO4" style:family="paragraph">
      <style:paragraph-properties fo:margin-left="0.5833in">
        <style:tab-stops/>
      </style:paragraph-properties>
    </style:style>
    <style:style style:name="P66" style:parent-style-name="清單段落" style:list-style-name="LFO4" style:family="paragraph">
      <style:paragraph-properties fo:margin-left="0.5833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P71" style:parent-style-name="清單段落" style:list-style-name="LFO4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基隆市學校班級教室冷氣使用及維護管理規範(草案)</text:h>
      <text:list text:style-name="LFO1" text:continue-numbering="true">
        <text:list-item>
          <text:p text:style-name="P2"><text:span text:style-name="T3">目的</text:span><text:span text:style-name="T4">：</text:span>為營造優質舒適的學習環境，並培養學生節約能源、愛惜公物習慣，特訂定本管理規範。</text:p>
        </text:list-item>
        <text:list-item>
          <text:p text:style-name="P5">使用規範：</text:p>
        </text:list-item>
      </text:list>
      <text:list text:style-name="LFO2" text:continue-numbering="true">
        <text:list-item>
          <text:p text:style-name="P6">各校班級教室設置兩台冷氣，並裝設能源管理系統，以班級為單位發給儲值卡。</text:p>
        </text:list-item>
        <text:list-item>
          <text:p text:style-name="P7">室內活動時以加強環境通風為主，若非必要，應減少使用冷氣，以節約能源。</text:p>
        </text:list-item>
        <text:list-item>
          <text:p text:style-name="P8">學校班級使用之目的，在降低高溫所產生之身體不舒適感，開啟以高溫月份(如五月、六月、九月、十月)，及室內溫度超過28℃以上，且致身體不舒適感，或室外噪音嚴重干擾或空氣品質(AQI)長時間高於紅色警示等時機為原則。</text:p>
        </text:list-item>
        <text:list-item>
          <text:p text:style-name="P9">室溫28℃以下不得開冷氣，並配合風扇降溫，冷氣溫度設定不低於26℃。冷氣開放期間應將門窗關妥，進出教室請隨手關門。</text:p>
        </text:list-item>
        <text:list-item>
          <text:p text:style-name="P10">請視當日室外溫度適當調整冷氣溫度，避免室內外溫差過大（室內溫度儘量勿低於室外溫度<text:s/>5℃以上），以維護學生身體健康。</text:p>
        </text:list-item>
        <text:list-item>
          <text:p text:style-name="P11">配合健康習慣指導，剛進行體育課程或大量運動後，請先開電扇，指導學生擦汗喝水後，再開冷氣，以免造成身體不適。</text:p>
        </text:list-item>
        <text:list-item>
          <text:p text:style-name="P12">若班級發生疑似群聚傳染疾病情形，應立即打開門窗，停止使用冷氣並指導學生良好衛生習慣。若其仍有使用冷氣之必要時，應於教室對角處各開啟一扇窗，以利通風。</text:p>
        </text:list-item>
        <text:list-item>
          <text:p text:style-name="P13">班級冷氣於每節下課可轉為<text:span text:style-name="T14">「</text:span>送風<text:span text:style-name="T15">」</text:span>模式<text:span text:style-name="T16">，</text:span>並開窗以促進空氣流通。</text:p>
        </text:list-item>
        <text:list-item>
          <text:p text:style-name="P17">班級冷氣應減少開關次數，以免造成冷氣及壓縮機過度重啟損害及耗電。但班級學生長時間至室外上課達一節課以上者，應將教室冷氣電源關閉。</text:p>
        </text:list-item>
        <text:list-item>
          <text:p text:style-name="P18">暑假或課後期間如需使用冷氣，其電費應由參與課程或活動之學生平均分攤，並由暑期導師收費後進行購卡及儲值。</text:p>
        </text:list-item>
        <text:list-item>
          <text:p text:style-name="P19">儲值卡視同現金，各班應審慎妥為保管及使用，使用後如有遺失、毀損或消磁時，該班級需照價賠償，校方亦不予退費或補發餘款。</text:p>
        </text:list-item>
        <text:list-item>
          <text:p text:style-name="P20">天氣轉陰冷或氣溫較低時，各班導師及任課教師應主動約束冷氣使用狀況。</text:p>
        </text:list-item>
      </text:list>
      <text:list text:style-name="LFO1" text:continue-numbering="true">
        <text:list-item>
          <text:p text:style-name="P21">管理方式</text:p>
          <text:list text:continue-numbering="true">
            <text:list-item>
              <text:p text:style-name="P22">學校應透過<text:span text:style-name="T23">「</text:span>能源管理系統<text:span text:style-name="T24">」</text:span>管理及分析全校冷氣使用情形，並以<text:span text:style-name="T25">「</text:span>能源管理系統<text:span text:style-name="T26">」設定各冷氣設備可使用之時段。</text:span></text:p>
            </text:list-item>
            <text:list-item>
              <text:p text:style-name="P27">為避免瞬間用電量遽增，造成跳電及需量超出契約容量，學校應訂定冷氣啟動之順序(如分樓層或分棟)各樓層冷氣開放時段建議如下：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內文">樓層</text:p>
          </table:table-cell>
          <table:table-cell table:style-name="TableCell34">
            <text:p text:style-name="內文">建議使用時間</text:p>
          </table:table-cell>
          <table:table-cell table:style-name="TableCell35">
            <text:p text:style-name="內文">備註</text:p>
          </table:table-cell>
        </table:table-row>
        <table:table-row table:style-name="TableRow36">
          <table:table-cell table:style-name="TableCell37">
            <text:p text:style-name="內文">三樓</text:p>
          </table:table-cell>
          <table:table-cell table:style-name="TableCell38">
            <text:p text:style-name="內文">09：50-17：30</text:p>
          </table:table-cell>
          <table:table-cell table:style-name="TableCell39">
            <text:p text:style-name="內文"> </text:p>
          </table:table-cell>
        </table:table-row>
        <table:table-row table:style-name="TableRow40">
          <table:table-cell table:style-name="TableCell41">
            <text:p text:style-name="內文">二樓</text:p>
          </table:table-cell>
          <table:table-cell table:style-name="TableCell42">
            <text:p text:style-name="內文">10：00-17：30</text:p>
          </table:table-cell>
          <table:table-cell table:style-name="TableCell43">
            <text:p text:style-name="內文"> </text:p>
          </table:table-cell>
        </table:table-row>
        <table:table-row table:style-name="TableRow44">
          <table:table-cell table:style-name="TableCell45">
            <text:p text:style-name="內文">一樓</text:p>
          </table:table-cell>
          <table:table-cell table:style-name="TableCell46">
            <text:p text:style-name="內文">10：10-17：30</text:p>
          </table:table-cell>
          <table:table-cell table:style-name="TableCell47">
            <text:p text:style-name="內文"/>
          </table:table-cell>
        </table:table-row>
      </table:table>
      <text:list text:style-name="LFO1" text:continue-numbering="true">
        <text:list-item>
          <text:list>
            <text:list-item>
              <text:p text:style-name="P48">各教室配置之冷氣遙控器請妥善保管，列入移交清冊。</text:p>
            </text:list-item>
            <text:list-item>
              <text:p text:style-name="P49">放學離開教室前，請將冷氣電源關閉。</text:p>
            </text:list-item>
            <text:list-item>
              <text:p text:style-name="P50">各教室冷氣濾網請指派專人每二週至一個月拆洗一次。</text:p>
            </text:list-item>
            <text:list-item>
              <text:p text:style-name="P51">如發現漏水、漏電現象，請立即向學校總務處反映。</text:p>
            </text:list-item>
            <text:list-item>
              <text:p text:style-name="P52">如冷氣發生故障時，請通知學校總務處聯絡廠商派員維修。</text:p>
            </text:list-item>
          </text:list>
        </text:list-item>
        <text:list-item>
          <text:p text:style-name="P53">收費基準</text:p>
        </text:list-item>
      </text:list>
      <text:list text:style-name="LFO4" text:continue-numbering="true">
        <text:list-item>
          <text:p text:style-name="P54">自111年度起，公立國民中小學於本市所定學生在校作息時間內使用冷氣，所衍生之電費及維護費不得向學生收取費用。</text:p>
        </text:list-item>
        <text:list-item>
          <text:p text:style-name="P55">冷氣電費如超過補助額度，比照中央冷氣電費計算公式收費<text:span text:style-name="T56">，</text:span>說明如下:</text:p>
          <text:list text:continue-numbering="true">
            <text:list-item>
              <text:p text:style-name="P57">冷氣使用時間<text:span text:style-name="T58">：</text:span>每年5至10月(7、8月為暑假期間不使用)<text:span text:style-name="T59">，</text:span>共計4個月<text:span text:style-name="T60">，</text:span>每月以22天計<text:span text:style-name="T61">，</text:span>總計88天<text:span text:style-name="T62">；</text:span>每天使用時間以8小時計。</text:p>
            </text:list-item>
            <text:list-item>
              <text:p text:style-name="P63">每臺冷氣度數<text:span text:style-name="T64">：</text:span>每臺冷氣每小時耗電量以2.5度計。</text:p>
            </text:list-item>
            <text:list-item>
              <text:p text:style-name="P65">每度電價：每度電以新台幣(以下同)2.82元計算(依台電年度計價方式調整)<text:s/>。</text:p>
            </text:list-item>
            <text:list-item>
              <text:p text:style-name="P66">另考量學校上課時間，其一般教室<text:span text:style-name="T67">、</text:span>才藝班<text:span text:style-name="T68">、</text:span>體育班<text:span text:style-name="T69">、</text:span>特教班<text:span text:style-name="T70">、</text:span>資源班等特殊班及專科教室有同時間使用之可能，爰另加乘20%之電費估列。</text:p>
            </text:list-item>
          </text:list>
        </text:list-item>
        <text:list-item>
          <text:p text:style-name="P71">超出額度所產生費用，對於弱勢及特殊境遇學生應予減免，減免費用由太陽光電回饋金支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涵光</meta:initial-creator>
    <dc:creator>陳涵光</dc:creator>
    <meta:creation-date>2022-01-13T03:22:00Z</meta:creation-date>
    <dc:date>2022-01-13T03:23:00Z</dc:date>
    <meta:print-date>2021-11-16T06:2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