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6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61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6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36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361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6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36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36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36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6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354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84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6.6861in"/>
    </style:style>
    <style:style style:name="Table231" style:family="table">
      <style:table-properties style:width="6.6861in" style:rel-width="100%" fo:margin-left="0in" table:align="lef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36" style:family="table-row">
      <style:table-row-properties style:min-row-height="9.056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6.6861in"/>
    </style:style>
    <style:style style:name="Table241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ableRow247" style:family="table-row">
      <style:table-row-properties style:min-row-height="4.3868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1" style:family="paragraph">
      <style:paragraph-properties style:text-autospace="none" style:vertical-align="bottom" fo:line-heigh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FFFFFF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</text:span><text:span text:style-name="T6">共三頁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候選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籍<text:s text:c="6"/>貫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請浮貼</text:p>
            <text:p text:style-name="P36">最近三個月內</text:p>
            <text:p text:style-name="P37">兩吋半身</text:p>
            <text:p text:style-name="P38">脫帽照片二張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份證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4">
            <text:p text:style-name="P47"><text:s text:c="3"/>年月日歲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<text:s/>務<text:s/>單<text:s/>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配<text:s/>偶<text:s/>姓<text:s/>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存/歿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子女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身心障礙</text:p>
            <text:p text:style-name="P86">子女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歷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障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歷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障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障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通訊住址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永<text:s/>久<text:s/>住<text:s/>址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5">
            <text:p text:style-name="P145">(請依本屆推薦主題「穿越多重宇宙的媽媽」發揮)</text:p>
            <text:p text:style-name="P146">推薦理由及特殊事跡</text:p>
          </table:table-cell>
          <table:table-cell table:style-name="TableCell147" table:number-columns-spanned="15">
            <text:p text:style-name="P14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推薦者</text:p>
          </table:table-cell>
          <table:table-cell table:style-name="TableCell208" table:number-columns-spanned="3">
            <text:p text:style-name="P209">姓名/團體名稱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聯絡人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職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聯絡地址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聯絡電話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四張不同的彩色生活照片黏貼處</text:p>
          </table:table-cell>
        </table:table-row>
        <table:table-row table:style-name="TableRow236">
          <table:table-cell table:style-name="TableCell237">
            <text:p text:style-name="P238"><text:span text:style-name="T239">＊本表格若不敷使用請另紙繕寫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身心障礙手冊黏貼處</text:span></text:p>
          </table:table-cell>
        </table:table-row>
        <table:table-row table:style-name="TableRow247">
          <table:table-cell table:style-name="TableCell248">
            <text:p text:style-name="P249"><text:span text:style-name="T250">＊本表格若不敷使用請另紙繕寫</text:span></text:p>
          </table:table-cell>
        </table:table-row>
      </table:table>
      <text:p text:style-name="P251"/>
      <text:p text:style-name="P252">請寄至「中華民國第三十屆全國十大傑出愛心媽媽選拔籌備會」</text:p>
      <text:p text:style-name="P253">地址：<text:s/>801高雄市前金區中正四路211號24樓之2</text:p>
      <text:p text:style-name="P254"><text:span text:style-name="T255">電話：</text:span><text:span text:style-name="T256"><text:s/>(07)241-1100 <text:s text:c="2"/></text:span><text:span text:style-name="T257">傳真：（</text:span><text:span text:style-name="T258">07</text:span><text:span text:style-name="T259">）</text:span><text:span text:style-name="T260">241-3053</text:span><text:span text:style-name="T261">　</text:span><text:span text:style-name="T262"><text:s/>E-mail</text:span><text:span text:style-name="T263">：</text:span><text:a xlink:href="mailto:depa@depa.org.tw" office:target-frame-name="_top" xlink:show="replace"><text:span text:style-name="T264">depa@depa.org.tw</text:span></text:a><text:span text:style-name="T265"><text:s/></text:span></text:p>
      <text:p text:style-name="P266"><text:span text:style-name="T267">備註：</text:span><text:span text:style-name="T268"><text:s/>1.</text:span><text:span text:style-name="T269">推薦＆選拔報名截止日期：</text:span><text:span text:style-name="T270">112</text:span><text:span text:style-name="T271">年</text:span><text:span text:style-name="T272">04</text:span><text:span text:style-name="T273">月</text:span><text:span text:style-name="T274">19</text:span><text:span text:style-name="T275">日（星期三）</text:span><text:span text:style-name="T276">，</text:span><text:span text:style-name="T277">以郵戳為憑</text:span><text:span text:style-name="T278">。</text:span></text:p>
      <text:p text:style-name="P279"><text:span text:style-name="T280"><text:s/></text:span><text:span text:style-name="T281">備註：</text:span><text:span text:style-name="T282">2.</text:span><text:span text:style-name="T283">請隨推薦表檢附母子平日相處之</text:span><text:span text:style-name="T284"><text:s/></text:span><text:span text:style-name="T285">四張不同的彩色生活照片</text:span><text:span text:style-name="T286"><text:s/></text:span><text:span text:style-name="T287">及</text:span><text:span text:style-name="T288"><text:s/></text:span><text:span text:style-name="T289">子女身心障礙手冊</text:span></text:p>
      <text:p text:style-name="P290"><text:span text:style-name="T291">影本</text:span><text:span text:style-name="T292">。</text:span></text:p>
      <text:p text:style-name="P293">參選須知：</text:p>
      <text:list text:style-name="LFO1" text:continue-numbering="true">
        <text:list-item>
          <text:p text:style-name="P294"><text:span text:style-name="T295">參選人與推薦人在指定時間內，須將</text:span><text:span text:style-name="T296">報名資料</text:span><text:span text:style-name="T297">(</text:span><text:span text:style-name="T298">一式</text:span><text:span text:style-name="T299">3</text:span><text:span text:style-name="T300">份</text:span><text:span text:style-name="T301">)</text:span><text:span text:style-name="T302">等郵寄至本會</text:span><text:span text:style-name="T303">。</text:span></text:p>
        </text:list-item>
        <text:list-item>
          <text:p text:style-name="P304">參選人有義務填報真實資料，如有虛假不實並經查核證實者，將被取消資格。</text:p>
        </text:list-item>
        <text:list-item>
          <text:p text:style-name="P305">參選人須遵守參選規則，不得異議；愛心媽媽當選者將接受採訪錄影。</text:p>
        </text:list-item>
        <text:list-item>
          <text:p text:style-name="P306">得獎人必須親自出席頒獎典禮；得獎人當天無法出席頒獎典禮者視作棄權論。</text:p>
        </text:list-item>
        <text:list-item>
          <text:p text:style-name="P307">得獎人均有義務應邀出席本會愛心推廣活動，如：分享會、座談會等等。</text:p>
        </text:list-item>
        <text:list-item>
          <text:p text:style-name="P308">本會有權將得獎人之事蹟內容發表、刊登、展覽、編成專輯及做本會宣傳用途等，版權屬本會所有，本會將長期保留得獎人資料。</text:p>
        </text:list-item>
        <text:list-item>
          <text:p text:style-name="P309">本會112年「第三十屆全國十大傑出愛心媽媽」當選名單將公告於本會網頁，未當選者及所屬推薦單位恕不另行通知。</text:p>
        </text:list-item>
        <text:list-item>
          <text:p text:style-name="P310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1">參選須知若有未盡事宜，由本會選拔籌備會負責解釋，無需事前公告。</text:p>
        </text:list-item>
      </text:list>
      <text:p text:style-name="P312"><text:span text:style-name="T3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李佩潔</dc:creator>
    <meta:creation-date>2023-03-28T04:19:00Z</meta:creation-date>
    <dc:date>2023-03-28T04:19:00Z</dc:date>
    <meta:print-date>2021-03-10T03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2" meta:row-count="7" meta:non-whitespace-character-count="940"/>
  </office:meta>
</office:document-meta>
</file>