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3" style:parent-style-name="清單段落" style:family="paragraph">
      <style:paragraph-properties fo:line-height="0.291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2916in"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2916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916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291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916in" fo:margin-left="-0.1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916in" fo:margin-left="0.5541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2916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line-height="0.2916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fo:line-height="0.2916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fo:line-height="0.2916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line-height="0.2916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line-height="0.2916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line-height="0.2916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8" style:parent-style-name="清單段落" style:family="paragraph">
      <style:paragraph-properties fo:line-height="0.2916in" fo:margin-left="1.3763in" fo:text-indent="-1.376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fo:line-height="0.2916in" fo:margin-left="0in" fo:text-indent="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916in" fo:margin-left="0in" fo:text-indent="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916in" fo:margin-left="0in" fo:text-indent="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清單段落" style:family="paragraph">
      <style:paragraph-properties fo:line-height="0.2916in" fo:margin-left="0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清單段落" style:family="paragraph">
      <style:paragraph-properties fo:line-height="0.2916in" fo:margin-left="0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清單段落" style:family="paragraph">
      <style:paragraph-properties fo:line-height="0.2916in" fo:margin-left="0in" fo:text-indent="0.1944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清單段落" style:family="paragraph">
      <style:paragraph-properties fo:line-height="0.2916in" fo:margin-left="0.5819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2916in" fo:margin-left="0.5819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09" style:family="table-column">
      <style:table-column-properties style:column-width="1.125in"/>
    </style:style>
    <style:style style:name="TableColumn110" style:family="table-column">
      <style:table-column-properties style:column-width="1.75in"/>
    </style:style>
    <style:style style:name="TableColumn111" style:family="table-column">
      <style:table-column-properties style:column-width="3.4527in"/>
    </style:style>
    <style:style style:name="Table108" style:family="table">
      <style:table-properties style:width="6.3277in" fo:margin-left="0.7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291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291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291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916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2916in" fo:margin-left="0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2916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916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2916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2916in" fo:margin-left="0.5819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2916in" fo:margin-left="0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5" style:parent-style-name="清單段落" style:family="paragraph">
      <style:paragraph-properties fo:line-height="0.2916in" fo:margin-left="0in" fo:margin-right="-0.3569in" fo:text-indent="0.1944in">
        <style:tab-stops>
          <style:tab-stop style:type="left" style:position="0.125in"/>
        </style:tab-stops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916in" fo:margin-left="0.5819in" fo:margin-right="-0.3569in" fo:text-indent="-0.3888in">
        <style:tab-stops>
          <style:tab-stop style:type="left" style:position="-0.4569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清單段落" style:family="paragraph">
      <style:paragraph-properties fo:line-height="0.2916in" fo:margin-left="0in" fo:margin-right="-0.3569in">
        <style:tab-stops>
          <style:tab-stop style:type="left" style:position="0.12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2916in" fo:margin-left="0in" fo:margin-right="-0.3569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1" style:parent-style-name="清單段落" style:family="paragraph">
      <style:paragraph-properties fo:line-height="0.2916in" fo:margin-left="0.5798in" fo:margin-right="-0.3569in">
        <style:tab-stops>
          <style:tab-stop style:type="left" style:position="-0.4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family="paragraph">
      <style:paragraph-properties fo:line-height="0.2916in" fo:margin-left="0in" fo:margin-right="-0.3569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2916in" fo:margin-left="0in" fo:margin-right="-0.356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916in" fo:margin-left="0in" fo:margin-right="-0.356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916in" fo:margin-left="0.4847in" fo:margin-right="-0.356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916in" fo:margin-left="0in" fo:margin-right="-0.3569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916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break-before="page" fo:line-height="0.2916in"/>
      <style:text-properties style:font-name-asian="標楷體"/>
    </style:style>
    <style:style style:name="P184" style:parent-style-name="內文" style:family="paragraph">
      <style:paragraph-properties fo:text-align="center" fo:line-height="0.2916in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2916in"/>
      <style:text-properties style:font-name-asian="標楷體" fo:font-size="16pt" style:font-size-asian="16pt" style:font-size-complex="16pt"/>
    </style:style>
    <style:style style:name="TableColumn195" style:family="table-column">
      <style:table-column-properties style:column-width="0.3659in" style:use-optimal-column-width="false"/>
    </style:style>
    <style:style style:name="TableColumn196" style:family="table-column">
      <style:table-column-properties style:column-width="0.1756in" style:use-optimal-column-width="false"/>
    </style:style>
    <style:style style:name="TableColumn197" style:family="table-column">
      <style:table-column-properties style:column-width="1.202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1.3486in" style:use-optimal-column-width="false"/>
    </style:style>
    <style:style style:name="TableColumn200" style:family="table-column">
      <style:table-column-properties style:column-width="0.9152in" style:use-optimal-column-width="false"/>
    </style:style>
    <style:style style:name="TableColumn201" style:family="table-column">
      <style:table-column-properties style:column-width="0.4729in" style:use-optimal-column-width="false"/>
    </style:style>
    <style:style style:name="TableColumn202" style:family="table-column">
      <style:table-column-properties style:column-width="0.0194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Column204" style:family="table-column">
      <style:table-column-properties style:column-width="1.5458in" style:use-optimal-column-width="false"/>
    </style:style>
    <style:style style:name="Table194" style:family="table">
      <style:table-properties style:width="7.3256in" fo:margin-left="0in" table:align="center"/>
    </style:style>
    <style:style style:name="TableRow205" style:family="table-row">
      <style:table-row-properties style:min-row-height="0.315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8" style:parent-style-name="本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本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3" style:parent-style-name="本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152in" style:use-optimal-row-height="false" fo:keep-together="always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152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3152in" style:use-optimal-row-height="false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3152in" style:use-optimal-row-height="false" fo:keep-together="always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377in" style:use-optimal-row-height="false" fo:keep-together="always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2361in" style:use-optimal-row-height="false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2361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2361in" style:use-optimal-row-height="false" fo:keep-together="always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2361in" style:use-optimal-row-height="false" fo:keep-together="always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3534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2361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list-style-name="LFO3" style:family="paragraph">
      <style:paragraph-properties style:snap-to-layout-grid="false" fo:margin-left="0.1777in" fo:text-indent="-0.1777in">
        <style:tab-stops/>
      </style:paragraph-properties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list-style-name="LFO3" style:family="paragraph">
      <style:paragraph-properties style:snap-to-layout-grid="false" fo:margin-left="0.1777in" fo:text-indent="-0.1777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236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236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2361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076in" style:use-optimal-row-height="false" fo:keep-together="always"/>
    </style:style>
    <style:style style:name="TableCell4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2361in" style:use-optimal-row-height="false" fo:keep-together="always"/>
    </style:style>
    <style:style style:name="TableCell4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611in" fo:margin-left="0.246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611in" fo:margin-left="0.246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6">基隆市政府</text:span><text:span text:style-name="T7">111</text:span><text:span text:style-name="T8">年度教育處特殊教育科約僱人員</text:span><text:span text:style-name="T9">(</text:span><text:span text:style-name="T10">教師助理員</text:span><text:span text:style-name="T11">)</text:span><text:span text:style-name="T12">甄選簡章</text:span></text:p>
      <text:p text:style-name="P13"><text:span text:style-name="T14">壹、依據：</text:span><text:span text:style-name="T15">基隆市政府及所屬機關學校約聘僱人員及臨時人員公開甄選要點。</text:span></text:p>
      <text:p text:style-name="P16">貳、報考資格：</text:p>
      <text:list text:style-name="LFO1" text:continue-numbering="true">
        <text:list-item>
          <text:p text:style-name="P17"><text:span text:style-name="T18">具高級中等以上學校畢業或同等學力資格，或符合身心障礙者服務人員資格訓練及管理辦法所定之人員。</text:span></text:p>
        </text:list-item>
        <text:list-item>
          <text:p text:style-name="P19"><text:span text:style-name="T20">未違反有</text:span><text:bookmark-start text:name="_Hlk92723727"/><text:span text:style-name="T21">「高級中等以下學校特殊教育班班級及專責單位設置與人員進用辦法」第</text:span><text:span text:style-name="T22">9</text:span><text:span text:style-name="T23">條各款之規定者</text:span><text:bookmark-end text:name="_Hlk92723727"/><text:span text:style-name="T24">。</text:span></text:p>
        </text:list-item>
      </text:list>
      <text:p text:style-name="P25"><text:span text:style-name="T26">參、甄選名額</text:span><text:span text:style-name="T27">：</text:span></text:p>
      <text:p text:style-name="P28">一、正取一名。</text:p>
      <text:p text:style-name="P29">二、備取一名。</text:p>
      <text:p text:style-name="P30">肆、報名時間：即日起至111年3月2日(星期三)止（以郵戳為憑）。</text:p>
      <text:p text:style-name="P31">伍、報名方式：</text:p>
      <text:p text:style-name="P32"><text:span text:style-name="T33">一、採通訊報名，於報名期限內備齊應繳證件郵寄至：</text:span><text:span text:style-name="T34">[204]</text:span><text:span text:style-name="T35">基隆市安樂區安樂路二段</text:span><text:span text:style-name="T36">164</text:span><text:span text:style-name="T37">號</text:span><text:span text:style-name="T38">8</text:span><text:span text:style-name="T39">樓，特殊教育科李小姐收。聯絡電話：</text:span><text:span text:style-name="T40">2430-1505</text:span><text:span text:style-name="T41">分機</text:span><text:span text:style-name="T42">507</text:span><text:span text:style-name="T43">。郵寄一律以「限時掛號」寄送，如以平信郵遞，至發生遺失或遲誤而無法報名，其責任由應考人自負。以郵戳為憑，郵戳日期以</text:span><text:span text:style-name="T44">111</text:span><text:span text:style-name="T45">年</text:span><text:span text:style-name="T46">3</text:span><text:span text:style-name="T47">月</text:span><text:span text:style-name="T48">2</text:span><text:span text:style-name="T49">日</text:span><text:span text:style-name="T50">(</text:span><text:span text:style-name="T51">星期</text:span><text:span text:style-name="T52">三</text:span><text:span text:style-name="T53">)</text:span><text:span text:style-name="T54">為限，逾期恕不受理</text:span><text:span text:style-name="T55">。</text:span></text:p>
      <text:p text:style-name="P56">二、報名應繳證件：</text:p>
      <text:list text:style-name="LFO2" text:continue-numbering="true">
        <text:list-item>
          <text:p text:style-name="P57">甄選報名表。</text:p>
        </text:list-item>
        <text:list-item>
          <text:p text:style-name="P58">國民身分證影本（請註明與正本相符並簽名）。</text:p>
        </text:list-item>
        <text:list-item>
          <text:p text:style-name="P59">最高學歷證件影本（請註明與正本相符並簽名）。</text:p>
        </text:list-item>
        <text:list-item>
          <text:p text:style-name="P60">退伍令影本(女性不需提供，請註明與正本相符並簽名)。</text:p>
        </text:list-item>
        <text:list-item>
          <text:p text:style-name="P61">簡歷。</text:p>
        </text:list-item>
        <text:list-item>
          <text:p text:style-name="P62">書面審查資料：參與相關工作訓練（研習）證明、從事相關工作經歷。</text:p>
        </text:list-item>
      </text:list>
      <text:p text:style-name="P63">三、備註：</text:p>
      <text:p text:style-name="P64"><text:span text:style-name="T65">繳交上述證件之影</text:span><text:span text:style-name="T66">本，無論錄取與否概不退還。</text:span></text:p>
      <text:p text:style-name="P67">陸、甄選時間：中華民國111年3月7日(星期一)上午10時00分。</text:p>
      <text:p text:style-name="P68"><text:span text:style-name="T69">柒、甄選地點：基隆創新研發中心</text:span><text:span text:style-name="T70">(</text:span><text:span text:style-name="T71">基隆市安樂區安樂路二段</text:span><text:span text:style-name="T72">164</text:span><text:span text:style-name="T73">號</text:span><text:span text:style-name="T74">9</text:span><text:span text:style-name="T75">樓</text:span><text:span text:style-name="T76">)</text:span><text:span text:style-name="T77">。</text:span></text:p>
      <text:p text:style-name="P78">捌、工作時間、地點及內容：</text:p>
      <text:p text:style-name="P79"><text:span text:style-name="T80">ㄧ、工作時間：每日</text:span><text:span text:style-name="T81">8</text:span><text:span text:style-name="T82">小時，必要時配合專業服務需求。</text:span></text:p>
      <text:p text:style-name="P83"><text:span text:style-name="T84">二、工作地點：基隆市安樂區安樂國民小學</text:span><text:span text:style-name="T85">(</text:span><text:span text:style-name="T86">基隆市安樂區安一路</text:span><text:span text:style-name="T87">177</text:span><text:span text:style-name="T88">巷</text:span><text:span text:style-name="T89">23</text:span><text:span text:style-name="T90">號</text:span><text:span text:style-name="T91">)</text:span><text:span text:style-name="T92">。</text:span></text:p>
      <text:p text:style-name="P93"><text:span text:style-name="T94">三、工作內容：</text:span><text:span text:style-name="T95">在教師督導下，配合教師教學需求，協助班級特殊教育學生在</text:span></text:p>
      <text:p text:style-name="P96"><text:s text:c="4"/>校之學習、評量、上下學與校園生活等相關事務及其他臨時交辦事項等工</text:p>
      <text:p text:style-name="P97"><text:s text:c="4"/>作。</text:p>
      <text:p text:style-name="P98"><text:span text:style-name="T99">玖、甄選方式與程序：</text:span></text:p>
      <text:soft-page-break/>
      <text:p text:style-name="P100"><text:span text:style-name="T101">一、甄選方式：由基隆市政府遴聘委員進行甄選，</text:span><text:span text:style-name="T102">以</text:span><text:span text:style-name="T103">口試（</text:span><text:span text:style-name="T104">10</text:span><text:span text:style-name="T105">0%</text:span><text:span text:style-name="T106">）方式進行。</text:span></text:p>
      <text:p text:style-name="P107">二、甄試程序：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時間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><text:span text:style-name="T122">報到</text:span></text:p>
          </table:table-cell>
          <table:table-cell table:style-name="TableCell123">
            <text:p text:style-name="P124"><text:span text:style-name="T125">0</text:span><text:span text:style-name="T126">9</text:span><text:span text:style-name="T127">：</text:span><text:span text:style-name="T128">50</text:span></text:p>
          </table:table-cell>
          <table:table-cell table:style-name="TableCell129">
            <text:p text:style-name="P130"><text:span text:style-name="T131">未完成報到手續者，逾時視同放棄</text:span></text:p>
          </table:table-cell>
        </table:table-row>
        <table:table-row table:style-name="TableRow132">
          <table:table-cell table:style-name="TableCell133">
            <text:p text:style-name="P134">口試</text:p>
          </table:table-cell>
          <table:table-cell table:style-name="TableCell135">
            <text:p text:style-name="P136">10：00</text:p>
          </table:table-cell>
          <table:table-cell table:style-name="TableCell137">
            <text:p text:style-name="P138"><text:span text:style-name="T139">每人</text:span><text:span text:style-name="T140">15-20</text:span><text:span text:style-name="T141">分鐘為原則</text:span></text:p>
          </table:table-cell>
        </table:table-row>
      </table:table>
      <text:p text:style-name="P142">三、因應疫情，請記得自備口罩入場。</text:p>
      <text:p text:style-name="P143"><text:span text:style-name="T144">拾、錄取方式：</text:span></text:p>
      <text:p text:style-name="P145"><text:span text:style-name="T146">一、總成績之計算，取小數點後二位數，第三位數採四捨五入法進入第二位數。</text:span></text:p>
      <text:p text:style-name="P147">二、錄取名單公告於基隆市政府教育處全球資訊網。</text:p>
      <text:p text:style-name="P148"><text:span text:style-name="T149">拾壹、聘期：</text:span><text:span text:style-name="T150">實際</text:span><text:span text:style-name="T151">到職日</text:span><text:span text:style-name="T152">至</text:span><text:span text:style-name="T153">111</text:span><text:span text:style-name="T154">年</text:span><text:span text:style-name="T155">12</text:span><text:span text:style-name="T156">月</text:span><text:span text:style-name="T157">31</text:span><text:span text:style-name="T158">日止，期滿得續約</text:span><text:span text:style-name="T159">。</text:span></text:p>
      <text:p text:style-name="P160">拾貳、聘用方式及待遇：</text:p>
      <text:p text:style-name="P161"><text:span text:style-name="T162">薪資每月新台幣</text:span><text:span text:style-name="T163">25</text:span><text:span text:style-name="T164">,</text:span><text:span text:style-name="T165">250</text:span><text:span text:style-name="T166">元。</text:span></text:p>
      <text:p text:style-name="P167"><text:span text:style-name="T168">拾參、補充規定：</text:span><text:span text:style-name="T169">凡經錄取之</text:span><text:span text:style-name="T170">約僱人員</text:span><text:span text:style-name="T171">，如有下列之一情事者，即撤銷其資</text:span><text:span text:style-name="T172">格：</text:span></text:p>
      <text:p text:style-name="P173">一、不按規定期限報到者。</text:p>
      <text:p text:style-name="P174">二、所提有關證件與原登記記載不符者。</text:p>
      <text:p text:style-name="P175">三、違反報名資格各項規定，縱因事前未覺察而於放榜後發覺，已應聘者，應予解聘；未聘用者，逕予註銷錄取資格。</text:p>
      <text:p text:style-name="P176">四、未依規定接受指派並參加相關研習或培訓課程者，逕予註銷錄取資格。</text:p>
      <text:p text:style-name="P177"><text:span text:style-name="T178">拾肆、</text:span><text:span text:style-name="T179">本簡章未盡事宜，悉依相關法令及甄選委員會議決議辦理。</text:span></text:p>
      <text:p text:style-name="P180"><text:span text:style-name="T181">拾伍、</text:span><text:span text:style-name="T182">經甄選錄取人員仍應依權責規定陳報市府核准始行生效。</text:span></text:p>
      <text:soft-page-break/>
      <text:p text:style-name="P183">附件</text:p>
      <text:p text:style-name="P184"><text:span text:style-name="T185">基隆市政府</text:span><text:span text:style-name="T186">111</text:span><text:span text:style-name="T187">年度教育處特殊教育科約僱人員</text:span><text:span text:style-name="T188">(</text:span><text:span text:style-name="T189">教師助理員</text:span><text:span text:style-name="T190">)</text:span><text:span text:style-name="T191">甄選</text:span><text:span text:style-name="T192">報名表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 table:number-rows-spanned="10">
            <text:p text:style-name="P207"><text:span text:style-name="T208">基</text:span></text:p>
            <text:p text:style-name="P209"/>
            <text:p text:style-name="P210"/>
            <text:p text:style-name="P211"><text:span text:style-name="T212">本</text:span></text:p>
            <text:p text:style-name="P213"/>
            <text:p text:style-name="P214"/>
            <text:p text:style-name="P215"><text:span text:style-name="T216">資</text:span></text:p>
            <text:p text:style-name="P217"/>
            <text:p text:style-name="P218"/>
            <text:p text:style-name="P219"><text:span text:style-name="T220">料</text:span></text:p>
          </table:table-cell>
          <table:covered-table-cell/>
          <table:table-cell table:style-name="TableCell221">
            <text:p text:style-name="P222"><text:span text:style-name="T223">姓名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電話</text:span></text:p>
          </table:table-cell>
          <table:table-cell table:style-name="TableCell229" table:number-columns-spanned="3">
            <text:p text:style-name="P230"><text:span text:style-name="T231">日：</text:span></text:p>
            <text:p text:style-name="P232"><text:span text:style-name="T233">夜：</text:span></text:p>
            <text:p text:style-name="P234"><text:span text:style-name="T235">手機：</text:span></text:p>
          </table:table-cell>
          <table:covered-table-cell/>
          <table:covered-table-cell/>
          <table:table-cell table:style-name="TableCell236" table:number-rows-spanned="5">
            <text:p text:style-name="P237">平貼</text:p>
            <text:p text:style-name="P238"><text:span text:style-name="T239">最近</text:span><text:span text:style-name="T240">6</text:span><text:span text:style-name="T241">個月內</text:span></text:p>
            <text:p text:style-name="P242">二吋正面脫帽</text:p>
            <text:p text:style-name="P243"><text:span text:style-name="T244">半身彩色照片</text:span></text:p>
            <text:p text:style-name="P245"/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身分證字號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出生日期</text:span></text:p>
          </table:table-cell>
          <table:table-cell table:style-name="TableCell257" table:number-columns-spanned="3">
            <text:p text:style-name="P258"><text:span text:style-name="T259">年　</text:span><text:span text:style-name="T260"><text:s/></text:span><text:span text:style-name="T261">月　</text:span><text:span text:style-name="T262"><text:s/></text:span><text:span text:style-name="T263">日</text:span></text:p>
          </table:table-cell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<text:span text:style-name="T269">通訊地址</text:span>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<text:span text:style-name="T277">電子信箱</text:span>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<text:span text:style-name="T285">最高學歷</text:span></text:p>
          </table:table-cell>
          <table:table-cell table:style-name="TableCell286" table:number-columns-spanned="6">
            <text:p text:style-name="P287"><text:span text:style-name="T288"><text:s text:c="8"/></text:span><text:span text:style-name="T289">學校</text:span><text:span text:style-name="T290"><text:s text:c="14"/></text:span><text:span text:style-name="T291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rows-spanned="4">
            <text:p text:style-name="P296"><text:span text:style-name="T297">經歷</text:span></text:p>
          </table:table-cell>
          <table:table-cell table:style-name="TableCell298" table:number-columns-spanned="3">
            <text:p text:style-name="P299"><text:span text:style-name="T300">服務機關</text:span></text:p>
          </table:table-cell>
          <table:covered-table-cell/>
          <table:covered-table-cell/>
          <table:table-cell table:style-name="TableCell301">
            <text:p text:style-name="P302"><text:span text:style-name="T303">職稱</text:span></text:p>
          </table:table-cell>
          <table:table-cell table:style-name="TableCell304" table:number-columns-spanned="2">
            <text:p text:style-name="P305"><text:span text:style-name="T306">工作性質</text:span></text:p>
          </table:table-cell>
          <table:covered-table-cell/>
          <table:table-cell table:style-name="TableCell307">
            <text:p text:style-name="P308"><text:span text:style-name="T309">起</text:span><text:span text:style-name="T310"><text:s/></text:span><text:span text:style-name="T311">訖</text:span><text:span text:style-name="T312"><text:s/></text:span><text:span text:style-name="T313">年</text:span><text:span text:style-name="T314"><text:s/></text:span><text:span text:style-name="T315">月</text:span><text:span text:style-name="T316"><text:s/></text:span><text:span text:style-name="T317">日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服務機關</text:p>
          </table:table-cell>
          <table:table-cell table:style-name="TableCell355" table:number-columns-spanned="7">
            <text:p text:style-name="P356">基隆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><text:span text:style-name="T360">請核對繳附文件影本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項目</text:span></text:p>
          </table:table-cell>
          <table:covered-table-cell/>
          <table:covered-table-cell/>
          <table:covered-table-cell/>
          <table:table-cell table:style-name="TableCell365" table:number-columns-spanned="5">
            <text:p text:style-name="P366"><text:span text:style-name="T367">附件資料</text:span>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結果</text:span>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 table:number-columns-spanned="3">
            <text:p text:style-name="P375">甄選報名表</text:p>
          </table:table-cell>
          <table:covered-table-cell/>
          <table:covered-table-cell/>
          <table:table-cell table:style-name="TableCell376" table:number-columns-spanned="5">
            <text:p text:style-name="P377"><text:span text:style-name="T378">甄選報名表</text:span><text:span text:style-name="T379">（填妥相關資料）</text:span><text:span text:style-name="T380">。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<text:span text:style-name="T383">□</text:span><text:span text:style-name="T384">已附</text:span><text:span text:style-name="T385"><text:s text:c="3"/>□</text:span><text:span text:style-name="T386">未附</text:span></text:p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 table:number-columns-spanned="3">
            <text:p text:style-name="P391"><text:span text:style-name="T392">身分證件</text:span></text:p>
          </table:table-cell>
          <table:covered-table-cell/>
          <table:covered-table-cell/>
          <table:table-cell table:style-name="TableCell393" table:number-columns-spanned="5">
            <text:list text:style-name="LFO3" text:continue-numbering="true">
              <text:list-item>
                <text:p text:style-name="P394"><text:span text:style-name="T395">國民身分證</text:span><text:span text:style-name="T396">（請註明與正本相符並簽名）</text:span><text:span text:style-name="T397">。</text:span></text:p>
              </text:list-item>
              <text:list-item>
                <text:p text:style-name="P398"><text:span text:style-name="T399">具原住民身分者請檢附戶口名簿影本</text:span><text:span text:style-name="T400">（請註明與正本相符並簽名）</text:span><text:span text:style-name="T401">或三個月內戶籍謄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□</text:span><text:span text:style-name="T405">已附</text:span><text:span text:style-name="T406"><text:s text:c="3"/>□</text:span><text:span text:style-name="T407">未附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 table:number-columns-spanned="3">
            <text:p text:style-name="P412"><text:span text:style-name="T413">報考資格證明</text:span></text:p>
          </table:table-cell>
          <table:covered-table-cell/>
          <table:covered-table-cell/>
          <table:table-cell table:style-name="TableCell414" table:number-columns-spanned="5">
            <text:p text:style-name="P415">最高學歷畢業證書與專業證照影本。</text:p>
            <text:p text:style-name="P416"><text:span text:style-name="T417">（請註明與正本相符並簽名）</text:span>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<text:span text:style-name="T420">□</text:span><text:span text:style-name="T421">已附</text:span><text:span text:style-name="T422"><text:s text:c="3"/>□</text:span><text:span text:style-name="T423">未附</text:span></text:p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 table:number-columns-spanned="3">
            <text:p text:style-name="P428"><text:span text:style-name="T429">退伍令</text:span><text:span text:style-name="T430">(</text:span><text:span text:style-name="T431">男性適用</text:span><text:span text:style-name="T432">)</text:span></text:p>
          </table:table-cell>
          <table:covered-table-cell/>
          <table:covered-table-cell/>
          <table:table-cell table:style-name="TableCell433" table:number-columns-spanned="5">
            <text:p text:style-name="P434"><text:span text:style-name="T435">退伍證明文件</text:span><text:span text:style-name="T436">（請註明與正本相符並簽名）</text:span><text:span text:style-name="T437">。</text:span>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□</text:span><text:span text:style-name="T441">已附</text:span><text:span text:style-name="T442"><text:s text:c="3"/>□</text:span><text:span text:style-name="T443">未附</text:span></text:p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 table:number-columns-spanned="3">
            <text:p text:style-name="P448"><text:span text:style-name="T449">簡歷</text:span></text:p>
          </table:table-cell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<text:span text:style-name="T454">□</text:span><text:span text:style-name="T455">已附</text:span><text:span text:style-name="T456"><text:s text:c="3"/>□</text:span><text:span text:style-name="T457">未附</text:span></text:p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 table:number-columns-spanned="3">
            <text:p text:style-name="P462">書面審查</text:p>
            <text:p text:style-name="P463"><text:span text:style-name="T464"><text:s text:c="4"/></text:span><text:span text:style-name="T465">資</text:span><text:span text:style-name="T466"><text:s text:c="4"/></text:span><text:span text:style-name="T467">料</text:span></text:p>
          </table:table-cell>
          <table:covered-table-cell/>
          <table:covered-table-cell/>
          <table:table-cell table:style-name="TableCell468" table:number-columns-spanned="5">
            <text:p text:style-name="P469"><text:span text:style-name="T470">參與相關工作訓練（研習）證明、從事相關工作經歷</text:span>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<text:span text:style-name="T473">□</text:span><text:span text:style-name="T474">已附</text:span><text:span text:style-name="T475"><text:s text:c="3"/>□</text:span><text:span text:style-name="T476">未附</text:span></text:p>
          </table:table-cell>
        </table:table-row>
        <table:table-row table:style-name="TableRow477">
          <table:table-cell table:style-name="TableCell478" table:number-columns-spanned="10">
            <text:p text:style-name="P479">本人以上所填內容屬實，如有不實，願負法律責任。</text:p>
            <text:p text:style-name="P480"><text:span text:style-name="T481">填表人（報考人）簽章：　　　</text:span><text:span text:style-name="T482"><text:s text:c="22"/></text:span><text:span text:style-name="T483">　　　日期：　年　月　日</text:span>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0">
            <text:p text:style-name="P487"><text:span text:style-name="T488">（以下由審核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8">
            <text:p text:style-name="P491"><text:span text:style-name="T492">□</text:span><text:span text:style-name="T493">考資格符合</text:span></text:p>
            <text:p text:style-name="P494"><text:span text:style-name="T495">□</text:span><text:span text:style-name="T496">考資格不符（原因：</text:span><text:span text:style-name="T497"><text:s text:c="17"/></text:span><text:span text:style-name="T4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<text:span text:style-name="T501">初審核章：</text:span></text:p>
          </table:table-cell>
          <table:covered-table-cell/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>
          <style:tab-stop style:type="left" style:position="0in"/>
        </style:tab-stops>
      </style:paragraph-properties>
      <style:text-properties style:font-name="新細明體" fo:hyphenate="false"/>
    </style:style>
    <style:style style:name="本文縮排2字元" style:display-name="本文縮排 2 字元" style:family="text">
      <style:text-properties style:font-name="新細明體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d021" style:display-name="td021" style:family="text">
      <style:text-properties style:font-name="Verdana" fo:color="#333333" fo:font-size="12.5pt" style:font-size-asian="12.5pt" style:font-size-complex="12.5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34in" fo:margin-left="0.5909in" fo:margin-bottom="0.6888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8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100年度專任專業輔導人員甄選簡章(草案)</dc:title>
    <dc:subject/>
    <meta:initial-creator>USER</meta:initial-creator>
    <dc:creator>李佩潔</dc:creator>
    <meta:creation-date>2022-02-17T03:36:00Z</meta:creation-date>
    <dc:date>2022-02-18T03:27:00Z</dc:date>
    <meta:print-date>2017-06-15T10:17:00Z</meta:print-date>
    <meta:template xlink:href="Normal" xlink:type="simple"/>
    <meta:editing-cycles>5</meta:editing-cycles>
    <meta:editing-duration>PT1380S</meta:editing-duration>
    <meta:document-statistic meta:page-count="3" meta:paragraph-count="3" meta:word-count="285" meta:character-count="1912" meta:row-count="13" meta:non-whitespace-character-count="1630"/>
  </office:meta>
</office:document-meta>
</file>