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AR PL UKai CN" svg:font-family="@AR PL UKai CN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字庫正楷體" svg:font-family="全字庫正楷體" style:font-family-generic="script" style:font-pitch="variable"/>
    <style:font-face style:name="文鼎ＰＬ新宋" svg:font-family="文鼎ＰＬ新宋" style:font-family-generic="system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9"/>
    </style:style>
    <style:style style:name="T4" style:parent-style-name="預設段落字型" style:family="text">
      <style:text-properties style:font-name="標楷體" style:font-name-asian="標楷體" style:font-name-complex="文鼎ＰＬ新宋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文鼎ＰＬ新宋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文鼎ＰＬ新宋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文鼎ＰＬ新宋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文鼎ＰＬ新宋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文鼎ＰＬ新宋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文鼎ＰＬ新宋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文鼎ＰＬ新宋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文鼎ＰＬ新宋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P38" style:parent-style-name="內文" style:family="paragraph">
      <style:paragraph-properties style:snap-to-layout-grid="false" fo:text-indent="0.9722in"/>
    </style:style>
    <style:style style:name="T39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ambria Math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mbria Math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text-indent="-0.75in"/>
      <style:text-properties style:font-name="標楷體" style:font-name-asian="標楷體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3.9673in" style:use-optimal-column-width="false"/>
    </style:style>
    <style:style style:name="TableColumn82" style:family="table-column">
      <style:table-column-properties style:column-width="0.8868in" style:use-optimal-column-width="false"/>
    </style:style>
    <style:style style:name="Table79" style:family="table">
      <style:table-properties style:width="6.0354in" fo:margin-left="0.075in" table:align="left"/>
    </style:style>
    <style:style style:name="TableRow83" style:family="table-row">
      <style:table-row-properties style:min-row-height="0.209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Row91" style:family="table-row">
      <style:table-row-properties style:min-row-height="0.20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文鼎ＰＬ新宋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min-row-height="0.620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mbria Math" fo:color="#FF0000"/>
    </style:style>
    <style:style style:name="T105" style:parent-style-name="預設段落字型" style:family="text">
      <style:text-properties style:font-name="標楷體" style:font-name-asian="標楷體" style:font-name-complex="Cambria Math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3" style:family="table-row">
      <style:table-row-properties style:min-row-height="0.964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文鼎ＰＬ新宋" fo:color="#FF0000"/>
    </style:style>
    <style:style style:name="T117" style:parent-style-name="預設段落字型" style:family="text">
      <style:text-properties style:font-name="標楷體" style:font-name-asian="標楷體" style:font-name-complex="文鼎ＰＬ新宋" fo:color="#FF0000"/>
    </style:style>
    <style:style style:name="T118" style:parent-style-name="預設段落字型" style:family="text">
      <style:text-properties style:font-name="標楷體" style:font-name-asian="標楷體" style:font-name-complex="Cambria Math"/>
    </style:style>
    <style:style style:name="P119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P120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Cambria Math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5" style:family="table-row">
      <style:table-row-properties style:min-row-height="0.964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文鼎ＰＬ新宋" fo:color="#FF0000"/>
    </style:style>
    <style:style style:name="T129" style:parent-style-name="預設段落字型" style:family="text">
      <style:text-properties style:font-name="標楷體" style:font-name-asian="標楷體" style:font-name-complex="文鼎ＰＬ新宋" fo:color="#FF0000"/>
    </style:style>
    <style:style style:name="T130" style:parent-style-name="預設段落字型" style:family="text">
      <style:text-properties style:font-name="標楷體" style:font-name-asian="標楷體" style:font-name-complex="Cambria Math"/>
    </style:style>
    <style:style style:name="P131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P132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Cambria Math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964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文鼎ＰＬ新宋" fo:color="#FF0000"/>
    </style:style>
    <style:style style:name="T141" style:parent-style-name="預設段落字型" style:family="text">
      <style:text-properties style:font-name="標楷體" style:font-name-asian="標楷體" style:font-name-complex="文鼎ＰＬ新宋" fo:color="#FF0000"/>
    </style:style>
    <style:style style:name="T142" style:parent-style-name="預設段落字型" style:family="text">
      <style:text-properties style:font-name="標楷體" style:font-name-asian="標楷體" style:font-name-complex="Cambria Math"/>
    </style:style>
    <style:style style:name="P143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P144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Cambria Math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9" style:family="table-row">
      <style:table-row-properties style:min-row-height="0.964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文鼎ＰＬ新宋" fo:color="#FF0000"/>
    </style:style>
    <style:style style:name="T153" style:parent-style-name="預設段落字型" style:family="text">
      <style:text-properties style:font-name="標楷體" style:font-name-asian="標楷體" style:font-name-complex="文鼎ＰＬ新宋" fo:color="#FF0000"/>
    </style:style>
    <style:style style:name="T154" style:parent-style-name="預設段落字型" style:family="text">
      <style:text-properties style:font-name="標楷體" style:font-name-asian="標楷體" style:font-name-complex="Cambria Math"/>
    </style:style>
    <style:style style:name="P155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P156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Cambria Math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964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Cambria Math" fo:color="#FF0000"/>
    </style:style>
    <style:style style:name="T165" style:parent-style-name="預設段落字型" style:family="text">
      <style:text-properties style:font-name="標楷體" style:font-name-asian="標楷體" style:font-name-complex="Cambria Math" fo:color="#FF0000"/>
    </style:style>
    <style:style style:name="T166" style:parent-style-name="預設段落字型" style:family="text">
      <style:text-properties style:font-name="標楷體" style:font-name-asian="標楷體" style:font-name-complex="Cambria Math"/>
    </style:style>
    <style:style style:name="P167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name-complex="Cambria Math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3" style:family="table-row">
      <style:table-row-properties style:min-row-height="0.964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Cambria Math" fo:color="#FF0000"/>
    </style:style>
    <style:style style:name="T177" style:parent-style-name="預設段落字型" style:family="text">
      <style:text-properties style:font-name="標楷體" style:font-name-asian="標楷體" style:font-name-complex="Cambria Math" fo:color="#FF0000"/>
    </style:style>
    <style:style style:name="T178" style:parent-style-name="預設段落字型" style:family="text">
      <style:text-properties style:font-name="標楷體" style:font-name-asian="標楷體" style:font-name-complex="Cambria Math"/>
    </style:style>
    <style:style style:name="P179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P180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Cambria Math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964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mbria Math" fo:color="#FF0000"/>
    </style:style>
    <style:style style:name="T189" style:parent-style-name="預設段落字型" style:family="text">
      <style:text-properties style:font-name="標楷體" style:font-name-asian="標楷體" style:font-name-complex="Cambria Math"/>
    </style:style>
    <style:style style:name="P190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P191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name-complex="Cambria Math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9645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Cambria Math" fo:color="#FF0000"/>
    </style:style>
    <style:style style:name="T200" style:parent-style-name="預設段落字型" style:family="text">
      <style:text-properties style:font-name="標楷體" style:font-name-asian="標楷體" style:font-name-complex="Cambria Math"/>
    </style:style>
    <style:style style:name="P201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P202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Cambria Math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9645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Cambria Math" fo:color="#FF0000"/>
    </style:style>
    <style:style style:name="T211" style:parent-style-name="預設段落字型" style:family="text">
      <style:text-properties style:font-name="標楷體" style:font-name-asian="標楷體" style:font-name-complex="Cambria Math"/>
    </style:style>
    <style:style style:name="P212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P213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font-name-complex="Cambria Math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Cambria Math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Cambria Math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Cambria Math" fo:font-size="14pt" style:font-size-asian="14pt" style:font-size-complex="14pt"/>
    </style:style>
  </office:automatic-styles>
  <office:body>
    <office:text text:use-soft-page-breaks="true">
      <text:p text:style-name="P1"><text:span text:style-name="T4">基隆市</text:span><text:span text:style-name="T5">○○</text:span><text:span text:style-name="T6">國民</text:span><text:span text:style-name="T7">中</text:span><text:span text:style-name="T8">小</text:span><text:span text:style-name="T9">學</text:span><text:span text:style-name="T10">1</text:span><text:span text:style-name="T11">1</text:span><text:span text:style-name="T12">2</text:span><text:span text:style-name="T13">學</text:span><text:span text:style-name="T14">年</text:span><text:span text:style-name="T15">度</text:span></text:p>
      <text:p text:style-name="P16"><text:span text:style-name="T17">代理教師暑假支薪之全時任務</text:span><text:span text:style-name="T18">實</text:span><text:span text:style-name="T19">施</text:span><text:span text:style-name="T20">計</text:span><text:span text:style-name="T21">畫</text:span></text:p>
      <text:p text:style-name="P22"/>
      <text:p text:style-name="P23"><text:span text:style-name="T24">一、</text:span><text:span text:style-name="T25">依據</text:span><text:span text:style-name="T26">：</text:span><text:span text:style-name="T27">中華民國110年</text:span><text:span text:style-name="T28">2</text:span><text:span text:style-name="T29">月</text:span><text:span text:style-name="T30">2</text:span><text:span text:style-name="T31">6日基府教</text:span><text:span text:style-name="T32">前貳</text:span><text:span text:style-name="T33">字第11002</text:span><text:span text:style-name="T34">08894</text:span><text:span text:style-name="T35">號</text:span><text:span text:style-name="T36">函</text:span><text:span text:style-name="T37">及</text:span></text:p>
      <text:p text:style-name="P38"><text:span text:style-name="T39">中華民國110年</text:span><text:span text:style-name="T40">7</text:span><text:span text:style-name="T41">月</text:span><text:span text:style-name="T42">01</text:span><text:span text:style-name="T43">日基府教</text:span><text:span text:style-name="T44">前貳</text:span><text:span text:style-name="T45">字第11002</text:span><text:span text:style-name="T46">29453</text:span><text:span text:style-name="T47">號</text:span><text:span text:style-name="T48">函</text:span><text:span text:style-name="T49">辦理</text:span><text:span text:style-name="T50">。</text:span></text:p>
      <text:p text:style-name="P51">二、需求人數:○人<text:s/></text:p>
      <text:p text:style-name="P52"><text:span text:style-name="T53">三、</text:span><text:span text:style-name="T54">實</text:span><text:span text:style-name="T55">施</text:span><text:span text:style-name="T56">時</text:span><text:span text:style-name="T57">間：</text:span><text:span text:style-name="T58">11</text:span><text:span text:style-name="T59">2</text:span><text:span text:style-name="T60">年</text:span><text:span text:style-name="T61">8</text:span><text:span text:style-name="T62">月</text:span><text:span text:style-name="T63">1</text:span><text:span text:style-name="T64">日</text:span><text:span text:style-name="T65">至</text:span><text:span text:style-name="T66">11</text:span><text:span text:style-name="T67">3</text:span><text:span text:style-name="T68">年</text:span><text:span text:style-name="T69">7</text:span><text:span text:style-name="T70">月</text:span><text:span text:style-name="T71">31</text:span><text:span text:style-name="T72">日</text:span></text:p>
      <text:p text:style-name="P73"><text:span text:style-name="T74">四</text:span><text:span text:style-name="T75">、</text:span><text:span text:style-name="T76">工作任務規劃</text:span><text:span text:style-name="T77">：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暑期任務</text:span></text:p>
          </table:table-cell>
          <table:table-cell table:style-name="TableCell89" table:number-rows-spanned="2">
            <text:p text:style-name="P90">備註</text:p>
          </table:table-cell>
        </table:table-row>
        <table:table-row table:style-name="TableRow91">
          <table:table-cell table:style-name="TableCell92">
            <text:p text:style-name="P93"><text:span text:style-name="T94">時</text:span><text:span text:style-name="T95"><text:s/>間</text:span></text:p>
          </table:table-cell>
          <table:table-cell table:style-name="TableCell96">
            <text:p text:style-name="P97"><text:span text:style-name="T98">任務內</text:span><text:span text:style-name="T99">容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11</text:span><text:span text:style-name="T105">2</text:span><text:span text:style-name="T106">年</text:span></text:p>
            <text:p text:style-name="P107">8月1日~</text:p>
            <text:p text:style-name="P108">8月7日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11</text:span><text:span text:style-name="T117">2</text:span><text:span text:style-name="T118">年</text:span></text:p>
            <text:p text:style-name="P119">8月8日~</text:p>
            <text:p text:style-name="P120">8月14日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1</text:span><text:span text:style-name="T129">2</text:span><text:span text:style-name="T130">年</text:span></text:p>
            <text:p text:style-name="P131">8月15日~</text:p>
            <text:p text:style-name="P132">8月21日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1</text:span><text:span text:style-name="T141">2</text:span><text:span text:style-name="T142">年</text:span></text:p>
            <text:p text:style-name="P143">8月22日~</text:p>
            <text:p text:style-name="P144">8月28日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1</text:span><text:span text:style-name="T153">2</text:span><text:span text:style-name="T154">年</text:span></text:p>
            <text:p text:style-name="P155">8月29日~</text:p>
            <text:p text:style-name="P156">8月31日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1</text:span><text:span text:style-name="T165">3</text:span><text:span text:style-name="T166">年</text:span></text:p>
            <text:p text:style-name="P167">7月1日~</text:p>
            <text:p text:style-name="P168">7月7日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1</text:span><text:span text:style-name="T177">3</text:span><text:span text:style-name="T178">年</text:span></text:p>
            <text:p text:style-name="P179">7月8日~</text:p>
            <text:p text:style-name="P180">7月14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112</text:span><text:span text:style-name="T189">年</text:span></text:p>
            <text:p text:style-name="P190">7月15日~</text:p>
            <text:p text:style-name="P191">7月21日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12</text:span><text:span text:style-name="T200">年</text:span></text:p>
            <text:p text:style-name="P201">7月22日~</text:p>
            <text:p text:style-name="P202">7月28日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12</text:span><text:span text:style-name="T211">年</text:span></text:p>
            <text:p text:style-name="P212">7月29日~</text:p>
            <text:p text:style-name="P213">7月31日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AR PL UKai CN" svg:font-family="@AR PL UKai CN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字庫正楷體" svg:font-family="全字庫正楷體" style:font-family-generic="script" style:font-pitch="variable"/>
    <style:font-face style:name="文鼎ＰＬ新宋" svg:font-family="文鼎ＰＬ新宋" style:font-family-generic="system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@AR PL UKai CN" style:font-name-asian="新細明體" style:font-name-complex="@AR PL UKai C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全字庫正楷體" style:font-name-complex="文鼎ＰＬ新宋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asian="全字庫正楷體" style:font-name-complex="文鼎ＰＬ新宋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asian="全字庫正楷體" style:font-name-complex="文鼎ＰＬ新宋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asian="全字庫正楷體" style:font-name-complex="文鼎ＰＬ新宋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推動建立「以學校為中心」之進修模式</dc:title>
    <dc:description/>
    <dc:subject/>
    <meta:initial-creator>office38</meta:initial-creator>
    <dc:creator>黃怡雯</dc:creator>
    <meta:creation-date>2023-03-29T07:22:00Z</meta:creation-date>
    <dc:date>2023-03-29T07:22:00Z</dc:date>
    <meta:print-date>2021-07-14T02:2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8" meta:character-count="379" meta:row-count="8" meta:non-whitespace-character-count="198"/>
  </office:meta>
</office:document-meta>
</file>