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18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1.3076in"/>
    </style:style>
    <style:style style:name="TableColumn12" style:family="table-column">
      <style:table-column-properties style:column-width="1.3076in"/>
    </style:style>
    <style:style style:name="TableColumn13" style:family="table-column">
      <style:table-column-properties style:column-width="1.3083in"/>
    </style:style>
    <style:style style:name="TableColumn14" style:family="table-column">
      <style:table-column-properties style:column-width="1.3083in"/>
    </style:style>
    <style:style style:name="Table9" style:family="table">
      <style:table-properties style:width="5.7611in" fo:margin-left="0in" table:align="center"/>
    </style:style>
    <style:style style:name="TableRow15" style:family="table-row">
      <style:table-row-properties style:min-row-height="0.297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九:原超額教師二年內優先返校服務名冊範例</text:p>
      <text:p text:style-name="P4"><text:span text:style-name="T5">基隆市○○國小</text:span><text:span text:style-name="T6">11</text:span><text:span text:style-name="T7">2</text:span><text:span text:style-name="T8">年原超額教師二年內優先返校服務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超額遷調年度</text:p>
          </table:table-cell>
          <table:table-cell table:style-name="TableCell22">
            <text:p text:style-name="P23">現任學校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ps</meta:initial-creator>
    <dc:creator>黃怡雯</dc:creator>
    <meta:creation-date>2023-03-29T07:22:00Z</meta:creation-date>
    <dc:date>2023-03-29T07:22:00Z</dc:date>
    <meta:print-date>2016-03-24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104" meta:row-count="2" meta:non-whitespace-character-count="54"/>
  </office:meta>
</office:document-meta>
</file>