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6"/>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paragraph-properties fo:line-height="0.2083in" fo:margin-left="3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line-height="0.2083in" fo:margin-left="3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line-height="0.2083in" fo:margin-left="3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line-height="0.2083in" fo:margin-left="3in">
        <style:tab-stops/>
      </style:paragraph-properties>
      <style:text-properties style:font-name="標楷體" style:font-name-asian="標楷體" fo:font-size="10pt" style:font-size-asian="10pt" style:font-size-complex="10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paragraph-properties fo:line-height="0.2083i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fo:line-height="0.2083in"/>
      <style:text-properties style:font-name="標楷體" style:font-name-asian="標楷體" fo:font-size="10pt" style:font-size-asian="10pt" style:font-size-complex="10pt"/>
    </style:style>
    <style:style style:name="P16" style:parent-style-name="內文" style:family="paragraph">
      <style:paragraph-properties fo:line-height="0.2083in"/>
      <style:text-properties style:font-name="標楷體" style:font-name-asian="標楷體" fo:font-size="10pt" style:font-size-asian="10pt" style:font-size-complex="10pt"/>
    </style:style>
    <style:style style:name="P17" style:parent-style-name="內文" style:family="paragraph">
      <style:paragraph-properties fo:line-height="0.2083in"/>
      <style:text-properties style:font-name="標楷體" style:font-name-asian="標楷體" fo:font-size="10pt" style:font-size-asian="10pt" style:font-size-complex="10pt"/>
    </style:style>
    <style:style style:name="P18" style:parent-style-name="內文" style:family="paragraph">
      <style:paragraph-properties fo:line-height="0.2083in"/>
      <style:text-properties style:font-name="標楷體" style:font-name-asian="標楷體" fo:font-size="10pt" style:font-size-asian="10pt" style:font-size-complex="10pt"/>
    </style:style>
    <style:style style:name="P19" style:parent-style-name="內文" style:family="paragraph">
      <style:paragraph-properties fo:line-height="0.3472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0pt"/>
    </style:style>
    <style:style style:name="T23" style:parent-style-name="預設段落字型" style:family="text">
      <style:text-properties style:font-name="標楷體" style:font-name-asian="標楷體" fo:color="#FF0000" fo:font-size="14pt" style:font-size-asian="14pt" style:font-size-complex="10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內文" style:list-style-name="LFO11" style:family="paragraph">
      <style:paragraph-properties fo:line-height="0.3472in"/>
      <style:text-properties style:font-name="標楷體"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list-style-name="LFO11" style:family="paragraph">
      <style:paragraph-properties fo:line-height="0.3472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11" style:family="paragraph">
      <style:paragraph-properties fo:line-height="0.347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P52" style:parent-style-name="內文" style:family="paragraph">
      <style:paragraph-properties fo:line-height="0.3472in"/>
      <style:text-properties style:font-name="標楷體" style:font-name-asian="標楷體" fo:font-size="14pt" style:font-size-asian="14pt" style:font-size-complex="14pt"/>
    </style:style>
    <style:style style:name="P53" style:parent-style-name="內文" style:family="paragraph">
      <style:paragraph-properties fo:line-height="0.3472in"/>
      <style:text-properties style:font-name="標楷體" style:font-name-asian="標楷體" fo:font-size="14pt" style:font-size-asian="14pt" style:font-size-complex="14pt"/>
    </style:style>
    <style:style style:name="P54" style:parent-style-name="內文" style:family="paragraph">
      <style:paragraph-properties fo:line-height="0.3472in"/>
      <style:text-properties style:font-name="標楷體" style:font-name-asian="標楷體" fo:font-size="14pt" style:font-size-asian="14pt" style:font-size-complex="14pt"/>
    </style:style>
    <style:style style:name="P55" style:parent-style-name="內文" style:master-page-name="MP1" style:family="paragraph">
      <style:paragraph-properties fo:break-before="page"/>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center"/>
      <style:text-properties style:font-name="標楷體" style:font-name-asian="標楷體" fo:font-size="28pt" style:font-size-asian="28pt" style:font-size-complex="28pt"/>
    </style:style>
    <style:style style:name="P61" style:parent-style-name="內文" style:family="paragraph">
      <style:paragraph-properties fo:line-height="0.5555in"/>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color="#FF0000" fo:font-size="18pt" style:font-size-asian="18pt" style:font-size-complex="18pt"/>
    </style:style>
    <style:style style:name="T68" style:parent-style-name="預設段落字型" style:family="text">
      <style:text-properties style:font-name="標楷體" style:font-name-asian="標楷體" fo:color="#FF0000"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內文" style:family="paragraph">
      <style:paragraph-properties fo:line-height="0.5555in"/>
      <style:text-properties style:font-name="標楷體" style:font-name-asian="標楷體" fo:font-size="14pt" style:font-size-asian="14pt" style:font-size-complex="14pt"/>
    </style:style>
    <style:style style:name="P77" style:parent-style-name="內文" style:family="paragraph">
      <style:paragraph-properties fo:line-height="0.5555in"/>
      <style:text-properties style:font-name="標楷體" style:font-name-asian="標楷體" fo:font-size="14pt" style:font-size-asian="14pt" style:font-size-complex="14pt"/>
    </style:style>
    <style:style style:name="P78" style:parent-style-name="內文" style:family="paragraph">
      <style:paragraph-properties fo:line-height="0.5555in" fo:margin-left="0.83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5555in" fo:margin-left="0.8333in">
        <style:tab-stops/>
      </style:paragraph-properties>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5555in" fo:margin-left="0.8333in">
        <style:tab-stops/>
      </style:paragraph-properties>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P91" style:parent-style-name="內文" style:family="paragraph">
      <style:paragraph-properties fo:text-align="start"/>
      <style:text-properties style:font-name="標楷體" style:font-name-asian="標楷體" fo:font-size="14pt" style:font-size-asian="14pt" style:font-size-complex="14pt"/>
    </style:style>
    <style:style style:name="P92" style:parent-style-name="內文" style:family="paragraph">
      <style:text-properties fo:font-size="14pt" style:font-size-asian="14pt" style:font-size-complex="14pt"/>
    </style:style>
  </office:automatic-styles>
  <office:body>
    <office:text text:use-soft-page-breaks="true">
      <text:p text:style-name="P1">附件七：超額教師優先回原校通知公文範例</text:p>
      <text:p text:style-name="P4">基隆市○○國民小學　函</text:p>
      <text:p text:style-name="P5">地址：</text:p>
      <text:p text:style-name="P6">承辦人：</text:p>
      <text:p text:style-name="P7">電化：</text:p>
      <text:p text:style-name="P8">電子信箱：</text:p>
      <text:p text:style-name="P9">受文者：○○○老師</text:p>
      <text:p text:style-name="P10"><text:span text:style-name="T11">發文日期：中華民國</text:span><text:span text:style-name="T12">11</text:span><text:span text:style-name="T13">2</text:span><text:span text:style-name="T14">年○月○○日</text:span></text:p>
      <text:p text:style-name="P15">發文字號：基○○○○字第○○○○○○○○○○號</text:p>
      <text:p text:style-name="P16">速別：普通件</text:p>
      <text:p text:style-name="P17">密等及解密條件或保密期限：普通</text:p>
      <text:p text:style-name="P18">附件：原超額教師二年內優先返校服務名冊、切結書.DOC</text:p>
      <text:p text:style-name="P19"><text:span text:style-name="T20">主旨：</text:span><text:span text:style-name="T21">本校</text:span><text:span text:style-name="T22">11</text:span><text:span text:style-name="T23">2</text:span><text:span text:style-name="T24">年度</text:span><text:span text:style-name="T25">原超額教師二年內優先返校服務處理</text:span><text:span text:style-name="T26">意願</text:span><text:span text:style-name="T27">調查</text:span><text:span text:style-name="T28">，請</text:span><text:span text:style-name="T29">查</text:span><text:span text:style-name="T30">照。</text:span></text:p>
      <text:p text:style-name="P31">說明：</text:p>
      <text:list text:style-name="LFO11" text:continue-numbering="true">
        <text:list-item>
          <text:p text:style-name="P32">依據基隆市政府所屬各級學校超額教師介聘他校服務作業實施要點第八條規定</text:p>
        </text:list-item>
      </text:list>
      <text:p text:style-name="P33"><text:s text:c="5"/>辦理。</text:p>
      <text:list text:style-name="LFO11" text:continue-numbering="true">
        <text:list-item>
          <text:p text:style-name="P34"><text:span text:style-name="T35">本校</text:span><text:span text:style-name="T36">11</text:span><text:span text:style-name="T37">2</text:span><text:span text:style-name="T38">年</text:span><text:span text:style-name="T39">有</text:span><text:span text:style-name="T40">缺</text:span><text:span text:style-name="T41">額教師</text:span><text:span text:style-name="T42">○名。</text:span></text:p>
        </text:list-item>
        <text:list-item>
          <text:p text:style-name="P43"><text:span text:style-name="T44">請於</text:span><text:span text:style-name="T45">11</text:span><text:span text:style-name="T46">2</text:span><text:span text:style-name="T47">年○月○日前將切結書送回本校人事室，逾期視為不願意優先返回服務</text:span><text:span text:style-name="T48">。</text:span></text:p>
        </text:list-item>
      </text:list>
      <text:p text:style-name="P49">四、檢附本校原超額教師二年內優先返校服務名冊、切結書各乙份。</text:p>
      <text:p text:style-name="P50"/>
      <text:p text:style-name="P51">正本：○○○老師</text:p>
      <text:p text:style-name="P52">副本：基隆市○○國小、基隆市○○國小、本校人事室</text:p>
      <text:p text:style-name="P53"/>
      <text:p text:style-name="P54">校長<text:tab/>○○○</text:p>
      <text:soft-page-break/>
      <text:p text:style-name="P55"><text:span text:style-name="T58">附件</text:span><text:span text:style-name="T59">八</text:span></text:p>
      <text:p text:style-name="P60">切結書</text:p>
      <text:p text:style-name="P61"><text:span text:style-name="T62">本人</text:span><text:span text:style-name="T63">○○○原為○○國小</text:span><text:span text:style-name="T64">超額介聘本</text:span><text:span text:style-name="T65">校教師，</text:span><text:span text:style-name="T66">因</text:span><text:span text:style-name="T67">11</text:span><text:span text:style-name="T68">2</text:span><text:span text:style-name="T69">年度○○國小有出缺教師名額，本人</text:span><text:span text:style-name="T70">□</text:span><text:span text:style-name="T71">願意□不願意</text:span><text:span text:style-name="T72">優先</text:span><text:span text:style-name="T73">返回</text:span><text:span text:style-name="T74">服務</text:span><text:span text:style-name="T75">，特此切結。</text:span></text:p>
      <text:p text:style-name="P76"/>
      <text:p text:style-name="P77"/>
      <text:p text:style-name="P78">切<text:s/>結<text:s/>人：<text:tab/><text:tab/><text:tab/><text:tab/><text:tab/>(簽章)</text:p>
      <text:p text:style-name="P79"><text:span text:style-name="T80">現職學校</text:span><text:span text:style-name="T81">人事主任：</text:span></text:p>
      <text:p text:style-name="P82"><text:span text:style-name="T83">現職學校</text:span><text:span text:style-name="T84">校</text:span><text:span text:style-name="T85"><text:s text:c="4"/></text:span><text:span text:style-name="T86">長：</text:span></text:p>
      <text:p text:style-name="P87"/>
      <text:p text:style-name="P88"/>
      <text:p text:style-name="P89"/>
      <text:p text:style-name="P90"/>
      <text:p text:style-name="P91">中華民國112年○月○○日</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604in" fo:margin-bottom="0.6888in" fo:margin-right="0.460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6" style:parent-style-name="頁尾" style:family="paragraph">
      <style:paragraph-properties fo:text-align="center"/>
    </style:style>
    <style:style style:name="T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56"><text:span text:style-name="T57"><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國民小學　函</dc:title>
    <meta:initial-creator>KLEDU</meta:initial-creator>
    <dc:creator>黃怡雯</dc:creator>
    <meta:creation-date>2023-03-29T07:33:00Z</meta:creation-date>
    <dc:date>2023-03-29T07:33:00Z</dc:date>
    <meta:print-date>2017-02-20T05:08:00Z</meta:print-date>
    <meta:template xlink:href="Normal.dotm" xlink:type="simple"/>
    <meta:editing-cycles>2</meta:editing-cycles>
    <meta:editing-duration>PT60S</meta:editing-duration>
    <meta:document-statistic meta:page-count="2" meta:paragraph-count="9" meta:word-count="240" meta:character-count="484" meta:row-count="10" meta:non-whitespace-character-count="253"/>
  </office:meta>
</office:document-meta>
</file>