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4"/>
    </style:style>
    <style:style style:name="TableColumn5" style:family="table-column">
      <style:table-column-properties style:column-width="1.4361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8159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2.9312in" style:use-optimal-column-width="false"/>
    </style:style>
    <style:style style:name="Table4" style:family="table">
      <style:table-properties style:width="9.6444in" fo:margin-left="0in" table:align="left"/>
    </style:style>
    <style:style style:name="TableRow11" style:family="table-row">
      <style:table-row-properties style:min-row-height="0.6201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color="#FF0000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color="#FF0000" fo:font-size="16pt" style:font-size-asian="16pt"/>
    </style:style>
    <style:style style:name="T21" style:parent-style-name="預設段落字型" style:family="text">
      <style:text-properties style:font-name-asian="標楷體" fo:color="#FF0000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ableRow23" style:family="table-row">
      <style:table-row-properties style:min-row-height="0.6215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0.5937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51" style:family="table-row">
      <style:table-row-properties style:min-row-height="0.5937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64" style:family="table-row">
      <style:table-row-properties style:min-row-height="0.5937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7" style:family="table-row">
      <style:table-row-properties style:min-row-height="0.5937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90" style:family="table-row">
      <style:table-row-properties style:min-row-height="0.5937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03" style:family="table-row">
      <style:table-row-properties style:min-row-height="0.5937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6" style:family="table-row">
      <style:table-row-properties style:min-row-height="0.5937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9" style:parent-style-name="內文" style:family="paragraph">
      <style:text-properties style:font-name-asian="標楷體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fo:font-size="11pt" style:font-size-asian="11pt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color="#FF0000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ableColumn158" style:family="table-column">
      <style:table-column-properties style:column-width="0.6861in" style:use-optimal-column-width="false"/>
    </style:style>
    <style:style style:name="TableColumn159" style:family="table-column">
      <style:table-column-properties style:column-width="0.0833in" style:use-optimal-column-width="false"/>
    </style:style>
    <style:style style:name="TableColumn160" style:family="table-column">
      <style:table-column-properties style:column-width="0.125in" style:use-optimal-column-width="false"/>
    </style:style>
    <style:style style:name="TableColumn161" style:family="table-column">
      <style:table-column-properties style:column-width="0.875in" style:use-optimal-column-width="false"/>
    </style:style>
    <style:style style:name="TableColumn162" style:family="table-column">
      <style:table-column-properties style:column-width="0.6666in" style:use-optimal-column-width="false"/>
    </style:style>
    <style:style style:name="TableColumn163" style:family="table-column">
      <style:table-column-properties style:column-width="0.7083in" style:use-optimal-column-width="false"/>
    </style:style>
    <style:style style:name="TableColumn164" style:family="table-column">
      <style:table-column-properties style:column-width="0.3208in" style:use-optimal-column-width="false"/>
    </style:style>
    <style:style style:name="TableColumn165" style:family="table-column">
      <style:table-column-properties style:column-width="1.0826in" style:use-optimal-column-width="false"/>
    </style:style>
    <style:style style:name="TableColumn166" style:family="table-column">
      <style:table-column-properties style:column-width="0.2215in" style:use-optimal-column-width="false"/>
    </style:style>
    <style:style style:name="TableColumn167" style:family="table-column">
      <style:table-column-properties style:column-width="0.875in" style:use-optimal-column-width="false"/>
    </style:style>
    <style:style style:name="TableColumn168" style:family="table-column">
      <style:table-column-properties style:column-width="0.7916in" style:use-optimal-column-width="false"/>
    </style:style>
    <style:style style:name="TableColumn169" style:family="table-column">
      <style:table-column-properties style:column-width="0.4166in" style:use-optimal-column-width="false"/>
    </style:style>
    <style:style style:name="TableColumn170" style:family="table-column">
      <style:table-column-properties style:column-width="0.25in" style:use-optimal-column-width="false"/>
    </style:style>
    <style:style style:name="TableColumn171" style:family="table-column">
      <style:table-column-properties style:column-width="0.1666in" style:use-optimal-column-width="false"/>
    </style:style>
    <style:style style:name="TableColumn172" style:family="table-column">
      <style:table-column-properties style:column-width="0.2312in" style:use-optimal-column-width="false"/>
    </style:style>
    <style:style style:name="TableColumn173" style:family="table-column">
      <style:table-column-properties style:column-width="0.602in" style:use-optimal-column-width="false"/>
    </style:style>
    <style:style style:name="TableColumn174" style:family="table-column">
      <style:table-column-properties style:column-width="0.0875in" style:use-optimal-column-width="false"/>
    </style:style>
    <style:style style:name="TableColumn175" style:family="table-column">
      <style:table-column-properties style:column-width="0.618in" style:use-optimal-column-width="false"/>
    </style:style>
    <style:style style:name="TableColumn176" style:family="table-column">
      <style:table-column-properties style:column-width="1.1277in" style:use-optimal-column-width="false"/>
    </style:style>
    <style:style style:name="Table157" style:family="table">
      <style:table-properties style:width="9.9361in" fo:margin-left="0in" table:align="lef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90" style:family="table-row">
      <style:table-row-properties style:min-row-height="0.4381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P215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weight="bold" style:font-weight-asian="bold" fo:font-size="11pt" style:font-size-asian="11pt"/>
    </style:style>
    <style:style style:name="T220" style:parent-style-name="預設段落字型" style:family="text">
      <style:text-properties fo:font-size="11pt" style:font-size-asian="11pt"/>
    </style:style>
    <style:style style:name="T221" style:parent-style-name="預設段落字型" style:family="text">
      <style:text-properties fo:font-size="11pt" style:font-size-asian="11pt"/>
    </style:style>
    <style:style style:name="T222" style:parent-style-name="預設段落字型" style:family="text">
      <style:text-properties fo:font-size="11pt" style:font-size-asian="11pt"/>
    </style:style>
    <style:style style:name="T223" style:parent-style-name="預設段落字型" style:family="text">
      <style:text-properties fo:font-size="11pt" style:font-size-asian="11pt"/>
    </style:style>
    <style:style style:name="T224" style:parent-style-name="預設段落字型" style:family="text">
      <style:text-properties fo:font-size="11pt" style:font-size-asian="11pt"/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T228" style:parent-style-name="預設段落字型" style:family="text">
      <style:text-properties fo:font-weight="bold" style:font-weight-asian="bold" fo:font-size="11pt" style:font-size-asian="11pt"/>
    </style:style>
    <style:style style:name="T229" style:parent-style-name="預設段落字型" style:family="text">
      <style:text-properties fo:font-size="11pt" style:font-size-asian="11pt"/>
    </style:style>
    <style:style style:name="T230" style:parent-style-name="預設段落字型" style:family="text">
      <style:text-properties fo:font-size="11pt" style:font-size-asian="11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P247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P250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P257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P260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P267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P270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P277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P297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298" style:family="table-row">
      <style:table-row-properties style:use-optimal-row-height="false" fo:keep-together="always"/>
    </style:style>
    <style:style style:name="P299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P306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307" style:family="table-row">
      <style:table-row-properties style:min-row-height="0.3409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P310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319" style:family="table-row">
      <style:table-row-properties style:min-row-height="0.2604in" style:use-optimal-row-height="false" fo:keep-together="always"/>
    </style:style>
    <style:style style:name="P320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P327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P331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340" style:family="table-row">
      <style:table-row-properties style:use-optimal-row-height="false" fo:keep-together="always"/>
    </style:style>
    <style:style style:name="P341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P348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349" style:family="table-row">
      <style:table-row-properties style:use-optimal-row-height="false" fo:keep-together="always"/>
    </style:style>
    <style:style style:name="P350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P357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358" style:family="table-row">
      <style:table-row-properties style:use-optimal-row-height="false" fo:keep-together="always"/>
    </style:style>
    <style:style style:name="P359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P366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367" style:family="table-row">
      <style:table-row-properties style:use-optimal-row-height="false" fo:keep-together="always"/>
    </style:style>
    <style:style style:name="P368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P375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376" style:family="table-row">
      <style:table-row-properties style:use-optimal-row-height="false" fo:keep-together="always"/>
    </style:style>
    <style:style style:name="P377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P384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P393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394" style:family="table-row">
      <style:table-row-properties style:use-optimal-row-height="false" fo:keep-together="always"/>
    </style:style>
    <style:style style:name="P395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P402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1944in" fo:margin-left="0.4583in" fo:text-indent="-0.4583in">
        <style:tab-stops/>
      </style:paragraph-properties>
      <style:text-properties fo:font-size="11pt" style:font-size-asian="11pt"/>
    </style:style>
    <style:style style:name="P406" style:parent-style-name="內文" style:family="paragraph">
      <style:paragraph-properties style:snap-to-layout-grid="false" fo:text-align="justify" fo:line-height="0.1944in" fo:margin-left="0.4583in" fo:text-indent="-0.4583in">
        <style:tab-stops/>
      </style:paragraph-properties>
      <style:text-properties fo:font-size="11pt" style:font-size-asian="11pt"/>
    </style:style>
    <style:style style:name="P407" style:parent-style-name="內文" style:family="paragraph">
      <style:paragraph-properties style:snap-to-layout-grid="false" fo:text-align="justify" fo:line-height="0.1944in" fo:margin-left="0.4583in" fo:text-indent="-0.4583in">
        <style:tab-stops/>
      </style:paragraph-properties>
    </style:style>
    <style:style style:name="T408" style:parent-style-name="預設段落字型" style:family="text">
      <style:text-properties fo:font-size="11pt" style:font-size-asian="11pt"/>
    </style:style>
    <style:style style:name="T409" style:parent-style-name="預設段落字型" style:family="text">
      <style:text-properties fo:font-size="11pt" style:font-size-asian="11pt"/>
    </style:style>
    <style:style style:name="T410" style:parent-style-name="預設段落字型" style:family="text">
      <style:text-properties style:font-name="新細明體" fo:font-size="11pt" style:font-size-asian="11pt"/>
    </style:style>
    <style:style style:name="T411" style:parent-style-name="預設段落字型" style:family="text">
      <style:text-properties fo:font-size="11pt" style:font-size-asian="11pt"/>
    </style:style>
    <style:style style:name="T412" style:parent-style-name="預設段落字型" style:family="text">
      <style:text-properties fo:font-size="11pt" style:font-size-asian="11pt"/>
    </style:style>
    <style:style style:name="T413" style:parent-style-name="預設段落字型" style:family="text">
      <style:text-properties fo:font-size="11pt" style:font-size-asian="11pt"/>
    </style:style>
    <style:style style:name="T414" style:parent-style-name="預設段落字型" style:family="text">
      <style:text-properties fo:font-size="11pt" style:font-size-asian="11pt"/>
    </style:style>
    <style:style style:name="T415" style:parent-style-name="預設段落字型" style:family="text">
      <style:text-properties style:font-name="新細明體" fo:font-size="11pt" style:font-size-asian="11pt"/>
    </style:style>
    <style:style style:name="T416" style:parent-style-name="預設段落字型" style:family="text">
      <style:text-properties fo:font-size="11pt" style:font-size-asian="11pt"/>
    </style:style>
    <style:style style:name="T417" style:parent-style-name="預設段落字型" style:family="text">
      <style:text-properties style:font-name="新細明體" fo:font-size="11pt" style:font-size-asian="11pt"/>
    </style:style>
    <style:style style:name="T418" style:parent-style-name="預設段落字型" style:family="text">
      <style:text-properties fo:font-size="11pt" style:font-size-asian="11pt"/>
    </style:style>
    <style:style style:name="T419" style:parent-style-name="預設段落字型" style:family="text">
      <style:text-properties style:font-name="新細明體" fo:font-size="11pt" style:font-size-asian="11pt"/>
    </style:style>
    <style:style style:name="T420" style:parent-style-name="預設段落字型" style:family="text">
      <style:text-properties fo:font-size="11pt" style:font-size-asian="11pt"/>
    </style:style>
    <style:style style:name="T421" style:parent-style-name="預設段落字型" style:family="text">
      <style:text-properties style:font-name="新細明體" fo:font-size="11pt" style:font-size-asian="11pt"/>
    </style:style>
    <style:style style:name="T422" style:parent-style-name="預設段落字型" style:family="text">
      <style:text-properties style:font-name="新細明體" fo:font-size="11pt" style:font-size-asian="11pt"/>
    </style:style>
    <style:style style:name="TableCell423" style:family="table-cell">
      <style:table-cell-properties fo:border="0.0312in solid #000000" fo:background-color="#E0E0E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TableCell425" style:family="table-cell">
      <style:table-cell-properties fo:border="0.0312in solid #000000" fo:background-color="#E0E0E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427" style:family="table-row">
      <style:table-row-properties style:min-row-height="0.3951in" style:use-optimal-row-height="false" fo:keep-together="always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4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45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附件五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基隆市</text:span><text:span text:style-name="T15"><text:s text:c="12"/></text:span><text:span text:style-name="T16"><text:s/></text:span><text:span text:style-name="T17">國</text:span><text:span text:style-name="T18">中</text:span><text:span text:style-name="T19">小</text:span><text:span text:style-name="T20">11</text:span><text:span text:style-name="T21">2</text:span><text:span text:style-name="T22">年減班超額教師遷調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登記類別</text:p>
            <text:p text:style-name="P28">及專長</text:p>
          </table:table-cell>
          <table:table-cell table:style-name="TableCell29">
            <text:p text:style-name="P30">積<text:s text:c="3"/>分</text:p>
          </table:table-cell>
          <table:table-cell table:style-name="TableCell31">
            <text:p text:style-name="P32">身份證</text:p>
            <text:p text:style-name="P33">字號</text:p>
          </table:table-cell>
          <table:table-cell table:style-name="TableCell34">
            <text:p text:style-name="P35">連絡電話</text:p>
          </table:table-cell>
          <table:table-cell table:style-name="TableCell36">
            <text:p text:style-name="P37">住<text:s text:c="9"/>址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p.s.如教師具有二個以上登記之科別或類別，請依志願優先順序列出，協調介聘時將以第一志願先行介聘，第一志願之科別或類別無缺額時，依第二志願協調介聘，餘類推。</text:p>
      <text:p text:style-name="內文"><text:span text:style-name="T130">人事主任：</text:span><text:span text:style-name="T131"><text:s text:c="2"/></text:span><text:span text:style-name="T132"><text:s text:c="28"/></text:span><text:span text:style-name="T133"><text:s/></text:span><text:span text:style-name="T134">教務</text:span><text:span text:style-name="T135">(</text:span><text:span text:style-name="T136">導</text:span><text:span text:style-name="T137">)</text:span><text:span text:style-name="T138">主任</text:span><text:span text:style-name="T139"><text:s/></text:span><text:span text:style-name="T140">：</text:span><text:span text:style-name="T141"><text:s text:c="3"/></text:span><text:span text:style-name="T142"><text:s text:c="2"/></text:span><text:span text:style-name="T143"><text:s text:c="19"/></text:span><text:span text:style-name="T144">校長：</text:span></text:p>
      <text:soft-page-break/>
      <text:p text:style-name="P145">附件六：</text:p>
      <text:p text:style-name="P146"><text:span text:style-name="T147">基隆市</text:span><text:span text:style-name="T148"><text:s text:c="12"/></text:span><text:span text:style-name="T149"><text:s/></text:span><text:span text:style-name="T150">國</text:span><text:span text:style-name="T151">中</text:span><text:span text:style-name="T152">小</text:span><text:span text:style-name="T153">11</text:span><text:span text:style-name="T154">2</text:span><text:span text:style-name="T155">年</text:span><text:span text:style-name="T156">減班超額教師遷調積分 <text:s/>計算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姓<text:s text:c="4"/>名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身分證字號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>聯絡電話</text:p>
          </table:table-cell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登記類別及專長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地<text:s text:c="6"/>址</text:p>
          </table: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性別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12">
            <text:p text:style-name="P205">積<text:s text:c="8"/>分<text:s text:c="8"/>計<text:s text:c="8"/>算<text:s text:c="8"/>項<text:s text:c="7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核分標準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所得積分</text:p>
          </table:table-cell>
          <table:covered-table-cell/>
          <table:table-cell table:style-name="TableCell210">
            <text:p text:style-name="P211">積分小計</text:p>
          </table:table-cell>
        </table:table-row>
        <table:table-row table:style-name="TableRow212">
          <table:table-cell table:style-name="TableCell213" table:number-columns-spanned="3" table:number-rows-spanned="5">
            <text:p text:style-name="P214">年資</text:p>
            <text:p text:style-name="P215">(最高40分)<text:s/></text:p>
          </table:table-cell>
          <table:covered-table-cell/>
          <table:covered-table-cell/>
          <table:table-cell table:style-name="TableCell216" table:number-columns-spanned="9">
            <text:p text:style-name="P217"><text:span text:style-name="T218">於</text:span><text:span text:style-name="T219">現任</text:span><text:span text:style-name="T220">學校服務</text:span><text:span text:style-name="T221">( <text:s/></text:span><text:span text:style-name="T222"><text:s text:c="4"/></text:span><text:span text:style-name="T223"><text:s text:c="2"/>)</text:span><text:span text:style-name="T224">年</text:span><text:span text:style-name="T225">(</text:span><text:span text:style-name="T226">含育嬰留職停薪及</text:span><text:span text:style-name="T227">男性服</text:span><text:span text:style-name="T228">義務</text:span><text:span text:style-name="T229">役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每年1分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rows-spanned="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table-cell table:style-name="TableCell239" table:number-rows-spanned="4">
            <text:p text:style-name="P240">曾任學校務（同一學年度年資擇一計算)</text:p>
          </table:table-cell>
          <table:table-cell table:style-name="TableCell241" table:number-columns-spanned="8">
            <text:p text:style-name="P242">擔任專任教師/科任教師（<text:s text:c="2"/><text:s text:c="2"/><text:s/>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每年1分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table-cell table:style-name="TableCell251" table:number-columns-spanned="8">
            <text:p text:style-name="P252">擔任導師(含幼兒園教師)/副組長（<text:s/><text:s/><text:s text:c="2"/>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每年1.5分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  <table:table-cell table:style-name="TableCell261" table:number-columns-spanned="8">
            <text:p text:style-name="P262">擔任組長/特殊教育巡迴輔導教師（<text:s text:c="3"/>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每年2分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table-cell table:style-name="TableCell271" table:number-columns-spanned="8">
            <text:p text:style-name="P272">擔任主任/代理主任/商借教師/園長/代理園長（<text:s text:c="3"/>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每年3分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</table:table-row>
        <table:table-row table:style-name="TableRow278">
          <table:table-cell table:style-name="TableCell279" table:number-columns-spanned="3" table:number-rows-spanned="3">
            <text:p text:style-name="P280">近五年獎懲(最高20分)</text:p>
          </table:table-cell>
          <table:covered-table-cell/>
          <table:covered-table-cell/>
          <table:table-cell table:style-name="TableCell281" table:number-columns-spanned="9">
            <text:p text:style-name="P282">嘉獎(<text:s/><text:s text:c="3"/><text:s/>)次或申誡(<text:s text:c="4"/><text:s text:c="3"/>)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每次增減0.5分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rows-spanned="3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9">
            <text:p text:style-name="P292">記功(<text:s/><text:s text:c="3"/><text:s/>)次或記過( <text:s/><text:s text:c="4"/><text:s/>)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每次增減1.5分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table-cell table:style-name="TableCell300" table:number-columns-spanned="9">
            <text:p text:style-name="P301">記大功(<text:s/><text:s text:c="2"/><text:s/>)次或記大過(<text:s/><text:s text:c="2"/><text:s/>)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每次增減4.5分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 table:number-columns-spanned="3" table:number-rows-spanned="2">
            <text:p text:style-name="P309">近五學年度成績考核</text:p>
            <text:p text:style-name="P310">(最高10分)</text:p>
          </table:table-cell>
          <table:covered-table-cell/>
          <table:covered-table-cell/>
          <table:table-cell table:style-name="TableCell311" table:number-columns-spanned="9">
            <text:p text:style-name="P312">考列四條一款（<text:s text:c="2"/>）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每次2分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rows-spanned="2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table-cell table:style-name="TableCell321" table:number-columns-spanned="9">
            <text:p text:style-name="P322">考列四條二款（<text:s text:c="2"/>）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每次1分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</table:table-row>
        <table:table-row table:style-name="TableRow328">
          <table:table-cell table:style-name="TableCell329" table:number-columns-spanned="3" table:number-rows-spanned="8">
            <text:p text:style-name="P330">特殊表現</text:p>
            <text:p text:style-name="P331">(最高30分)</text:p>
          </table:table-cell>
          <table:covered-table-cell/>
          <table:covered-table-cell/>
          <table:table-cell table:style-name="TableCell332" table:number-columns-spanned="9">
            <text:p text:style-name="P333">曾獲本市特殊優良教師表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5分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rows-spanned="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table-cell table:style-name="TableCell342" table:number-columns-spanned="9">
            <text:p text:style-name="P343">曾獲本市曾獲黙黙耕耘教師者、教澤獎或優良教師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2分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table-cell table:style-name="TableCell351" table:number-columns-spanned="9">
            <text:p text:style-name="P352">曾獲教育部教學卓越獎表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5分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table-cell table:style-name="TableCell360" table:number-columns-spanned="9">
            <text:p text:style-name="P361">曾獲教育部特殊優良教師表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5分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table-cell table:style-name="TableCell369" table:number-columns-spanned="9">
            <text:p text:style-name="P370">曾獲教育部師鐸獎表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5分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table-cell table:style-name="TableCell378" table:number-columns-spanned="9">
            <text:p text:style-name="P379">曾擔任實習輔導教師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>2分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/>
          <table:covered-table-cell/>
          <table:table-cell table:style-name="TableCell387" table:number-columns-spanned="9">
            <text:p text:style-name="P388">曾任國民教育輔導團、及教育處設立之其它輔導團團員者。( <text:s text:c="2"/>)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每年1分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/>
          <table:covered-table-cell/>
          <table:table-cell table:style-name="TableCell396" table:number-columns-spanned="9">
            <text:p text:style-name="P397">教師親自參與語文或其他競賽，並獲有主管教育行政機關獎狀或獎牌者。（<text:s text:c="2"/>）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每次0.5分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covered-table-cell>
            <text:p text:style-name="P402"/>
          </table:covered-table-cell>
        </table:table-row>
        <table:table-row table:style-name="TableRow403">
          <table:table-cell table:style-name="TableCell404" table:number-columns-spanned="12">
            <text:p text:style-name="P405">說明：1.上開表格中有關年資、獎懲及成績考核及特殊表現等各項積分，均以任職本市市立同</text:p>
            <text:p text:style-name="P406"><text:s text:c="8"/>級學校合格專任教師並持有證明文件者始採計。</text:p>
            <text:p text:style-name="P407"><text:span text:style-name="T408"><text:s text:c="6"/>2.</text:span><text:span text:style-name="T409">上述年資之計算</text:span><text:span text:style-name="T410">，</text:span><text:span text:style-name="T411">凡留職停薪</text:span><text:span text:style-name="T412">（</text:span><text:span text:style-name="T413">義務役及育嬰留職停薪者除外</text:span><text:span text:style-name="T414">）</text:span><text:span text:style-name="T415">、</text:span><text:span text:style-name="T416">長期病假等</text:span><text:span text:style-name="T417">，</text:span><text:span text:style-name="T418">無實際從事教職之情形</text:span><text:span text:style-name="T419">，</text:span><text:span text:style-name="T420">不列入計算</text:span><text:span text:style-name="T421">。</text:span><text:span text:style-name="T422">未滿一年之年資,依比例核計積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積分總計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申請人</text:p>
            <text:p text:style-name="P430">簽章</text:p>
          </table: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>
            <text:p text:style-name="P434">人事主管簽章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>教評會代表簽章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>校長簽章</text:p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9847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</dc:title>
    <meta:initial-creator>user</meta:initial-creator>
    <dc:creator>黃怡雯</dc:creator>
    <meta:creation-date>2023-03-29T07:21:00Z</meta:creation-date>
    <dc:date>2023-03-29T07:21:00Z</dc:date>
    <meta:print-date>2022-03-01T02:02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613" meta:character-count="1234" meta:row-count="26" meta:non-whitespace-character-count="644"/>
  </office:meta>
</office:document-meta>
</file>