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BE5D6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20"/>
        <table:table-column table:style-name="co4" table:default-cell-style-name="ce19"/>
        <table:table-column table:style-name="co5" table:default-cell-style-name="ce19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基隆市○○區公所-教育部育兒津貼及就學補助管理系統-使用者帳號權限申請表<text:span text:style-name="T1"><text:s/>110年11月29日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22">
            <text:p>申請日期：　　年　　月　　日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所屬單位</text:p>
          </table:table-cell>
          <table:table-cell office:value-type="string" table:style-name="ce4">
            <text:p>使用者姓名</text:p>
          </table:table-cell>
          <table:table-cell office:value-type="string" table:style-name="ce4">
            <text:p>申請帳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分機</text:p>
          </table:table-cell>
          <table:table-cell office:value-type="string" table:style-name="ce4">
            <text:p>公務信箱</text:p>
          </table:table-cell>
          <table:table-cell office:value-type="string" table:style-name="ce4">
            <text:p>申請/異動項目</text:p>
          </table:table-cell>
          <table:table-cell office:value-type="string" table:style-name="ce5">
            <text:p>申請/異動原因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○○區公所</text:p>
          </table:table-cell>
          <table:table-cell office:value-type="string" table:style-name="ce8">
            <text:p>○○○</text:p>
            <text:p><text:span text:style-name="T4">（請列全名）</text:span></text:p>
          </table:table-cell>
          <table:table-cell office:value-type="string" table:style-name="ce9">
            <text:p>sample*1</text:p>
          </table:table-cell>
          <table:table-cell office:value-type="string" table:style-name="ce6">
            <text:p>0*-*******</text:p>
          </table:table-cell>
          <table:table-cell table:style-name="ce6"/>
          <table:table-cell office:value-type="string" table:style-name="ce10">
            <text:p>sample1@xxxxxx.com</text:p>
          </table:table-cell>
          <table:table-cell office:value-type="string" table:style-name="ce11">
            <text:p><text:span text:style-name="T3">■新增</text:span><text:span text:style-name="T3"/></text:p>
            <text:p>　<text:span text:style-name="T4">生效日期：110年11月25日</text:span><text:span text:style-name="T4"/></text:p>
            <text:p>□停用</text:p>
            <text:p>　<text:span text:style-name="T5">停用</text:span><text:span text:style-name="T5">日期：╴╴年╴月╴日</text:span><text:span text:style-name="T5"/></text:p>
            <text:p>□重設密碼</text:p>
            <text:p>□重新啟用</text:p>
          </table:table-cell>
          <table:table-cell office:value-type="string" table:style-name="ce12">
            <text:p>為新進人員，申請新增帳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7">
            <text:p>○○鄉公所</text:p>
          </table:table-cell>
          <table:table-cell office:value-type="string" table:style-name="ce8">
            <text:p>○○○</text:p>
            <text:p><text:span text:style-name="T4">（請列全名）</text:span></text:p>
          </table:table-cell>
          <table:table-cell office:value-type="string" table:style-name="ce9">
            <text:p>sample*2</text:p>
          </table:table-cell>
          <table:table-cell office:value-type="string" table:style-name="ce6">
            <text:p>0*-*******</text:p>
          </table:table-cell>
          <table:table-cell table:style-name="ce6"/>
          <table:table-cell office:value-type="string" table:style-name="ce10">
            <text:p>sample2@xxxxxx.com</text:p>
          </table:table-cell>
          <table:table-cell office:value-type="string" table:style-name="ce11">
            <text:p>□新增</text:p>
            <text:p>　<text:span text:style-name="T5">生效日期：╴╴年╴月╴日</text:span><text:span text:style-name="T5"/></text:p>
            <text:p><text:span text:style-name="T3">■停用</text:span><text:span text:style-name="T3"/></text:p>
            <text:p>　<text:span text:style-name="T4">停用日期：110年11月24日</text:span><text:span text:style-name="T4"/></text:p>
            <text:p>□重設密碼</text:p>
            <text:p>□重新啟用</text:p>
          </table:table-cell>
          <table:table-cell office:value-type="string" table:style-name="ce12">
            <text:p>該人員已離職，爰停用帳號</text:p>
          </table:table-cell>
          <table:table-cell table:number-columns-repeated="16375"/>
        </table:table-row>
        <table:table-row table:style-name="ro3"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3"/>
          <table:table-cell table:style-name="ce15"/>
          <table:table-cell office:value-type="string" table:style-name="ce16">
            <text:p>□新增</text:p>
            <text:p>　<text:span text:style-name="T4">生效日期：╴╴年╴月╴日</text:span><text:span text:style-name="T4"/></text:p>
            <text:p>□停用</text:p>
            <text:p>　<text:span text:style-name="T4">停用日期：╴╴年╴月╴日</text:span><text:span text:style-name="T4"/></text:p>
            <text:p>□重設密碼</text:p>
            <text:p>□重新啟用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3"/>
          <table:table-cell table:style-name="ce15"/>
          <table:table-cell office:value-type="string" table:style-name="ce16">
            <text:p>□新增</text:p>
            <text:p>　<text:span text:style-name="T4">生效日期：╴╴年╴月╴日</text:span><text:span text:style-name="T4"/></text:p>
            <text:p>□停用</text:p>
            <text:p>　<text:span text:style-name="T4">停用日期：╴╴年╴月╴日</text:span><text:span text:style-name="T4"/></text:p>
            <text:p>□重設密碼</text:p>
            <text:p>□重新啟用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">
            <text:p>※表格如有不足，請自行增列。</text:p>
          </table:table-cell>
          <table:covered-table-cell table:number-columns-repeated="6"/>
          <table:table-cell office:value-type="string" table:number-columns-spanned="2" table:number-rows-spanned="2" table:style-name="ce24">
            <text:p>承辦人（核章）：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5">
            <text:p>※因系統涉及民眾個資，非承辦育兒津貼業務人員請勿申請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5">
            <text:p>※人員如有業務異動或離職，即應申請停用該帳號權限。</text:p>
          </table:table-cell>
          <table:covered-table-cell table:number-columns-repeated="6"/>
          <table:table-cell office:value-type="string" table:number-columns-spanned="2" table:number-rows-spanned="2" table:style-name="ce24">
            <text:p>單位主管（核章）：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※請勿共用帳號。</text:p>
          </table:table-cell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7">
            <text:p>※帳號及密碼設定規則：</text:p>
            <text:p>1、帳號長度至少8碼（最多16碼），必須至少包含1個英文字母及1個數字。</text:p>
            <text:p>2、密碼長度至少12碼，且需包含英文大、小寫、數字、特殊符號以上4種字元之其中3種。</text:p>
            <text:p>3、帳號及密碼不可相同。</text:p>
            <text:p>4、帳號及密碼不可使用鍵盤順序連續鍵（如：qwer）。</text:p>
            <text:p>5、帳號及密碼不可使用公開資訊之相關單字縮寫。</text:p>
            <text:p>6、不可與其他商用網站（含電子信箱）帳號密碼相同。</text:p>
          </table:table-cell>
          <table:covered-table-cell table:number-columns-repeated="6"/>
          <table:table-cell table:style-name="ce17"/>
          <table:table-cell office:value-type="string" table:style-name="ce18"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工作表1.$A$1:工作表1.$I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林巽白</meta:initial-creator>
    <dc:creator>林巽白</dc:creator>
    <meta:creation-date>2021-12-03T06:06:16Z</meta:creation-date>
    <dc:date>2023-02-07T00:31:12Z</dc:date>
    <meta:print-date>2021-12-03T06:07:05Z</meta:print-date>
  </office:meta>
</office:document-meta>
</file>