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7854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8673in"/>
    </style:style>
    <style:style style:name="Table3" style:family="table">
      <style:table-properties style:width="6.5562in" fo:margin-left="0in" table:align="center"/>
    </style:style>
    <style:style style:name="TableRow8" style:family="table-row">
      <style:table-row-properties style:min-row-height="0.6381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" style:family="table-row">
      <style:table-row-properties style:min-row-height="0.5798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" style:family="table-row">
      <style:table-row-properties style:min-row-height="0.581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7" style:family="table-row">
      <style:table-row-properties style:min-row-height="0.687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P47" style:parent-style-name="內文" style:family="paragraph">
      <style:paragraph-properties fo:line-height="115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line-height="115%" fo:margin-left="0.2263in" fo:text-indent="-0.2263in">
        <style:tab-stops/>
      </style:paragraph-properties>
      <style:text-properties style:font-name="標楷體" style:font-name-asian="標楷體" fo:hyphenate="false"/>
    </style:style>
    <style:style style:name="P54" style:parent-style-name="內文" style:list-style-name="LFO1" style:family="paragraph">
      <style:paragraph-properties fo:line-height="115%" fo:margin-left="0.2263in" fo:text-indent="-0.2263in">
        <style:tab-stops/>
      </style:paragraph-properties>
      <style:text-properties style:font-name="標楷體" style:font-name-asian="標楷體" fo:hyphenate="false"/>
    </style:style>
    <style:style style:name="P55" style:parent-style-name="內文" style:list-style-name="LFO1" style:family="paragraph">
      <style:paragraph-properties fo:line-height="115%" fo:margin-left="0.2263in" fo:text-indent="-0.2263in">
        <style:tab-stops/>
      </style:paragraph-properties>
      <style:text-properties style:font-name="標楷體" style:font-name-asian="標楷體" fo:hyphenate="false"/>
    </style:style>
    <style:style style:name="TableRow56" style:family="table-row">
      <style:table-row-properties style:min-row-height="1.289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329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909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line-height="0.0277in"/>
    </style:style>
  </office:automatic-styles>
  <office:body>
    <office:text text:use-soft-page-breaks="true">
      <text:p text:style-name="P1">基隆市111學年度第2學期公立幼兒園契約進用教保員甄選</text:p>
      <text:p text:style-name="P2">報名費退費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/><text:s text:c="2"/>月 <text:s/><text:s/>日</text:p>
          </table:table-cell>
        </table:table-row>
        <table:table-row table:style-name="TableRow17">
          <table:table-cell table:style-name="TableCell18">
            <text:p text:style-name="P19">准考證號碼</text:p>
          </table:table-cell>
          <table:table-cell table:style-name="TableCell20">
            <text:p text:style-name="P21"/>
          </table:table-cell>
          <table:table-cell table:style-name="TableCell22">
            <text:p text:style-name="P23">國民身分證</text:p>
            <text:p text:style-name="P24">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市話：</text:p>
            <text:p text:style-name="P36">手機：</text:p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退費金額</text:p>
          </table:table-cell>
          <table:table-cell table:style-name="TableCell45" table:number-columns-spanned="3">
            <text:p text:style-name="P46">□初選<text:s/>1000<text:s/>元</text:p>
            <text:p text:style-name="P47">□複選 <text:s/>400 元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應檢附資料</text:p>
            <text:p text:style-name="P51">（影本）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准考證。</text:p>
              </text:list-item>
              <text:list-item>
                <text:p text:style-name="P54">本人存摺封面。</text:p>
              </text:list-item>
              <text:list-item>
                <text:p text:style-name="P55">相關證明文件。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退費帳戶</text:span><text:span text:style-name="T60"><text:line-break/></text:span><text:span text:style-name="T61">(煩請優先填寫郵局或台灣銀行帳號)</text:span></text:p>
          </table:table-cell>
          <table:table-cell table:style-name="TableCell62" table:number-columns-spanned="3">
            <text:p text:style-name="P63"><text:span text:style-name="T64">姓名(</text:span><text:span text:style-name="T65">需為申請人本人帳戶</text:span><text:span text:style-name="T66">)：<text:s/></text:span></text:p>
            <text:p text:style-name="P67"><text:span text:style-name="T68">匯款銀行(郵局)名稱：_________銀行_________分行(_______郵局) 銀行代碼</text:span><text:span text:style-name="T69">:</text:span><text:span text:style-name="T70"><text:s text:c="9"/></text:span><text:span text:style-name="T71">帳號：________________________________<text:s/></text:span></text:p>
            <text:p text:style-name="P72">申請人簽名: _________________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【 審核欄 】（以下由主辦單位填寫）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資料</text:p>
          </table:table-cell>
          <table:table-cell table:style-name="TableCell79" table:number-columns-spanned="3">
            <text:p text:style-name="P80">□核對無誤。<text:s/>　　□資料不齊，需補件：_________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審核結果</text:p>
          </table:table-cell>
          <table:table-cell table:style-name="TableCell84" table:number-columns-spanned="3">
            <text:p text:style-name="P85">□符合退費規定。 □不符合退費規定。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退費金額</text:p>
          </table:table-cell>
          <table:table-cell table:style-name="TableCell89" table:number-columns-spanned="3">
            <text:p text:style-name="P90">新臺幣_________元。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承辦單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婉如 洪</meta:initial-creator>
    <dc:creator>婉如 洪</dc:creator>
    <meta:creation-date>2022-12-13T09:36:00Z</meta:creation-date>
    <dc:date>2022-12-13T09:3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