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0.6854in"/>
    </style:style>
    <style:style style:name="TableColumn6" style:family="table-column">
      <style:table-column-properties style:column-width="3.9041in"/>
    </style:style>
    <style:style style:name="TableColumn7" style:family="table-column">
      <style:table-column-properties style:column-width="1.2916in"/>
    </style:style>
    <style:style style:name="Table4" style:family="table">
      <style:table-properties style:width="5.8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right="-0.1583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right="-0.15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right="-0.1583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list-style-name="LFO1" style:family="paragraph">
      <style:paragraph-properties style:snap-to-layout-grid="false" fo:margin-right="-0.1583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right="-0.1583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1" style:family="paragraph">
      <style:paragraph-properties style:snap-to-layout-grid="false" fo:margin-right="-0.1583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right="-0.1583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1" style:family="paragraph">
      <style:paragraph-properties style:snap-to-layout-grid="false" fo:margin-right="-0.158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1583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list-style-name="LFO1" style:family="paragraph">
      <style:paragraph-properties style:snap-to-layout-grid="false" fo:margin-right="-0.158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right="-0.1583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list-style-name="LFO1" style:family="paragraph">
      <style:paragraph-properties style:snap-to-layout-grid="false" fo:margin-right="-0.158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-0.1583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1" style:family="paragraph">
      <style:paragraph-properties style:snap-to-layout-grid="false" fo:margin-right="-0.1583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right="-0.1583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list-style-name="LFO1" style:family="paragraph">
      <style:paragraph-properties style:snap-to-layout-grid="false" fo:margin-right="-0.1583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right="-0.1583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1" style:family="paragraph">
      <style:paragraph-properties style:snap-to-layout-grid="false" fo:margin-right="-0.1583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right="-0.1583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margin-right="-0.1583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right="-0.1583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style:snap-to-layout-grid="false" fo:margin-right="-0.1583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right="-0.1583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margin-left="-0.0013in" fo:margin-right="-0.1583in" fo:text-indent="0.0006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TableColumn87" style:family="table-column">
      <style:table-column-properties style:column-width="0.85in" style:use-optimal-column-width="false"/>
    </style:style>
    <style:style style:name="TableColumn88" style:family="table-column">
      <style:table-column-properties style:column-width="2.0833in" style:use-optimal-column-width="false"/>
    </style:style>
    <style:style style:name="TableColumn89" style:family="table-column">
      <style:table-column-properties style:column-width="0.927in" style:use-optimal-column-width="false"/>
    </style:style>
    <style:style style:name="TableColumn90" style:family="table-column">
      <style:table-column-properties style:column-width="2.0097in" style:use-optimal-column-width="false"/>
    </style:style>
    <style:style style:name="Table86" style:family="table">
      <style:table-properties style:width="5.8701in" fo:margin-left="0in" table:align="center"/>
    </style:style>
    <style:style style:name="TableRow91" style:family="table-row">
      <style:table-row-properties style:min-row-height="0.2222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222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243in" style:use-optimal-row-height="false" fo:keep-together="always"/>
    </style:style>
    <style:style style:name="P111" style:parent-style-name="內文" style:family="paragraph">
      <style:paragraph-properties style:snap-to-layout-grid="false" fo:text-align="center" fo:line-height="0.2222in" fo:margin-left="0.0138in" fo:margin-right="0.0333in" fo:text-indent="0.1875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line-height="0.2222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113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18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基隆市非學校型態實驗教育申請應備資料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</text:p>
          </table:table-cell>
          <table:table-cell table:style-name="TableCell13">
            <text:p text:style-name="P14">是否檢具</text:p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>申請書</text:p>
          </table:table-cell>
          <table:table-cell table:style-name="TableCell20">
            <text:p text:style-name="P21">□是<text:s/>□否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實驗教育名稱</text:p>
          </table:table-cell>
          <table:table-cell table:style-name="TableCell27">
            <text:p text:style-name="P28">□是 □否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實驗教育目的</text:p>
          </table:table-cell>
          <table:table-cell table:style-name="TableCell34">
            <text:p text:style-name="P35">□是 □否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實驗教育方式</text:p>
          </table:table-cell>
          <table:table-cell table:style-name="TableCell41">
            <text:p text:style-name="P42">□是 □否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實驗教育內容（包括課程所屬類型與教學、學習評量及預定使用學校設施、設備項目；身心障礙學生使用設施之需求，應予載明）</text:p>
          </table:table-cell>
          <table:table-cell table:style-name="TableCell48">
            <text:p text:style-name="P49">□是 □否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預期成效</text:p>
          </table:table-cell>
          <table:table-cell table:style-name="TableCell55">
            <text:p text:style-name="P56">□是 □否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計畫主持人及參與實驗教育人員相關資料</text:p>
          </table:table-cell>
          <table:table-cell table:style-name="TableCell62">
            <text:p text:style-name="P63">□是 □否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學生三個月內戶籍謄本影本（含詳細記事）</text:p>
          </table:table-cell>
          <table:table-cell table:style-name="TableCell69">
            <text:p text:style-name="P70">□是 □否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申請人身份證明文件影本</text:p>
          </table:table-cell>
          <table:table-cell table:style-name="TableCell76">
            <text:p text:style-name="P77">□是 □否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其他補充資料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申請人</text:p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學生姓名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設籍學校核章</text:p>
          </table:table-cell>
          <table:table-cell table:style-name="TableCell104" table:number-columns-spanned="3" table:number-rows-spanned="2">
            <text:p text:style-name="P105">學校名稱：</text:p>
            <text:p text:style-name="P106">承辦人：</text:p>
            <text:p text:style-name="P107">連絡電話：02- <text:s text:c="9"/>E-mail：</text:p>
            <text:p text:style-name="P108">主任：</text:p>
            <text:p text:style-name="P109">校長：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</table:table-row>
      </table:table>
      <text:p text:style-name="P113"><text:span text:style-name="T114">※</text:span><text:span text:style-name="T115">本表請由設籍學校勾選，高中</text:span><text:span text:style-name="T116">教育階段</text:span><text:span text:style-name="T117">若無設籍學校則由教育處承辦人勾選。</text:span></text:p>
      <text:p text:style-name="P118"><text:span text:style-name="T119">※</text:span><text:span text:style-name="T120">設籍學校核章完請將完整計畫書連同本表一併掃描成</text:span><text:span text:style-name="T121">PDF</text:span><text:span text:style-name="T122">檔，並置於計畫書第</text:span><text:span text:style-name="T123">1</text:span><text:span text:style-name="T124">頁後，以電子郵件寄至本府教育處承辦人</text:span><text:span text:style-name="T125">，並副知申請人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珮心</meta:initial-creator>
    <dc:creator>徐珮心</dc:creator>
    <meta:creation-date>2023-11-14T09:53:00Z</meta:creation-date>
    <dc:date>2023-11-14T09:56:00Z</dc:date>
    <meta:print-date>2023-02-23T06:5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3" meta:character-count="426" meta:row-count="3" meta:non-whitespace-character-count="364"/>
  </office:meta>
</office:document-meta>
</file>