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2222in" fo:text-indent="0.0555in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13" style:parent-style-name="內文" style:family="paragraph">
      <style:paragraph-properties fo:text-align="justify" fo:margin-top="0.15in" fo:margin-bottom="0.025in" fo:line-height="0.1388in" fo:text-indent="0.09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0.8756in"/>
    </style:style>
    <style:style style:name="TableColumn18" style:family="table-column">
      <style:table-column-properties style:column-width="0.2979in"/>
    </style:style>
    <style:style style:name="TableColumn19" style:family="table-column">
      <style:table-column-properties style:column-width="0.3909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9805in"/>
    </style:style>
    <style:style style:name="TableColumn23" style:family="table-column">
      <style:table-column-properties style:column-width="0.5944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2979in"/>
    </style:style>
    <style:style style:name="TableColumn26" style:family="table-column">
      <style:table-column-properties style:column-width="0.9777in"/>
    </style:style>
    <style:style style:name="Table16" style:family="table">
      <style:table-properties style:width="6.5812in" fo:margin-left="0in" table:align="center"/>
    </style:style>
    <style:style style:name="TableRow27" style:family="table-row">
      <style:table-row-properties style:min-row-height="0.622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3.3486in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" style:parent-style-name="清單段落" style:list-style-name="LFO3" style:family="paragraph">
      <style:paragraph-properties fo:line-height="0.3472in" fo:margin-left="0.3333in">
        <style:tab-stops>
          <style:tab-stop style:type="left" style:position="0.086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清單段落" style:family="paragraph">
      <style:paragraph-properties fo:line-height="0.3472in" fo:margin-left="0.0833in" fo:text-indent="0.3333in">
        <style:tab-stops>
          <style:tab-stop style:type="left" style:position="0.3361in"/>
        </style:tab-stops>
      </style:paragraph-properties>
      <style:text-properties style:font-name="標楷體" style:font-name-asian="標楷體"/>
    </style:style>
    <style:style style:name="P42" style:parent-style-name="清單段落" style:list-style-name="LFO3" style:family="paragraph">
      <style:paragraph-properties fo:line-height="0.3472in" fo:margin-left="0.3333in">
        <style:tab-stops>
          <style:tab-stop style:type="left" style:position="0.0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472in" fo:text-indent="0.4416in">
        <style:tab-stops>
          <style:tab-stop style:type="left" style:position="0.4194in"/>
        </style:tab-stops>
      </style:paragraph-properties>
      <style:text-properties style:font-name="標楷體" style:font-name-asian="標楷體"/>
    </style:style>
    <style:style style:name="P44" style:parent-style-name="清單段落" style:list-style-name="LFO3" style:family="paragraph">
      <style:paragraph-properties fo:line-height="0.3472in" fo:margin-left="0.3333in">
        <style:tab-stops>
          <style:tab-stop style:type="left" style:position="0.0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3472in" fo:text-indent="0.4416in">
        <style:tab-stops>
          <style:tab-stop style:type="left" style:position="0.4194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3472in" fo:text-indent="0.4416in">
        <style:tab-stops>
          <style:tab-stop style:type="left" style:position="0.4194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2902in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justify" fo:line-height="0.1666in" fo:margin-lef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895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85" style:family="table-row">
      <style:table-row-properties style:min-row-height="0.284in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5" style:family="table-row">
      <style:table-row-properties style:min-row-height="0.2972in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TableRow105" style:family="table-row">
      <style:table-row-properties style:min-row-height="0.3666in"/>
    </style:style>
    <style:style style:name="TableCell1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min-row-height="0.3861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2" style:family="table-row">
      <style:table-row-properties style:min-row-height="0.7979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right="-0.0798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35" style:family="table-row">
      <style:table-row-properties style:min-row-height="0.8333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right="-0.0798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48" style:family="table-row">
      <style:table-row-properties style:min-row-height="0.8333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right="-0.0798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1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16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64" style:parent-style-name="清單段落" style:list-style-name="LFO5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65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6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6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清單段落" style:list-style-name="LFO5" style:family="paragraph">
      <style:paragraph-properties fo:text-align="justify" fo:line-height="0.25in" fo:margin-left="0.3333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清單段落" style:list-style-name="LFO5" style:family="paragraph">
      <style:paragraph-properties fo:text-align="justify" fo:line-height="0.25in" fo:margin-left="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基隆市政府及所屬機關學校獎懲案件請示單</text:p>
      <text:p text:style-name="P2"><text:span text:style-name="T3">本</text:span><text:span text:style-name="T4">府</text:span><text:span text:style-name="T5">110年1</text:span><text:span text:style-name="T6">0</text:span><text:span text:style-name="T7">月2</text:span><text:span text:style-name="T8">0</text:span><text:span text:style-name="T9">日</text:span><text:span text:style-name="T10">基府人考貳字第</text:span><text:span text:style-name="T11">1100226558</text:span><text:span text:style-name="T12">號函修正</text:span></text:p>
      <text:p text:style-name="P13"><text:span text:style-name="T14">提案單位：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獎懲案由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案件概況</text:p>
            <text:p text:style-name="P35">說<text:s/><text:s text:c="3"/>明</text:p>
          </table:table-cell>
          <table:covered-table-cell/>
          <table:table-cell table:style-name="TableCell36" table:number-columns-spanned="8">
            <text:list text:style-name="LFO3" text:continue-numbering="true">
              <text:list-item>
                <text:p text:style-name="P37"><text:span text:style-name="T38">辦理期間</text:span><text:span text:style-name="T39">(程)</text:span><text:span text:style-name="T40">：</text:span></text:p>
              </text:list-item>
            </text:list>
            <text:p text:style-name="P41">自<text:s text:c="3"/>年<text:s/><text:s/>月<text:s text:c="2"/>日起至<text:s text:c="2"/>年<text:s text:c="2"/>月<text:s text:c="2"/>日止，歷時<text:s text:c="2"/>年 <text:s/>月。</text:p>
            <text:list text:style-name="LFO3" text:continue-numbering="true">
              <text:list-item>
                <text:p text:style-name="P42">案件類型(請擇一勾選)：</text:p>
              </text:list-item>
            </text:list>
            <text:p text:style-name="P43">□首次辦理<text:s/>□經常性業務<text:s/></text:p>
            <text:list text:style-name="LFO3" text:continue-numbering="true">
              <text:list-item>
                <text:p text:style-name="P44">案件性質(可複選)：</text:p>
              </text:list-item>
            </text:list>
            <text:p text:style-name="P45">□重要專案<text:s/>□特殊複雜性案件<text:s/>□工程類<text:s/>□活動類<text:s/></text:p>
            <text:p text:style-name="P46">□中央機關指定辦理案件<text:s/><text:s/>□中央機關評核或競賽<text:s/><text:s/>□其他</text:p>
            <text:p text:style-name="P47"><text:span text:style-name="T48">四</text:span><text:span text:style-name="T49">、具體</text:span><text:span text:style-name="T50">成效</text:span><text:span text:style-name="T51">(限</text:span><text:span text:style-name="T52">2</text:span><text:span text:style-name="T53">0</text:span><text:span text:style-name="T54">0</text:span><text:span text:style-name="T55">個字</text:span><text:span text:style-name="T56">以內</text:span><text:span text:style-name="T57">，請儘可能以數據化方式呈現)：</text:span></text:p>
            <text:p text:style-name="P58">(如屬「經常性」業務之獎勵案件，並請補充說明與前次辦理情形之差異或突破性作為；如屬懲處案件，請說明違失行為之影響層面。)</text:p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4">
            <text:p text:style-name="P64">擬予獎懲</text:p>
            <text:p text:style-name="P65">額度及人數</text:p>
            <text:p text:style-name="P66">(欄位如有不足，請自行增列)</text:p>
          </table:table-cell>
          <table:covered-table-cell/>
          <table:table-cell table:style-name="TableCell67" table:number-columns-spanned="3">
            <text:p text:style-name="P68">獎懲額度</text:p>
          </table:table-cell>
          <table:covered-table-cell/>
          <table:covered-table-cell/>
          <table:table-cell table:style-name="TableCell69">
            <text:p text:style-name="P70">人次</text:p>
          </table:table-cell>
          <table:table-cell table:style-name="TableCell71" table:number-columns-spanned="3">
            <text:p text:style-name="P72">獎懲額度</text:p>
          </table:table-cell>
          <table:covered-table-cell/>
          <table:covered-table-cell/>
          <table:table-cell table:style-name="TableCell73">
            <text:p text:style-name="P74">人次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0">
            <text:p text:style-name="P107">擬予獎懲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服務單位</text:p>
          </table:table-cell>
          <table:table-cell table:style-name="TableCell111" table:number-columns-spanned="2">
            <text:p text:style-name="P112">職稱</text:p>
          </table:table-cell>
          <table:covered-table-cell/>
          <table:table-cell table:style-name="TableCell113">
            <text:p text:style-name="P114">姓名</text:p>
          </table:table-cell>
          <table:table-cell table:style-name="TableCell115" table:number-columns-spanned="3">
            <text:p text:style-name="P116">獎懲事由</text:p>
          </table:table-cell>
          <table:covered-table-cell/>
          <table:covered-table-cell/>
          <table:table-cell table:style-name="TableCell117">
            <text:p text:style-name="P118">建議獎懲額度</text:p>
          </table:table-cell>
          <table:table-cell table:style-name="TableCell119" table:number-columns-spanned="2">
            <text:p text:style-name="P120">適用獎懲</text:p>
            <text:p text:style-name="P121">依據條款</text:p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>(欄位如有不足，請自行增列)</text:p>
      <text:p text:style-name="P162"><text:bookmark-start text:name="_Hlk84933186"/></text:p>
      <text:p text:style-name="P163">填表說明：</text:p>
      <text:list text:style-name="LFO5" text:continue-numbering="true">
        <text:list-item>
          <text:p text:style-name="P164">本表名詞定義及說明如下：</text:p>
        </text:list-item>
      </text:list>
      <text:p text:style-name="P165">(一)案件類型：</text:p>
      <text:p text:style-name="P166"><text:span text:style-name="T167">1</text:span><text:span text:style-name="T168">.</text:span><text:span text:style-name="T169">首次辦理</text:span><text:span text:style-name="T170">：</text:span><text:span text:style-name="T171">指首次</text:span><text:span text:style-name="T172">自行</text:span><text:span text:style-name="T173">規劃</text:span><text:span text:style-name="T174">辦理</text:span><text:span text:style-name="T175">之案件</text:span><text:span text:style-name="T176">，</text:span><text:span text:style-name="T177">例如</text:span><text:span text:style-name="T178">：「海派、浪漫。S</text:span><text:span text:style-name="T179">ay_</text:span><text:span text:style-name="T180">基隆-基隆城市觀光論壇」。</text:span></text:p>
      <text:p text:style-name="P181"><text:span text:style-name="T182">2</text:span><text:span text:style-name="T183">.</text:span><text:span text:style-name="T184">經常性業務</text:span><text:span text:style-name="T185">：</text:span><text:span text:style-name="T186">指每</text:span><text:span text:style-name="T187">(學)年</text:span><text:span text:style-name="T188">度</text:span><text:span text:style-name="T189">、</text:span><text:span text:style-name="T190">每</text:span><text:span text:style-name="T191">間年</text:span><text:span text:style-name="T192">、</text:span><text:span text:style-name="T193">每季</text:span><text:span text:style-name="T194">…等，具週期</text:span><text:span text:style-name="T195">或常態性</text:span><text:span text:style-name="T196">之例行</text:span><text:span text:style-name="T197">業務</text:span><text:span text:style-name="T198">，例如：國民中小學候用校</text:span><text:span text:style-name="T199">長</text:span><text:span text:style-name="T200">甄選作業等</text:span><text:span text:style-name="T201">、年度公文處理成績績優</text:span><text:span text:style-name="T202">、役男</text:span><text:span text:style-name="T203">徵集及輸送作業</text:span><text:span text:style-name="T204">。</text:span></text:p>
      <text:p text:style-name="P205">(二)案件性質：</text:p>
      <text:p text:style-name="P206"><text:span text:style-name="T207">1</text:span><text:span text:style-name="T208">.</text:span><text:span text:style-name="T209">重要專案</text:span><text:span text:style-name="T210">：</text:span><text:span text:style-name="T211">辦理</text:span><text:span text:style-name="T212">市長交辦之重大任務、或</text:span><text:span text:style-name="T213">辦理</text:span><text:span text:style-name="T214">中央機關</text:span><text:span text:style-name="T215">之</text:span><text:span text:style-name="T216">政策性任務</text:span><text:span text:style-name="T217">、或舉辦</text:span><text:span text:style-name="T218">跨局處之</text:span><text:span text:style-name="T219">大型活動</text:span><text:span text:style-name="T220">或</text:span><text:span text:style-name="T221">會議</text:span><text:span text:style-name="T222">等</text:span><text:span text:style-name="T223">。</text:span><text:span text:style-name="T224">例如：</text:span><text:span text:style-name="T225">潮境海灣節系列活動、</text:span><text:span text:style-name="T226">國慶晚會活動、</text:span><text:span text:style-name="T227">基隆城市產業博覽會</text:span><text:span text:style-name="T228">。</text:span></text:p>
      <text:p text:style-name="P229"><text:span text:style-name="T230">2</text:span><text:span text:style-name="T231">.</text:span><text:span text:style-name="T232">特殊複雜性案件</text:span><text:span text:style-name="T233">：</text:span><text:span text:style-name="T234">指</text:span><text:span text:style-name="T235">複雜</text:span><text:span text:style-name="T236">度高</text:span><text:span text:style-name="T237">、</text:span><text:span text:style-name="T238">需多方彙整</text:span><text:span text:style-name="T239">、查驗</text:span><text:span text:style-name="T240">或協調處理</text:span><text:span text:style-name="T241">之案件</text:span><text:span text:style-name="T242">。例如：</text:span><text:span text:style-name="T243">辦理</text:span><text:span text:style-name="T244">清結</text:span><text:span text:style-name="T245">「基隆市加速取得都市計畫公共設施保留地特別決算」</text:span><text:span text:style-name="T246">帳務案。</text:span></text:p>
      <text:p text:style-name="P247"><text:span text:style-name="T248">3.</text:span><text:span text:style-name="T249">工程類</text:span><text:span text:style-name="T250">：指各類新(重)建工程、補強工程、其他營繕工程。</text:span></text:p>
      <text:p text:style-name="P251"><text:span text:style-name="T252">4</text:span><text:span text:style-name="T253">.</text:span><text:span text:style-name="T254">活動類</text:span><text:span text:style-name="T255">：</text:span><text:span text:style-name="T256">指自行規劃辦理之各</text:span><text:span text:style-name="T257">種</text:span><text:span text:style-name="T258">活動、競賽或研</text:span><text:span text:style-name="T259">討會等</text:span><text:span text:style-name="T260">。</text:span></text:p>
      <text:p text:style-name="P261"><text:span text:style-name="T262">5</text:span><text:span text:style-name="T263">.</text:span><text:span text:style-name="T264">中央機關指定辦理案件</text:span><text:span text:style-name="T265">：指</text:span><text:span text:style-name="T266">配合中央機關執行之業務、活動</text:span><text:span text:style-name="T267">或</text:span><text:span text:style-name="T268">計</text:span><text:span text:style-name="T269">畫</text:span><text:span text:style-name="T270">，</text:span><text:span text:style-name="T271">非</text:span><text:span text:style-name="T272">本府及所屬機關</text:span><text:span text:style-name="T273">自行規劃辦理之案件</text:span><text:span text:style-name="T274">，例如：配合交通部民航局</text:span><text:span text:style-name="T275">推動遙控無人機規範管理業務</text:span><text:span text:style-name="T276">、</text:span><text:span text:style-name="T277">高級中等學校學生學習扶助方案</text:span><text:span text:style-name="T278">、因應疫情擴大急難紓困計畫</text:span><text:span text:style-name="T279">。</text:span></text:p>
      <text:p text:style-name="P280"><text:span text:style-name="T281">6.</text:span><text:span text:style-name="T282">中央機關</text:span><text:span text:style-name="T283">評</text:span><text:span text:style-name="T284">核或競賽</text:span><text:span text:style-name="T285">：指中央機關舉辦之考核、評鑑或競賽等</text:span><text:span text:style-name="T286">，例如：各地方政府</text:span><text:span text:style-name="T287">查緝私劣菸酒績效考核、首都生活圈觀光重點遊憩場域交通管理計畫評鑑、</text:span><text:span text:style-name="T288">基層運動選手訓練站區域性對抗賽</text:span><text:span text:style-name="T289">。</text:span></text:p>
      <text:list text:style-name="LFO5" text:continue-numbering="true">
        <text:list-item>
          <text:p text:style-name="P290"><text:span text:style-name="T291">適用獎懲依據</text:span><text:span text:style-name="T292">：請依據「基隆市政</text:span><text:span text:style-name="T293">府及所屬機關學校公務人員獎懲案件處理要點</text:span><text:span text:style-name="T294">」填寫</text:span><text:span text:style-name="T295">點項款目，</text:span><text:span text:style-name="T296">例如</text:span><text:span text:style-name="T297">：本</text:span><text:span text:style-name="T298">府及所屬機關學校公務</text:span><text:span text:style-name="T299">人員</text:span><text:span text:style-name="T300">獎懲案件處理要</text:span><text:span text:style-name="T301">點</text:span><text:span text:style-name="T302">第</text:span><text:span text:style-name="T303">5</text:span><text:span text:style-name="T304">點第</text:span><text:span text:style-name="T305">1</text:span><text:span text:style-name="T306">項第</text:span><text:span text:style-name="T307">1</text:span><text:span text:style-name="T308">款第</text:span><text:span text:style-name="T309">1</text:span><text:span text:style-name="T310">目</text:span><text:span text:style-name="T311">；或</text:span><text:span text:style-name="T312">依據</text:span><text:span text:style-name="T313">其他</text:span><text:span text:style-name="T314">獎懲依據</text:span><text:span text:style-name="T315">，</text:span><text:span text:style-name="T316">填寫</text:span><text:span text:style-name="T317">適用之點次條號。</text:span></text:p>
        </text:list-item>
        <text:list-item>
          <text:p text:style-name="P318"><text:span text:style-name="T319">擬予獎懲人數如</text:span><text:span text:style-name="T320">有</text:span><text:span text:style-name="T321">2</text:span><text:span text:style-name="T322">人以上，應分別敘明</text:span><text:span text:style-name="T323">擬予獎懲</text:span><text:span text:style-name="T324">人員</text:span><text:span text:style-name="T325">係督辦</text:span><text:span text:style-name="T326">、</text:span><text:span text:style-name="T327">主辦或協辦之性質，並請敘明實際</text:span><text:span text:style-name="T328">工作內容</text:span><text:span text:style-name="T329">(</text:span><text:span text:style-name="T330">例</text:span><text:span text:style-name="T331">如</text:span><text:span text:style-name="T332">：負責撰寫計畫、連絡窗口、場地布置</text:span><text:span text:style-name="T333">…</text:span><text:span text:style-name="T334">等)</text:span><text:span text:style-name="T335">。</text:span><text:bookmark-end text:name="_Hlk8493318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榆晴</meta:initial-creator>
    <dc:creator>藍榆晴</dc:creator>
    <meta:creation-date>2021-10-25T08:08:00Z</meta:creation-date>
    <dc:date>2021-10-25T08:08:00Z</dc:date>
    <meta:print-date>2021-10-12T04:12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77" meta:character-count="1187" meta:row-count="8" meta:non-whitespace-character-count="1012"/>
  </office:meta>
</office:document-meta>
</file>