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自然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基隆市<text:span text:style-name="T5"><text:s/>111<text:s/></text:span><text:span text:style-name="T4">學年度第</text:span><text:span text:style-name="T5"><text:s text:c="6"/></text:span><text:span text:style-name="T4">學期國民教育輔導團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國小<text:s/><text:span text:style-name="T5"><text:s text:c="13"/></text:span>學習領域/<text:s/><text:span text:style-name="T5"><text:s text:c="8"/></text:span>議題<text:span text:style-name="T4">小組輔導員名單暨減授課節數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">
            <text:p>減授課注意事項：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6">
            <text:p>1. 依總量管制，國中每團11節、國小/議題每團14節，111學年度第一學期減課<text:span text:style-name="T2">20</text:span>週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2. 依基隆市國民教育輔導團設置暨作業要點，每位輔導員需減課0<text:span text:style-name="T4">至</text:span>6<text:span text:style-name="T4">節，若未依規定減課需提列說明，例如；擔任校長、主任、學校兼代課節數已滿或因課務安排所需，無法減滿規定節數等。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3.請執秘協助處理減授課節數分配，並查核該輔導員所屬學校是否正確，煩請在111年8月19日(五)<text:span text:style-name="T4">前將電子檔回傳沈若葳老師信箱</text:span>aa9323@gm.kl.edu.tw<text:span text:style-name="T3">;</text:span>紙本核章後送至國教輔導團沈若葳老師收，謝謝!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姓名</text:p>
          </table:table-cell>
          <table:table-cell office:value-type="string" table:style-name="ce5">
            <text:p>輔導團職稱</text:p>
          </table:table-cell>
          <table:table-cell office:value-type="string" table:style-name="ce5">
            <text:p>服務學校</text:p>
          </table:table-cell>
          <table:table-cell office:value-type="string" table:style-name="ce10">
            <text:p>減授課節數</text:p>
          </table:table-cell>
          <table:table-cell office:value-type="string" table:style-name="ce5">
            <text:p>未減課2-4節的原因</text:p>
          </table:table-cell>
          <table:table-cell table:number-columns-repeated="16379" table:style-name="ce1"/>
        </table:table-row>
        <table:table-row table:number-rows-repeated="3" table:style-name="ro5">
          <table:table-cell table:number-columns-repeated="5" table:style-name="ce5"/>
          <table:table-cell table:number-columns-repeated="16379" table:style-name="ce1"/>
        </table:table-row>
        <table:table-row table:style-name="ro6">
          <table:table-cell table:number-columns-repeated="5" table:style-name="ce5"/>
          <table:table-cell table:number-columns-repeated="16379" table:style-name="ce1"/>
        </table:table-row>
        <table:table-row table:style-name="ro7">
          <table:table-cell table:number-columns-repeated="5" table:style-name="ce5"/>
          <table:table-cell table:number-columns-repeated="16379" table:style-name="ce1"/>
        </table:table-row>
        <table:table-row table:style-name="ro5">
          <table:table-cell table:number-columns-repeated="5" table:style-name="ce5"/>
          <table:table-cell table:number-columns-repeated="16379" table:style-name="ce1"/>
        </table:table-row>
        <table:table-row table:style-name="ro8">
          <table:table-cell table:number-columns-repeated="5" table:style-name="ce5"/>
          <table:table-cell table:number-columns-repeated="16379" table:style-name="ce1"/>
        </table:table-row>
        <table:table-row table:style-name="ro5">
          <table:table-cell table:number-columns-repeated="3" table:style-name="ce5"/>
          <table:table-cell table:style-name="ce11"/>
          <table:table-cell table:style-name="ce5"/>
          <table:table-cell table:number-columns-repeated="16379" table:style-name="ce1"/>
        </table:table-row>
        <table:table-row table:style-name="ro5">
          <table:table-cell table:number-columns-repeated="3" table:style-name="ce5"/>
          <table:table-cell table:style-name="ce11"/>
          <table:table-cell table:style-name="ce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2">
            <text:p>減課節數共計</text:p>
          </table:table-cell>
          <table:covered-table-cell table:number-columns-repeated="2"/>
          <table:table-cell table:style-name="ce9"/>
          <table:table-cell table:style-name="ce7"/>
          <table:table-cell table:number-columns-repeated="16379"/>
        </table:table-row>
        <table:table-row table:style-name="ro9">
          <table:table-cell office:value-type="string" table:style-name="ce8">
            <text:p>執行秘書：</text:p>
          </table:table-cell>
          <table:table-cell table:number-columns-repeated="2" table:style-name="ce4"/>
          <table:table-cell office:value-type="string" table:style-name="ce6">
            <text:p>召集人：</text:p>
          </table:table-cell>
          <table:table-cell table:style-name="ce4"/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dministrator</meta:initial-creator>
    <dc:creator>李景清</dc:creator>
    <meta:creation-date>2010-08-10T09:54:59Z</meta:creation-date>
    <dc:date>2022-08-02T02:20:54Z</dc:date>
    <meta:print-date>2018-08-01T06:00:41Z</meta:print-date>
  </office:meta>
</office:document-meta>
</file>