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ableColumn19" style:family="table-column">
      <style:table-column-properties style:column-width="1.3409in"/>
    </style:style>
    <style:style style:name="TableColumn20" style:family="table-column">
      <style:table-column-properties style:column-width="1.3409in"/>
    </style:style>
    <style:style style:name="TableColumn21" style:family="table-column">
      <style:table-column-properties style:column-width="1.3416in"/>
    </style:style>
    <style:style style:name="TableColumn22" style:family="table-column">
      <style:table-column-properties style:column-width="1.3416in"/>
    </style:style>
    <style:style style:name="TableColumn23" style:family="table-column">
      <style:table-column-properties style:column-width="1.3416in"/>
    </style:style>
    <style:style style:name="TableColumn24" style:family="table-column">
      <style:table-column-properties style:column-width="1.3416in"/>
    </style:style>
    <style:style style:name="TableColumn25" style:family="table-column">
      <style:table-column-properties style:column-width="1.3416in"/>
    </style:style>
    <style:style style:name="TableColumn26" style:family="table-column">
      <style:table-column-properties style:column-width="1.3416in"/>
    </style:style>
    <style:style style:name="Table18" style:family="table">
      <style:table-properties style:width="10.73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註釋標題" style:family="paragraph"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註釋標題" style:family="paragraph"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註釋標題" style:family="paragraph"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註釋標題" style:family="paragraph"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註釋標題" style:family="paragraph"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註釋標題" style:family="paragraph"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註釋標題" style:family="paragraph"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註釋標題" style:family="paragraph"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註釋標題" style:family="paragraph"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註釋標題" style:family="paragraph"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註釋標題" style:family="paragraph"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註釋標題" style:family="paragraph">
      <style:text-properties fo:font-size="12pt" style:font-size-asian="12pt" style:font-size-complex="12pt"/>
    </style:style>
    <style:style style:name="P2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基隆市</text:span><text:span text:style-name="T3">國民教育</text:span><text:span text:style-name="T4">輔導團</text:span><text:span text:style-name="T5">國小</text:span><text:span text:style-name="T6"><text:s text:c="15"/></text:span><text:span text:style-name="T7">學習</text:span><text:span text:style-name="T8">領域</text:span><text:span text:style-name="T9">／議題</text:span><text:span text:style-name="T10">小組</text:span><text:span text:style-name="T11"><text:s text:c="4"/></text:span><text:span text:style-name="T12">學</text:span><text:span text:style-name="T13">年度</text:span><text:span text:style-name="T14">第</text:span><text:span text:style-name="T15"><text:s text:c="3"/></text:span><text:span text:style-name="T16">學期行事</text:span><text:span text:style-name="T17">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辦理日期</text:p>
          </table:table-cell>
          <table:table-cell table:style-name="TableCell30">
            <text:p text:style-name="P31">辦理時間</text:p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計畫名稱</text:p>
          </table:table-cell>
          <table:table-cell table:style-name="TableCell36">
            <text:p text:style-name="P37">活動內容</text:p>
          </table:table-cell>
          <table:table-cell table:style-name="TableCell38">
            <text:p text:style-name="P39">辦理地點</text:p>
          </table:table-cell>
          <table:table-cell table:style-name="TableCell40">
            <text:p text:style-name="P41">參加對象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執行秘書： <text:s text:c="20"/>召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-0.0138i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letter-spacing="-0.0138in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138in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letter-spacing="-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九年一貫課程教學輔導團（                     小組）</dc:title>
    <dc:subject/>
    <meta:initial-creator>amyher</meta:initial-creator>
    <dc:creator>李景清</dc:creator>
    <meta:creation-date>2022-08-02T02:18:00Z</meta:creation-date>
    <dc:date>2022-08-02T02:1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