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18in" text:min-label-width="0.6875in" text:list-level-position-and-space-mode="label-alignment">
          <style:list-level-label-alignment text:label-followed-by="listtab" fo:margin-left="0.8493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style:vertical-align="bottom" fo:line-height="0.3055in" fo:margin-right="-0.0569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letter-spacing="0.0104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10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04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-0.0027in" style:letter-kerning="false" fo:font-size="18pt" style:font-size-asian="18pt" style:font-size-complex="18pt"/>
    </style:style>
    <style:style style:name="P7" style:parent-style-name="內文" style:list-style-name="LFO3" style:family="paragraph">
      <style:paragraph-properties fo:widows="2" fo:orphans="2" style:text-autospace="none" fo:line-height="0.305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list-style-name="LFO3" style:family="paragraph">
      <style:paragraph-properties fo:widows="2" fo:orphans="2" style:text-autospace="none" fo:line-height="0.305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list-style-name="LFO4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10" style:parent-style-name="內文" style:list-style-name="LFO5" style:family="paragraph">
      <style:paragraph-properties fo:widows="2" fo:orphans="2" style:punctuation-wrap="simple" fo:text-align="justify" style:vertical-align="bottom" fo:line-height="0.3055in" fo:margin-left="1.5361in" fo:text-indent="-1.0361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1" style:parent-style-name="內文" style:list-style-name="LFO5" style:family="paragraph">
      <style:paragraph-properties fo:widows="2" fo:orphans="2" style:punctuation-wrap="simple" fo:text-align="justify" style:vertical-align="bottom" fo:line-height="0.3055in" fo:margin-left="1.5166in" fo:text-indent="-1.0208in">
        <style:tab-stops>
          <style:tab-stop style:type="left" style:position="-0.768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2" style:parent-style-name="內文" style:list-style-name="LFO4" style:family="paragraph">
      <style:paragraph-properties fo:widows="2" fo:orphans="2" style:punctuation-wrap="simple" fo:text-align="justify" style:vertical-align="bottom" fo:line-height="0.3055in" fo:margin-left="1.6736in" fo:text-indent="-1.5416in">
        <style:tab-stops>
          <style:tab-stop style:type="left" style:position="-1.0486in"/>
          <style:tab-stop style:type="left" style:position="-0.9548in"/>
          <style:tab-stop style:type="left" style:position="-0.923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15" style:parent-style-name="內文" style:list-style-name="LFO3" style:family="paragraph">
      <style:paragraph-properties fo:widows="2" fo:orphans="2" style:punctuation-wrap="simple" fo:text-align="justify" style:vertical-align="bottom" fo:line-height="0.3055in"/>
      <style:text-properties style:font-name="Arial" style:font-name-asian="標楷體" style:font-name-complex="Arial" style:letter-kerning="false" fo:font-size="14pt" style:font-size-asian="14pt" style:language-asian="en" style:country-asian="US"/>
    </style:style>
    <style:style style:name="P16" style:parent-style-name="內文" style:list-style-name="LFO1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17" style:parent-style-name="內文" style:list-style-name="LFO1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18" style:parent-style-name="內文" style:list-style-name="LFO1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19" style:parent-style-name="內文" style:list-style-name="LFO1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20" style:parent-style-name="內文" style:list-style-name="LFO1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21" style:parent-style-name="內文" style:list-style-name="LFO3" style:family="paragraph">
      <style:paragraph-properties fo:widows="2" fo:orphans="2" style:punctuation-wrap="simple" fo:text-align="justify" style:vertical-align="bottom" fo:line-height="0.3055in"/>
      <style:text-properties style:font-name="Arial" style:font-name-asian="標楷體" style:font-name-complex="Arial" style:letter-kerning="false" fo:font-size="14pt" style:font-size-asian="14pt" style:language-asian="en" style:country-asian="US"/>
    </style:style>
    <style:style style:name="P22" style:parent-style-name="內文" style:family="paragraph">
      <style:paragraph-properties fo:widows="2" fo:orphans="2" style:punctuation-wrap="simple" fo:text-align="justify" style:vertical-align="bottom" fo:line-height="0.3055in" fo:margin-left="0.3881in" fo:text-indent="0.393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23" style:parent-style-name="內文" style:list-style-name="LFO6" style:family="paragraph">
      <style:paragraph-properties fo:widows="2" fo:orphans="2"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list-style-name="LFO7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25" style:parent-style-name="內文" style:list-style-name="LFO7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26" style:parent-style-name="內文" style:list-style-name="LFO7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27" style:parent-style-name="內文" style:list-style-name="LFO7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28" style:parent-style-name="內文" style:list-style-name="LFO7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29" style:parent-style-name="內文" style:list-style-name="LFO6" style:family="paragraph">
      <style:paragraph-properties fo:widows="2" fo:orphans="2"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list-style-name="LFO8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31" style:parent-style-name="內文" style:list-style-name="LFO8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32" style:parent-style-name="內文" style:list-style-name="LFO8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33" style:parent-style-name="內文" style:list-style-name="LFO6" style:family="paragraph">
      <style:paragraph-properties fo:widows="2" fo:orphans="2"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內文" style:list-style-name="LFO9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35" style:parent-style-name="內文" style:list-style-name="LFO9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36" style:parent-style-name="內文" style:list-style-name="LFO9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37" style:parent-style-name="內文" style:list-style-name="LFO9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38" style:parent-style-name="內文" style:list-style-name="LFO6" style:family="paragraph">
      <style:paragraph-properties fo:widows="2" fo:orphans="2"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list-style-name="LFO10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40" style:parent-style-name="內文" style:list-style-name="LFO10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41" style:parent-style-name="內文" style:list-style-name="LFO10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42" style:parent-style-name="內文" style:list-style-name="LFO10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43" style:parent-style-name="內文" style:list-style-name="LFO10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44" style:parent-style-name="內文" style:list-style-name="LFO10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45" style:parent-style-name="內文" style:list-style-name="LFO3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46" style:parent-style-name="內文" style:list-style-name="LFO2" style:family="paragraph">
      <style:paragraph-properties fo:widows="2" fo:orphans="2" fo:line-height="0.3055in">
        <style:tab-stops>
          <style:tab-stop style:type="left" style:position="-0.427in"/>
          <style:tab-stop style:type="left" style:position="-0.052in"/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47" style:parent-style-name="內文" style:family="paragraph">
      <style:paragraph-properties fo:widows="2" fo:orphans="2" fo:line-height="0.3055in" fo:margin-left="0.4993in" fo:text-indent="-0.414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P50" style:parent-style-name="內文" style:family="paragraph">
      <style:paragraph-properties fo:widows="2" fo:orphans="2" fo:line-height="0.3055in" fo:margin-left="0.0833in">
        <style:tab-stops>
          <style:tab-stop style:type="left" style:position="0.1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53" style:parent-style-name="內文" style:list-style-name="LFO3" style:family="paragraph">
      <style:paragraph-properties fo:widows="2" fo:orphans="2" style:punctuation-wrap="simple" fo:text-align="justify" style:vertical-align="bottom" fo:line-height="0.3055in"/>
      <style:text-properties style:font-name="Arial" style:font-name-asian="標楷體" style:font-name-complex="Arial" style:letter-kerning="false" fo:font-size="14pt" style:font-size-asian="14pt" style:language-asian="en" style:country-asian="US"/>
    </style:style>
    <style:style style:name="P54" style:parent-style-name="內文" style:list-style-name="LFO11" style:family="paragraph">
      <style:paragraph-properties fo:widows="2" fo:orphans="2" style:punctuation-wrap="simple" fo:text-align="justify" style:vertical-align="bottom" fo:line-height="0.3055in"/>
      <style:text-properties style:font-name="Arial" style:font-name-asian="標楷體" style:font-name-complex="Arial" style:letter-kerning="false" fo:font-size="14pt" style:font-size-asian="14pt" style:language-asian="en" style:country-asian="US"/>
    </style:style>
    <style:style style:name="P55" style:parent-style-name="內文" style:list-style-name="LFO12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56" style:parent-style-name="內文" style:list-style-name="LFO12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57" style:parent-style-name="內文" style:list-style-name="LFO12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58" style:parent-style-name="內文" style:list-style-name="LFO12" style:family="paragraph">
      <style:paragraph-properties fo:widows="2" fo:orphans="2" style:punctuation-wrap="simple" fo:text-align="justify" style:vertical-align="bottom" fo:line-height="0.3055in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64" style:parent-style-name="內文" style:list-style-name="LFO11" style:family="paragraph">
      <style:paragraph-properties fo:widows="2" fo:orphans="2" style:punctuation-wrap="simple" fo:text-align="justify" style:vertical-align="bottom" fo:line-height="0.3055in"/>
      <style:text-properties style:font-name="Arial" style:font-name-asian="標楷體" style:font-name-complex="Arial" style:letter-kerning="false" fo:font-size="14pt" style:font-size-asian="14pt" style:language-asian="en" style:country-asian="US"/>
    </style:style>
    <style:style style:name="P65" style:parent-style-name="內文" style:list-style-name="LFO13" style:family="paragraph">
      <style:paragraph-properties fo:widows="2" fo:orphans="2" style:punctuation-wrap="simpl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66" style:parent-style-name="內文" style:family="paragraph">
      <style:paragraph-properties fo:widows="2" fo:orphans="2" style:punctuation-wrap="simple" fo:text-align="justify" style:vertical-align="bottom" fo:line-height="0.3055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67" style:parent-style-name="內文" style:family="paragraph">
      <style:paragraph-properties fo:widows="2" fo:orphans="2" style:punctuation-wrap="simple" fo:text-align="justify" style:vertical-align="bottom" fo:line-height="0.3055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68" style:parent-style-name="內文" style:list-style-name="LFO3" style:family="paragraph">
      <style:paragraph-properties fo:widows="2" fo:orphans="2" fo:text-align="justify" fo:line-height="0.3055in" fo:margin-left="1.5in" fo:text-indent="-1.5in">
        <style:tab-stops>
          <style:tab-stop style:type="left" style:position="-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P76" style:parent-style-name="內文" style:list-style-name="LFO3" style:family="paragraph">
      <style:paragraph-properties fo:widows="2" fo:orphans="2" fo:text-align="justify" fo:line-height="0.3055in" fo:margin-left="1.5in" fo:text-indent="-1.5in">
        <style:tab-stops>
          <style:tab-stop style:type="left" style:position="-1in"/>
        </style:tab-stops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P77" style:parent-style-name="內文" style:list-style-name="LFO3" style:family="paragraph">
      <style:paragraph-properties fo:widows="2" fo:orphans="2" fo:text-align="justify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P78" style:parent-style-name="內文" style:list-style-name="LFO3" style:family="paragraph">
      <style:paragraph-properties fo:widows="2" fo:orphans="2" fo:text-align="justify" fo:line-height="0.3055in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break-before="page" style:punctuation-wrap="simple" fo:text-align="center" style:vertical-align="bottom" fo:line-height="0.3055in" fo:margin-right="-0.0569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P81" style:parent-style-name="內文" style:family="paragraph">
      <style:paragraph-properties fo:widows="2" fo:orphans="2" style:punctuation-wrap="simple" fo:text-align="center" style:vertical-align="bottom" fo:line-height="0.3055in" fo:margin-right="-0.0569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letter-spacing="0.0159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letter-spacing="0.0159in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letter-spacing="0.0159in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letter-spacing="0.0048in" style:letter-kerning="false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內文" style:list-style-name="LFO14" style:family="paragraph">
      <style:paragraph-properties fo:widows="2" fo:orphans="2" style:text-autospace="none" style:snap-to-layout-grid="fals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punctuation-wrap="simple" style:snap-to-layout-grid="fals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89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1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94" style:parent-style-name="內文" style:family="paragraph">
      <style:paragraph-properties fo:widows="2" fo:orphans="2" style:punctuation-wrap="simple" style:snap-to-layout-grid="false" fo:text-align="justify" style:vertical-align="bottom" fo:line-height="0.3055in"/>
      <style:text-properties style:font-name="Arial" style:font-name-asian="標楷體" style:font-name-complex="Arial" style:letter-kerning="false" fo:font-size="14pt" style:font-size-asian="14pt"/>
    </style:style>
    <style:style style:name="P95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color="#C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01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05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06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07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111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list-style-name="LFO15" style:family="paragraph">
      <style:paragraph-properties fo:widows="2" fo:orphans="2" style:punctuation-wrap="simple" style:snap-to-layout-grid="false" fo:text-align="justify" style:vertical-align="bottom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punctuation-wrap="simple" style:snap-to-layout-grid="false" fo:text-align="justify" style:vertical-align="bottom" fo:line-height="0.3055in"/>
      <style:text-properties style:font-name="標楷體" style:font-name-asian="標楷體" style:font-name-complex="Arial" style:letter-kerning="false" fo:font-size="14pt" style:font-size-asian="14pt"/>
    </style:style>
    <style:style style:name="P134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35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143" style:parent-style-name="內文" style:family="paragraph">
      <style:paragraph-properties fo:widows="2" fo:orphans="2" style:snap-to-layout-grid="false" fo:line-height="0.3055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style:letter-kerning="false" fo:font-size="14pt" style:font-size-asian="14pt"/>
    </style:style>
    <style:style style:name="P144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147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152in" fo:text-indent="-0.5152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48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152in" fo:text-indent="-0.5152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49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5152in" fo:text-indent="-0.51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language-asian="en" style:country-asian="US"/>
    </style:style>
    <style:style style:name="P156" style:parent-style-name="內文" style:family="paragraph">
      <style:paragraph-properties fo:widows="2" fo:orphans="2" style:punctuation-wrap="simple" style:snap-to-layout-grid="false" fo:text-align="justify" style:vertical-align="bottom" fo:line-height="0.3055in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159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4916in" fo:text-indent="-0.1965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60" style:parent-style-name="內文" style:family="paragraph">
      <style:paragraph-properties fo:widows="2" fo:orphans="2" style:punctuation-wrap="simple" style:snap-to-layout-grid="false" fo:text-align="justify" style:vertical-align="bottom" fo:line-height="0.3055in" fo:margin-left="0.493in" fo:text-indent="-0.1965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61" style:parent-style-name="內文" style:family="paragraph">
      <style:paragraph-properties fo:widows="2" fo:orphans="2" style:snap-to-layout-grid="false" fo:text-align="justify" fo:line-height="0.3055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2pt"/>
    </style:style>
    <style:style style:name="P164" style:parent-style-name="內文" style:family="paragraph">
      <style:paragraph-properties fo:widows="2" fo:orphans="2" style:snap-to-layout-grid="false" fo:text-align="justify" fo:line-height="0.3055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69" style:parent-style-name="內文" style:family="paragraph">
      <style:paragraph-properties fo:widows="2" fo:orphans="2" style:snap-to-layout-grid="false" fo:text-align="justify" fo:line-height="0.3055in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2pt"/>
    </style:style>
    <style:style style:name="P172" style:parent-style-name="內文" style:family="paragraph">
      <style:paragraph-properties fo:widows="2" fo:orphans="2" fo:break-before="page" fo:text-align="center" fo:line-height="0.3472in"/>
      <style:text-properties style:font-name="Arial" style:font-name-asian="標楷體" style:font-name-complex="Arial" style:letter-kerning="false" fo:font-size="14pt" style:font-size-asian="14pt" style:font-size-complex="12pt"/>
    </style:style>
    <style:style style:name="P173" style:parent-style-name="內文" style:family="paragraph">
      <style:paragraph-properties fo:widows="2" fo:orphans="2" fo:text-align="center" fo:line-height="0.3472in"/>
    </style:style>
    <style:style style:name="T174" style:parent-style-name="預設段落字型" style:family="text">
      <style:text-properties style:font-name="標楷體" style:font-name-asian="標楷體" style:font-name-complex="Arial" style:text-scale="95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style:text-scale="95%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style:text-scale="95%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style:text-scale="95%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style:text-scale="95%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style:text-scale="95%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letter-spacing="0.0048in" style:text-scale="95%" style:letter-kerning="false" fo:font-size="16pt" style:font-size-asian="16pt" style:font-size-complex="16pt"/>
    </style:style>
    <style:style style:name="TableColumn182" style:family="table-column">
      <style:table-column-properties style:column-width="0.6145in" style:use-optimal-column-width="false"/>
    </style:style>
    <style:style style:name="TableColumn183" style:family="table-column">
      <style:table-column-properties style:column-width="0.3277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Column185" style:family="table-column">
      <style:table-column-properties style:column-width="1.125in" style:use-optimal-column-width="false"/>
    </style:style>
    <style:style style:name="TableColumn186" style:family="table-column">
      <style:table-column-properties style:column-width="0.6784in" style:use-optimal-column-width="false"/>
    </style:style>
    <style:style style:name="TableColumn187" style:family="table-column">
      <style:table-column-properties style:column-width="0.5in" style:use-optimal-column-width="false"/>
    </style:style>
    <style:style style:name="TableColumn188" style:family="table-column">
      <style:table-column-properties style:column-width="0.0527in" style:use-optimal-column-width="false"/>
    </style:style>
    <style:style style:name="TableColumn189" style:family="table-column">
      <style:table-column-properties style:column-width="0.1722in" style:use-optimal-column-width="false"/>
    </style:style>
    <style:style style:name="TableColumn190" style:family="table-column">
      <style:table-column-properties style:column-width="0.096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4819in" style:use-optimal-column-width="false"/>
    </style:style>
    <style:style style:name="TableColumn193" style:family="table-column">
      <style:table-column-properties style:column-width="0.1479in" style:use-optimal-column-width="false"/>
    </style:style>
    <style:style style:name="TableColumn194" style:family="table-column">
      <style:table-column-properties style:column-width="0.5493in" style:use-optimal-column-width="false"/>
    </style:style>
    <style:style style:name="TableColumn195" style:family="table-column">
      <style:table-column-properties style:column-width="1.8312in" style:use-optimal-column-width="false"/>
    </style:style>
    <style:style style:name="Table181" style:family="table">
      <style:table-properties style:width="7.3277in" fo:margin-left="0in" table:align="center"/>
    </style:style>
    <style:style style:name="TableRow196" style:family="table-row">
      <style:table-row-properties style:min-row-height="0.3569in" style:use-optimal-row-height="false" fo:keep-together="always"/>
    </style:style>
    <style:style style:name="TableCell1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margin-top="0.0416in" fo:margin-bottom="0.0416in" fo:line-height="0.1805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199" style:parent-style-name="內文" style:family="paragraph">
      <style:paragraph-properties fo:widows="2" fo:orphans="2" style:snap-to-layout-grid="false" fo:text-align="center" fo:margin-top="0.0416in" fo:margin-bottom="0.0416in" fo:line-height="0.1805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0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20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0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margin-bottom="0.1388in" fo:line-height="0.1805in"/>
      <style:text-properties style:font-name="標楷體" style:font-name-asian="標楷體" style:font-name-complex="Arial" style:letter-kerning="false" style:font-size-complex="12pt"/>
    </style:style>
    <style:style style:name="P209" style:parent-style-name="內文" style:family="paragraph">
      <style:paragraph-properties fo:widows="2" fo:orphans="2" fo:text-align="justify" fo:margin-bottom="0.1388in" fo:line-height="0.1805in"/>
      <style:text-properties style:font-name="標楷體" style:font-name-asian="標楷體" style:font-name-complex="Arial" style:letter-kerning="false" style:font-size-complex="12pt"/>
    </style:style>
    <style:style style:name="TableRow210" style:family="table-row">
      <style:table-row-properties style:min-row-height="0.4416in" style:use-optimal-row-height="false" fo:keep-together="always"/>
    </style:style>
    <style:style style:name="P211" style:parent-style-name="內文" style:family="paragraph">
      <style:paragraph-properties fo:widows="2" fo:orphans="2" style:snap-to-layout-grid="false" fo:text-align="center" fo:margin-top="0.0416in" fo:margin-bottom="0.0416in" fo:line-height="0.1805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top="0.0416in" fo:margin-bottom="0.0416in" fo:line-height="0.1805in"/>
    </style:style>
    <style:style style:name="T214" style:parent-style-name="預設段落字型" style:family="text">
      <style:text-properties style:font-name="標楷體" style:font-name-asian="標楷體" style:font-name-complex="Arial" fo:letter-spacing="0.0347in" style:letter-kerning="false" style:font-size-complex="12pt" style:language-asian="en" style:country-asian="US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start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margin-top="0.0416in" fo:margin-bottom="0.0416in" fo:line-height="0.1805in" fo:text-indent="0.3333in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 style:language-asian="en" style:country-asian="US"/>
    </style:style>
    <style:style style:name="TableRow223" style:family="table-row">
      <style:table-row-properties style:min-row-height="0.4416in" style:use-optimal-row-height="false" fo:keep-together="always"/>
    </style:style>
    <style:style style:name="P224" style:parent-style-name="內文" style:family="paragraph">
      <style:paragraph-properties fo:widows="2" fo:orphans="2" style:snap-to-layout-grid="false" fo:text-align="start" fo:margin-top="0.0416in" fo:margin-bottom="0.0416in" fo:line-height="0.1805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top="0.0416in" fo:margin-bottom="0.0416in" fo:line-height="0.1805in"/>
    </style:style>
    <style:style style:name="T22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 style:language-asian="en" style:country-asian="US"/>
    </style:style>
    <style:style style:name="T228" style:parent-style-name="預設段落字型" style:family="text">
      <style:text-properties style:font-name="標楷體" style:font-name-asian="標楷體" style:font-name-complex="Arial" fo:letter-spacing="-0.0208in" style:letter-kerning="false" style:font-size-complex="12pt" style:language-asian="en" style:country-asian="U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end" fo:margin-top="0.0416in" fo:margin-bottom="0.0416in" fo:line-height="0.1805in" fo:margin-right="0.0166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start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35" style:family="table-row">
      <style:table-row-properties style:min-row-height="0.4416in" style:use-optimal-row-height="false" fo:keep-together="always"/>
    </style:style>
    <style:style style:name="P236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margin-top="0.0416in" fo:margin-bottom="0.0416in" fo:line-height="0.1805in"/>
    </style:style>
    <style:style style:name="T239" style:parent-style-name="預設段落字型" style:family="text">
      <style:text-properties style:font-name="標楷體" style:font-name-asian="標楷體" style:font-name-complex="Arial" fo:letter-spacing="0.0347in" style:letter-kerning="false" style:font-size-complex="12pt" style:language-asian="en" style:country-asian="US"/>
    </style:style>
    <style:style style:name="T240" style:parent-style-name="預設段落字型" style:family="text"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 fo:margin-top="0.0416in" fo:margin-bottom="0.0416in" fo:line-height="0.1805in" fo:margin-right="0.0166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start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47" style:family="table-row">
      <style:table-row-properties style:min-row-height="0.4416in" style:use-optimal-row-height="false" fo:keep-together="always"/>
    </style:style>
    <style:style style:name="P248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margin-top="0.0416in" fo:margin-bottom="0.0416in" fo:line-height="0.1805in"/>
    </style:style>
    <style:style style:name="T251" style:parent-style-name="預設段落字型" style:family="text">
      <style:text-properties style:font-name="標楷體" style:font-name-asian="標楷體" style:font-name-complex="Arial" fo:letter-spacing="0.0027in" style:letter-kerning="false" style:font-size-complex="12pt" style:language-asian="en" style:country-asian="US"/>
    </style:style>
    <style:style style:name="T252" style:parent-style-name="預設段落字型" style:family="text">
      <style:text-properties style:font-name="標楷體" style:font-name-asian="標楷體" style:font-name-complex="Arial" fo:letter-spacing="-0.0055in" style:letter-kerning="false" style:font-size-complex="12pt" style:language-asian="en" style:country-asian="U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end" fo:margin-top="0.0416in" fo:margin-bottom="0.0416in" fo:line-height="0.1805in" fo:margin-right="0.0166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start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59" style:family="table-row">
      <style:table-row-properties style:min-row-height="0.5208in" style:use-optimal-row-height="false" fo:keep-together="always"/>
    </style:style>
    <style:style style:name="TableCell2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margin-bottom="0.1388in" fo:line-height="0.1805in" fo:margin-right="0.0833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justify" fo:margin-bottom="0.1388in" fo:line-height="0.1805in" fo:margin-right="0.0347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start" fo:margin-top="0.0416in" fo:margin-bottom="0.0416in" fo:line-height="0.1805in" fo:margin-left="0.0784in" fo:margin-right="0.0833in">
        <style:tab-stops/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fo:margin-top="0.0416in" fo:margin-bottom="0.0416in" fo:line-height="0.2777in" fo:margin-right="0.0354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268" style:parent-style-name="內文" style:family="paragraph">
      <style:paragraph-properties fo:widows="2" fo:orphans="2" style:snap-to-layout-grid="false" fo:text-align="justify" fo:margin-top="0.0416in" fo:margin-bottom="0.0416in" fo:line-height="0.2777in" fo:margin-right="0.0354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269" style:parent-style-name="內文" style:family="paragraph">
      <style:paragraph-properties fo:widows="2" fo:orphans="2" style:snap-to-layout-grid="false" fo:text-align="justify" fo:margin-top="0.0416in" fo:margin-bottom="0.0416in" fo:line-height="0.2777in" fo:margin-right="0.0354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70" style:family="table-row">
      <style:table-row-properties style:min-row-height="0.5208in" style:use-optimal-row-height="false" fo:keep-together="always"/>
    </style:style>
    <style:style style:name="TableCell2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margin-bottom="0.1388in" fo:line-height="0.1805in" fo:margin-right="0.0347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justify" fo:margin-bottom="0.1388in" fo:line-height="0.1805in" fo:margin-right="0.0347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275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276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77" style:family="table-row">
      <style:table-row-properties style:min-row-height="0.4951in" style:use-optimal-row-height="false" fo:keep-together="always"/>
    </style:style>
    <style:style style:name="TableCell27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margin-top="0.0416in" fo:margin-bottom="0.0416in" fo:line-height="0.1805in" fo:margin-left="0.0784in" fo:margin-right="0.0784in">
        <style:tab-stops>
          <style:tab-stop style:type="right" style:position="2.3423in"/>
          <style:tab-stop style:type="right" style:position="3.5625in"/>
        </style:tab-stops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justify" fo:margin-top="0.0416in" fo:margin-bottom="0.0416in" fo:line-height="0.1805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margin-bottom="0.1388in" fo:line-height="0.2777in" fo:margin-right="0.0833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84" style:family="table-row">
      <style:table-row-properties style:min-row-height="0.4944in" style:use-optimal-row-height="false" fo:keep-together="always"/>
    </style:style>
    <style:style style:name="P285" style:parent-style-name="內文" style:family="paragraph">
      <style:paragraph-properties fo:widows="2" fo:orphans="2" style:snap-to-layout-grid="false" fo:text-align="center" fo:margin-top="0.0416in" fo:margin-bottom="0.0416in" fo:line-height="0.1805in" fo:margin-left="0.0784in" fo:margin-right="0.0784in">
        <style:tab-stops>
          <style:tab-stop style:type="right" style:position="2.3423in"/>
          <style:tab-stop style:type="right" style:position="3.5625in"/>
        </style:tab-stops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8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justify" fo:margin-top="0.0416in" fo:margin-bottom="0.0416in" fo:line-height="0.1805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8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justify" fo:margin-top="0.0416in" fo:margin-bottom="0.0416in" fo:line-height="0.1805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90" style:family="table-row">
      <style:table-row-properties style:min-row-height="0.7006in" style:use-optimal-row-height="false" fo:keep-together="always"/>
    </style:style>
    <style:style style:name="TableCell29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fo:margin-bottom="0.1388in" fo:line-height="0.1805in" fo:margin-left="0.0784in" fo:margin-right="0.0347in">
        <style:tab-stops>
          <style:tab-stop style:type="right" style:position="2.3423in"/>
          <style:tab-stop style:type="right" style:position="3.5625in"/>
        </style:tab-stops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9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margin-bottom="0.1388in" fo:line-height="0.2777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9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bottom="0.1388in" fo:line-height="0.2777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9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margin-top="0.0416in" fo:margin-bottom="0.0416in" fo:line-height="0.1805in"/>
    </style:style>
    <style:style style:name="T304" style:parent-style-name="預設段落字型" style:family="text"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307" style:parent-style-name="內文" style:family="paragraph">
      <style:paragraph-properties fo:widows="2" fo:orphans="2" style:snap-to-layout-grid="false" fo:text-align="center" fo:margin-bottom="0.1388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margin-top="0.0416in" fo:margin-bottom="0.0416in" fo:line-height="0.1805in"/>
      <style:text-properties style:font-name="標楷體" style:font-name-asian="標楷體" style:font-name-complex="Arial" style:text-scale="90%" style:letter-kerning="false" style:font-size-complex="12pt" style:language-asian="en" style:country-asian="US"/>
    </style:style>
    <style:style style:name="TableCell3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margin-top="0.0416in" fo:margin-bottom="0.0416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start" fo:margin-top="0.0416in" fo:margin-bottom="0.0416in" fo:line-height="0.1805in" fo:margin-right="0.0833in"/>
      <style:text-properties style:font-name="標楷體" style:font-name-asian="標楷體" style:font-name-complex="Arial" fo:letter-spacing="-0.0138in" style:letter-kerning="false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321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widows="2" fo:orphans="2" style:snap-to-layout-grid="false" fo:text-align="start" fo:margin-top="0.0416in" fo:margin-bottom="0.0416in" fo:line-height="0.1805in" fo:margin-right="0.0833in"/>
      <style:text-properties style:font-name="標楷體" style:font-name-asian="標楷體" style:font-name-complex="Arial" fo:letter-spacing="-0.0138in" style:letter-kerning="false" style:font-size-complex="12pt" style:language-asian="en" style:country-asian="U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334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widows="2" fo:orphans="2" style:snap-to-layout-grid="false" fo:text-align="start" fo:margin-top="0.0416in" fo:margin-bottom="0.0416in" fo:line-height="0.1805in" fo:margin-right="0.0833in"/>
      <style:text-properties style:font-name="標楷體" style:font-name-asian="標楷體" style:font-name-complex="Arial" fo:letter-spacing="-0.0138in" style:letter-kerning="false" style:font-size-complex="12pt" style:language-asian="en" style:country-asian="U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347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widows="2" fo:orphans="2" fo:text-align="start" fo:margin-bottom="0.1388in" fo:line-height="0.1805in"/>
      <style:text-properties style:font-name="標楷體" style:font-name-asian="標楷體" style:font-name-complex="Arial" fo:letter-spacing="-0.0138in" style:letter-kerning="false" style:font-size-complex="12pt" style:language-asian="en" style:country-asian="U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P360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margin-top="0.0833in" fo:margin-bottom="0.0833in" fo:line-height="0.1805in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365" style:family="table-row">
      <style:table-row-properties style:min-row-height="0.3125in" style:use-optimal-row-height="false" fo:keep-together="always"/>
    </style:style>
    <style:style style:name="TableCell36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start" fo:margin-bottom="0.1388in" fo:line-height="0.1805in" fo:margin-right="0.0833in"/>
      <style:text-properties style:font-name="標楷體" style:font-name-asian="標楷體" style:font-name-complex="Arial" fo:letter-spacing="-0.0138in" style:letter-kerning="false" style:font-size-complex="12pt"/>
    </style:style>
    <style:style style:name="P368" style:parent-style-name="內文" style:family="paragraph">
      <style:paragraph-properties fo:widows="2" fo:orphans="2" style:snap-to-layout-grid="false" fo:text-align="start" fo:margin-bottom="0.1388in" fo:line-height="0.1805in" fo:margin-right="0.0833in"/>
      <style:text-properties style:font-name="標楷體" style:font-name-asian="標楷體" style:font-name-complex="Arial" fo:letter-spacing="-0.0138in" style:letter-kerning="false" style:font-size-complex="12pt"/>
    </style:style>
    <style:style style:name="P369" style:parent-style-name="內文" style:family="paragraph">
      <style:paragraph-properties fo:widows="2" fo:orphans="2" style:snap-to-layout-grid="false" fo:text-align="start" fo:margin-bottom="0.1388in" fo:line-height="0.1805in" fo:margin-right="0.0833in"/>
      <style:text-properties style:font-name="標楷體" style:font-name-asian="標楷體" style:font-name-complex="Arial" fo:letter-spacing="-0.0138in" style:letter-kerning="false" style:font-size-complex="12pt"/>
    </style:style>
    <style:style style:name="P370" style:parent-style-name="內文" style:family="paragraph">
      <style:paragraph-properties fo:widows="2" fo:orphans="2" style:snap-to-layout-grid="false" fo:text-align="start" fo:margin-bottom="0.1388in" fo:line-height="0.1805in" fo:margin-right="0.0833in"/>
      <style:text-properties style:font-name="標楷體" style:font-name-asian="標楷體" style:font-name-complex="Arial" fo:letter-spacing="-0.0138in" style:letter-kerning="false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margin-top="0.0833in" fo:margin-bottom="0.0833in" fo:line-height="0.1805in"/>
      <style:text-properties style:font-name="標楷體" style:font-name-asian="標楷體" style:font-name-complex="Arial" style:letter-kerning="false" style:font-size-complex="12pt"/>
    </style:style>
    <style:style style:name="TableRow373" style:family="table-row">
      <style:table-row-properties style:min-row-height="0.3125in" style:use-optimal-row-height="false" fo:keep-together="always"/>
    </style:style>
    <style:style style:name="P374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top="0.0833in" fo:margin-bottom="0.0833in" fo:line-height="0.1805in"/>
      <style:text-properties style:font-name="標楷體" style:font-name-asian="標楷體" style:font-name-complex="Arial" style:letter-kerning="false" style:font-size-complex="12pt"/>
    </style:style>
    <style:style style:name="TableRow377" style:family="table-row">
      <style:table-row-properties style:min-row-height="0.3125in" style:use-optimal-row-height="false" fo:keep-together="always"/>
    </style:style>
    <style:style style:name="P378" style:parent-style-name="內文" style:family="paragraph">
      <style:paragraph-properties fo:widows="2" fo:orphans="2" fo:margin-bottom="0.1388in" fo:line-height="0.1805in"/>
      <style:text-properties style:font-name="標楷體" style:font-name-asian="標楷體" style:font-name-complex="Arial" style:letter-kerning="false" style:font-size-complex="12pt"/>
    </style:style>
    <style:style style:name="TableCell37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margin-top="0.0833in" fo:margin-bottom="0.0833in" fo:line-height="0.1805in"/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style:snap-to-layout-grid="false" fo:margin-bottom="0.1388in" fo:line-height="0.2777in"/>
      <style:text-properties style:font-name="Arial" style:font-name-asian="標楷體" style:font-name-complex="Arial" style:letter-kerning="false" fo:font-size="11pt" style:font-size-asian="11pt"/>
    </style:style>
    <style:style style:name="P382" style:parent-style-name="內文" style:family="paragraph">
      <style:paragraph-properties fo:widows="2" fo:orphans="2" fo:text-align="center" fo:margin-bottom="0.1388in" fo:line-height="0.5555in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style:text-scale="86%" style:letter-kerning="false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text-scale="86%" style:letter-kerning="false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text-scale="86%" style:letter-kerning="false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letter-spacing="0.0291in" style:text-scale="86%" style:letter-kerning="false" fo:font-size="20pt" style:font-size-asian="20pt" style:font-size-complex="20pt"/>
    </style:style>
    <style:style style:name="P387" style:parent-style-name="內文" style:family="paragraph">
      <style:paragraph-properties fo:widows="2" fo:orphans="2" fo:text-align="center" fo:margin-bottom="0.1388in" fo:line-height="0.5555in"/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388" style:parent-style-name="內文" style:family="paragraph">
      <style:paragraph-properties fo:widows="2" fo:orphans="2" fo:margin-top="0.25in" fo:margin-bottom="0.1388in" fo:line-height="0.5555in" fo:text-indent="0.5555in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398" style:parent-style-name="預設段落字型" style:family="text">
      <style:text-properties style:font-name="新細明體" style:font-name-asian="新細明體" style:font-name-complex="Arial" style:letter-kerning="false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/>
    </style:style>
    <style:style style:name="T400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style:letter-kerning="false" fo:font-size="20pt" style:font-size-asian="20pt" style:font-size-complex="20pt"/>
    </style:style>
    <style:style style:name="P402" style:parent-style-name="內文" style:family="paragraph">
      <style:paragraph-properties fo:widows="2" fo:orphans="2" fo:margin-top="0.375in" fo:margin-bottom="0.1388in" fo:line-height="0.5555in" fo:text-indent="0.8333in"/>
      <style:text-properties style:font-name="Arial" style:font-name-asian="標楷體" style:font-name-complex="Arial" style:font-weight-complex="bold" style:letter-kerning="false" fo:font-size="20pt" style:font-size-asian="20pt" style:font-size-complex="20pt"/>
    </style:style>
    <style:style style:name="P403" style:parent-style-name="內文" style:family="paragraph">
      <style:paragraph-properties fo:widows="2" fo:orphans="2" fo:margin-top="0.25in" fo:margin-bottom="0.1388in" fo:line-height="0.5555in"/>
      <style:text-properties style:font-name="Arial" style:font-name-asian="標楷體" style:font-name-complex="Arial" style:font-weight-complex="bold" style:letter-kerning="false" fo:font-size="20pt" style:font-size-asian="20pt" style:font-size-complex="20pt"/>
    </style:style>
    <style:style style:name="P404" style:parent-style-name="內文" style:family="paragraph">
      <style:paragraph-properties fo:widows="2" fo:orphans="2" fo:margin-bottom="0.1388in" fo:line-height="0.5555in"/>
      <style:text-properties style:font-name="Arial" style:font-name-asian="標楷體" style:font-name-complex="Arial" style:font-weight-complex="bold" style:letter-kerning="false" fo:font-size="22pt" style:font-size-asian="22pt"/>
    </style:style>
    <style:style style:name="P405" style:parent-style-name="內文" style:family="paragraph">
      <style:paragraph-properties fo:widows="2" fo:orphans="2" fo:margin-bottom="0.1388in" fo:line-height="0.5555in"/>
      <style:text-properties style:font-name="Arial" style:font-name-asian="標楷體" style:font-name-complex="Arial" style:font-weight-complex="bold" style:letter-kerning="false" fo:font-size="22pt" style:font-size-asian="22pt"/>
    </style:style>
    <style:style style:name="P406" style:parent-style-name="內文" style:family="paragraph">
      <style:paragraph-properties fo:widows="2" fo:orphans="2" fo:margin-bottom="0.1388in" fo:line-height="0.3611in" fo:margin-left="0.9833in">
        <style:tab-stops/>
      </style:paragraph-properties>
      <style:text-properties style:font-name="Arial" style:font-name-asian="標楷體" style:font-name-complex="Arial" style:font-weight-complex="bold" style:letter-kerning="false" fo:font-size="16pt" style:font-size-asian="16pt"/>
    </style:style>
    <style:style style:name="P407" style:parent-style-name="內文" style:family="paragraph">
      <style:paragraph-properties fo:widows="2" fo:orphans="2" fo:margin-top="0.25in" fo:margin-bottom="0.1388in" fo:line-height="0.3611in" fo:text-indent="1.7722in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style:letter-kerning="false" fo:font-size="22pt" style:font-size-asian="22pt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style:letter-kerning="false" fo:font-size="20pt" style:font-size-asian="20pt" style:font-size-complex="20pt"/>
    </style:style>
    <style:style style:name="P410" style:parent-style-name="內文" style:family="paragraph">
      <style:paragraph-properties fo:widows="2" fo:orphans="2" fo:margin-top="0.25in" fo:margin-bottom="0.1388in" fo:line-height="0.3611in" fo:text-indent="1.9666in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style:letter-kerning="false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style:font-name-complex="Arial" style:font-weight-complex="bold" style:letter-kerning="false" fo:font-size="22pt" style:font-size-asian="22pt"/>
    </style:style>
    <style:style style:name="T413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/>
    </style:style>
    <style:style style:name="P414" style:parent-style-name="內文" style:family="paragraph">
      <style:paragraph-properties fo:widows="2" fo:orphans="2" fo:text-align="justify" fo:margin-bottom="0.1388in" fo:line-height="0.6666in">
        <style:tab-stops>
          <style:tab-stop style:type="right" style:position="4.75in"/>
        </style:tab-stops>
      </style:paragraph-properties>
    </style:style>
    <style:style style:name="T415" style:parent-style-name="預設段落字型" style:family="text">
      <style:text-properties style:font-name="Arial" style:font-name-asian="標楷體" style:font-name-complex="Arial" style:font-weight-complex="bold" style:letter-kerning="false" fo:font-size="22pt" style:font-size-asian="22pt"/>
    </style:style>
    <style:style style:name="T416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8pt"/>
    </style:style>
    <style:style style:name="P419" style:parent-style-name="內文" style:family="paragraph">
      <style:paragraph-properties fo:widows="2" fo:orphans="2" fo:break-before="page" fo:text-align="center" fo:margin-bottom="0.1388in" fo:line-height="115%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scale="86%" style:letter-kerning="false" fo:font-size="18pt" style:font-size-asian="18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scale="86%" style:letter-kerning="false" fo:font-size="18pt" style:font-size-asian="18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scale="86%" style:letter-kerning="false" fo:font-size="18pt" style:font-size-asian="18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243in" style:text-scale="86%" style:letter-kerning="false" fo:font-size="18pt" style:font-size-asian="18pt"/>
    </style:style>
    <style:style style:name="P424" style:parent-style-name="內文" style:family="paragraph">
      <style:paragraph-properties fo:widows="2" fo:orphans="2" fo:margin-bottom="0.1388in" fo:line-height="115%"/>
    </style:style>
    <style:style style:name="T425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2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27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28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429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430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431" style:parent-style-name="預設段落字型" style:family="text">
      <style:text-properties style:font-name="Arial" style:font-name-asian="標楷體" style:font-name-complex="Arial" style:letter-kerning="false" fo:font-size="16pt" style:font-size-asian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3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3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435" style:parent-style-name="內文" style:family="paragraph">
      <style:paragraph-properties fo:margin-left="0.2506in" fo:text-indent="-0.25in">
        <style:tab-stops/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P436" style:parent-style-name="內文" style:family="paragraph">
      <style:paragraph-properties fo:margin-left="0.2506in" fo:text-indent="-0.25in">
        <style:tab-stops/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TableColumn438" style:family="table-column">
      <style:table-column-properties style:column-width="0.943in"/>
    </style:style>
    <style:style style:name="TableColumn439" style:family="table-column">
      <style:table-column-properties style:column-width="0.943in"/>
    </style:style>
    <style:style style:name="TableColumn440" style:family="table-column">
      <style:table-column-properties style:column-width="0.943in"/>
    </style:style>
    <style:style style:name="TableColumn441" style:family="table-column">
      <style:table-column-properties style:column-width="0.6083in"/>
    </style:style>
    <style:style style:name="TableColumn442" style:family="table-column">
      <style:table-column-properties style:column-width="0.6006in"/>
    </style:style>
    <style:style style:name="TableColumn443" style:family="table-column">
      <style:table-column-properties style:column-width="2.6062in"/>
    </style:style>
    <style:style style:name="Table437" style:family="table">
      <style:table-properties style:width="6.6444in" fo:margin-left="0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Row453" style:family="table-row">
      <style:table-row-properties style:min-row-height="0.0937in" fo:keep-together="always"/>
    </style:style>
    <style:style style:name="P454" style:parent-style-name="內文" style:family="paragraph">
      <style:paragraph-properties fo:widows="2" fo:orphans="2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P455" style:parent-style-name="內文" style:family="paragraph">
      <style:paragraph-properties fo:widows="2" fo:orphans="2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P456" style:parent-style-name="內文" style:family="paragraph">
      <style:paragraph-properties fo:widows="2" fo:orphans="2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margin-bottom="0.1388in" fo:line-height="115%"/>
      <style:text-properties style:font-name="Arial" style:font-name-asian="標楷體" style:font-name-complex="Arial" fo:letter-spacing="-0.0277in" style:letter-kerning="false" fo:font-size="16pt" style:font-size-asian="16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margin-bottom="0.1388in" fo:line-height="115%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Row463" style:family="table-row">
      <style:table-row-properties style:min-row-height="4.7986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bottom="0.1388in" style:line-height-at-least="0in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margin-bottom="0.1388in" style:line-height-at-least="0in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margin-bottom="0.1388in" style:line-height-at-least="0in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margin-bottom="0.1388in" style:line-height-at-least="0in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margin-bottom="0.1388in" style:line-height-at-least="0in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margin-bottom="0.1388in" style:line-height-at-least="0in"/>
      <style:text-properties style:font-name="Arial" style:font-name-asian="標楷體" style:font-name-complex="Arial" style:letter-kerning="false" fo:font-size="16pt" style:font-size-asian="16pt" style:language-asian="en" style:country-asian="US"/>
    </style:style>
    <style:style style:name="P476" style:parent-style-name="內文" style:family="paragraph">
      <style:paragraph-properties fo:widows="2" fo:orphans="2" fo:margin-bottom="0.1388in" fo:line-height="115%"/>
    </style:style>
    <style:style style:name="T477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</office:automatic-styles>
  <office:body>
    <office:text text:use-soft-page-breaks="true">
      <text:p text:style-name="P1"><text:span text:style-name="T3">基隆市國民教育輔導團11</text:span><text:span text:style-name="T4">1</text:span><text:span text:style-name="T5">學年度新任輔導團員甄選簡</text:span><text:span text:style-name="T6">章</text:span></text:p>
      <text:list text:style-name="LFO3" text:continue-numbering="true">
        <text:list-item>
          <text:p text:style-name="P7">依據：本市國民教育輔導團設置暨作業要點辦理。</text:p>
        </text:list-item>
        <text:list-item>
          <text:p text:style-name="P8">甄選學習領域/議題小組與員額：</text:p>
        </text:list-item>
      </text:list>
      <text:list text:style-name="LFO4" text:continue-numbering="true">
        <text:list-item>
          <text:p text:style-name="P9">甄選學習領域/議題小組：</text:p>
        </text:list-item>
      </text:list>
      <text:list text:style-name="LFO5" text:continue-numbering="true">
        <text:list-item>
          <text:p text:style-name="P10">國小組：國語文3名、生活1名、海洋教育議題1名、性平教育議題5名。</text:p>
        </text:list-item>
        <text:list-item>
          <text:p text:style-name="P11">國中組：英語文3名、數學1名、社會(公民科)1名、健體2名、性平教育議題1名(具社會領域公民專長)。</text:p>
        </text:list-item>
      </text:list>
      <text:list text:style-name="LFO4" text:continue-numbering="true">
        <text:list-item>
          <text:p text:style-name="P12"><text:span text:style-name="T13">甄選員額：各學習領域/議題小組輔導員</text:span><text:span text:style-name="T14">甄選人數依審查結果及本團教學輔導工作實際需求聘任。</text:span></text:p>
        </text:list-item>
      </text:list>
      <text:list text:style-name="LFO3" text:continue-numbering="true">
        <text:list-item>
          <text:p text:style-name="P15">報名資格：</text:p>
        </text:list-item>
      </text:list>
      <text:list text:style-name="LFO1" text:continue-numbering="true">
        <text:list-item>
          <text:p text:style-name="P16">具合格教師資格者。</text:p>
        </text:list-item>
        <text:list-item>
          <text:p text:style-name="P17">擔任國民中小學實際教學工作年資滿3年以上（教學年資採計至110學年度止）。</text:p>
        </text:list-item>
        <text:list-item>
          <text:p text:style-name="P18">熟悉十二年國教課程基本理念與相關知能。</text:p>
        </text:list-item>
        <text:list-item>
          <text:p text:style-name="P19">具備該學習領域/議題小組所需專門學科素養。</text:p>
        </text:list-item>
        <text:list-item>
          <text:p text:style-name="P20">具有熱忱，能持續自我成長者。</text:p>
        </text:list-item>
      </text:list>
      <text:list text:style-name="LFO3" text:continue-numbering="true">
        <text:list-item>
          <text:p text:style-name="P21">輔導團員工作內涵：</text:p>
        </text:list-item>
      </text:list>
      <text:p text:style-name="P22">各學習領域/議題小組輔導員應考量學習領域/議題小組教師需求及教育部和本市重要推動項目共同規劃學習領域/議題小組教學輔導工作，輔導方式如下：</text:p>
      <text:list text:style-name="LFO6" text:continue-numbering="true">
        <text:list-item>
          <text:p text:style-name="P23">團體輔導：</text:p>
        </text:list-item>
      </text:list>
      <text:list text:style-name="LFO7" text:continue-numbering="true">
        <text:list-item>
          <text:p text:style-name="P24">辦理學習領域/議題小組進階研習或工作坊，協助教師專業成長。</text:p>
        </text:list-item>
        <text:list-item>
          <text:p text:style-name="P25">辦理巡迴輔導訪視，協助教師解決教學問題。</text:p>
        </text:list-item>
        <text:list-item>
          <text:p text:style-name="P26">定期辦理輔導員或學校教師教學演示，分享教學經驗。</text:p>
        </text:list-item>
        <text:list-item>
          <text:p text:style-name="P27">帶領學校種子團隊進修成長，協助培育學校人才。</text:p>
        </text:list-item>
        <text:list-item>
          <text:p text:style-name="P28">其他。</text:p>
        </text:list-item>
      </text:list>
      <text:list text:style-name="LFO6" text:continue-numbering="true">
        <text:list-item>
          <text:p text:style-name="P29">個別輔導：</text:p>
        </text:list-item>
      </text:list>
      <text:list text:style-name="LFO8" text:continue-numbering="true">
        <text:list-item>
          <text:p text:style-name="P30">線上或電話諮詢服務。</text:p>
        </text:list-item>
        <text:list-item>
          <text:p text:style-name="P31">教學視導或教學診斷。</text:p>
        </text:list-item>
        <text:list-item>
          <text:p text:style-name="P32">其他。</text:p>
        </text:list-item>
      </text:list>
      <text:list text:style-name="LFO6" text:continue-numbering="true">
        <text:list-item>
          <text:p text:style-name="P33">專案研究：</text:p>
        </text:list-item>
      </text:list>
      <text:list text:style-name="LFO9" text:continue-numbering="true">
        <text:list-item>
          <text:p text:style-name="P34">進行教育調查研究，掌握學校教學現況，提供教育行政參考。</text:p>
        </text:list-item>
        <text:list-item>
          <text:p text:style-name="P35">進行課程與教學相關研究並發表，分享研究成果。</text:p>
        </text:list-item>
        <text:list-item>
          <text:p text:style-name="P36">輔導各校進行課程與教學相關議題之行動研究，以利推動課程革新。</text:p>
        </text:list-item>
        <text:list-item>
          <text:p text:style-name="P37">其他。</text:p>
        </text:list-item>
      </text:list>
      <text:list text:style-name="LFO6" text:continue-numbering="true">
        <text:list-item>
          <text:p text:style-name="P38">協助充實資源平台：</text:p>
        </text:list-item>
      </text:list>
      <text:list text:style-name="LFO10" text:continue-numbering="true">
        <text:list-item>
          <text:p text:style-name="P39">充實「專業教師人力資源庫」，供各校推動教師專業成長活動參考。</text:p>
        </text:list-item>
        <text:list-item>
          <text:p text:style-name="P40">發掘學校優良教師，推廣其優良課程、教學、評量或其他事蹟。</text:p>
        </text:list-item>
        <text:list-item>
          <text:p text:style-name="P41">辦理各學習領域/議題小組課程、教學、評量等心得發表、徵稿活動或相關研討會議，以整合各校教師資源與智慧。</text:p>
        </text:list-item>
        <text:list-item>
          <text:p text:style-name="P42">出版教師優良研究、課程、教學、評量等成果專輯。</text:p>
        </text:list-item>
        <text:list-item>
          <text:p text:style-name="P43">建置教學資源網頁，提供教學資源或最新資訊。</text:p>
        </text:list-item>
        <text:list-item>
          <text:p text:style-name="P44">其他。</text:p>
        </text:list-item>
      </text:list>
      <text:list text:style-name="LFO3" text:continue-numbering="true">
        <text:list-item>
          <text:p text:style-name="P45">輔導員獎勵措施：</text:p>
        </text:list-item>
      </text:list>
      <text:list text:style-name="LFO2" text:continue-numbering="true">
        <text:list-item>
          <text:p text:style-name="P46">輔導員為學校教師者，每週酌減授課時數0-6節(由各輔導小組依減授課節數總量分配)。</text:p>
        </text:list-item>
      </text:list>
      <text:p text:style-name="P47"><text:span text:style-name="T48">（二）</text:span><text:span text:style-name="T49">於輔導工作中擔任教學觀摩、分享或輔導工作成績優良之輔導員，依據「公立高級中等以下學校教師成績考核辦法」授權學校覈實敘獎。</text:span></text:p>
      <text:p text:style-name="P50"><text:span text:style-name="T51">（三）輔導員參加本市候用校長或</text:span><text:span text:style-name="T52">主任甄選時，依規定給予加分優惠。</text:span></text:p>
      <text:list text:style-name="LFO3" text:continue-numbering="true">
        <text:list-item>
          <text:p text:style-name="P53">甄選程序：</text:p>
        </text:list-item>
      </text:list>
      <text:list text:style-name="LFO11" text:continue-numbering="true">
        <text:list-item>
          <text:p text:style-name="P54">報名：</text:p>
        </text:list-item>
      </text:list>
      <text:list text:style-name="LFO12" text:continue-numbering="true">
        <text:list-item>
          <text:p text:style-name="P55">請備妥新進輔導員甄選報名表暨服務學校同意書各乙份（如附件一、二）（同意書需經服務學校校長核章；推薦人部份可由專家學者、本府督學、科長、學習領域/議題小組召集人或副召集人、學校校長等推薦、核章，無推薦人者本項請填寫自薦），並檢附相關檔案或佐證資料，以掛號郵寄或逕送「基隆市國民教育輔導團收」(205基隆市暖暖區暖暖街350號)，逾時不候（郵寄者以郵戳為憑）。</text:p>
        </text:list-item>
        <text:list-item>
          <text:p text:style-name="P56">報名日期：即日起至111年6月29日（三）止。</text:p>
        </text:list-item>
        <text:list-item>
          <text:p text:style-name="P57">每人限報名一個學習領域/議題小組。</text:p>
        </text:list-item>
        <text:list-item>
          <text:p text:style-name="P58"><text:span text:style-name="T59">本簡章及相關報名表除函送各校外並公布於本府教育處網</text:span><text:span text:style-name="T60">站</text:span><text:span text:style-name="T61">（</text:span><text:span text:style-name="T62">https://www.klcg.gov.tw/tw/education/</text:span><text:span text:style-name="T63">）。</text:span></text:p>
        </text:list-item>
      </text:list>
      <text:list text:style-name="LFO11" text:continue-numbering="true">
        <text:list-item>
          <text:p text:style-name="P64">審查：</text:p>
        </text:list-item>
      </text:list>
      <text:list text:style-name="LFO13" text:continue-numbering="true">
        <text:list-item>
          <text:p text:style-name="P65">各學習領域/議題小組於受理前揭報名人員資料後，應立即規劃後續審查時程及地點並通知前揭人員，俾利後續審查程序進行。</text:p>
        </text:list-item>
      </text:list>
      <text:p text:style-name="P66">2.審查方式以面（訪）談及檔案資料審閱為原則，並邀請專家學者參與新</text:p>
      <text:soft-page-break/>
      <text:p text:style-name="P67"><text:s text:c="2"/>任輔導員甄選審查作業。</text:p>
      <text:list text:style-name="LFO3" text:continue-numbering="true">
        <text:list-item>
          <text:p text:style-name="P68"><text:span text:style-name="T69">甄選日期：1</text:span><text:span text:style-name="T70">1</text:span><text:span text:style-name="T71">1</text:span><text:span text:style-name="T72">年</text:span><text:span text:style-name="T73">7</text:span><text:span text:style-name="T74">月，面（訪）</text:span><text:span text:style-name="T75">談時間及地點由國教輔導團另行通知。</text:span></text:p>
        </text:list-item>
        <text:list-item>
          <text:p text:style-name="P76">錄取通知：複選結束並確定錄取名單後，將公告於本府教育處網站，並正式函知各校。</text:p>
        </text:list-item>
        <text:list-item>
          <text:p text:style-name="P77">錄取之輔導團員由本府公開頒發聘書，任期為1年，服務績優者得予續聘。</text:p>
        </text:list-item>
        <text:list-item>
          <text:p text:style-name="P78"><text:span text:style-name="T79">本簡章如有未盡事宜，得隨時補充修正公告。</text:span></text:p>
        </text:list-item>
      </text:list>
      <text:p text:style-name="P80"/>
      <text:soft-page-break/>
      <text:p text:style-name="P81"><text:span text:style-name="T82">基隆市國民教育輔導團11</text:span><text:span text:style-name="T83">1</text:span><text:span text:style-name="T84">學年度核心輔導員甄選簡</text:span><text:span text:style-name="T85">章</text:span></text:p>
      <text:p text:style-name="P86">一、目的：解決本市中小學教學資源不均，強化國教輔導團服務能量，陪伴學校增進教師教學專業與課程品質，以整體提升教學品質與學習成效。</text:p>
      <text:list text:style-name="LFO14" text:continue-numbering="true">
        <text:list-item>
          <text:p text:style-name="P87">甄選學習領域輔導小組核心輔導員：</text:p>
        </text:list-item>
      </text:list>
      <text:p text:style-name="P88">（一）甄選學習領域小組：</text:p>
      <text:p text:style-name="P89"><text:s text:c="5"/>1.國小組：國語文1名、本土語文1名、藝術1名。</text:p>
      <text:p text:style-name="P90"><text:s text:c="5"/>2.國中組：數學1名、藝術1名、英文1名。</text:p>
      <text:p text:style-name="P91"><text:span text:style-name="T92">（二）</text:span><text:span text:style-name="T93">甄選員額每團限一名：核心輔導員甄選依審查結果及本團教學輔導工作實際需求聘任。</text:span></text:p>
      <text:p text:style-name="P94">三、報名資格：</text:p>
      <text:p text:style-name="P95"><text:span text:style-name="T96">（一）具合格教師資格者並擔任國民中小學實際教學工作年資滿</text:span><text:span text:style-name="T97">3</text:span><text:span text:style-name="T98">年以上（教學年資採計至1</text:span><text:span text:style-name="T99">10</text:span><text:span text:style-name="T100">學年度止）。</text:span></text:p>
      <text:p text:style-name="P101"><text:span text:style-name="T102">（二）擔任領域輔導小組成員達</text:span><text:span text:style-name="T103">1</text:span><text:span text:style-name="T104">年以上。</text:span></text:p>
      <text:p text:style-name="P105">（三）熟悉十二年國教課程基本理念，具備該學習領域小組所需專門學科素養。</text:p>
      <text:p text:style-name="P106">（四）具有熱忱，能持續自我成長並具有引領教學能力者。</text:p>
      <text:p text:style-name="P107"><text:span text:style-name="T108">四、核心輔導員工作內涵</text:span><text:span text:style-name="T109">如下</text:span><text:span text:style-name="T110">：</text:span></text:p>
      <text:p text:style-name="P111"><text:span text:style-name="T112">（一）</text:span><text:span text:style-name="T113">協助輔導團規劃素養導向教學設計與評量。</text:span></text:p>
      <text:p text:style-name="P114"><text:span text:style-name="T115">（二）</text:span><text:span text:style-name="T116">協助學校課程發展與教學實踐。</text:span></text:p>
      <text:p text:style-name="P117"><text:span text:style-name="T118">（三）</text:span><text:span text:style-name="T119">出席跨領域輔導團小組會議及總團會議。</text:span></text:p>
      <text:p text:style-name="P120"><text:span text:style-name="T121">（四）</text:span><text:span text:style-name="T122">進行全市性共備、觀議課教學分享。</text:span></text:p>
      <text:p text:style-name="P123"><text:span text:style-name="T124">（五）</text:span><text:span text:style-name="T125">協助學校教師專業成長與社群運作。</text:span></text:p>
      <text:p text:style-name="P126"><text:span text:style-name="T127">（六）</text:span><text:span text:style-name="T128">提供教師教學資源、經驗分享與意見交流。</text:span></text:p>
      <text:p text:style-name="P129"><text:span text:style-name="T130">（七）</text:span><text:span text:style-name="T131">協助諮詢教授之聯繫。</text:span></text:p>
      <text:list text:style-name="LFO15" text:continue-numbering="true">
        <text:list-item>
          <text:p text:style-name="P132">其他相關教學輔導工作。</text:p>
        </text:list-item>
      </text:list>
      <text:p text:style-name="P133">五、核心輔導員獎勵措施：</text:p>
      <text:p text:style-name="P134">（一）核心輔導員為學校教師者，每週除了原定輔導員減授鐘點外，另由市府簽准再酌減授課時數0-4節(由各團提出實際減授課需求)。</text:p>
      <text:p text:style-name="P135"><text:span text:style-name="T136">（二）</text:span><text:span text:style-name="T137">於輔導工作中擔任教學觀摩、分享或輔導工作成績優良之</text:span><text:span text:style-name="T138">核心</text:span><text:span text:style-name="T139">輔導員，依據「公立高級中等以下學校教師成績考核辦法」授權學校覈實敘獎。</text:span></text:p>
      <text:p text:style-name="P140"><text:span text:style-name="T141">（三）參加本市候用校長或</text:span><text:span text:style-name="T142">主任甄選時，依規定給予加分優惠。</text:span></text:p>
      <text:p text:style-name="P143">六、甄選程序：</text:p>
      <text:p text:style-name="P144"><text:span text:style-name="T145">（一）</text:span><text:span text:style-name="T146">報名：</text:span></text:p>
      <text:soft-page-break/>
      <text:p text:style-name="P147"><text:s text:c="3"/>1.請備妥核心輔導員甄選報名表暨服務學校同意書各乙份（如附件一、二）（同意書需經服務學校校長核章；推薦人由學習領域小組召集人或副召集人等推薦、核章），以公文櫃逕送「基隆市國民教育輔導團收」(205基隆市暖暖區暖暖街350號)。</text:p>
      <text:p text:style-name="P148"><text:s text:c="3"/>2.報名日期：即日起至111年6月29日（三）止。</text:p>
      <text:p text:style-name="P149"><text:span text:style-name="T150"><text:s text:c="3"/></text:span><text:span text:style-name="T151">3.本簡章及相關報名表除函送各校外並公布於本府教育處</text:span><text:span text:style-name="T152">網站</text:span><text:span text:style-name="T153">（</text:span><text:span text:style-name="T154">https://www.klcg.gov.tw/tw/education/</text:span><text:span text:style-name="T155">）。</text:span></text:p>
      <text:p text:style-name="P156"><text:span text:style-name="T157">（二）</text:span><text:span text:style-name="T158">審查：</text:span></text:p>
      <text:p text:style-name="P159">1.各學習領域小組於受理前揭報名人員資料後，俾利後續審查程序進行。</text:p>
      <text:p text:style-name="P160">2.審查方式以資料審閱為原則，並邀請專家學者參與審查作業。</text:p>
      <text:p text:style-name="P161"><text:span text:style-name="T162">（三）</text:span><text:span text:style-name="T163">錄取通知：確定錄取名單後，將公告於本府教育處網站，並正式函知各校。</text:span></text:p>
      <text:p text:style-name="P164"><text:span text:style-name="T165">（四）</text:span><text:span text:style-name="T166">錄取之</text:span><text:span text:style-name="T167">核心輔導</text:span><text:span text:style-name="T168">員由本府公開頒發聘書，任期為1年，服務績優者得予續聘。</text:span></text:p>
      <text:p text:style-name="P169"><text:span text:style-name="T170">七、</text:span><text:span text:style-name="T171">本簡章如有未盡事宜，得隨時補充修正公告。</text:span></text:p>
      <text:p text:style-name="P172"/>
      <text:soft-page-break/>
      <text:p text:style-name="P173"><text:span text:style-name="T174">基隆市國民教育輔導團1</text:span><text:span text:style-name="T175">1</text:span><text:span text:style-name="T176">1</text:span><text:span text:style-name="T177">學年度新任輔導團員</text:span><text:span text:style-name="T178">/核心團員</text:span><text:span text:style-name="T179">甄選報名</text:span><text:span text:style-name="T180">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 table:number-rows-spanned="5">
            <text:p text:style-name="P198">最近照片</text:p>
            <text:p text:style-name="P199">（半身2吋）</text:p>
          </table:table-cell>
          <table:covered-table-cell/>
          <table:covered-table-cell/>
          <table:table-cell table:style-name="TableCell200">
            <text:p text:style-name="P201">報名學習領域/議題小組</text:p>
          </table:table-cell>
          <table:table-cell table:style-name="TableCell202" table:number-columns-spanned="8">
            <text:p text:style-name="P203"><text:span text:style-name="T204">國（小/中）</text:span><text:span text:style-name="T205"><text:s text:c="6"/></text:span><text:span text:style-name="T206">學習領域/議題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/>□新任輔導員</text:p>
            <text:p text:style-name="P209"><text:s/>□核心團員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<text:span text:style-name="T214">姓　　</text:span><text:span text:style-name="T215">名</text:span>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性別</text:p>
          </table:table-cell>
          <table:covered-table-cell/>
          <table:covered-table-cell/>
          <table:table-cell table:style-name="TableCell220">
            <text:p text:style-name="P221"><text:span text:style-name="T222">□男 <text:s text:c="3"/>□女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<text:span text:style-name="T227">出生年月</text:span><text:span text:style-name="T228">日</text:span></text:p>
          </table:table-cell>
          <table:table-cell table:style-name="TableCell229" table:number-columns-spanned="6">
            <text:p text:style-name="P230">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身分證字號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>
            <text:p text:style-name="P238"><text:span text:style-name="T239">現職學</text:span><text:span text:style-name="T240">校</text:span>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現 任 職 務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實際教學年</text:span><text:span text:style-name="T252">資</text:span>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主要任教科目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住 <text:s/>址</text:p>
          </table:table-cell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>聯絡電話</text:p>
          </table:table-cell>
          <table:table-cell table:style-name="TableCell266" table:number-columns-spanned="3" table:number-rows-spanned="2">
            <text:p text:style-name="P267">(O)：</text:p>
            <text:p text:style-name="P268">(H)：</text:p>
            <text:p text:style-name="P269">(手機)：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-mail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學 <text:s text:c="2"/>歷</text:p>
          </table:table-cell>
          <table:table-cell table:style-name="TableCell280" table:number-columns-spanned="7">
            <text:p text:style-name="P2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P2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重 要 經 歷</text:p>
          </table: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專 長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業成長</text:p>
          </table:table-cell>
          <table:covered-table-cell/>
          <table:table-cell table:style-name="TableCell302" table:number-columns-spanned="3">
            <text:p text:style-name="P303"><text:span text:style-name="T304">研 習 項 目 或 名 稱</text:span></text:p>
          </table:table-cell>
          <table:covered-table-cell/>
          <table:covered-table-cell/>
          <table:table-cell table:style-name="TableCell305">
            <text:p text:style-name="P306">時數</text:p>
            <text:p text:style-name="P307">（學分）</text:p>
          </table:table-cell>
          <table:table-cell table:style-name="TableCell308" table:number-rows-spanned="5">
            <text:p text:style-name="P309"/>
          </table:table-cell>
          <table:table-cell table:style-name="TableCell310" table:number-columns-spanned="7">
            <text:p text:style-name="P311">特殊表現或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與應聘學習領域/議題有關之訓練或研習</text:p>
          </table:table-cell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1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2</text:p>
          </table: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3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4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4</text:p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對教育</text:p>
            <text:p text:style-name="P368">及教學</text:p>
            <text:p text:style-name="P369">輔導工</text:p>
            <text:p text:style-name="P370">作的抱負</text:p>
          </table:table-cell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本人簽章：　　　　　　　<text:s text:c="14"/>　推薦人：　　　　　　　　</text:p>
      <text:soft-page-break/>
      <text:p text:style-name="P382"><text:span text:style-name="T383">基隆市國民教育輔導團11</text:span><text:span text:style-name="T384">1</text:span><text:span text:style-name="T385">學年度新任輔導團員暨核心團員甄</text:span><text:span text:style-name="T386">選</text:span></text:p>
      <text:p text:style-name="P387">服務學校同意書</text:p>
      <text:p text:style-name="P388"><text:span text:style-name="T389">茲同意本校</text:span><text:span text:style-name="T390">　　　　 <text:s text:c="4"/></text:span><text:span text:style-name="T391">老師參與本市國</text:span><text:span text:style-name="T392"><text:s/>中/小 <text:s/></text:span><text:span text:style-name="T393">國民教育輔導團11</text:span><text:span text:style-name="T394">1</text:span><text:span text:style-name="T395">學年度</text:span><text:span text:style-name="T396"><text:s text:c="11"/></text:span><text:span text:style-name="T397">學習領域/議題小組之</text:span><text:span text:style-name="T398">□</text:span><text:span text:style-name="T399">新任輔導員/</text:span><text:span text:style-name="T400">□</text:span><text:span text:style-name="T401">核心團員甄選。若通過甄選時，亦同意其擔任該領域輔導員/核心團員。</text:span></text:p>
      <text:p text:style-name="P402">此致</text:p>
      <text:p text:style-name="P403">基隆市國民教育輔導團</text:p>
      <text:p text:style-name="P404"/>
      <text:p text:style-name="P405"/>
      <text:p text:style-name="P406">立同意書人：</text:p>
      <text:p text:style-name="P407"><text:span text:style-name="T408"><text:s/></text:span><text:span text:style-name="T409">基隆市 <text:s text:c="9"/>國民 中/小 <text:s/>學</text:span></text:p>
      <text:p text:style-name="P410"><text:span text:style-name="T411">校 <text:s/>長</text:span><text:span text:style-name="T412"><text:s text:c="19"/></text:span><text:span text:style-name="T413">〈簽章〉</text:span></text:p>
      <text:p text:style-name="P414"><text:span text:style-name="T415"><text:tab/></text:span><text:span text:style-name="T416">中華民國11</text:span><text:span text:style-name="T417">1</text:span><text:span text:style-name="T418">年　　月　　日</text:span></text:p>
      <text:soft-page-break/>
      <text:p text:style-name="P419"><text:span text:style-name="T420">基隆市國民教育輔導團11</text:span><text:span text:style-name="T421">1</text:span><text:span text:style-name="T422">學年度新任輔導員/核心團員甄選複審結</text:span><text:span text:style-name="T423">果</text:span></text:p>
      <text:p text:style-name="P424"><text:span text:style-name="T425">學習領域</text:span><text:span text:style-name="T426">/</text:span><text:span text:style-name="T427">議題小組</text:span><text:span text:style-name="T428">別：國中</text:span><text:span text:style-name="T429">/</text:span><text:span text:style-name="T430">小</text:span><text:span text:style-name="T431"><text:s text:c="2"/>___________</text:span><text:span text:style-name="T432">學習領域</text:span><text:span text:style-name="T433">/</text:span><text:span text:style-name="T434">議題小組</text:span></text:p>
      <text:p text:style-name="P435">複審日期：</text:p>
      <text:p text:style-name="P436">複審地點：<text:s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姓名</text:p>
          </table:table-cell>
          <table:table-cell table:style-name="TableCell447" table:number-rows-spanned="2">
            <text:p text:style-name="P448">服務學校</text:p>
          </table:table-cell>
          <table:table-cell table:style-name="TableCell449" table:number-rows-spanned="2">
            <text:p text:style-name="P450">職<text:s/>稱</text:p>
          </table:table-cell>
          <table:table-cell table:style-name="TableCell451" table:number-columns-spanned="3">
            <text:p text:style-name="P452">複審結果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通過</text:p>
          </table:table-cell>
          <table:table-cell table:style-name="TableCell459">
            <text:p text:style-name="P460">不通過</text:p>
          </table:table-cell>
          <table:table-cell table:style-name="TableCell461">
            <text:p text:style-name="P462">簡要說明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國中/小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複審人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18in" text:min-label-width="0.6875in" text:list-level-position-and-space-mode="label-alignment">
          <style:list-level-label-alignment text:label-followed-by="listtab" fo:margin-left="0.8493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姍蓉</dc:creator>
    <meta:creation-date>2022-06-14T01:27:00Z</meta:creation-date>
    <dc:date>2022-06-14T01:27:00Z</dc:date>
    <meta:print-date>2022-06-14T01:25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503" meta:character-count="3366" meta:row-count="23" meta:non-whitespace-character-count="2869"/>
  </office:meta>
</office:document-meta>
</file>