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/>
    </style:style>
    <style:style style:name="ce6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92D050"/>
    </style:style>
    <style:style style:name="ce8" style:family="table-cell" style:parent-style-name="Default" style:data-style-name="N0">
      <style:table-cell-properties fo:border="thin solid #000000" fo:background-color="#92D050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0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1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C000"/>
    </style:style>
    <style:style style:name="ce13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32_2" style:data-style-name="N0">
      <style:table-cell-properties fo:border="thin solid #000000" style:vertical-align="middle" fo:background-color="#00B0F0"/>
    </style:style>
    <style:style style:name="ce17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style:vertical-align="middle" fo:background-color="#FFFFFF"/>
    </style:style>
    <style:style style:name="ce23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00"/>
    </style:style>
    <style:style style:name="ce26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參展科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大會獎</text:p>
          </table:table-cell>
          <table:table-cell office:value-type="string" table:style-name="ce2">
            <text:p>個別獎1</text:p>
          </table:table-cell>
          <table:table-cell office:value-type="string" table:style-name="ce2">
            <text:p>個別獎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A－1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碇內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A－2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長興國小</text:p>
          </table:table-cell>
          <table:table-cell table:style-name="ce2"/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A－3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堵南國小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A－4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武崙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A－5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中山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B－1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深美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B－2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3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武崙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B－4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5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七堵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B－6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七堵國小</text:p>
          </table:table-cell>
          <table:table-cell table:style-name="ce2"/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7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仙洞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C－1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二信中學(小學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C－2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C－3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南榮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1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武崙國小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2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3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八斗國小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E－1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成功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2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5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中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6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安樂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7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E－8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0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1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港西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12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暖西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13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暖暖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4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5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正濱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仁愛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建德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建德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7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長樂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8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五堵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9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澳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10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暖江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碇內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德和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中正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華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二信中學(小學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1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和平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7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18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尚仁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9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西定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20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七堵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信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中和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信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光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忠孝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復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1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安樂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2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3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山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4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6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7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8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9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10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B－1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武崙國中</text:p>
          </table:table-cell>
          <table:table-cell table:style-name="ce2"/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3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4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5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八斗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2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百福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3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正濱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4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明德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5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安樂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6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信義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7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8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9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0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1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2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3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(國展)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4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南榮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15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碇內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17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8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9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20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二信中學(國中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D－1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百福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2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3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4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D－5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6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7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8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鄉土教材獎</text:p>
          </table:table-cell>
          <table:table-cell office:value-type="string" table:style-name="ce2">
            <text:p>探究精神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E－1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E－2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二信中學(國中部)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E－3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1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正濱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2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明德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F－3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建德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4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5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聖心中學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6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F－7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山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8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9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F－10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G－1</text:p>
          </table:table-cell>
          <table:table-cell office:value-type="string" table:style-name="ce2">
            <text:p>國中組地球科學科</text:p>
          </table:table-cell>
          <table:table-cell office:value-type="string" table:style-name="ce2">
            <text:p>明德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  <table:table table:name="國小團體獎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3">
            <text:p>學校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件數*1</text:p>
          </table:table-cell>
          <table:table-cell office:value-type="string" table:style-name="ce3">
            <text:p>特優*5</text:p>
          </table:table-cell>
          <table:table-cell office:value-type="string" table:style-name="ce3">
            <text:p>優等*3</text:p>
          </table:table-cell>
          <table:table-cell office:value-type="string" table:style-name="ce3">
            <text:p>佳作*1</text:p>
          </table:table-cell>
          <table:table-cell office:value-type="string" table:style-name="ce3">
            <text:p>探究精神獎*1</text:p>
          </table:table-cell>
          <table:table-cell office:value-type="string" table:style-name="ce3">
            <text:p>鄉土教材獎*1</text:p>
          </table:table-cell>
          <table:table-cell office:value-type="string" table:style-name="ce3">
            <text:p>團體合作獎*1</text:p>
          </table:table-cell>
          <table:table-cell office:value-type="string" table:style-name="ce3">
            <text:p>總分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建德國小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formula="of:=[.D2]*1+[.E2]*5+[.F2]*3+[.G2]*1+[.H2]*1+[.I2]*1+[.J2]*1" table:style-name="ce5">
            <text:p>9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信義國小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formula="of:=[.D3]*1+[.E3]*5+[.F3]*3+[.G3]*1+[.H3]*1+[.I3]*1+[.J3]*1" table:style-name="ce7">
            <text:p>1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武崙國小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" table:formula="of:=[.D4]*1+[.E4]*5+[.F4]*3+[.G4]*1+[.H4]*1+[.I4]*1+[.J4]*1" table:style-name="ce5">
            <text:p>8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七堵國小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formula="of:=[.D5]*1+[.E5]*5+[.F5]*3+[.G5]*1+[.H5]*1+[.I5]*1+[.J5]*1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仁愛國小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9"/>
          <table:table-cell office:value-type="float" office:value="4" table:formula="of:=[.D6]*1+[.E6]*5+[.F6]*3+[.G6]*1+[.H6]*1+[.I6]*1+[.J6]*1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0">
            <text:p>深美國小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5" table:formula="of:=[.D7]*1+[.E7]*5+[.F7]*3+[.G7]*1+[.H7]*1+[.I7]*1+[.J7]*1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1">
            <text:p>五堵國小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9"/>
          <table:table-cell office:value-type="float" office:value="4" table:formula="of:=[.D8]*1+[.E8]*5+[.F8]*3+[.G8]*1+[.H8]*1+[.I8]*1+[.J8]*1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1">
            <text:p>碇內國小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2" table:formula="of:=[.D9]*1+[.E9]*5+[.F9]*3+[.G9]*1+[.H9]*1+[.I9]*1+[.J9]*1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0">
            <text:p>東信國小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" table:formula="of:=[.D10]*1+[.E10]*5+[.F10]*3+[.G10]*1+[.H10]*1+[.I10]*1+[.J10]*1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1">
            <text:p>八斗國小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7" table:formula="of:=[.D11]*1+[.E11]*5+[.F11]*3+[.G11]*1+[.H11]*1+[.I11]*1+[.J11]*1" table:style-name="ce5">
            <text:p>7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1">
            <text:p>輔大聖心小學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of:=[.D12]*1+[.E12]*5+[.F12]*3+[.G12]*1+[.H12]*1+[.I12]*1+[.J12]*1" table:style-name="ce12">
            <text:p>15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1">
            <text:p>安樂國小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3]*1+[.E13]*5+[.F13]*3+[.G13]*1+[.H13]*1+[.I13]*1+[.J13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1">
            <text:p>成功國小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1" table:formula="of:=[.D14]*1+[.E14]*5+[.F14]*3+[.G14]*1+[.H14]*1+[.I14]*1+[.J14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3">
            <text:p>暖西國小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5]*1+[.E15]*5+[.F15]*3+[.G15]*1+[.H15]*1+[.I15]*1+[.J15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4">
            <text:p>中和國小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6]*1+[.E16]*5+[.F16]*3+[.G16]*1+[.H16]*1+[.I16]*1+[.J16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3">
            <text:p>德和國小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formula="of:=[.D17]*1+[.E17]*5+[.F17]*3+[.G17]*1+[.H17]*1+[.I17]*1+[.J17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3">
            <text:p>正濱國小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formula="of:=[.D18]*1+[.E18]*5+[.F18]*3+[.G18]*1+[.H18]*1+[.I18]*1+[.J18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3">
            <text:p>長樂國小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5"/>
          <table:table-cell office:value-type="float" office:value="4" table:formula="of:=[.D19]*1+[.E19]*5+[.F19]*3+[.G19]*1+[.H19]*1+[.I19]*1+[.J19]*1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3">
            <text:p>西定國小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formula="of:=[.D20]*1+[.E20]*5+[.F20]*3+[.G20]*1+[.H20]*1+[.I20]*1+[.J20]*1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3">
            <text:p>中興國小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formula="of:=[.D21]*1+[.E21]*5+[.F21]*3+[.G21]*1+[.H21]*1+[.I21]*1+[.J21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3">
            <text:p>中正國小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formula="of:=[.D22]*1+[.E22]*5+[.F22]*3+[.G22]*1+[.H22]*1+[.I22]*1+[.J22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3">
            <text:p>和平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formula="of:=[.D23]*1+[.E23]*5+[.F23]*3+[.G23]*1+[.H23]*1+[.I23]*1+[.J23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3">
            <text:p>深澳國小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formula="of:=[.D24]*1+[.E24]*5+[.F24]*3+[.G24]*1+[.H24]*1+[.I24]*1+[.J24]*1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3">
            <text:p>堵南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7" table:formula="of:=[.D25]*1+[.E25]*5+[.F25]*3+[.G25]*1+[.H25]*1+[.I25]*1+[.J25]*1" table:style-name="ce5">
            <text:p>7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3">
            <text:p>長興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formula="of:=[.D26]*1+[.E26]*5+[.F26]*3+[.G26]*1+[.H26]*1+[.I26]*1+[.J26]*1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3">
            <text:p>暖暖國小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5"/>
          <table:table-cell office:value-type="float" office:value="4" table:formula="of:=[.D27]*1+[.E27]*5+[.F27]*3+[.G27]*1+[.H27]*1+[.I27]*1+[.J27]*1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3">
            <text:p>隆聖國小</text:p>
          </table:table-cell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3" table:style-name="ce5"/>
          <table:table-cell office:value-type="float" office:value="0" table:formula="of:=[.D28]*1+[.E28]*5+[.F28]*3+[.G28]*1+[.H28]*1+[.I28]*1+[.J28]*1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3">
            <text:p>華興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3">
            <text:p>南榮國小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formula="of:=[.D30]*1+[.E30]*5+[.F30]*3+[.G30]*1+[.H30]*1+[.I30]*1+[.J30]*1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3">
            <text:p>中山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formula="of:=[.D31]*1+[.E31]*5+[.F31]*3+[.G31]*1+[.H31]*1+[.I31]*1+[.J31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3">
            <text:p>暖江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formula="of:=[.D32]*1+[.E32]*5+[.F32]*3+[.G32]*1+[.H32]*1+[.I32]*1+[.J32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3">
            <text:p>忠孝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formula="of:=[.D33]*1+[.E33]*5+[.F33]*3+[.G33]*1+[.H33]*1+[.I33]*1+[.J33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3">
            <text:p>東光國小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3" table:style-name="ce9"/>
          <table:table-cell office:value-type="float" office:value="0" table:formula="of:=[.D34]*1+[.E34]*5+[.F34]*3+[.G34]*1+[.H34]*1+[.I34]*1+[.J34]*1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3">
            <text:p>中華國小</text:p>
          </table:table-cell>
          <table:table-cell office:value-type="float" office:value="6" table:style-name="ce9">
            <text:p>6</text:p>
          </table:table-cell>
          <table:table-cell table:number-columns-repeated="7" table:style-name="ce9"/>
          <table:table-cell office:value-type="float" office:value="0" table:formula="of:=[.D35]*1+[.E35]*5+[.F35]*3+[.G35]*1+[.H35]*1+[.I35]*1+[.J35]*1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3">
            <text:p>仙洞國小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1" table:formula="of:=[.D36]*1+[.E36]*5+[.F36]*3+[.G36]*1+[.H36]*1+[.I36]*1+[.J36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3">
            <text:p>港西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formula="of:=[.D37]*1+[.E37]*5+[.F37]*3+[.G37]*1+[.H37]*1+[.I37]*1+[.J37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3">
            <text:p>復興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formula="of:=[.D38]*1+[.E38]*5+[.F38]*3+[.G38]*1+[.H38]*1+[.I38]*1+[.J38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3">
            <text:p>尚仁國小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2" table:formula="of:=[.D39]*1+[.E39]*5+[.F39]*3+[.G39]*1+[.H39]*1+[.I39]*1+[.J39]*1" table:style-name="ce16">
            <text:p>12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7">
            <text:p>二信小學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5" table:formula="of:=[.D40]*1+[.E40]*5+[.F40]*3+[.G40]*1+[.H40]*1+[.I40]*1+[.J40]*1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3">
            <text:p>瑪陵國小</text:p>
          </table:table-cell>
          <table:table-cell office:value-type="float" office:value="6" table:style-name="ce5">
            <text:p>6</text:p>
          </table:table-cell>
          <table:table-cell table:number-columns-repeated="4" table:style-name="ce15"/>
          <table:table-cell table:number-columns-repeated="3" table:style-name="ce5"/>
          <table:table-cell office:value-type="float" office:value="0" table:formula="of:=[.D41]*1+[.E41]*5+[.F41]*3+[.G41]*1+[.H41]*1+[.I41]*1+[.J41]*1" table:style-name="ce5">
            <text:p>0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20">
            <text:p>國小分為三組競賽，分別為18班以下、19-36班、37班以上，團體獎以三組各第一名為得獎學校</text:p>
          </table:table-cell>
          <table:table-cell table:number-columns-repeated="5" table:style-name="ce1"/>
          <table:table-cell table:number-columns-repeated="3" table:style-name="ce21"/>
          <table:table-cell office:value-type="float" office:value="0" table:formula="of:=[.D42]*1+[.E42]*5+[.F42]*3+[.G42]*1+[.H42]*1+[.I42]*1+[.J42]*1" table:style-name="ce22">
            <text:p>0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國中團體獎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3">
            <text:p>學校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件數*1</text:p>
          </table:table-cell>
          <table:table-cell office:value-type="string" table:style-name="ce3">
            <text:p>特優*5</text:p>
          </table:table-cell>
          <table:table-cell office:value-type="string" table:style-name="ce3">
            <text:p>優等*3</text:p>
          </table:table-cell>
          <table:table-cell office:value-type="string" table:style-name="ce3">
            <text:p>佳作*1</text:p>
          </table:table-cell>
          <table:table-cell office:value-type="string" table:style-name="ce3">
            <text:p>探究精神獎*1</text:p>
          </table:table-cell>
          <table:table-cell office:value-type="string" table:style-name="ce3">
            <text:p>鄉土教材獎*1</text:p>
          </table:table-cell>
          <table:table-cell office:value-type="string" table:style-name="ce3">
            <text:p>團體合作獎*1</text:p>
          </table:table-cell>
          <table:table-cell office:value-type="string" table:style-name="ce3">
            <text:p>總分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建德國中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formula="of:=[.D2]*1+[.E2]*5+[.F2]*3+[.G2]*1+[.H2]*1+[.I2]*1+[.J2]*1" table:style-name="ce9">
            <text:p>6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3">
            <text:p>銘傳國中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8" table:formula="of:=[.D3]*1+[.E3]*5+[.F3]*3+[.G3]*1+[.H3]*1+[.I3]*1+[.J3]*1" table:style-name="ce7">
            <text:p>38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中正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2" table:formula="of:=[.D4]*1+[.E4]*5+[.F4]*3+[.G4]*1+[.H4]*1+[.I4]*1+[.J4]*1" table:style-name="ce9">
            <text:p>3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3">
            <text:p>二信中學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1" table:formula="of:=[.D5]*1+[.E5]*5+[.F5]*3+[.G5]*1+[.H5]*1+[.I5]*1+[.J5]*1" table:style-name="ce9">
            <text:p>11</text:p>
          </table:table-cell>
          <table:table-cell table:number-columns-repeated="16373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3">
            <text:p>中山高中</text:p>
            <text:p>（國中部）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2" table:formula="of:=[.D6]*1+[.E6]*5+[.F6]*3+[.G6]*1+[.H6]*1+[.I6]*1+[.J6]*1" table:style-name="ce9">
            <text:p>1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3">
            <text:p>武崙國中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5" table:formula="of:=[.D7]*1+[.E7]*5+[.F7]*3+[.G7]*1+[.H7]*1+[.I7]*1+[.J7]*1" table:style-name="ce5">
            <text:p>25</text:p>
          </table:table-cell>
          <table:table-cell table:number-columns-repeated="16373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23">
            <text:p>安樂高中</text:p>
            <text:p>（國中部）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" table:formula="of:=[.D8]*1+[.E8]*5+[.F8]*3+[.G8]*1+[.H8]*1+[.I8]*1+[.J8]*1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百福國中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formula="of:=[.D9]*1+[.E9]*5+[.F9]*3+[.G9]*1+[.H9]*1+[.I9]*1+[.J9]*1" table:style-name="ce5">
            <text:p>6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明德國中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formula="of:=[.D10]*1+[.E10]*5+[.F10]*3+[.G10]*1+[.H10]*1+[.I10]*1+[.J10]*1" table:style-name="ce5">
            <text:p>10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4">
            <text:p>碇內國中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1]*1+[.E11]*5+[.F11]*3+[.G11]*1+[.H11]*1+[.I11]*1+[.J11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八斗國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2]*1+[.E12]*5+[.F12]*3+[.G12]*1+[.H12]*1+[.I12]*1+[.J12]*1" table:style-name="ce5">
            <text:p>1</text:p>
          </table:table-cell>
          <table:table-cell table:number-columns-repeated="16373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4">
            <text:p>暖暖高中</text:p>
            <text:p>（國中部）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5"/>
          <table:table-cell office:value-type="float" office:value="0" table:formula="of:=[.D13]*1+[.E13]*5+[.F13]*3+[.G13]*1+[.H13]*1+[.I13]*1+[.J13]*1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信義國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formula="of:=[.D14]*1+[.E14]*5+[.F14]*3+[.G14]*1+[.H14]*1+[.I14]*1+[.J14]*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4">
            <text:p>成功國中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5"/>
          <table:table-cell office:value-type="float" office:value="0" table:formula="of:=[.D15]*1+[.E15]*5+[.F15]*3+[.G15]*1+[.H15]*1+[.I15]*1+[.J15]*1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正濱國中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formula="of:=[.D16]*1+[.E16]*5+[.F16]*3+[.G16]*1+[.H16]*1+[.I16]*1+[.J16]*1" table:style-name="ce25">
            <text:p>2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南榮國中</text:p>
          </table:table-cell>
          <table:table-cell office:value-type="float" office:value="9" table:style-name="ce27">
            <text:p>9</text:p>
          </table:table-cell>
          <table:table-cell table:number-columns-repeated="7" table:style-name="ce18"/>
          <table:table-cell office:value-type="float" office:value="0" table:formula="of:=[.D17]*1+[.E17]*5+[.F17]*3+[.G17]*1+[.H17]*1+[.I17]*1+[.J17]*1" table:style-name="ce18">
            <text:p>0</text:p>
          </table:table-cell>
          <table:table-cell table:number-columns-repeated="16373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4">
            <text:p>聖心高中國中部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formula="of:=[.D18]*1+[.E18]*5+[.F18]*3+[.G18]*1+[.H18]*1+[.I18]*1+[.J18]*1" table:style-name="ce5">
            <text:p>1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0">
            <text:p>國中分為兩組競賽，分別為15班以下以及16班以上兩組，團體獎以兩組各第一名為得獎學校</text:p>
          </table:table-cell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5_23416__24180__24230__22283__27665__20013__12289__23567__23416__26032__29983__40__26222__36890__29677__41__29677__32026__25976__26680__23450__34920_" style:display-name="一般_95學年度國民中、小學新生(普通班)班級數核定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Untitled Spreadsheet</dc:title>
    <dc:description/>
    <dc:subject/>
    <meta:initial-creator>Unknown Creator</meta:initial-creator>
    <dc:creator>王傑賢</dc:creator>
    <meta:creation-date>2022-05-06T07:00:11Z</meta:creation-date>
    <dc:date>2022-05-06T10:35:37Z</dc:date>
    <meta:print-date>2022-05-06T09:06:37Z</meta:print-date>
    <meta:user-defined meta:name="Company"/>
    <meta:user-defined meta:name="category"/>
  </office:meta>
</office:document-meta>
</file>