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line-height="0.4861in"/>
    </style:style>
    <style:style style:name="P18" style:parent-style-name="內文" style:family="paragraph">
      <style:paragraph-properties fo:text-align="center"/>
      <style:text-properties style:font-name="標楷體" style:font-name-asian="標楷體" fo:color="#A6A6A6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margin-top="1.159in" fo:line-height="0.4861in"/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paragraph-properties fo:margin-top="0.3861in" fo:line-height="0.4861in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color="#A6A6A6" fo:font-size="20pt" style:font-size-asian="20pt" style:font-size-complex="20pt"/>
    </style:style>
    <style:style style:name="P34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line-height="0.4861in"/>
    </style:style>
    <style:style style:name="P36" style:parent-style-name="內文" style:family="paragraph">
      <style:paragraph-properties fo:text-align="center"/>
      <style:text-properties style:font-name="標楷體" style:font-name-asian="標楷體" fo:color="#A6A6A6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line-height="0.4861in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line-height="0.4861in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dashed #bfbfbf" fo:padding-top="0.05in" fo:padding-bottom="0.05in" fo:padding-left="0.1in" fo:padding-right="0.1in" fo:background-color="transparent" draw:textarea-vertical-align="middle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bfbfbf" fo:padding-top="0.05in" fo:padding-bottom="0.05in" fo:padding-left="0.1in" fo:padding-right="0.1in" fo:background-color="transparent" draw:textarea-vertical-align="middle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基隆市私立　　　　短期補習班</text:p>
      <text:p text:style-name="P8">立案證書換（補）發申請書</text:p>
      <text:p text:style-name="P9">本人＿＿＿＿＿為基隆市私立　　　　短期補習班設立人，因本班立案證書有下列因素，依基基隆市短期補習班管理規則規定向鈞府申請辦理換（補）發立案證書事宜，倘有不實，願負法律責任。</text:p>
      <text:p text:style-name="P10">立案證書換（補）之原因：</text:p>
      <text:p text:style-name="P11">□破損　□遺失　□其他：＿＿＿＿＿＿＿＿＿＿＿＿＿</text:p>
      <text:p text:style-name="P12"/>
      <text:p text:style-name="P13">此致</text:p>
      <text:p text:style-name="P14">基隆市政府教育處</text:p>
      <text:p text:style-name="P15">申請人： <text:s text:c="18"/>（簽名+蓋章）</text:p>
      <text:p text:style-name="P16">班址：</text:p>
      <text:p text:style-name="P17"><draw:frame draw:z-index="251657216" draw:id="id0" draw:style-name="a0" draw:name="文字方塊 2" text:anchor-type="paragraph" svg:x="4.26875in" svg:y="0.00278in" svg:width="2.65903in" svg:height="1.625in" style:rel-width="scale" style:rel-height="scale"><draw:text-box><text:p text:style-name="P18">補習班章</text:p></draw:text-box><svg:title/><svg:desc/></draw:frame><text:span text:style-name="T19">設立人姓名：</text:span></text:p>
      <text:p text:style-name="P20">身分證字號：</text:p>
      <text:p text:style-name="P21">出生年月日：</text:p>
      <text:p text:style-name="P22">聯絡電話：</text:p>
      <text:p text:style-name="P23">公文收件地址：</text:p>
      <text:p text:style-name="P24">中華民國　　　　　　年　　　　　　月　　　　　　日</text:p>
      <text:soft-page-break/>
      <text:p text:style-name="P25">基隆市私立　　　　短期補習班立案證書遺失切結書</text:p>
      <text:p text:style-name="P26"><text:span text:style-name="T27">本人為基隆市私立　　　　短期補習班設立人，本班立案證書遺失，無法提供鈞府辦理申請事項，倘有不實，願負法律責任。</text:span></text:p>
      <text:p text:style-name="P28"/>
      <text:p text:style-name="P29">此致</text:p>
      <text:p text:style-name="P30">基隆市政府教育處</text:p>
      <text:p text:style-name="P31"/>
      <text:p text:style-name="內文"><text:span text:style-name="T32">申請人： <text:s text:c="18"/></text:span><text:span text:style-name="T33">（簽名+蓋章）</text:span></text:p>
      <text:p text:style-name="P34">班址：</text:p>
      <text:p text:style-name="P35"><draw:frame draw:z-index="251658240" draw:id="id1" draw:style-name="a1" draw:name="文字方塊 2" text:anchor-type="paragraph" svg:x="4.26944in" svg:y="0.45151in" svg:width="2.65903in" svg:height="1.625in" style:rel-width="scale" style:rel-height="scale"><draw:text-box><text:p text:style-name="P36">補習班章</text:p></draw:text-box><svg:title/><svg:desc/></draw:frame><text:span text:style-name="T37">設立人姓名：</text:span></text:p>
      <text:p text:style-name="P38"><text:span text:style-name="T39">身分證字號：</text:span></text:p>
      <text:p text:style-name="P40">出生年月日：</text:p>
      <text:p text:style-name="P41">聯絡電話：</text:p>
      <text:p text:style-name="P42"><text:span text:style-name="T43">公文收件地址：</text:span></text:p>
      <text:p text:style-name="內文"><text:span text:style-name="T44">中華民國　　　　　　年</text:span><text:span text:style-name="T45">　　　　　　</text:span><text:span text:style-name="T46">月</text:span><text:span text:style-name="T47">　　　　　　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756in" fo:margin-right="0.787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text-properties style:font-name="標楷體" style:font-name-asian="標楷體"/>
    </style:style>
    <style:style style:name="P4" style:parent-style-name="頁尾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四之一</text:p>
      </style:header>
      <style:footer>
        <text:p text:style-name="P3">準備資料：</text:p>
        <text:p text:style-name="P4">一、設立人身分證正反面影本乙份、2吋大頭照2張。</text:p>
        <text:p text:style-name="頁尾"><text:span text:style-name="T5">二、除立案證書</text:span><text:span text:style-name="T6">遺失</text:span><text:span text:style-name="T7">外，請檢還立案證書正本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蕙君</meta:initial-creator>
    <dc:creator>李蕙君</dc:creator>
    <meta:creation-date>2024-02-21T10:59:00Z</meta:creation-date>
    <dc:date>2024-02-21T11:01:00Z</dc:date>
    <meta:print-date>2017-07-07T01:37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67" meta:character-count="454" meta:row-count="3" meta:non-whitespace-character-count="388"/>
  </office:meta>
</office:document-meta>
</file>