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本文縮排" style:family="paragraph">
      <style:paragraph-properties fo:margin-bottom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縮排" style:family="paragraph">
      <style:paragraph-properties fo:margin-bottom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" style:family="paragraph">
      <style:paragraph-properties fo:margin-bottom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縮排" style:family="paragraph">
      <style:paragraph-properties fo:margin-bottom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2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2"><text:span text:style-name="T3">本補習班</text:span><text:span text:style-name="T4">教職員工　　　　</text:span><text:span text:style-name="T5">，如有以下之行為願受任何處分，並放棄一切抗辯權而無異議，若有不實，願負一切法律上之責任，特立切結。</text:span></text:p>
      <text:p text:style-name="P6">本人均不具軍公教身份，且無下列情事之一：</text:p>
      <text:p text:style-name="P7">（一）有性侵害、性騷擾、性剝削，經判刑確定或通緝有案尚未結案。</text:p>
      <text:p text:style-name="P8">（二）性侵害行為，或有情節重大之性騷擾、性霸凌、損害兒童及少年權益之行為，經直轄市、縣（市）主管教育行政機關查證屬實。</text:p>
      <text:p text:style-name="P9">（三）有非屬情節重大之性騷擾、性霸凌、損害兒童及少年權益之行為，直轄市、縣（市）主管教育行政機關認定有必要予以解聘或解僱，並審酌案件情節，認定一年至四年不得聘用或僱用。</text:p>
      <text:p text:style-name="P10">（四）經學校性別平等教育委員會調查確認有性侵害行為屬實。</text:p>
      <text:p text:style-name="P11"/>
      <text:p text:style-name="P12"/>
      <text:p text:style-name="P13">　此　致</text:p>
      <text:p text:style-name="P14">基隆市政府</text:p>
      <text:p text:style-name="P15"/>
      <text:p text:style-name="P16"><text:span text:style-name="T17">教職員姓名：　　　　　　　</text:span><text:span text:style-name="T18">（簽名</text:span><text:span text:style-name="T19">+</text:span><text:span text:style-name="T20">蓋章）</text:span></text:p>
      <text:p text:style-name="P21">連絡電話（手機）：</text:p>
      <text:p text:style-name="P22">身份證字號：</text:p>
      <text:p text:style-name="P23">住　　　址：</text:p>
      <text:p text:style-name="P24"><text:span text:style-name="T25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蕙君</meta:initial-creator>
    <dc:creator>李蕙君</dc:creator>
    <meta:creation-date>2022-12-12T02:11:00Z</meta:creation-date>
    <dc:date>2022-12-12T02:1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