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margin-top="0.25in" fo:line-height="0.3472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基隆市</text:span><text:span text:style-name="T4">私立</text:span><text:span text:style-name="T5">　　　　　　　</text:span><text:span text:style-name="T6">短期補習班</text:span><text:span text:style-name="T7">復辦</text:span><text:span text:style-name="T8">申請</text:span><text:span text:style-name="T9">　</text:span><text:span text:style-name="T10">函</text:span></text:p>
      <text:p text:style-name="P11"/>
      <text:p text:style-name="P12">受文者：基隆市政府</text:p>
      <text:p text:style-name="P13">發文日期：中華民國<text:s text:c="5"/>年<text:s text:c="5"/>月<text:s text:c="5"/>日</text:p>
      <text:p text:style-name="P14">發文字號：</text:p>
      <text:p text:style-name="P15">主旨：有關基隆市私立　　　　　　　短期補習班擬訂於　　　年　　月　　日起復行招生，詳如說明，請查照。</text:p>
      <text:p text:style-name="P16">說明：</text:p>
      <text:p text:style-name="P17">一、依據鈞府　　年　　月　　日基府教終　字第0000000000號函續辦。</text:p>
      <text:p text:style-name="P18">二、本班依前函核准自　　年　　月　　日至　　年　　月　　日止暫時停止營業（即暫停招生與上課），現依基隆市私立短期補習班設立及管理規則第14條第3項規定，檢具復辦計畫及相關文件、資料，向鈞府申請復辦事宜，請准予復辦。</text:p>
      <text:p text:style-name="P19"/>
      <text:p text:style-name="P20">申請人：</text:p>
      <text:p text:style-name="內文"><text:span text:style-name="T21">基隆市私立　　　　　　　短期補習班</text:span><text:span text:style-name="T22">（蓋班</text:span><text:span text:style-name="T23">章</text:span><text:span text:style-name="T24">）</text:span></text:p>
      <text:p text:style-name="內文"><text:span text:style-name="T25">設立人</text:span><text:span text:style-name="T26">（</text:span><text:span text:style-name="T27">共同設立人</text:span><text:span text:style-name="T28">）</text:span><text:span text:style-name="T29">：</text:span><text:span text:style-name="T30"><text:s text:c="7"/></text:span><text:span text:style-name="T31"><text:s text:c="5"/></text:span><text:span text:style-name="T32"><text:s/></text:span><text:span text:style-name="T33"><text:s text:c="7"/></text:span><text:span text:style-name="T34"><text:s/></text:span><text:span text:style-name="T35">（</text:span><text:span text:style-name="T36">請簽名及</text:span><text:span text:style-name="T37">蓋私章）</text:span></text:p>
      <text:p text:style-name="P38">身分證字號：</text:p>
      <text:p text:style-name="P39">班址：</text:p>
      <text:p text:style-name="P40">聯絡地址：</text:p>
      <text:p text:style-name="P41">聯絡電話：</text:p>
      <text:p text:style-name="P42"><text:span text:style-name="T43">中華民國</text:span><text:span text:style-name="T44">　　</text:span><text:span text:style-name="T45">年</text:span><text:span text:style-name="T46">　　</text:span><text:span text:style-name="T47">月</text:span><text:span text:style-name="T48">　　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四之三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            短期補習班  函</dc:title>
    <dc:subject/>
    <meta:initial-creator>150698_柏文娟</meta:initial-creator>
    <dc:creator>李蕙君</dc:creator>
    <meta:creation-date>2022-06-23T03:06:00Z</meta:creation-date>
    <dc:date>2022-06-23T03:06:00Z</dc:date>
    <meta:print-date>2017-09-07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