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25in" fo:margin-left="-0.3333in" fo:margin-righ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D9D9D9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-0.3333in" fo:margin-righ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-0.3333in" fo:margin-righ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left="-0.3333in" fo:margin-righ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BFBFBF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-0.3333in" fo:margin-righ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BFBFBF" fo:font-size="16pt" style:font-size-asian="16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-0.3333in" fo:margin-righ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margin-left="-0.3333in" fo:margin-righ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fo:color="#A6A6A6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20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dashed #bfbfbf" fo:padding-top="0.05in" fo:padding-bottom="0.05in" fo:padding-left="0.1in" fo:padding-right="0.1in" fo:background-color="transparent" draw:textarea-vertical-align="middle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私立　　　　短期補習班暫停營業申請書</text:p>
      <text:p text:style-name="P6"><text:span text:style-name="T7">本人為基隆市私立　　　　短期補習班設立人</text:span><text:span text:style-name="T8">，因</text:span><text:span text:style-name="T9">　</text:span><text:span text:style-name="T10">（</text:span><text:span text:style-name="T11">請填寫</text:span><text:span text:style-name="T12">原因）</text:span><text:span text:style-name="T13">於中華民國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起至</text:span><text:span text:style-name="T20">　　年　　</text:span><text:span text:style-name="T21">月</text:span><text:span text:style-name="T22">　　</text:span><text:span text:style-name="T23">日止暫停營業六個月，現附有關資料，請准予辦理暫停營業登記</text:span><text:span text:style-name="T24">。</text:span></text:p>
      <text:p text:style-name="P25">申請暫停營業後，班內教職員工、學員及協力廠商款項權益事項處理方式：</text:p>
      <text:p text:style-name="P26"><text:span text:style-name="T27">教職員工：</text:span><text:span text:style-name="T28"><text:s text:c="49"/></text:span></text:p>
      <text:p text:style-name="P29"><text:span text:style-name="T30">學</text:span><text:span text:style-name="T31">　　</text:span><text:span text:style-name="T32">員：</text:span><text:span text:style-name="T33"><text:s text:c="49"/></text:span></text:p>
      <text:p text:style-name="P34"><text:span text:style-name="T35">協力廠商款項：</text:span><text:span text:style-name="T36"><text:s text:c="49"/></text:span></text:p>
      <text:p text:style-name="P37">此致</text:p>
      <text:p text:style-name="P38">基隆市政府教育處</text:p>
      <text:p text:style-name="P39">申請人：<text:s text:c="19"/>（簽章）</text:p>
      <text:p text:style-name="P40">班址：</text:p>
      <text:p text:style-name="P41"><text:span text:style-name="T42"><draw:frame draw:z-index="251657728" draw:id="id0" draw:style-name="a0" draw:name="文字方塊 2" text:anchor-type="paragraph" svg:x="4.26944in" svg:y="0.21042in" svg:width="2.65903in" svg:height="1.625in" style:rel-width="scale" style:rel-height="scale"><draw:text-box><text:p text:style-name="P43">補習班大小章</text:p></draw:text-box><svg:title/><svg:desc/></draw:frame></text:span><text:span text:style-name="T44">設立人姓名：</text:span></text:p>
      <text:p text:style-name="P45">身分證字號：</text:p>
      <text:p text:style-name="P46">出生年月日：</text:p>
      <text:p text:style-name="P47">聯絡電話：</text:p>
      <text:p text:style-name="P48">公文收件地址：</text:p>
      <text:p text:style-name="P49"/>
      <text:p text:style-name="P50"><text:span text:style-name="T51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font-weight="bold" style:font-weight-asian="bold"/>
    </style:style>
    <style:style style:name="P4" style:parent-style-name="頁尾" style:family="paragraph">
      <style:text-properties style:font-name="標楷體" style:font-name-asian="標楷體" fo:font-weight="bold" style:font-weight-asian="bold"/>
    </style:style>
    <style:style style:name="P5" style:parent-style-name="頁尾" style:family="paragraph">
      <style:text-properties style:font-name="標楷體" style:font-name-asian="標楷體" fo:font-weight="bold" style:font-weight-asian="bold"/>
    </style:style>
  </office:automatic-styles>
  <office:master-styles>
    <style:master-page style:name="MP0" style:page-layout-name="PL0">
      <style:header>
        <text:p text:style-name="P2">附件四之二</text:p>
      </style:header>
      <style:footer>
        <text:p text:style-name="P3">準備資料：</text:p>
        <text:p text:style-name="P4">一、設立人身分證正反面影本乙份。</text:p>
        <text:p text:style-name="P5">二、立案證書正本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ss Lee</meta:initial-creator>
    <dc:creator>李蕙君</dc:creator>
    <meta:creation-date>2022-06-23T03:07:00Z</meta:creation-date>
    <dc:date>2022-06-23T03:07:00Z</dc:date>
    <meta:print-date>2017-06-2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