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菜色總數</text:p>
          </table:table-cell>
          <table:table-cell office:value-type="string" table:style-name="ce1">
            <text:p>缺漏總數</text:p>
          </table:table-cell>
          <table:table-cell office:value-type="string" table:style-name="ce1">
            <text:p>完整率現況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中正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正濱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忠孝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和平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八斗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信義國小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東信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中興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東光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深澳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深美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仁愛國小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南榮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成功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安樂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西定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建德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武崙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長樂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隆聖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山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港西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華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仙洞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德和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和國小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五堵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華興國小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堵南國小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瑪陵國小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復興國小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尚仁國小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長興國小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暖國小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碇內國小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八堵國小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江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西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建德國中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銘傳國中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成功國中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南榮國中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正濱國中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百福國中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武崙國中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碇內國中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信義國中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中正國中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明德國中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.00 %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A5002</meta:initial-creator>
    <dc:creator>M00A5002</dc:creator>
    <meta:creation-date>2021-11-15T10:19:13Z</meta:creation-date>
    <dc:date>2021-11-15T10:19:13Z</dc:date>
  </office:meta>
</office:document-meta>
</file>