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菜單</text:p>
          </table:table-cell>
          <table:table-cell office:value-type="string" table:style-name="ce1">
            <text:p>類型</text:p>
          </table:table-cell>
          <table:table-cell office:value-type="string" table:style-name="ce1">
            <text:p>供餐廚房</text:p>
          </table:table-cell>
          <table:table-cell office:value-type="string" table:style-name="ce1">
            <text:p>用餐人數</text:p>
          </table:table-cell>
          <table:table-cell office:value-type="string" table:style-name="ce1">
            <text:p>缺漏資料</text:p>
          </table:table-cell>
          <table:table-cell office:value-type="string" table:style-name="ce1">
            <text:p>廚房聯絡資訊</text:p>
          </table:table-cell>
          <table:table-cell office:value-type="string" table:style-name="ce1">
            <text:p>菜色總數</text:p>
          </table:table-cell>
          <table:table-cell office:value-type="string" table:style-name="ce1">
            <text:p>缺漏總數</text:p>
          </table:table-cell>
          <table:table-cell office:value-type="string" table:style-name="ce1">
            <text:p>無食材菜色數量</text:p>
          </table:table-cell>
          <table:table-cell office:value-type="string" table:style-name="ce1">
            <text:p>食材資料不完整數量</text:p>
          </table:table-cell>
          <table:table-cell office:value-type="string" table:style-name="ce1">
            <text:p>食材名稱不符合項次</text:p>
          </table:table-cell>
          <table:table-cell office:value-type="string" table:style-name="ce1">
            <text:p>是否供餐</text:p>
          </table:table-cell>
          <table:table-cell office:value-type="string" table:style-name="ce1">
            <text:p>是否由智餐上傳資料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仙洞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山區仙洞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達欣宜; <text:s text:c="2"/>電話: 24223031-12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德和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山區德和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連林聰; <text:s text:c="2"/>電話: 02-24278095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尚仁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七堵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何昕穎; <text:s text:c="2"/>電話: 02-24567116#37;<text:s text:c="3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復興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七堵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何昕穎; <text:s text:c="2"/>電話: 02-24567116#37;<text:s text:c="3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瑪陵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七堵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何昕穎; <text:s text:c="2"/>電話: 02-24567116#37;<text:s text:c="3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堵南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百福國中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楊惠娟; <text:s text:c="2"/>電話: 02-24511158;<text:s text:c="3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華興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華興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蔡世前; <text:s text:c="2"/>電話: 24512022*30;<text:s text:c="3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五堵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五堵國小</text:p>
          </table:table-cell>
          <table:table-cell office:value-type="string" table:style-name="ce1">
            <text:p>986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王佳慧; <text:s text:c="2"/>電話: 02-24511457#32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七堵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七堵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何昕穎; <text:s text:c="2"/>電話: 02-24567116#37;<text:s text:c="3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中和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食家安飲食文化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葉心儀; <text:s text:c="2"/>電話: (02)2792-5757;<text:s text:c="3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碇內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暖暖區碇內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午餐秘書-王信琪/幼兒園-劉蘭昌; <text:s text:c="2"/>電話: 24581300#55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暖暖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暖暖區碇內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午餐秘書-王信琪/幼兒園-劉蘭昌; <text:s text:c="2"/>電話: 24581300#55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長興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百福國中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楊惠娟; <text:s text:c="2"/>電話: 02-24511158;<text:s text:c="3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忠孝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信義區深美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林函儀; <text:s text:c="2"/>電話: 02-24654821#32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正濱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正區正濱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羅麗雪; <text:s text:c="2"/>電話: 02-24635551#12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中正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正區八斗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教師兼事務組長; <text:s text:c="2"/>電話: 02-24693391*30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暖西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暖暖區暖西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謝宗鳳; <text:s text:c="2"/>電話: 02-24588583#23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暖江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暖暖區暖江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林妏娟; <text:s text:c="2"/>電話: 02-24574348*70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八堵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暖暖區八堵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洪毓萍; <text:s text:c="2"/>電話: 24573287*11;<text:s text:c="3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信義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食家安飲食文化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葉心儀; <text:s text:c="2"/>電話: (02)2792-5757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八斗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正區八斗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教師兼事務組長; <text:s text:c="2"/>電話: 02-24693391*30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和平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正區八斗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教師兼事務組長; <text:s text:c="2"/>電話: 02-24693391*30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南榮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榮彬食品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劉蕙嬋; <text:s text:c="2"/>電話: 02-28822374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成功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食家安飲食文化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葉心儀; <text:s text:c="2"/>電話: (02)2792-5757;<text:s text:c="3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銘傳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士福美食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祝佳琴; <text:s text:c="2"/>電話: (02)2792-8561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銘傳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榮彬食品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劉蕙嬋; <text:s text:c="2"/>電話: 02-28822374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建德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食家安飲食文化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葉心儀; <text:s text:c="2"/>電話: (02)2792-5757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南榮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仁愛區成功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張淳惠; <text:s text:c="2"/>電話: 02-24313939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仁愛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榮彬食品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劉蕙嬋; <text:s text:c="2"/>電話: 02-28822374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中正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食家安飲食文化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葉心儀; <text:s text:c="2"/>電話: (02)2792-5757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深美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信義區深美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林函儀; <text:s text:c="2"/>電話: 02-24654821#32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信義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食家安飲食文化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葉心儀; <text:s text:c="2"/>電話: (02)2792-5757;<text:s text:c="3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深澳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信義區深澳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陳佳伶護理師; <text:s text:c="2"/>電話: 24652940*22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暖暖區碇內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暖暖區碇內國中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陳正賢; <text:s text:c="2"/>電話: <text:s/>02-24586105#33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東光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信義區東信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李昆晉; <text:s text:c="2"/>電話: 0224652133~33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武崙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食家安飲食文化股份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葉心儀; <text:s text:c="2"/>電話: (02)2792-5757;<text:s text:c="3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中興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信義區東信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李昆晉; <text:s text:c="2"/>電話: 0224652133~33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百福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七堵區百福國中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楊惠娟; <text:s text:c="2"/>電話: 02-24511158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信義區東信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信義區東信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李昆晉; <text:s text:c="2"/>電話: 0224652133~33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正區正濱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昇昌有限公司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王別源; <text:s text:c="2"/>電話: (02)2785-2196;<text:s text:c="3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仁愛區成功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仁愛區成功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張淳惠; <text:s text:c="2"/>電話: 02-24313939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安樂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安樂區安樂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吳若壎; <text:s text:c="2"/>電話: 24220814#32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七堵區明德國中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鉅登團膳食品有限公司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鍾月嬌; <text:s text:c="2"/>電話: 2785-2196*15李營養師;<text:s text:c="3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中華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山區德和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連林聰; <text:s text:c="2"/>電話: 02-24278095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港西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山區港西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李素欣; <text:s text:c="2"/>電話: 24223068轉21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中山區中山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中山區德和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連林聰; <text:s text:c="2"/>電話: 02-24278095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隆聖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安樂區武崙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林淑清; <text:s text:c="2"/>電話: 0224310018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長樂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安樂區長樂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施保成; <text:s text:c="2"/>電話: 02-24322765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武崙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安樂區武崙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林淑清; <text:s text:c="2"/>電話: 0224310018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建德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安樂區建德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羅匡廷; <text:s text:c="2"/>電話: 02-24334216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021/10/13</text:p>
          </table:table-cell>
          <table:table-cell office:value-type="string" table:style-name="ce1">
            <text:p>基隆市安樂區西定國小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基隆市仁愛區成功國小</text:p>
          </table:table-cell>
          <table:table-cell office:value-type="string" table:style-name="ce1">
            <text:p>未填寫</text:p>
          </table:table-cell>
          <table:table-cell office:value-type="string" table:style-name="ce1">
            <text:p>無缺漏<text:s/></text:p>
          </table:table-cell>
          <table:table-cell office:value-type="string" table:style-name="ce1">
            <text:p>負責人: 張淳惠; <text:s text:c="2"/>電話: 02-24313939;<text:s text:c="3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是</text:p>
          </table:table-cell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A5002</meta:initial-creator>
    <dc:creator>M00A5002</dc:creator>
    <meta:creation-date>2021-11-15T10:19:33Z</meta:creation-date>
    <dc:date>2021-11-15T10:19:33Z</dc:date>
    <meta:print-date>2021-11-15T10:19:25Z</meta:print-date>
  </office:meta>
</office:document-meta>
</file>