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  <text:list-level-style-number text:level="2" text:style-name="WW_CharLFO1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weight-complex="bold" fo:font-size="16pt" style:font-size-asian="16pt" fo:background-color="#FFFFFF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style:font-weight-complex="bold" fo:font-size="16pt" style:font-size-asian="16pt" fo:background-color="#FFFFFF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style:font-weight-complex="bold" fo:font-size="16pt" style:font-size-asian="16pt" fo:background-color="#FFFFFF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style:font-weight-complex="bold" fo:font-size="16pt" style:font-size-asian="16pt" fo:background-color="#FFFFFF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市場攤(舖)位承租、轉讓、繼承、退租申請書附件</text:p>
      <text:p text:style-name="P2">壹、市場攤(舖)位承租申請書：</text:p>
      <text:p text:style-name="P3">檢附下列文件：</text:p>
      <text:p text:style-name="P4">一、保證書<text:tab/><text:tab/><text:tab/><text:tab/><text:tab/><text:tab/>1份</text:p>
      <text:p text:style-name="P5">二、切結書<text:tab/><text:tab/><text:tab/><text:tab/><text:tab/><text:tab/>1份</text:p>
      <text:p text:style-name="P6">三、全戶戶籍謄本<text:tab/><text:tab/><text:tab/><text:tab/>1份</text:p>
      <text:p text:style-name="P7">四、申請人身分證影本<text:tab/><text:tab/><text:tab/>1份</text:p>
      <text:p text:style-name="P8">五、保證人身分證影本<text:tab/><text:tab/><text:tab/>1份</text:p>
      <text:p text:style-name="內文"><text:span text:style-name="T9">六、</text:span><text:span text:style-name="T10">裝設電子支付服務意願書</text:span><text:span text:style-name="T11"><text:tab/></text:span><text:span text:style-name="T12"><text:tab/></text:span><text:span text:style-name="T13">1</text:span><text:span text:style-name="T14">份</text:span></text:p>
      <text:p text:style-name="P15"/>
      <text:p text:style-name="P16">貳、市場攤（鋪）位轉讓申請書：</text:p>
      <text:p text:style-name="P17">檢附下列文件：</text:p>
      <text:p text:style-name="P18">一、讓渡書<text:tab/><text:tab/><text:tab/><text:tab/><text:tab/><text:tab/>1份</text:p>
      <text:p text:style-name="P19">二、受讓人身分證影本<text:tab/><text:tab/><text:tab/>1份</text:p>
      <text:p text:style-name="P20">三、受讓人戶口名簿謄本<text:tab/><text:tab/><text:tab/>1份</text:p>
      <text:p text:style-name="P21">四、受託者身分證影本<text:tab/><text:tab/><text:tab/>1份（無則免附）</text:p>
      <text:p text:style-name="P22">五、原攤位契約書影本<text:tab/><text:tab/><text:tab/>1份</text:p>
      <text:p text:style-name="P23">六、市場自治組織無欠款證明書<text:tab/>1份</text:p>
      <text:p text:style-name="內文"><text:span text:style-name="T24">七、</text:span><text:span text:style-name="T25">裝設電子支付服務意願書</text:span><text:span text:style-name="T26"><text:tab/></text:span><text:span text:style-name="T27"><text:tab/></text:span><text:span text:style-name="T28">1份</text:span></text:p>
      <text:p text:style-name="P29"/>
      <text:p text:style-name="P30">參、市場攤（舖）位繼承承租申請書：</text:p>
      <text:p text:style-name="P31">檢附下列文件：</text:p>
      <text:p text:style-name="P32">一、繼承系統表<text:tab/><text:tab/><text:tab/><text:tab/><text:tab/>1份</text:p>
      <text:p text:style-name="P33">二、保證書<text:tab/><text:tab/><text:tab/><text:tab/><text:tab/><text:tab/>1份</text:p>
      <text:p text:style-name="P34">三、切結書<text:tab/><text:tab/><text:tab/><text:tab/><text:tab/><text:tab/>1份</text:p>
      <text:p text:style-name="P35">四、全戶戶籍謄本<text:tab/><text:tab/><text:tab/><text:tab/>1份</text:p>
      <text:p text:style-name="P36">五、本人身分證影本<text:tab/><text:tab/><text:tab/><text:tab/>1份</text:p>
      <text:p text:style-name="P37">六、保證人身分證影本<text:tab/><text:tab/><text:tab/>1份</text:p>
      <text:p text:style-name="內文"><text:span text:style-name="T38">七、</text:span><text:span text:style-name="T39">裝設電子支付服務意願書</text:span><text:span text:style-name="T40"><text:tab/></text:span><text:span text:style-name="T41"><text:tab/></text:span><text:span text:style-name="T42">1</text:span><text:span text:style-name="T43">份</text:span></text:p>
      <text:p text:style-name="P44">八、原租約</text:p>
      <text:p text:style-name="P45"/>
      <text:p text:style-name="P46">肆、市場攤（舖）位退租申請書：</text:p>
      <text:p text:style-name="P47">檢附下列文件：</text:p>
      <text:p text:style-name="內文"><text:span text:style-name="T48">原租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  <text:list-level-style-number text:level="2" text:style-name="WW_CharLFO1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翁月娟</dc:creator>
    <meta:creation-date>2024-02-14T09:44:00Z</meta:creation-date>
    <dc:date>2024-02-14T09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