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cm" fo:margin-left="0.203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4.244cm"/>
    </style:style>
    <style:style style:name="表格1.D" style:family="table-column">
      <style:table-column-properties style:column-width="3.612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524cm"/>
    </style:style>
    <style:style style:name="表格1.G" style:family="table-column">
      <style:table-column-properties style:column-width="0.47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min-row-height="1.686cm" fo:keep-together="auto"/>
    </style:style>
    <style:style style:name="表格1.A1" style:family="table-cell">
      <style:table-cell-properties fo:background-color="#d9d9d9" fo:padding-left="0.026cm" fo:padding-right="0.026cm" fo:padding-top="0cm" fo:padding-bottom="0cm" fo:border="1.5pt solid #000000">
        <style:background-image/>
      </style:table-cell-properties>
    </style:style>
    <style:style style:name="表格1.B1" style:family="table-cell">
      <style:table-cell-properties fo:background-color="#d9d9d9" fo:padding-left="0.026cm" fo:padding-right="0.026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C1" style:family="table-cell">
      <style:table-cell-properties fo:padding-left="0.026cm" fo:padding-right="0.026cm" fo:padding-top="0cm" fo:padding-bottom="0cm" fo:border-left="1pt solid #000000" fo:border-right="1pt solid #000000" fo:border-top="1.5pt solid #000000" fo:border-bottom="1pt solid #000000"/>
    </style:style>
    <style:style style:name="表格1.D1" style:family="table-cell">
      <style:table-cell-properties fo:background-color="#d9d9d9" fo:padding-left="0.026cm" fo:padding-right="0.026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E1" style:family="table-cell">
      <style:table-cell-properties fo:padding-left="0.026cm" fo:padding-right="0.026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674cm" fo:keep-together="auto"/>
    </style:style>
    <style:style style:name="表格1.A2" style:family="table-cell">
      <style:table-cell-properties fo:background-color="#d9d9d9" fo:padding-left="0.026cm" fo:padding-right="0.026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1.B2" style:family="table-cell">
      <style:table-cell-properties fo:background-color="#d9d9d9" fo:padding-left="0.026cm" fo:padding-right="0.026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C2" style:family="table-cell">
      <style:table-cell-properties fo:padding-left="0.026cm" fo:padding-right="0.026cm" fo:padding-top="0cm" fo:padding-bottom="0cm" fo:border="1pt solid #000000"/>
    </style:style>
    <style:style style:name="表格1.F2" style:family="table-cell">
      <style:table-cell-properties fo:background-color="#d9d9d9" fo:padding-left="0.026cm" fo:padding-right="0.026cm" fo:padding-top="0cm" fo:padding-bottom="0cm" fo:border="1pt solid #000000">
        <style:background-image/>
      </style:table-cell-properties>
    </style:style>
    <style:style style:name="表格1.H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1.152cm" fo:keep-together="auto"/>
    </style:style>
    <style:style style:name="表格1.B3" style:family="table-cell">
      <style:table-cell-properties fo:background-color="#d9d9d9" fo:padding-left="0.026cm" fo:padding-right="0.026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表格1.4" style:family="table-row">
      <style:table-row-properties style:min-row-height="0.663cm" fo:keep-together="auto"/>
    </style:style>
    <style:style style:name="表格1.A4" style:family="table-cell">
      <style:table-cell-properties fo:background-color="#d9d9d9" fo:padding-left="0.026cm" fo:padding-right="0.026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表格1.B4" style:family="table-cell">
      <style:table-cell-properties fo:background-color="#d9d9d9" fo:padding-left="0.026cm" fo:padding-right="0.026cm" fo:padding-top="0cm" fo:padding-bottom="0cm" fo:border-left="1.5pt solid #000000" fo:border-right="1pt solid #000000" fo:border-top="1.5pt solid #000000" fo:border-bottom="none">
        <style:background-image/>
      </style:table-cell-properties>
    </style:style>
    <style:style style:name="表格1.C4" style:family="table-cell">
      <style:table-cell-properties fo:padding-left="0.026cm" fo:padding-right="0.026cm" fo:padding-top="0cm" fo:padding-bottom="0cm" fo:border-left="1pt solid #000000" fo:border-right="none" fo:border-top="1.5pt solid #000000" fo:border-bottom="none"/>
    </style:style>
    <style:style style:name="表格1.F4" style:family="table-cell">
      <style:table-cell-properties fo:padding-left="0.026cm" fo:padding-right="0.026cm" fo:padding-top="0cm" fo:padding-bottom="0cm" fo:border-left="none" fo:border-right="none" fo:border-top="1.5pt solid #000000" fo:border-bottom="none"/>
    </style:style>
    <style:style style:name="表格1.G4" style:family="table-cell">
      <style:table-cell-properties fo:padding-left="0.026cm" fo:padding-right="0.026cm" fo:padding-top="0cm" fo:padding-bottom="0cm" fo:border-left="none" fo:border-right="1.5pt solid #000000" fo:border-top="1.5pt solid #000000" fo:border-bottom="none"/>
    </style:style>
    <style:style style:name="表格1.5" style:family="table-row">
      <style:table-row-properties style:min-row-height="0.616cm" fo:keep-together="auto"/>
    </style:style>
    <style:style style:name="表格1.A5" style:family="table-cell">
      <style:table-cell-properties fo:background-color="#d9d9d9" fo:padding-left="0.026cm" fo:padding-right="0.026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#d9d9d9" fo:padding-left="0.026cm" fo:padding-right="0.026cm" fo:padding-top="0cm" fo:padding-bottom="0cm" fo:border-left="1.5pt solid #000000" fo:border-right="1pt solid #000000" fo:border-top="none" fo:border-bottom="none">
        <style:background-image/>
      </style:table-cell-properties>
    </style:style>
    <style:style style:name="表格1.C5" style:family="table-cell">
      <style:table-cell-properties fo:padding-left="0.026cm" fo:padding-right="0.026cm" fo:padding-top="0cm" fo:padding-bottom="0cm" fo:border-left="1pt solid #000000" fo:border-right="none" fo:border-top="none" fo:border-bottom="none"/>
    </style:style>
    <style:style style:name="表格1.F5" style:family="table-cell">
      <style:table-cell-properties fo:padding-left="0.026cm" fo:padding-right="0.026cm" fo:padding-top="0cm" fo:padding-bottom="0cm" fo:border="none"/>
    </style:style>
    <style:style style:name="表格1.G5" style:family="table-cell">
      <style:table-cell-properties fo:padding-left="0.026cm" fo:padding-right="0.026cm" fo:padding-top="0cm" fo:padding-bottom="0cm" fo:border-left="none" fo:border-right="1.5pt solid #000000" fo:border-top="none" fo:border-bottom="none"/>
    </style:style>
    <style:style style:name="表格1.6" style:family="table-row">
      <style:table-row-properties style:min-row-height="0.628cm" fo:keep-together="auto"/>
    </style:style>
    <style:style style:name="表格1.B6" style:family="table-cell">
      <style:table-cell-properties fo:background-color="#d9d9d9" fo:padding-left="0.026cm" fo:padding-right="0.026cm" fo:padding-top="0cm" fo:padding-bottom="0cm" fo:border-left="1.5pt solid #000000" fo:border-right="1pt solid #000000" fo:border-top="none" fo:border-bottom="1pt solid #000000">
        <style:background-image/>
      </style:table-cell-properties>
    </style:style>
    <style:style style:name="表格1.C6" style:family="table-cell">
      <style:table-cell-properties fo:padding-left="0.026cm" fo:padding-right="0.026cm" fo:padding-top="0cm" fo:padding-bottom="0cm" fo:border-left="1pt solid #000000" fo:border-right="none" fo:border-top="none" fo:border-bottom="1pt solid #000000"/>
    </style:style>
    <style:style style:name="表格1.F6" style:family="table-cell">
      <style:table-cell-properties fo:padding-left="0.026cm" fo:padding-right="0.026cm" fo:padding-top="0cm" fo:padding-bottom="0cm" fo:border-left="none" fo:border-right="none" fo:border-top="none" fo:border-bottom="1pt solid #000000"/>
    </style:style>
    <style:style style:name="表格1.G6" style:family="table-cell">
      <style:table-cell-properties fo:padding-left="0.026cm" fo:padding-right="0.026cm" fo:padding-top="0cm" fo:padding-bottom="0cm" fo:border-left="none" fo:border-right="1.5pt solid #000000" fo:border-top="none" fo:border-bottom="1pt solid #000000"/>
    </style:style>
    <style:style style:name="表格1.7" style:family="table-row">
      <style:table-row-properties style:min-row-height="1.277cm" fo:keep-together="auto"/>
    </style:style>
    <style:style style:name="表格1.B7" style:family="table-cell">
      <style:table-cell-properties fo:background-color="#d9d9d9" fo:padding-left="0.026cm" fo:padding-right="0.026cm" fo:padding-top="0cm" fo:padding-bottom="0cm" fo:border-left="1.5pt solid #000000" fo:border-right="1pt solid #000000" fo:border-top="1pt solid #000000" fo:border-bottom="none">
        <style:background-image/>
      </style:table-cell-properties>
    </style:style>
    <style:style style:name="表格1.C7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none"/>
    </style:style>
    <style:style style:name="表格1.8" style:family="table-row">
      <style:table-row-properties style:min-row-height="0.624cm" fo:keep-together="auto"/>
    </style:style>
    <style:style style:name="表格1.B8" style:family="table-cell">
      <style:table-cell-properties fo:background-color="#d9d9d9" fo:padding-left="0.026cm" fo:padding-right="0.026cm" fo:padding-top="0cm" fo:padding-bottom="0cm" fo:border-left="1.5pt solid #000000" fo:border-right="1pt solid #000000" fo:border-top="none" fo:border-bottom="1.5pt solid #000000">
        <style:background-image/>
      </style:table-cell-properties>
    </style:style>
    <style:style style:name="表格1.C8" style:family="table-cell">
      <style:table-cell-properties fo:padding-left="0.026cm" fo:padding-right="0.026cm" fo:padding-top="0cm" fo:padding-bottom="0cm" fo:border-left="1pt solid #000000" fo:border-right="1.5pt solid #000000" fo:border-top="none" fo:border-bottom="1.5pt solid #000000"/>
    </style:style>
    <style:style style:name="表格1.9" style:family="table-row">
      <style:table-row-properties style:min-row-height="0.951cm" fo:keep-together="auto"/>
    </style:style>
    <style:style style:name="表格1.C9" style:family="table-cell">
      <style:table-cell-properties fo:padding-left="0.026cm" fo:padding-right="0.026cm" fo:padding-top="0cm" fo:padding-bottom="0cm" fo:border-left="1pt solid #000000" fo:border-right="1pt solid #000000" fo:border-top="1.5pt solid #000000" fo:border-bottom="none"/>
    </style:style>
    <style:style style:name="表格1.D9" style:family="table-cell">
      <style:table-cell-properties fo:background-color="#d9d9d9" fo:padding-left="0.026cm" fo:padding-right="0.026cm" fo:padding-top="0cm" fo:padding-bottom="0cm" fo:border-left="1pt solid #000000" fo:border-right="1pt solid #000000" fo:border-top="1.5pt solid #000000" fo:border-bottom="none">
        <style:background-image/>
      </style:table-cell-properties>
    </style:style>
    <style:style style:name="表格1.E9" style:family="table-cell">
      <style:table-cell-properties fo:padding-left="0.026cm" fo:padding-right="0.026cm" fo:padding-top="0cm" fo:padding-bottom="0cm" fo:border-left="1pt solid #000000" fo:border-right="1.5pt solid #000000" fo:border-top="1.5pt solid #000000" fo:border-bottom="none"/>
    </style:style>
    <style:style style:name="表格1.10" style:family="table-row">
      <style:table-row-properties style:min-row-height="0.108cm" fo:keep-together="auto"/>
    </style:style>
    <style:style style:name="表格1.C10" style:family="table-cell">
      <style:table-cell-properties fo:padding-left="0.026cm" fo:padding-right="0.026cm" fo:padding-top="0cm" fo:padding-bottom="0cm" fo:border-left="1pt solid #000000" fo:border-right="1pt solid #000000" fo:border-top="none" fo:border-bottom="none"/>
    </style:style>
    <style:style style:name="表格1.D10" style:family="table-cell">
      <style:table-cell-properties fo:background-color="#d9d9d9" fo:padding-left="0.026cm" fo:padding-right="0.026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E10" style:family="table-cell">
      <style:table-cell-properties fo:padding-left="0.026cm" fo:padding-right="0.026cm" fo:padding-top="0cm" fo:padding-bottom="0cm" fo:border-left="1pt solid #000000" fo:border-right="1.5pt solid #000000" fo:border-top="none" fo:border-bottom="1pt solid #000000"/>
    </style:style>
    <style:style style:name="表格1.11" style:family="table-row">
      <style:table-row-properties style:min-row-height="0.573cm" fo:keep-together="auto"/>
    </style:style>
    <style:style style:name="表格1.C11" style:family="table-cell">
      <style:table-cell-properties fo:padding-left="0.026cm" fo:padding-right="0.026cm" fo:padding-top="0cm" fo:padding-bottom="0cm" fo:border-left="1pt solid #000000" fo:border-right="1pt solid #000000" fo:border-top="none" fo:border-bottom="none"/>
    </style:style>
    <style:style style:name="表格1.D11" style:family="table-cell">
      <style:table-cell-properties fo:background-color="#d9d9d9" fo:padding-left="0.026cm" fo:padding-right="0.026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E11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表格1.12" style:family="table-row">
      <style:table-row-properties style:min-row-height="0.483cm" fo:keep-together="auto"/>
    </style:style>
    <style:style style:name="表格1.C12" style:family="table-cell">
      <style:table-cell-properties fo:padding-left="0.026cm" fo:padding-right="0.026cm" fo:padding-top="0cm" fo:padding-bottom="0cm" fo:border-left="1pt solid #000000" fo:border-right="1pt solid #000000" fo:border-top="none" fo:border-bottom="1pt solid #000000"/>
    </style:style>
    <style:style style:name="表格1.E12" style:family="table-cell">
      <style:table-cell-properties fo:padding-left="0.026cm" fo:padding-right="0.026cm" fo:padding-top="0cm" fo:padding-bottom="0cm" fo:border-left="1pt solid #000000" fo:border-right="1.5pt solid #000000" fo:border-top="none" fo:border-bottom="1pt solid #000000"/>
    </style:style>
    <style:style style:name="表格1.13" style:family="table-row">
      <style:table-row-properties style:min-row-height="0.575cm" fo:keep-together="auto"/>
    </style:style>
    <style:style style:name="表格1.C1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none"/>
    </style:style>
    <style:style style:name="表格1.D1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none"/>
    </style:style>
    <style:style style:name="表格1.E1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none"/>
    </style:style>
    <style:style style:name="表格1.14" style:family="table-row">
      <style:table-row-properties style:min-row-height="0.482cm" fo:keep-together="auto"/>
    </style:style>
    <style:style style:name="表格1.C14" style:family="table-cell">
      <style:table-cell-properties fo:padding-left="0.026cm" fo:padding-right="0.026cm" fo:padding-top="0cm" fo:padding-bottom="0cm" fo:border-left="1pt solid #000000" fo:border-right="1pt solid #000000" fo:border-top="none" fo:border-bottom="1pt solid #000000"/>
    </style:style>
    <style:style style:name="表格1.D14" style:family="table-cell">
      <style:table-cell-properties fo:padding-left="0.026cm" fo:padding-right="0.026cm" fo:padding-top="0cm" fo:padding-bottom="0cm" fo:border-left="1pt solid #000000" fo:border-right="1pt solid #000000" fo:border-top="none" fo:border-bottom="1pt solid #000000"/>
    </style:style>
    <style:style style:name="表格1.E14" style:family="table-cell">
      <style:table-cell-properties fo:padding-left="0.026cm" fo:padding-right="0.026cm" fo:padding-top="0cm" fo:padding-bottom="0cm" fo:border-left="1pt solid #000000" fo:border-right="1.5pt solid #000000" fo:border-top="none" fo:border-bottom="1pt solid #000000"/>
    </style:style>
    <style:style style:name="表格1.15" style:family="table-row">
      <style:table-row-properties style:min-row-height="1.305cm" fo:keep-together="auto"/>
    </style:style>
    <style:style style:name="表格1.C15" style:family="table-cell">
      <style:table-cell-properties fo:padding-left="0.026cm" fo:padding-right="0.026cm" fo:padding-top="0cm" fo:padding-bottom="0cm" fo:border="1pt solid #000000"/>
    </style:style>
    <style:style style:name="表格1.G15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表格1.B16" style:family="table-cell">
      <style:table-cell-properties fo:background-color="#f1f1f1" fo:padding-left="0.026cm" fo:padding-right="0.026cm" fo:padding-top="0cm" fo:padding-bottom="0cm" fo:border-left="1.5pt solid #000000" fo:border-right="1.5pt solid #000000" fo:border-top="1pt solid #000000" fo:border-bottom="none">
        <style:background-image/>
      </style:table-cell-properties>
    </style:style>
    <style:style style:name="表格1.17" style:family="table-row">
      <style:table-row-properties style:min-row-height="0.794cm" fo:keep-together="auto"/>
    </style:style>
    <style:style style:name="表格1.B17" style:family="table-cell">
      <style:table-cell-properties fo:background-color="#f1f1f1" fo:padding-left="0.026cm" fo:padding-right="0.026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表格1.19" style:family="table-row">
      <style:table-row-properties style:min-row-height="0.49cm" fo:keep-together="auto"/>
    </style:style>
    <style:style style:name="表格1.B19" style:family="table-cell">
      <style:table-cell-properties fo:background-color="#f1f1f1" fo:padding-left="0.026cm" fo:padding-right="0.026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1.20" style:family="table-row">
      <style:table-row-properties style:min-row-height="1.695cm" fo:keep-together="auto"/>
    </style:style>
    <style:style style:name="表格1.B20" style:family="table-cell">
      <style:table-cell-properties fo:padding-left="0.026cm" fo:padding-right="0.026cm" fo:padding-top="0cm" fo:padding-bottom="0cm" fo:border="1.5pt solid #000000"/>
    </style:style>
    <style:style style:name="表格1.21" style:family="table-row">
      <style:table-row-properties style:min-row-height="5.293cm" fo:keep-together="auto"/>
    </style:style>
    <style:style style:name="表格1.A21" style:family="table-cell">
      <style:table-cell-properties fo:padding-left="0.026cm" fo:padding-right="0.026cm" fo:padding-top="0cm" fo:padding-bottom="0cm" fo:border="1.5pt solid #000000"/>
    </style:style>
    <style:style style:name="表格2" style:family="table">
      <style:table-properties style:width="18.046cm" fo:margin-left="0.203cm" fo:margin-top="0cm" fo:margin-bottom="0cm" table:align="left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0.799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0.249cm"/>
    </style:style>
    <style:style style:name="表格2.E" style:family="table-column">
      <style:table-column-properties style:column-width="0.804cm"/>
    </style:style>
    <style:style style:name="表格2.F" style:family="table-column">
      <style:table-column-properties style:column-width="4.694cm"/>
    </style:style>
    <style:style style:name="表格2.G" style:family="table-column">
      <style:table-column-properties style:column-width="8.449cm"/>
    </style:style>
    <style:style style:name="表格2.H" style:family="table-column">
      <style:table-column-properties style:column-width="0.739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fo:background-color="#d9d9d9" fo:padding-left="0.018cm" fo:padding-right="0.026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2.B1" style:family="table-cell">
      <style:table-cell-properties fo:background-color="#d9d9d9" fo:padding-left="0.018cm" fo:padding-right="0.026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2.C1" style:family="table-cell">
      <style:table-cell-properties fo:background-color="#d9d9d9" fo:padding-left="0.018cm" fo:padding-right="0.026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2.2" style:family="table-row">
      <style:table-row-properties style:min-row-height="0.67cm" fo:keep-together="auto"/>
    </style:style>
    <style:style style:name="表格2.A2" style:family="table-cell">
      <style:table-cell-properties fo:background-color="#d9d9d9" fo:padding-left="0.018cm" fo:padding-right="0.026cm" fo:padding-top="0cm" fo:padding-bottom="0cm" fo:border-left="1pt solid #000000" fo:border-right="1.5pt solid #000000" fo:border-top="none" fo:border-bottom="1pt solid #000000">
        <style:background-image/>
      </style:table-cell-properties>
    </style:style>
    <style:style style:name="表格2.B2" style:family="table-cell">
      <style:table-cell-properties fo:background-color="#d9d9d9" fo:padding-left="0.018cm" fo:padding-right="0.026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2.C2" style:family="table-cell">
      <style:table-cell-properties fo:padding-left="0.018cm" fo:padding-right="0.026cm" fo:padding-top="0cm" fo:padding-bottom="0cm" fo:border="1pt solid #000000"/>
    </style:style>
    <style:style style:name="表格2.D2" style:family="table-cell">
      <style:table-cell-properties fo:padding-left="0.018cm" fo:padding-right="0.026cm" fo:padding-top="0cm" fo:padding-bottom="0cm" fo:border="1pt solid #000000"/>
    </style:style>
    <style:style style:name="表格2.3" style:family="table-row">
      <style:table-row-properties style:min-row-height="0.658cm" fo:keep-together="auto"/>
    </style:style>
    <style:style style:name="表格2.C3" style:family="table-cell">
      <style:table-cell-properties fo:padding-left="0.018cm" fo:padding-right="0.026cm" fo:padding-top="0cm" fo:padding-bottom="0cm" fo:border="1pt solid #000000"/>
    </style:style>
    <style:style style:name="表格2.D3" style:family="table-cell">
      <style:table-cell-properties fo:padding-left="0.018cm" fo:padding-right="0.026cm" fo:padding-top="0cm" fo:padding-bottom="0cm" fo:border-left="1pt solid #000000" fo:border-right="1pt solid #000000" fo:border-top="1pt solid #000000" fo:border-bottom="none"/>
    </style:style>
    <style:style style:name="表格2.4" style:family="table-row">
      <style:table-row-properties style:min-row-height="0.549cm" fo:keep-together="auto"/>
    </style:style>
    <style:style style:name="表格2.B4" style:family="table-cell">
      <style:table-cell-properties fo:background-color="#d9d9d9" fo:padding-left="0.018cm" fo:padding-right="0.026cm" fo:padding-top="0cm" fo:padding-bottom="0cm" fo:border-left="1.5pt solid #000000" fo:border-right="1pt solid #000000" fo:border-top="none" fo:border-bottom="1pt solid #000000">
        <style:background-image/>
      </style:table-cell-properties>
    </style:style>
    <style:style style:name="表格2.C4" style:family="table-cell">
      <style:table-cell-properties fo:padding-left="0.018cm" fo:padding-right="0.026cm" fo:padding-top="0cm" fo:padding-bottom="0cm" fo:border-left="1pt solid #000000" fo:border-right="1pt solid #000000" fo:border-top="none" fo:border-bottom="1pt solid #000000"/>
    </style:style>
    <style:style style:name="表格2.D4" style:family="table-cell">
      <style:table-cell-properties fo:padding-left="0.018cm" fo:padding-right="0.026cm" fo:padding-top="0cm" fo:padding-bottom="0cm" fo:border-left="1pt solid #000000" fo:border-right="0.5pt solid #000000" fo:border-top="none" fo:border-bottom="1pt solid #000000"/>
    </style:style>
    <style:style style:name="表格2.E4" style:family="table-cell">
      <style:table-cell-properties fo:background-color="#f1f1f1" fo:padding-left="0.018cm" fo:padding-right="0.026cm" fo:padding-top="0cm" fo:padding-bottom="0cm" fo:border="0.5pt solid #000000">
        <style:background-image/>
      </style:table-cell-properties>
    </style:style>
    <style:style style:name="表格2.H4" style:family="table-cell">
      <style:table-cell-properties fo:padding-left="0.018cm" fo:padding-right="0.026cm" fo:padding-top="0cm" fo:padding-bottom="0cm" fo:border-left="0.5pt solid #000000" fo:border-right="1pt solid #000000" fo:border-top="none" fo:border-bottom="1pt solid #000000"/>
    </style:style>
    <style:style style:name="表格2.5" style:family="table-row">
      <style:table-row-properties style:min-row-height="0.603cm" fo:keep-together="auto"/>
    </style:style>
    <style:style style:name="表格2.C5" style:family="table-cell">
      <style:table-cell-properties fo:padding-left="0.018cm" fo:padding-right="0.026cm" fo:padding-top="0cm" fo:padding-bottom="0cm" fo:border-left="1pt solid #000000" fo:border-right="1pt solid #000000" fo:border-top="none" fo:border-bottom="1pt solid #000000"/>
    </style:style>
    <style:style style:name="表格2.D5" style:family="table-cell">
      <style:table-cell-properties fo:padding-left="0.018cm" fo:padding-right="0.026cm" fo:padding-top="0cm" fo:padding-bottom="0cm" fo:border-left="1pt solid #000000" fo:border-right="0.5pt solid #000000" fo:border-top="none" fo:border-bottom="1pt solid #000000"/>
    </style:style>
    <style:style style:name="表格2.H5" style:family="table-cell">
      <style:table-cell-properties fo:padding-left="0.018cm" fo:padding-right="0.026cm" fo:padding-top="0cm" fo:padding-bottom="0cm" fo:border-left="0.5pt solid #000000" fo:border-right="1pt solid #000000" fo:border-top="none" fo:border-bottom="1pt solid #000000"/>
    </style:style>
    <style:style style:name="表格2.C6" style:family="table-cell">
      <style:table-cell-properties fo:padding-left="0.018cm" fo:padding-right="0.026cm" fo:padding-top="0cm" fo:padding-bottom="0cm" fo:border-left="1pt solid #000000" fo:border-right="1pt solid #000000" fo:border-top="none" fo:border-bottom="1pt solid #000000"/>
    </style:style>
    <style:style style:name="表格2.D6" style:family="table-cell">
      <style:table-cell-properties fo:padding-left="0.018cm" fo:padding-right="0.026cm" fo:padding-top="0cm" fo:padding-bottom="0cm" fo:border-left="1pt solid #000000" fo:border-right="0.5pt solid #000000" fo:border-top="none" fo:border-bottom="1pt solid #000000"/>
    </style:style>
    <style:style style:name="表格2.H6" style:family="table-cell">
      <style:table-cell-properties fo:padding-left="0.018cm" fo:padding-right="0.026cm" fo:padding-top="0cm" fo:padding-bottom="0cm" fo:border-left="0.5pt solid #000000" fo:border-right="1pt solid #000000" fo:border-top="none" fo:border-bottom="1pt solid #000000"/>
    </style:style>
    <style:style style:name="表格2.C7" style:family="table-cell">
      <style:table-cell-properties fo:padding-left="0.018cm" fo:padding-right="0.026cm" fo:padding-top="0cm" fo:padding-bottom="0cm" fo:border-left="1pt solid #000000" fo:border-right="1pt solid #000000" fo:border-top="none" fo:border-bottom="1pt solid #000000"/>
    </style:style>
    <style:style style:name="表格2.D7" style:family="table-cell">
      <style:table-cell-properties fo:padding-left="0.018cm" fo:padding-right="0.026cm" fo:padding-top="0cm" fo:padding-bottom="0cm" fo:border-left="1pt solid #000000" fo:border-right="0.5pt solid #000000" fo:border-top="none" fo:border-bottom="1pt solid #000000"/>
    </style:style>
    <style:style style:name="表格2.E7" style:family="table-cell">
      <style:table-cell-properties fo:background-color="#f1f1f1" fo:padding-left="0.018cm" fo:padding-right="0.026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H7" style:family="table-cell">
      <style:table-cell-properties fo:padding-left="0.018cm" fo:padding-right="0.026cm" fo:padding-top="0cm" fo:padding-bottom="0cm" fo:border-left="0.5pt solid #000000" fo:border-right="1pt solid #000000" fo:border-top="none" fo:border-bottom="1pt solid #000000"/>
    </style:style>
    <style:style style:name="表格2.8" style:family="table-row">
      <style:table-row-properties style:min-row-height="3.935cm" fo:keep-together="auto"/>
    </style:style>
    <style:style style:name="表格2.C8" style:family="table-cell">
      <style:table-cell-properties fo:padding-left="0.018cm" fo:padding-right="0.026cm" fo:padding-top="0cm" fo:padding-bottom="0cm" fo:border-left="1pt solid #000000" fo:border-right="1pt solid #000000" fo:border-top="none" fo:border-bottom="1pt solid #000000"/>
    </style:style>
    <style:style style:name="表格2.D8" style:family="table-cell">
      <style:table-cell-properties fo:padding-left="0.018cm" fo:padding-right="0.026cm" fo:padding-top="0cm" fo:padding-bottom="0cm" fo:border-left="1pt solid #000000" fo:border-right="0.5pt solid #000000" fo:border-top="none" fo:border-bottom="1pt solid #000000"/>
    </style:style>
    <style:style style:name="表格2.H8" style:family="table-cell">
      <style:table-cell-properties fo:padding-left="0.018cm" fo:padding-right="0.026cm" fo:padding-top="0cm" fo:padding-bottom="0cm" fo:border-left="0.5pt solid #000000" fo:border-right="1pt solid #000000" fo:border-top="none" fo:border-bottom="1pt solid #000000"/>
    </style:style>
    <style:style style:name="表格2.9" style:family="table-row">
      <style:table-row-properties style:min-row-height="0.654cm" fo:keep-together="auto"/>
    </style:style>
    <style:style style:name="表格2.C9" style:family="table-cell">
      <style:table-cell-properties fo:padding-left="0.018cm" fo:padding-right="0.026cm" fo:padding-top="0cm" fo:padding-bottom="0cm" fo:border-left="1pt solid #000000" fo:border-right="1pt solid #000000" fo:border-top="none" fo:border-bottom="1pt solid #000000"/>
    </style:style>
    <style:style style:name="表格2.D9" style:family="table-cell">
      <style:table-cell-properties fo:padding-left="0.018cm" fo:padding-right="0.026cm" fo:padding-top="0cm" fo:padding-bottom="0cm" fo:border-left="1pt solid #000000" fo:border-right="0.5pt solid #000000" fo:border-top="none" fo:border-bottom="1pt solid #000000"/>
    </style:style>
    <style:style style:name="表格2.H9" style:family="table-cell">
      <style:table-cell-properties fo:padding-left="0.018cm" fo:padding-right="0.026cm" fo:padding-top="0cm" fo:padding-bottom="0cm" fo:border-left="0.5pt solid #000000" fo:border-right="1pt solid #000000" fo:border-top="none" fo:border-bottom="1pt solid #000000"/>
    </style:style>
    <style:style style:name="表格2.10" style:family="table-row">
      <style:table-row-properties style:min-row-height="1.166cm" fo:keep-together="auto"/>
    </style:style>
    <style:style style:name="表格2.C10" style:family="table-cell">
      <style:table-cell-properties fo:padding-left="0.018cm" fo:padding-right="0.026cm" fo:padding-top="0cm" fo:padding-bottom="0cm" fo:border-left="1pt solid #000000" fo:border-right="1pt solid #000000" fo:border-top="none" fo:border-bottom="1pt solid #000000"/>
    </style:style>
    <style:style style:name="表格2.D10" style:family="table-cell">
      <style:table-cell-properties fo:padding-left="0.018cm" fo:padding-right="0.026cm" fo:padding-top="0cm" fo:padding-bottom="0cm" fo:border-left="1pt solid #000000" fo:border-right="0.5pt solid #000000" fo:border-top="none" fo:border-bottom="1pt solid #000000"/>
    </style:style>
    <style:style style:name="表格2.E10" style:family="table-cell">
      <style:table-cell-properties fo:background-color="#f1f1f1" fo:padding-left="0.018cm" fo:padding-right="0.026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H10" style:family="table-cell">
      <style:table-cell-properties fo:padding-left="0.018cm" fo:padding-right="0.026cm" fo:padding-top="0cm" fo:padding-bottom="0cm" fo:border-left="0.5pt solid #000000" fo:border-right="1pt solid #000000" fo:border-top="none" fo:border-bottom="1pt solid #000000"/>
    </style:style>
    <style:style style:name="表格2.11" style:family="table-row">
      <style:table-row-properties style:min-row-height="1.12cm" fo:keep-together="auto"/>
    </style:style>
    <style:style style:name="表格2.C11" style:family="table-cell">
      <style:table-cell-properties fo:padding-left="0.018cm" fo:padding-right="0.026cm" fo:padding-top="0cm" fo:padding-bottom="0cm" fo:border="1pt solid #000000"/>
    </style:style>
    <style:style style:name="表格2.D11" style:family="table-cell">
      <style:table-cell-properties fo:padding-left="0.018cm" fo:padding-right="0.026cm" fo:padding-top="0cm" fo:padding-bottom="0cm" fo:border-left="1pt solid #000000" fo:border-right="1pt solid #000000" fo:border-top="1.5pt solid #000000" fo:border-bottom="1pt solid #000000"/>
    </style:style>
    <style:style style:name="表格2.12" style:family="table-row">
      <style:table-row-properties style:min-row-height="0.564cm" fo:keep-together="auto"/>
    </style:style>
    <style:style style:name="表格2.C12" style:family="table-cell">
      <style:table-cell-properties fo:padding-left="0.018cm" fo:padding-right="0.026cm" fo:padding-top="0cm" fo:padding-bottom="0cm" fo:border="1pt solid #000000"/>
    </style:style>
    <style:style style:name="表格2.D12" style:family="table-cell">
      <style:table-cell-properties fo:padding-left="0.018cm" fo:padding-right="0.026cm" fo:padding-top="0cm" fo:padding-bottom="0cm" fo:border="1pt solid #000000"/>
    </style:style>
    <style:style style:name="表格2.13" style:family="table-row">
      <style:table-row-properties style:min-row-height="3.385cm" fo:keep-together="auto"/>
    </style:style>
    <style:style style:name="表格2.C13" style:family="table-cell">
      <style:table-cell-properties fo:padding-left="0.018cm" fo:padding-right="0.026cm" fo:padding-top="0cm" fo:padding-bottom="0cm" fo:border="1pt solid #000000"/>
    </style:style>
    <style:style style:name="表格2.D13" style:family="table-cell">
      <style:table-cell-properties fo:padding-left="0.018cm" fo:padding-right="0.026cm" fo:padding-top="0cm" fo:padding-bottom="0cm" fo:border="1pt solid #000000"/>
    </style:style>
    <style:style style:name="表格2.14" style:family="table-row">
      <style:table-row-properties style:min-row-height="6.209cm" fo:keep-together="auto"/>
    </style:style>
    <style:style style:name="表格2.C14" style:family="table-cell">
      <style:table-cell-properties fo:padding-left="0.018cm" fo:padding-right="0.026cm" fo:padding-top="0cm" fo:padding-bottom="0cm" fo:border="1pt solid #000000"/>
    </style:style>
    <style:style style:name="表格2.D14" style:family="table-cell">
      <style:table-cell-properties fo:padding-left="0.018cm" fo:padding-right="0.026cm" fo:padding-top="0cm" fo:padding-bottom="0cm" fo:border="1pt solid #000000"/>
    </style:style>
    <style:style style:name="表格2.15" style:family="table-row">
      <style:table-row-properties style:min-row-height="0.566cm" fo:keep-together="auto"/>
    </style:style>
    <style:style style:name="表格2.C15" style:family="table-cell">
      <style:table-cell-properties fo:padding-left="0.018cm" fo:padding-right="0.026cm" fo:padding-top="0cm" fo:padding-bottom="0cm" fo:border="1pt solid #000000"/>
    </style:style>
    <style:style style:name="表格2.D15" style:family="table-cell">
      <style:table-cell-properties fo:padding-left="0.018cm" fo:padding-right="0.026cm" fo:padding-top="0cm" fo:padding-bottom="0cm" fo:border="1pt solid #000000"/>
    </style:style>
    <style:style style:name="表格2.C16" style:family="table-cell">
      <style:table-cell-properties fo:padding-left="0.018cm" fo:padding-right="0.026cm" fo:padding-top="0cm" fo:padding-bottom="0cm" fo:border="1pt solid #000000"/>
    </style:style>
    <style:style style:name="表格2.D16" style:family="table-cell">
      <style:table-cell-properties fo:padding-left="0.018cm" fo:padding-right="0.026cm" fo:padding-top="0cm" fo:padding-bottom="0cm" fo:border="1pt solid #000000"/>
    </style:style>
    <style:style style:name="表格3" style:family="table">
      <style:table-properties style:width="13.901cm" fo:margin-left="0.106cm" fo:margin-top="0cm" fo:margin-bottom="0cm" table:align="left" style:writing-mode="lr-tb"/>
    </style:style>
    <style:style style:name="表格3.A" style:family="table-column">
      <style:table-column-properties style:column-width="3.399cm"/>
    </style:style>
    <style:style style:name="表格3.B" style:family="table-column">
      <style:table-column-properties style:column-width="3.404cm"/>
    </style:style>
    <style:style style:name="表格3.C" style:family="table-column">
      <style:table-column-properties style:column-width="7.098cm"/>
    </style:style>
    <style:style style:name="表格3.1" style:family="table-row">
      <style:table-row-properties style:min-row-height="0.561cm" fo:keep-together="auto"/>
    </style:style>
    <style:style style:name="表格3.A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129cm" fo:keep-together="auto"/>
    </style:style>
    <style:style style:name="表格3.A2" style:family="table-cell">
      <style:table-cell-properties fo:padding-left="0.009cm" fo:padding-right="0.009cm" fo:padding-top="0cm" fo:padding-bottom="0cm" fo:border="0.5pt solid #000000"/>
    </style:style>
    <style:style style:name="表格3.B2" style:family="table-cell">
      <style:table-cell-properties fo:padding-left="0.009cm" fo:padding-right="0.009cm" fo:padding-top="0cm" fo:padding-bottom="0cm" fo:border="0.5pt solid #000000"/>
    </style:style>
    <style:style style:name="表格3.C2" style:family="table-cell">
      <style:table-cell-properties fo:padding-left="0.009cm" fo:padding-right="0.009cm" fo:padding-top="0cm" fo:padding-bottom="0cm" fo:border="0.5pt solid #000000"/>
    </style:style>
    <style:style style:name="表格4" style:family="table">
      <style:table-properties style:width="13.901cm" fo:margin-left="0.118cm" fo:margin-top="0cm" fo:margin-bottom="0cm" table:align="left" style:writing-mode="lr-tb"/>
    </style:style>
    <style:style style:name="表格4.A" style:family="table-column">
      <style:table-column-properties style:column-width="3.399cm"/>
    </style:style>
    <style:style style:name="表格4.B" style:family="table-column">
      <style:table-column-properties style:column-width="3.404cm"/>
    </style:style>
    <style:style style:name="表格4.C" style:family="table-column">
      <style:table-column-properties style:column-width="7.098cm"/>
    </style:style>
    <style:style style:name="表格4.1" style:family="table-row">
      <style:table-row-properties style:min-row-height="0.579cm" fo:keep-together="auto"/>
    </style:style>
    <style:style style:name="表格4.A1" style:family="table-cell">
      <style:table-cell-properties fo:padding="0cm" fo:border="none"/>
    </style:style>
    <style:style style:name="表格4.2" style:family="table-row">
      <style:table-row-properties style:min-row-height="1.147cm" fo:keep-together="auto"/>
    </style:style>
    <style:style style:name="表格5" style:family="table">
      <style:table-properties style:width="18.055cm" fo:margin-left="0.203cm" fo:margin-top="0cm" fo:margin-bottom="0cm" table:align="left" style:writing-mode="lr-tb"/>
    </style:style>
    <style:style style:name="表格5.A" style:family="table-column">
      <style:table-column-properties style:column-width="1.057cm"/>
    </style:style>
    <style:style style:name="表格5.B" style:family="table-column">
      <style:table-column-properties style:column-width="0.801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4.945cm"/>
    </style:style>
    <style:style style:name="表格5.1" style:family="table-row">
      <style:table-row-properties style:min-row-height="24.885cm" fo:keep-together="auto"/>
    </style:style>
    <style:style style:name="表格5.A1" style:family="table-cell">
      <style:table-cell-properties fo:background-color="#d9d9d9" fo:padding-left="0.018cm" fo:padding-right="0.026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5.B1" style:family="table-cell">
      <style:table-cell-properties fo:background-color="#d9d9d9" fo:padding-left="0.018cm" fo:padding-right="0.026cm" fo:padding-top="0cm" fo:padding-bottom="0cm" fo:border-left="1.5pt solid #000000" fo:border-right="1pt solid #000000" fo:border-top="1pt solid #000000" fo:border-bottom="0.5pt solid #000000">
        <style:background-image/>
      </style:table-cell-properties>
    </style:style>
    <style:style style:name="表格5.C1" style:family="table-cell">
      <style:table-cell-properties fo:padding-left="0.018cm" fo:padding-right="0.026cm" fo:padding-top="0cm" fo:padding-bottom="0cm" fo:border-left="1pt solid #000000" fo:border-right="1pt solid #000000" fo:border-top="1pt solid #000000" fo:border-bottom="0.5pt solid #000000"/>
    </style:style>
    <style:style style:name="表格5.D1" style:family="table-cell">
      <style:table-cell-properties fo:padding-left="0.018cm" fo:padding-right="0.026cm" fo:padding-top="0cm" fo:padding-bottom="0cm" fo:border-left="1pt solid #000000" fo:border-right="1pt solid #000000" fo:border-top="1pt solid #000000" fo:border-bottom="0.5pt solid #000000"/>
    </style:style>
    <style:style style:name="表格6" style:family="table">
      <style:table-properties style:width="18.062cm" fo:margin-left="0.203cm" fo:margin-top="0cm" fo:margin-bottom="0cm" table:align="left" style:writing-mode="lr-tb"/>
    </style:style>
    <style:style style:name="表格6.A" style:family="table-column">
      <style:table-column-properties style:column-width="1.072cm"/>
    </style:style>
    <style:style style:name="表格6.B" style:family="table-column">
      <style:table-column-properties style:column-width="0.787cm"/>
    </style:style>
    <style:style style:name="表格6.C" style:family="table-column">
      <style:table-column-properties style:column-width="1.256cm"/>
    </style:style>
    <style:style style:name="表格6.D" style:family="table-column">
      <style:table-column-properties style:column-width="14.945cm"/>
    </style:style>
    <style:style style:name="表格6.1" style:family="table-row">
      <style:table-row-properties style:min-row-height="12.908cm" fo:keep-together="auto"/>
    </style:style>
    <style:style style:name="表格6.A1" style:family="table-cell">
      <style:table-cell-properties fo:background-color="#d9d9d9" fo:padding-left="0.018cm" fo:padding-right="0.026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6.B1" style:family="table-cell">
      <style:table-cell-properties fo:background-color="#d9d9d9" fo:padding-left="0.018cm" fo:padding-right="0.026cm" fo:padding-top="0cm" fo:padding-bottom="0cm" fo:border-left="1.5pt solid #000000" fo:border-right="1pt solid #000000" fo:border-top="1pt solid #000000" fo:border-bottom="0.5pt solid #000000">
        <style:background-image/>
      </style:table-cell-properties>
    </style:style>
    <style:style style:name="表格6.C1" style:family="table-cell">
      <style:table-cell-properties fo:padding-left="0.018cm" fo:padding-right="0.026cm" fo:padding-top="0cm" fo:padding-bottom="0cm" fo:border-left="1pt solid #000000" fo:border-right="1pt solid #000000" fo:border-top="1pt solid #000000" fo:border-bottom="0.5pt solid #000000"/>
    </style:style>
    <style:style style:name="表格6.D1" style:family="table-cell">
      <style:table-cell-properties fo:padding-left="0.018cm" fo:padding-right="0.026cm" fo:padding-top="0cm" fo:padding-bottom="0cm" fo:border-left="1pt solid #000000" fo:border-right="1pt solid #000000" fo:border-top="1pt solid #000000" fo:border-bottom="0.5pt solid #000000"/>
    </style:style>
    <style:style style:name="表格6.2" style:family="table-row">
      <style:table-row-properties style:min-row-height="2.233cm" fo:keep-together="auto"/>
    </style:style>
    <style:style style:name="表格6.A2" style:family="table-cell">
      <style:table-cell-properties fo:background-color="#d9d9d9" fo:padding-left="0.018cm" fo:padding-right="0.026cm" fo:padding-top="0cm" fo:padding-bottom="0cm" fo:border-left="1pt solid #000000" fo:border-right="1.5pt solid #000000" fo:border-top="none" fo:border-bottom="1pt solid #000000">
        <style:background-image/>
      </style:table-cell-properties>
    </style:style>
    <style:style style:name="表格6.B2" style:family="table-cell">
      <style:table-cell-properties fo:background-color="#d9d9d9" fo:padding-left="0.018cm" fo:padding-right="0.026cm" fo:padding-top="0cm" fo:padding-bottom="0cm" fo:border-left="1.5pt solid #000000" fo:border-right="1pt solid #000000" fo:border-top="0.5pt solid #000000" fo:border-bottom="1pt solid #000000">
        <style:background-image/>
      </style:table-cell-properties>
    </style:style>
    <style:style style:name="表格6.C2" style:family="table-cell">
      <style:table-cell-properties fo:padding-left="0.018cm" fo:padding-right="0.026cm" fo:padding-top="0cm" fo:padding-bottom="0cm" fo:border-left="1pt solid #000000" fo:border-right="1pt solid #000000" fo:border-top="0.5pt solid #000000" fo:border-bottom="1pt solid #000000"/>
    </style:style>
    <style:style style:name="表格6.D2" style:family="table-cell">
      <style:table-cell-properties fo:padding-left="0.018cm" fo:padding-right="0.026cm" fo:padding-top="0cm" fo:padding-bottom="0cm" fo:border-left="1pt solid #000000" fo:border-right="1pt solid #000000" fo:border-top="0.5pt solid #000000" fo:border-bottom="1pt solid #000000"/>
    </style:style>
    <style:style style:name="表格7" style:family="table">
      <style:table-properties style:width="17.221cm" fo:margin-left="0.63cm" fo:margin-top="0cm" fo:margin-bottom="0cm" table:align="left" style:writing-mode="lr-tb"/>
    </style:style>
    <style:style style:name="表格7.A" style:family="table-column">
      <style:table-column-properties style:column-width="0.956cm"/>
    </style:style>
    <style:style style:name="表格7.B" style:family="table-column">
      <style:table-column-properties style:column-width="5.274cm"/>
    </style:style>
    <style:style style:name="表格7.C" style:family="table-column">
      <style:table-column-properties style:column-width="5.251cm"/>
    </style:style>
    <style:style style:name="表格7.D" style:family="table-column">
      <style:table-column-properties style:column-width="1.753cm"/>
    </style:style>
    <style:style style:name="表格7.E" style:family="table-column">
      <style:table-column-properties style:column-width="3.986cm"/>
    </style:style>
    <style:style style:name="表格7.1" style:family="table-row">
      <style:table-row-properties style:min-row-height="0.679cm" fo:keep-together="auto"/>
    </style:style>
    <style:style style:name="表格7.A1" style:family="table-cell">
      <style:table-cell-properties fo:background-color="#d9d9d9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7.B1" style:family="table-cell">
      <style:table-cell-properties fo:background-color="#d9d9d9"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7.2" style:family="table-row">
      <style:table-row-properties style:min-row-height="1.102cm" fo:keep-together="auto"/>
    </style:style>
    <style:style style:name="表格7.A2" style:family="table-cell">
      <style:table-cell-properties fo:background-color="#d9d9d9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none" fo:border-bottom="1.5pt double #000000">
        <style:background-image/>
      </style:table-cell-properties>
    </style:style>
    <style:style style:name="表格7.B2" style:family="table-cell">
      <style:table-cell-properties fo:background-color="#d9d9d9" style:border-line-width-bottom="0.018cm 0.018cm 0.018cm" fo:padding-left="0.026cm" fo:padding-right="0.009cm" fo:padding-top="0cm" fo:padding-bottom="0cm" fo:border-left="0.5pt solid #000000" fo:border-right="0.5pt solid #000000" fo:border-top="none" fo:border-bottom="1.5pt double #000000">
        <style:background-image/>
      </style:table-cell-properties>
    </style:style>
    <style:style style:name="表格7.C2" style:family="table-cell">
      <style:table-cell-properties fo:background-color="#d9d9d9" style:border-line-width-top="0.018cm 0.018cm 0.018cm" style:border-line-width-bottom="0.018cm 0.018cm 0.018cm" fo:padding-left="0.026cm" fo:padding-right="0.00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7.3" style:family="table-row">
      <style:table-row-properties style:min-row-height="1.268cm" fo:keep-together="auto"/>
    </style:style>
    <style:style style:name="表格7.A3" style:family="table-cell">
      <style:table-cell-properties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/>
    </style:style>
    <style:style style:name="表格7.B3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表格7.C3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表格7.D3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表格7.E3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表格7.4" style:family="table-row">
      <style:table-row-properties style:min-row-height="1.266cm" fo:keep-together="auto"/>
    </style:style>
    <style:style style:name="表格7.A4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7.B4" style:family="table-cell">
      <style:table-cell-properties fo:padding-left="0.026cm" fo:padding-right="0.009cm" fo:padding-top="0cm" fo:padding-bottom="0cm" fo:border="0.5pt solid #000000"/>
    </style:style>
    <style:style style:name="表格7.C4" style:family="table-cell">
      <style:table-cell-properties fo:padding-left="0.026cm" fo:padding-right="0.009cm" fo:padding-top="0cm" fo:padding-bottom="0cm" fo:border="0.5pt solid #000000"/>
    </style:style>
    <style:style style:name="表格7.D4" style:family="table-cell">
      <style:table-cell-properties fo:padding-left="0.026cm" fo:padding-right="0.009cm" fo:padding-top="0cm" fo:padding-bottom="0cm" fo:border="0.5pt solid #000000"/>
    </style:style>
    <style:style style:name="表格7.E4" style:family="table-cell">
      <style:table-cell-properties fo:padding-left="0.026cm" fo:padding-right="0.009cm" fo:padding-top="0cm" fo:padding-bottom="0cm" fo:border="0.5pt solid #000000"/>
    </style:style>
    <style:style style:name="表格7.5" style:family="table-row">
      <style:table-row-properties style:min-row-height="1.272cm" fo:keep-together="auto"/>
    </style:style>
    <style:style style:name="表格7.A5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7.B5" style:family="table-cell">
      <style:table-cell-properties fo:padding-left="0.026cm" fo:padding-right="0.009cm" fo:padding-top="0cm" fo:padding-bottom="0cm" fo:border="0.5pt solid #000000"/>
    </style:style>
    <style:style style:name="表格7.C5" style:family="table-cell">
      <style:table-cell-properties fo:padding-left="0.026cm" fo:padding-right="0.009cm" fo:padding-top="0cm" fo:padding-bottom="0cm" fo:border="0.5pt solid #000000"/>
    </style:style>
    <style:style style:name="表格7.D5" style:family="table-cell">
      <style:table-cell-properties fo:padding-left="0.026cm" fo:padding-right="0.009cm" fo:padding-top="0cm" fo:padding-bottom="0cm" fo:border="0.5pt solid #000000"/>
    </style:style>
    <style:style style:name="表格7.E5" style:family="table-cell">
      <style:table-cell-properties fo:padding-left="0.026cm" fo:padding-right="0.009cm" fo:padding-top="0cm" fo:padding-bottom="0cm" fo:border="0.5pt solid #000000"/>
    </style:style>
    <style:style style:name="表格7.6" style:family="table-row">
      <style:table-row-properties style:min-row-height="1.27cm" fo:keep-together="auto"/>
    </style:style>
    <style:style style:name="表格7.A6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7.B6" style:family="table-cell">
      <style:table-cell-properties fo:padding-left="0.026cm" fo:padding-right="0.009cm" fo:padding-top="0cm" fo:padding-bottom="0cm" fo:border="0.5pt solid #000000"/>
    </style:style>
    <style:style style:name="表格7.C6" style:family="table-cell">
      <style:table-cell-properties fo:padding-left="0.026cm" fo:padding-right="0.009cm" fo:padding-top="0cm" fo:padding-bottom="0cm" fo:border="0.5pt solid #000000"/>
    </style:style>
    <style:style style:name="表格7.D6" style:family="table-cell">
      <style:table-cell-properties fo:padding-left="0.026cm" fo:padding-right="0.009cm" fo:padding-top="0cm" fo:padding-bottom="0cm" fo:border="0.5pt solid #000000"/>
    </style:style>
    <style:style style:name="表格7.E6" style:family="table-cell">
      <style:table-cell-properties fo:padding-left="0.026cm" fo:padding-right="0.009cm" fo:padding-top="0cm" fo:padding-bottom="0cm" fo:border="0.5pt solid #000000"/>
    </style:style>
    <style:style style:name="表格7.7" style:family="table-row">
      <style:table-row-properties style:min-row-height="1.903cm" fo:keep-together="auto"/>
    </style:style>
    <style:style style:name="表格7.A7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7.B7" style:family="table-cell">
      <style:table-cell-properties fo:padding-left="0.026cm" fo:padding-right="0.009cm" fo:padding-top="0cm" fo:padding-bottom="0cm" fo:border="0.5pt solid #000000"/>
    </style:style>
    <style:style style:name="表格7.C7" style:family="table-cell">
      <style:table-cell-properties fo:padding-left="0.026cm" fo:padding-right="0.009cm" fo:padding-top="0cm" fo:padding-bottom="0cm" fo:border="0.5pt solid #000000"/>
    </style:style>
    <style:style style:name="表格7.D7" style:family="table-cell">
      <style:table-cell-properties fo:padding-left="0.026cm" fo:padding-right="0.009cm" fo:padding-top="0cm" fo:padding-bottom="0cm" fo:border="0.5pt solid #000000"/>
    </style:style>
    <style:style style:name="表格7.E7" style:family="table-cell">
      <style:table-cell-properties fo:padding-left="0.026cm" fo:padding-right="0.009cm" fo:padding-top="0cm" fo:padding-bottom="0cm" fo:border="0.5pt solid #000000"/>
    </style:style>
    <style:style style:name="表格7.A8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7.B8" style:family="table-cell">
      <style:table-cell-properties fo:padding-left="0.026cm" fo:padding-right="0.009cm" fo:padding-top="0cm" fo:padding-bottom="0cm" fo:border="0.5pt solid #000000"/>
    </style:style>
    <style:style style:name="表格7.C8" style:family="table-cell">
      <style:table-cell-properties fo:padding-left="0.026cm" fo:padding-right="0.009cm" fo:padding-top="0cm" fo:padding-bottom="0cm" fo:border="0.5pt solid #000000"/>
    </style:style>
    <style:style style:name="表格7.D8" style:family="table-cell">
      <style:table-cell-properties fo:padding-left="0.026cm" fo:padding-right="0.009cm" fo:padding-top="0cm" fo:padding-bottom="0cm" fo:border="0.5pt solid #000000"/>
    </style:style>
    <style:style style:name="表格7.E8" style:family="table-cell">
      <style:table-cell-properties fo:padding-left="0.026cm" fo:padding-right="0.009cm" fo:padding-top="0cm" fo:padding-bottom="0cm" fo:border="0.5pt solid #000000"/>
    </style:style>
    <style:style style:name="表格7.A9" style:family="table-cell">
      <style:table-cell-properties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/>
    </style:style>
    <style:style style:name="表格7.B9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表格7.C9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表格7.D9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表格7.E9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表格7.A10" style:family="table-cell">
      <style:table-cell-properties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/>
    </style:style>
    <style:style style:name="表格7.B10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表格7.C10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表格7.D10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表格7.E10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表格7.A11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7.B11" style:family="table-cell">
      <style:table-cell-properties fo:padding-left="0.026cm" fo:padding-right="0.009cm" fo:padding-top="0cm" fo:padding-bottom="0cm" fo:border="0.5pt solid #000000"/>
    </style:style>
    <style:style style:name="表格7.C11" style:family="table-cell">
      <style:table-cell-properties fo:padding-left="0.026cm" fo:padding-right="0.009cm" fo:padding-top="0cm" fo:padding-bottom="0cm" fo:border="0.5pt solid #000000"/>
    </style:style>
    <style:style style:name="表格7.D11" style:family="table-cell">
      <style:table-cell-properties fo:padding-left="0.026cm" fo:padding-right="0.009cm" fo:padding-top="0cm" fo:padding-bottom="0cm" fo:border="0.5pt solid #000000"/>
    </style:style>
    <style:style style:name="表格7.E11" style:family="table-cell">
      <style:table-cell-properties fo:padding-left="0.026cm" fo:padding-right="0.009cm" fo:padding-top="0cm" fo:padding-bottom="0cm" fo:border="0.5pt solid #000000"/>
    </style:style>
    <style:style style:name="表格7.12" style:family="table-row">
      <style:table-row-properties style:min-row-height="0.633cm" fo:keep-together="auto"/>
    </style:style>
    <style:style style:name="表格7.A12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7.B12" style:family="table-cell">
      <style:table-cell-properties fo:padding-left="0.026cm" fo:padding-right="0.009cm" fo:padding-top="0cm" fo:padding-bottom="0cm" fo:border="0.5pt solid #000000"/>
    </style:style>
    <style:style style:name="表格7.C12" style:family="table-cell">
      <style:table-cell-properties fo:padding-left="0.026cm" fo:padding-right="0.009cm" fo:padding-top="0cm" fo:padding-bottom="0cm" fo:border="0.5pt solid #000000"/>
    </style:style>
    <style:style style:name="表格7.D12" style:family="table-cell">
      <style:table-cell-properties fo:padding-left="0.026cm" fo:padding-right="0.009cm" fo:padding-top="0cm" fo:padding-bottom="0cm" fo:border="0.5pt solid #000000"/>
    </style:style>
    <style:style style:name="表格7.E12" style:family="table-cell">
      <style:table-cell-properties fo:padding-left="0.026cm" fo:padding-right="0.009cm" fo:padding-top="0cm" fo:padding-bottom="0cm" fo:border="0.5pt solid #000000"/>
    </style:style>
    <style:style style:name="表格7.A13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7.B13" style:family="table-cell">
      <style:table-cell-properties fo:padding-left="0.026cm" fo:padding-right="0.009cm" fo:padding-top="0cm" fo:padding-bottom="0cm" fo:border="0.5pt solid #000000"/>
    </style:style>
    <style:style style:name="表格7.C13" style:family="table-cell">
      <style:table-cell-properties fo:padding-left="0.026cm" fo:padding-right="0.009cm" fo:padding-top="0cm" fo:padding-bottom="0cm" fo:border="0.5pt solid #000000"/>
    </style:style>
    <style:style style:name="表格7.D13" style:family="table-cell">
      <style:table-cell-properties fo:padding-left="0.026cm" fo:padding-right="0.009cm" fo:padding-top="0cm" fo:padding-bottom="0cm" fo:border="0.5pt solid #000000"/>
    </style:style>
    <style:style style:name="表格7.E13" style:family="table-cell">
      <style:table-cell-properties fo:padding-left="0.026cm" fo:padding-right="0.009cm" fo:padding-top="0cm" fo:padding-bottom="0cm" fo:border="0.5pt solid #000000"/>
    </style:style>
    <style:style style:name="表格7.A14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7.B14" style:family="table-cell">
      <style:table-cell-properties fo:padding-left="0.026cm" fo:padding-right="0.009cm" fo:padding-top="0cm" fo:padding-bottom="0cm" fo:border="0.5pt solid #000000"/>
    </style:style>
    <style:style style:name="表格7.C14" style:family="table-cell">
      <style:table-cell-properties fo:padding-left="0.026cm" fo:padding-right="0.009cm" fo:padding-top="0cm" fo:padding-bottom="0cm" fo:border="0.5pt solid #000000"/>
    </style:style>
    <style:style style:name="表格7.D14" style:family="table-cell">
      <style:table-cell-properties fo:padding-left="0.026cm" fo:padding-right="0.009cm" fo:padding-top="0cm" fo:padding-bottom="0cm" fo:border="0.5pt solid #000000"/>
    </style:style>
    <style:style style:name="表格7.E14" style:family="table-cell">
      <style:table-cell-properties fo:padding-left="0.026cm" fo:padding-right="0.009cm" fo:padding-top="0cm" fo:padding-bottom="0cm" fo:border="0.5pt solid #000000"/>
    </style:style>
    <style:style style:name="表格7.15" style:family="table-row">
      <style:table-row-properties style:min-row-height="0.639cm" fo:keep-together="auto"/>
    </style:style>
    <style:style style:name="表格7.A15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7.B15" style:family="table-cell">
      <style:table-cell-properties fo:padding-left="0.026cm" fo:padding-right="0.009cm" fo:padding-top="0cm" fo:padding-bottom="0cm" fo:border="0.5pt solid #000000"/>
    </style:style>
    <style:style style:name="表格7.C15" style:family="table-cell">
      <style:table-cell-properties fo:padding-left="0.026cm" fo:padding-right="0.009cm" fo:padding-top="0cm" fo:padding-bottom="0cm" fo:border="0.5pt solid #000000"/>
    </style:style>
    <style:style style:name="表格7.D15" style:family="table-cell">
      <style:table-cell-properties fo:padding-left="0.026cm" fo:padding-right="0.009cm" fo:padding-top="0cm" fo:padding-bottom="0cm" fo:border="0.5pt solid #000000"/>
    </style:style>
    <style:style style:name="表格7.E15" style:family="table-cell">
      <style:table-cell-properties fo:padding-left="0.026cm" fo:padding-right="0.009cm" fo:padding-top="0cm" fo:padding-bottom="0cm" fo:border="0.5pt solid #000000"/>
    </style:style>
    <style:style style:name="表格7.A16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7.B16" style:family="table-cell">
      <style:table-cell-properties fo:padding-left="0.026cm" fo:padding-right="0.009cm" fo:padding-top="0cm" fo:padding-bottom="0cm" fo:border="0.5pt solid #000000"/>
    </style:style>
    <style:style style:name="表格7.C16" style:family="table-cell">
      <style:table-cell-properties fo:padding-left="0.026cm" fo:padding-right="0.009cm" fo:padding-top="0cm" fo:padding-bottom="0cm" fo:border="0.5pt solid #000000"/>
    </style:style>
    <style:style style:name="表格7.D16" style:family="table-cell">
      <style:table-cell-properties fo:padding-left="0.026cm" fo:padding-right="0.009cm" fo:padding-top="0cm" fo:padding-bottom="0cm" fo:border="0.5pt solid #000000"/>
    </style:style>
    <style:style style:name="表格7.E16" style:family="table-cell">
      <style:table-cell-properties fo:padding-left="0.026cm" fo:padding-right="0.009cm" fo:padding-top="0cm" fo:padding-bottom="0cm" fo:border="0.5pt solid #000000"/>
    </style:style>
    <style:style style:name="表格7.A17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7.B17" style:family="table-cell">
      <style:table-cell-properties fo:padding-left="0.026cm" fo:padding-right="0.009cm" fo:padding-top="0cm" fo:padding-bottom="0cm" fo:border="0.5pt solid #000000"/>
    </style:style>
    <style:style style:name="表格7.C17" style:family="table-cell">
      <style:table-cell-properties fo:padding-left="0.026cm" fo:padding-right="0.009cm" fo:padding-top="0cm" fo:padding-bottom="0cm" fo:border="0.5pt solid #000000"/>
    </style:style>
    <style:style style:name="表格7.D17" style:family="table-cell">
      <style:table-cell-properties fo:padding-left="0.026cm" fo:padding-right="0.009cm" fo:padding-top="0cm" fo:padding-bottom="0cm" fo:border="0.5pt solid #000000"/>
    </style:style>
    <style:style style:name="表格7.E17" style:family="table-cell">
      <style:table-cell-properties fo:padding-left="0.026cm" fo:padding-right="0.009cm" fo:padding-top="0cm" fo:padding-bottom="0cm" fo:border="0.5pt solid #000000"/>
    </style:style>
    <style:style style:name="表格7.A18" style:family="table-cell">
      <style:table-cell-properties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/>
    </style:style>
    <style:style style:name="表格7.B18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表格7.C18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表格7.D18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表格7.E18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表格7.19" style:family="table-row">
      <style:table-row-properties style:min-row-height="3.175cm" fo:keep-together="auto"/>
    </style:style>
    <style:style style:name="表格7.A19" style:family="table-cell">
      <style:table-cell-properties fo:background-color="#d9d9d9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8" style:family="table">
      <style:table-properties style:width="17.006cm" fo:margin-left="0.228cm" fo:margin-top="0cm" fo:margin-bottom="0cm" table:align="left" style:writing-mode="lr-tb"/>
    </style:style>
    <style:style style:name="表格8.A" style:family="table-column">
      <style:table-column-properties style:column-width="1.252cm"/>
    </style:style>
    <style:style style:name="表格8.B" style:family="table-column">
      <style:table-column-properties style:column-width="4.004cm"/>
    </style:style>
    <style:style style:name="表格8.C" style:family="table-column">
      <style:table-column-properties style:column-width="5.498cm"/>
    </style:style>
    <style:style style:name="表格8.D" style:family="table-column">
      <style:table-column-properties style:column-width="6.249cm"/>
    </style:style>
    <style:style style:name="表格8.1" style:family="table-row">
      <style:table-row-properties style:min-row-height="1.099cm" fo:keep-together="auto"/>
    </style:style>
    <style:style style:name="表格8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0.757cm" fo:keep-together="auto"/>
    </style:style>
    <style:style style:name="表格8.A2" style:family="table-cell">
      <style:table-cell-properties fo:background-color="#d9d9d9" fo:padding-left="0.009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B2" style:family="table-cell">
      <style:table-cell-properties fo:background-color="#d9d9d9" fo:padding-left="0.009cm" fo:padding-right="0.00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8.D2" style:family="table-cell">
      <style:table-cell-properties fo:background-color="#d9d9d9" fo:padding-left="0.009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3" style:family="table-row">
      <style:table-row-properties style:min-row-height="2.2cm" fo:keep-together="auto"/>
    </style:style>
    <style:style style:name="表格8.A3" style:family="table-cell">
      <style:table-cell-properties fo:padding-left="0.009cm" fo:padding-right="0.009cm" fo:padding-top="0cm" fo:padding-bottom="0cm" fo:border="0.5pt solid #000000"/>
    </style:style>
    <style:style style:name="表格8.B3" style:family="table-cell">
      <style:table-cell-properties fo:padding-left="0.009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8.C3" style:family="table-cell">
      <style:table-cell-properties fo:padding-left="0.009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8.D3" style:family="table-cell">
      <style:table-cell-properties fo:padding-left="0.009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8.4" style:family="table-row">
      <style:table-row-properties style:min-row-height="2.755cm" fo:keep-together="auto"/>
    </style:style>
    <style:style style:name="表格8.A4" style:family="table-cell">
      <style:table-cell-properties fo:padding-left="0.009cm" fo:padding-right="0.009cm" fo:padding-top="0cm" fo:padding-bottom="0cm" fo:border="0.5pt solid #000000"/>
    </style:style>
    <style:style style:name="表格8.B4" style:family="table-cell">
      <style:table-cell-properties fo:padding-left="0.009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8.C4" style:family="table-cell">
      <style:table-cell-properties fo:padding-left="0.009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8.D4" style:family="table-cell">
      <style:table-cell-properties fo:padding-left="0.009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8.5" style:family="table-row">
      <style:table-row-properties style:min-row-height="0.587cm" fo:keep-together="auto"/>
    </style:style>
    <style:style style:name="表格8.A5" style:family="table-cell">
      <style:table-cell-properties fo:padding-left="0.009cm" fo:padding-right="0.009cm" fo:padding-top="0cm" fo:padding-bottom="0cm" fo:border="0.5pt solid #000000"/>
    </style:style>
    <style:style style:name="表格8.B5" style:family="table-cell">
      <style:table-cell-properties fo:padding-left="0.009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8.C5" style:family="table-cell">
      <style:table-cell-properties fo:padding-left="0.009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8.D5" style:family="table-cell">
      <style:table-cell-properties fo:padding-left="0.009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8.6" style:family="table-row">
      <style:table-row-properties style:min-row-height="0.582cm" fo:keep-together="auto"/>
    </style:style>
    <style:style style:name="表格8.A6" style:family="table-cell">
      <style:table-cell-properties fo:padding-left="0.009cm" fo:padding-right="0.009cm" fo:padding-top="0cm" fo:padding-bottom="0cm" fo:border="0.5pt solid #000000"/>
    </style:style>
    <style:style style:name="表格8.B6" style:family="table-cell">
      <style:table-cell-properties fo:padding-left="0.009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8.C6" style:family="table-cell">
      <style:table-cell-properties fo:padding-left="0.009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8.D6" style:family="table-cell">
      <style:table-cell-properties fo:padding-left="0.009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8.A7" style:family="table-cell">
      <style:table-cell-properties fo:padding-left="0.009cm" fo:padding-right="0.009cm" fo:padding-top="0cm" fo:padding-bottom="0cm" fo:border="0.5pt solid #000000"/>
    </style:style>
    <style:style style:name="表格8.B7" style:family="table-cell">
      <style:table-cell-properties fo:padding-left="0.009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8.C7" style:family="table-cell">
      <style:table-cell-properties fo:padding-left="0.009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8.D7" style:family="table-cell">
      <style:table-cell-properties fo:padding-left="0.009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8.A8" style:family="table-cell">
      <style:table-cell-properties fo:padding-left="0.009cm" fo:padding-right="0.009cm" fo:padding-top="0cm" fo:padding-bottom="0cm" fo:border="0.5pt solid #000000"/>
    </style:style>
    <style:style style:name="表格8.B8" style:family="table-cell">
      <style:table-cell-properties fo:padding-left="0.009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8.C8" style:family="table-cell">
      <style:table-cell-properties fo:padding-left="0.009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8.D8" style:family="table-cell">
      <style:table-cell-properties fo:padding-left="0.009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8.A9" style:family="table-cell">
      <style:table-cell-properties fo:padding-left="0.009cm" fo:padding-right="0.009cm" fo:padding-top="0cm" fo:padding-bottom="0cm" fo:border="0.5pt solid #000000"/>
    </style:style>
    <style:style style:name="表格8.B9" style:family="table-cell">
      <style:table-cell-properties fo:padding-left="0.009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8.C9" style:family="table-cell">
      <style:table-cell-properties fo:padding-left="0.009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8.D9" style:family="table-cell">
      <style:table-cell-properties fo:padding-left="0.009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8.A10" style:family="table-cell">
      <style:table-cell-properties fo:padding-left="0.009cm" fo:padding-right="0.009cm" fo:padding-top="0cm" fo:padding-bottom="0cm" fo:border="0.5pt solid #000000"/>
    </style:style>
    <style:style style:name="表格8.B10" style:family="table-cell">
      <style:table-cell-properties fo:padding-left="0.009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8.C10" style:family="table-cell">
      <style:table-cell-properties fo:padding-left="0.009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8.D10" style:family="table-cell">
      <style:table-cell-properties fo:padding-left="0.009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9" style:family="table">
      <style:table-properties style:width="39.74cm" fo:margin-left="0.27cm" fo:margin-top="0cm" fo:margin-bottom="0cm" table:align="left" style:writing-mode="lr-tb"/>
    </style:style>
    <style:style style:name="表格9.A" style:family="table-column">
      <style:table-column-properties style:column-width="0.806cm"/>
    </style:style>
    <style:style style:name="表格9.B" style:family="table-column">
      <style:table-column-properties style:column-width="0.891cm"/>
    </style:style>
    <style:style style:name="表格9.D" style:family="table-column">
      <style:table-column-properties style:column-width="1.422cm"/>
    </style:style>
    <style:style style:name="表格9.E" style:family="table-column">
      <style:table-column-properties style:column-width="1.864cm"/>
    </style:style>
    <style:style style:name="表格9.G" style:family="table-column">
      <style:table-column-properties style:column-width="2.817cm"/>
    </style:style>
    <style:style style:name="表格9.H" style:family="table-column">
      <style:table-column-properties style:column-width="1.291cm"/>
    </style:style>
    <style:style style:name="表格9.I" style:family="table-column">
      <style:table-column-properties style:column-width="1.702cm"/>
    </style:style>
    <style:style style:name="表格9.J" style:family="table-column">
      <style:table-column-properties style:column-width="1.469cm"/>
    </style:style>
    <style:style style:name="表格9.K" style:family="table-column">
      <style:table-column-properties style:column-width="1.236cm"/>
    </style:style>
    <style:style style:name="表格9.L" style:family="table-column">
      <style:table-column-properties style:column-width="0.834cm"/>
    </style:style>
    <style:style style:name="表格9.M" style:family="table-column">
      <style:table-column-properties style:column-width="1.61cm"/>
    </style:style>
    <style:style style:name="表格9.N" style:family="table-column">
      <style:table-column-properties style:column-width="0.917cm"/>
    </style:style>
    <style:style style:name="表格9.P" style:family="table-column">
      <style:table-column-properties style:column-width="0.803cm"/>
    </style:style>
    <style:style style:name="表格9.Q" style:family="table-column">
      <style:table-column-properties style:column-width="1.471cm"/>
    </style:style>
    <style:style style:name="表格9.R" style:family="table-column">
      <style:table-column-properties style:column-width="1.859cm"/>
    </style:style>
    <style:style style:name="表格9.S" style:family="table-column">
      <style:table-column-properties style:column-width="1.873cm"/>
    </style:style>
    <style:style style:name="表格9.T" style:family="table-column">
      <style:table-column-properties style:column-width="1.386cm"/>
    </style:style>
    <style:style style:name="表格9.U" style:family="table-column">
      <style:table-column-properties style:column-width="1.49cm"/>
    </style:style>
    <style:style style:name="表格9.V" style:family="table-column">
      <style:table-column-properties style:column-width="1.704cm"/>
    </style:style>
    <style:style style:name="表格9.W" style:family="table-column">
      <style:table-column-properties style:column-width="1.559cm"/>
    </style:style>
    <style:style style:name="表格9.X" style:family="table-column">
      <style:table-column-properties style:column-width="1.558cm"/>
    </style:style>
    <style:style style:name="表格9.Z" style:family="table-column">
      <style:table-column-properties style:column-width="1.789cm"/>
    </style:style>
    <style:style style:name="表格9.a" style:family="table-column">
      <style:table-column-properties style:column-width="1.586cm"/>
    </style:style>
    <style:style style:name="表格9.b" style:family="table-column">
      <style:table-column-properties style:column-width="1.512cm"/>
    </style:style>
    <style:style style:name="表格9.1" style:family="table-row">
      <style:table-row-properties style:min-row-height="0.506cm" fo:keep-together="auto"/>
    </style:style>
    <style:style style:name="表格9.A1" style:family="table-cell">
      <style:table-cell-properties style:border-line-width-left="0.053cm 0.026cm 0.026cm" style:border-line-width-top="0.053cm 0.026cm 0.026cm" style:border-line-width-bottom="0.026cm 0.026cm 0.053cm" fo:padding-left="0.053cm" fo:padding-right="0.009cm" fo:padding-top="0cm" fo:padding-bottom="0cm" fo:border-left="3pt double #000000" fo:border-right="0.5pt solid #000000" fo:border-top="3pt double #000000" fo:border-bottom="3pt double #000000"/>
    </style:style>
    <style:style style:name="表格9.B1" style:family="table-cell">
      <style:table-cell-properties style:border-line-width-top="0.053cm 0.026cm 0.026cm" style:border-line-width-bottom="0.026cm 0.026cm 0.053cm" fo:padding-left="0.053cm" fo:padding-right="0.009cm" fo:padding-top="0cm" fo:padding-bottom="0cm" fo:border-left="0.5pt solid #000000" fo:border-right="0.5pt solid #000000" fo:border-top="3pt double #000000" fo:border-bottom="3pt double #000000"/>
    </style:style>
    <style:style style:name="表格9.D1" style:family="table-cell">
      <style:table-cell-properties style:border-line-width-top="0.053cm 0.026cm 0.026cm" fo:padding-left="0.053cm" fo:padding-right="0.009cm" fo:padding-top="0cm" fo:padding-bottom="0cm" fo:border-left="0.5pt solid #000000" fo:border-right="0.5pt solid #000000" fo:border-top="3pt double #000000" fo:border-bottom="0.5pt solid #000000"/>
    </style:style>
    <style:style style:name="表格9.M1" style:family="table-cell">
      <style:table-cell-properties style:border-line-width-right="0.026cm 0.026cm 0.053cm" style:border-line-width-top="0.053cm 0.026cm 0.026cm" fo:padding-left="0.053cm" fo:padding-right="0.009cm" fo:padding-top="0cm" fo:padding-bottom="0cm" fo:border-left="0.5pt solid #000000" fo:border-right="3pt double #000000" fo:border-top="3pt double #000000" fo:border-bottom="none"/>
    </style:style>
    <style:style style:name="表格9.a1" style:family="table-cell">
      <style:table-cell-properties style:border-line-width-left="0.053cm 0.026cm 0.026cm" style:border-line-width-top="0.053cm 0.026cm 0.026cm" fo:padding-left="0.053cm" fo:padding-right="0.009cm" fo:padding-top="0cm" fo:padding-bottom="0cm" fo:border-left="3pt double #000000" fo:border-right="0.5pt solid #000000" fo:border-top="3pt double #000000" fo:border-bottom="none"/>
    </style:style>
    <style:style style:name="表格9.2" style:family="table-row">
      <style:table-row-properties style:min-row-height="3.23cm" fo:keep-together="auto"/>
    </style:style>
    <style:style style:name="表格9.A2" style:family="table-cell">
      <style:table-cell-properties style:border-line-width-left="0.053cm 0.026cm 0.026cm" style:border-line-width-bottom="0.026cm 0.026cm 0.053cm" fo:padding-left="0.053cm" fo:padding-right="0.009cm" fo:padding-top="0cm" fo:padding-bottom="0cm" fo:border-left="3pt double #000000" fo:border-right="0.5pt solid #000000" fo:border-top="none" fo:border-bottom="3pt double #000000"/>
    </style:style>
    <style:style style:name="表格9.B2" style:family="table-cell">
      <style:table-cell-properties style:border-line-width-bottom="0.026cm 0.026cm 0.053cm" fo:padding-left="0.053cm" fo:padding-right="0.009cm" fo:padding-top="0cm" fo:padding-bottom="0cm" fo:border-left="0.5pt solid #000000" fo:border-right="0.5pt solid #000000" fo:border-top="none" fo:border-bottom="3pt double #000000"/>
    </style:style>
    <style:style style:name="表格9.D2" style:family="table-cell">
      <style:table-cell-properties style:border-line-width-bottom="0.026cm 0.026cm 0.053cm" fo:padding-left="0.053cm" fo:padding-right="0.009cm" fo:padding-top="0cm" fo:padding-bottom="0cm" fo:border-left="0.5pt solid #000000" fo:border-right="0.5pt solid #000000" fo:border-top="0.5pt solid #000000" fo:border-bottom="3pt double #000000"/>
    </style:style>
    <style:style style:name="表格9.M2" style:family="table-cell">
      <style:table-cell-properties style:border-line-width-right="0.026cm 0.026cm 0.053cm" style:border-line-width-bottom="0.026cm 0.026cm 0.053cm" fo:padding-left="0.053cm" fo:padding-right="0.009cm" fo:padding-top="0cm" fo:padding-bottom="0cm" fo:border-left="0.5pt solid #000000" fo:border-right="3pt double #000000" fo:border-top="none" fo:border-bottom="3pt double #000000"/>
    </style:style>
    <style:style style:name="表格9.3" style:family="table-row">
      <style:table-row-properties style:min-row-height="0.543cm" fo:keep-together="auto"/>
    </style:style>
    <style:style style:name="表格9.C3" style:family="table-cell">
      <style:table-cell-properties style:border-line-width-top="0.053cm 0.026cm 0.026cm" fo:padding-left="0.053cm" fo:padding-right="0.009cm" fo:padding-top="0cm" fo:padding-bottom="0cm" fo:border-left="0.5pt solid #000000" fo:border-right="0.5pt solid #000000" fo:border-top="3pt double #000000" fo:border-bottom="none"/>
    </style:style>
    <style:style style:name="表格9.a3" style:family="table-cell">
      <style:table-cell-properties style:border-line-width-left="0.053cm 0.026cm 0.026cm" style:border-line-width-top="0.053cm 0.026cm 0.026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9.4" style:family="table-row">
      <style:table-row-properties style:min-row-height="1.083cm" fo:keep-together="auto"/>
    </style:style>
    <style:style style:name="表格9.A4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none" fo:border-bottom="none"/>
    </style:style>
    <style:style style:name="表格9.B4" style:family="table-cell">
      <style:table-cell-properties fo:padding-left="0.053cm" fo:padding-right="0.009cm" fo:padding-top="0cm" fo:padding-bottom="0cm" fo:border-left="0.5pt solid #000000" fo:border-right="0.5pt solid #000000" fo:border-top="none" fo:border-bottom="0.5pt solid #000000"/>
    </style:style>
    <style:style style:name="表格9.C4" style:family="table-cell">
      <style:table-cell-properties fo:padding-left="0.053cm" fo:padding-right="0.009cm" fo:padding-top="0cm" fo:padding-bottom="0cm" fo:border-left="0.5pt solid #000000" fo:border-right="0.5pt solid #000000" fo:border-top="none" fo:border-bottom="none"/>
    </style:style>
    <style:style style:name="表格9.M4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none" fo:border-bottom="none"/>
    </style:style>
    <style:style style:name="表格9.a4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none" fo:border-bottom="0.5pt solid #000000"/>
    </style:style>
    <style:style style:name="表格9.5" style:family="table-row">
      <style:table-row-properties style:min-row-height="0.54cm" fo:keep-together="auto"/>
    </style:style>
    <style:style style:name="表格9.6" style:family="table-row">
      <style:table-row-properties style:min-row-height="0.026cm" fo:keep-together="auto"/>
    </style:style>
    <style:style style:name="表格9.H6" style:family="table-cell">
      <style:table-cell-properties fo:padding-left="0.053cm" fo:padding-right="0.009cm" fo:padding-top="0cm" fo:padding-bottom="0cm" fo:border-left="0.5pt solid #000000" fo:border-right="0.5pt solid #000000" fo:border-top="0.5pt solid #000000" fo:border-bottom="none"/>
    </style:style>
    <style:style style:name="表格9.7" style:family="table-row">
      <style:table-row-properties style:min-row-height="0.519cm" fo:keep-together="auto"/>
    </style:style>
    <style:style style:name="表格9.8" style:family="table-row">
      <style:table-row-properties style:min-row-height="0.531cm" fo:keep-together="auto"/>
    </style:style>
    <style:style style:name="表格9.9" style:family="table-row">
      <style:table-row-properties style:min-row-height="1.139cm" fo:keep-together="auto"/>
    </style:style>
    <style:style style:name="表格9.10" style:family="table-row">
      <style:table-row-properties style:min-row-height="1.131cm" fo:keep-together="auto"/>
    </style:style>
    <style:style style:name="表格9.11" style:family="table-row">
      <style:table-row-properties style:min-row-height="0.587cm" fo:keep-together="auto"/>
    </style:style>
    <style:style style:name="表格9.12" style:family="table-row">
      <style:table-row-properties style:min-row-height="0.534cm" fo:keep-together="auto"/>
    </style:style>
    <style:style style:name="表格9.13" style:family="table-row">
      <style:table-row-properties style:min-row-height="0.533cm" fo:keep-together="auto"/>
    </style:style>
    <style:style style:name="表格9.M14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none" fo:border-bottom="0.5pt solid #000000"/>
    </style:style>
    <style:style style:name="表格9.A15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0.5pt solid #000000" fo:border-bottom="none"/>
    </style:style>
    <style:style style:name="表格9.J15" style:family="table-cell">
      <style:table-cell-properties fo:padding-left="0.053cm" fo:padding-right="0.009cm" fo:padding-top="0cm" fo:padding-bottom="0cm" fo:border="0.5pt solid #000000"/>
    </style:style>
    <style:style style:name="表格9.M15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none"/>
    </style:style>
    <style:style style:name="表格9.16" style:family="table-row">
      <style:table-row-properties style:min-row-height="2.182cm" fo:keep-together="auto"/>
    </style:style>
    <style:style style:name="表格9.18" style:family="table-row">
      <style:table-row-properties style:min-row-height="2.205cm" fo:keep-together="auto"/>
    </style:style>
    <style:style style:name="表格9.A18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9.M18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9.19" style:family="table-row">
      <style:table-row-properties style:min-row-height="2.75cm" fo:keep-together="auto"/>
    </style:style>
    <style:style style:name="表格10" style:family="table">
      <style:table-properties style:width="39.74cm" fo:margin-left="0.27cm" fo:margin-top="0cm" fo:margin-bottom="0cm" table:align="left" style:writing-mode="lr-tb"/>
    </style:style>
    <style:style style:name="表格10.A" style:family="table-column">
      <style:table-column-properties style:column-width="0.806cm"/>
    </style:style>
    <style:style style:name="表格10.B" style:family="table-column">
      <style:table-column-properties style:column-width="0.891cm"/>
    </style:style>
    <style:style style:name="表格10.D" style:family="table-column">
      <style:table-column-properties style:column-width="1.422cm"/>
    </style:style>
    <style:style style:name="表格10.E" style:family="table-column">
      <style:table-column-properties style:column-width="1.864cm"/>
    </style:style>
    <style:style style:name="表格10.G" style:family="table-column">
      <style:table-column-properties style:column-width="2.817cm"/>
    </style:style>
    <style:style style:name="表格10.H" style:family="table-column">
      <style:table-column-properties style:column-width="1.291cm"/>
    </style:style>
    <style:style style:name="表格10.I" style:family="table-column">
      <style:table-column-properties style:column-width="1.702cm"/>
    </style:style>
    <style:style style:name="表格10.J" style:family="table-column">
      <style:table-column-properties style:column-width="1.469cm"/>
    </style:style>
    <style:style style:name="表格10.K" style:family="table-column">
      <style:table-column-properties style:column-width="1.236cm"/>
    </style:style>
    <style:style style:name="表格10.L" style:family="table-column">
      <style:table-column-properties style:column-width="0.834cm"/>
    </style:style>
    <style:style style:name="表格10.M" style:family="table-column">
      <style:table-column-properties style:column-width="1.61cm"/>
    </style:style>
    <style:style style:name="表格10.N" style:family="table-column">
      <style:table-column-properties style:column-width="0.917cm"/>
    </style:style>
    <style:style style:name="表格10.P" style:family="table-column">
      <style:table-column-properties style:column-width="0.803cm"/>
    </style:style>
    <style:style style:name="表格10.Q" style:family="table-column">
      <style:table-column-properties style:column-width="1.471cm"/>
    </style:style>
    <style:style style:name="表格10.R" style:family="table-column">
      <style:table-column-properties style:column-width="1.859cm"/>
    </style:style>
    <style:style style:name="表格10.S" style:family="table-column">
      <style:table-column-properties style:column-width="1.873cm"/>
    </style:style>
    <style:style style:name="表格10.T" style:family="table-column">
      <style:table-column-properties style:column-width="1.386cm"/>
    </style:style>
    <style:style style:name="表格10.U" style:family="table-column">
      <style:table-column-properties style:column-width="1.49cm"/>
    </style:style>
    <style:style style:name="表格10.V" style:family="table-column">
      <style:table-column-properties style:column-width="1.704cm"/>
    </style:style>
    <style:style style:name="表格10.W" style:family="table-column">
      <style:table-column-properties style:column-width="1.559cm"/>
    </style:style>
    <style:style style:name="表格10.X" style:family="table-column">
      <style:table-column-properties style:column-width="1.558cm"/>
    </style:style>
    <style:style style:name="表格10.Z" style:family="table-column">
      <style:table-column-properties style:column-width="1.789cm"/>
    </style:style>
    <style:style style:name="表格10.a" style:family="table-column">
      <style:table-column-properties style:column-width="1.586cm"/>
    </style:style>
    <style:style style:name="表格10.b" style:family="table-column">
      <style:table-column-properties style:column-width="1.512cm"/>
    </style:style>
    <style:style style:name="表格10.1" style:family="table-row">
      <style:table-row-properties style:min-row-height="5.507cm" fo:keep-together="auto"/>
    </style:style>
    <style:style style:name="表格10.A1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0.B1" style:family="table-cell">
      <style:table-cell-properties fo:padding-left="0.053cm" fo:padding-right="0.009cm" fo:padding-top="0cm" fo:padding-bottom="0cm" fo:border="0.5pt solid #000000"/>
    </style:style>
    <style:style style:name="表格10.M1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0.2" style:family="table-row">
      <style:table-row-properties style:min-row-height="4.237cm" fo:keep-together="auto"/>
    </style:style>
    <style:style style:name="表格10.4" style:family="table-row">
      <style:table-row-properties style:min-row-height="2.2cm" fo:keep-together="auto"/>
    </style:style>
    <style:style style:name="表格10.B4" style:family="table-cell">
      <style:table-cell-properties fo:padding-left="0.053cm" fo:padding-right="0.009cm" fo:padding-top="0cm" fo:padding-bottom="0cm" fo:border-left="0.5pt solid #000000" fo:border-right="0.5pt solid #000000" fo:border-top="none" fo:border-bottom="0.5pt solid #000000"/>
    </style:style>
    <style:style style:name="表格10.5" style:family="table-row">
      <style:table-row-properties style:min-row-height="3.133cm" fo:keep-together="auto"/>
    </style:style>
    <style:style style:name="表格10.A6" style:family="table-cell">
      <style:table-cell-properties style:border-line-width-left="0.053cm 0.026cm 0.026cm" style:border-line-width-bottom="0.018cm 0.018cm 0.018cm" fo:padding-left="0.053cm" fo:padding-right="0.009cm" fo:padding-top="0cm" fo:padding-bottom="0cm" fo:border-left="3pt double #000000" fo:border-right="0.5pt solid #000000" fo:border-top="0.5pt solid #000000" fo:border-bottom="1.5pt double #000000"/>
    </style:style>
    <style:style style:name="表格10.B6" style:family="table-cell">
      <style:table-cell-properties style:border-line-width-bottom="0.018cm 0.018cm 0.018cm" fo:padding-left="0.053cm" fo:padding-right="0.009cm" fo:padding-top="0cm" fo:padding-bottom="0cm" fo:border-left="0.5pt solid #000000" fo:border-right="0.5pt solid #000000" fo:border-top="0.5pt solid #000000" fo:border-bottom="1.5pt double #000000"/>
    </style:style>
    <style:style style:name="表格10.M6" style:family="table-cell">
      <style:table-cell-properties style:border-line-width-right="0.026cm 0.026cm 0.053cm" style:border-line-width-bottom="0.018cm 0.018cm 0.018cm" fo:padding-left="0.053cm" fo:padding-right="0.009cm" fo:padding-top="0cm" fo:padding-bottom="0cm" fo:border-left="0.5pt solid #000000" fo:border-right="3pt double #000000" fo:border-top="0.5pt solid #000000" fo:border-bottom="1.5pt double #000000"/>
    </style:style>
    <style:style style:name="表格10.7" style:family="table-row">
      <style:table-row-properties style:min-row-height="1.653cm" fo:keep-together="auto"/>
    </style:style>
    <style:style style:name="表格10.A7" style:family="table-cell">
      <style:table-cell-properties fo:background-color="#f1f1f1" style:border-line-width-left="0.053cm 0.026cm 0.026cm" style:border-line-width-top="0.018cm 0.018cm 0.018cm" fo:padding-left="0.053cm" fo:padding-right="0.009cm" fo:padding-top="0cm" fo:padding-bottom="0cm" fo:border-left="3pt double #000000" fo:border-right="0.5pt solid #000000" fo:border-top="1.5pt double #000000" fo:border-bottom="0.5pt solid #000000">
        <style:background-image/>
      </style:table-cell-properties>
    </style:style>
    <style:style style:name="表格10.B7" style:family="table-cell">
      <style:table-cell-properties fo:background-color="#f1f1f1" style:border-line-width-top="0.018cm 0.018cm 0.018cm" fo:padding-left="0.053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0.M7" style:family="table-cell">
      <style:table-cell-properties fo:background-color="#f1f1f1" style:border-line-width-right="0.026cm 0.026cm 0.053cm" style:border-line-width-top="0.018cm 0.018cm 0.018cm" fo:padding-left="0.053cm" fo:padding-right="0.009cm" fo:padding-top="0cm" fo:padding-bottom="0cm" fo:border-left="0.5pt solid #000000" fo:border-right="3pt double #000000" fo:border-top="1.5pt double #000000" fo:border-bottom="0.5pt solid #000000">
        <style:background-image/>
      </style:table-cell-properties>
    </style:style>
    <style:style style:name="表格11" style:family="table">
      <style:table-properties style:width="39.737cm" fo:margin-left="0.27cm" fo:margin-top="0cm" fo:margin-bottom="0cm" table:align="left" style:writing-mode="lr-tb"/>
    </style:style>
    <style:style style:name="表格11.A" style:family="table-column">
      <style:table-column-properties style:column-width="0.806cm"/>
    </style:style>
    <style:style style:name="表格11.B" style:family="table-column">
      <style:table-column-properties style:column-width="0.889cm"/>
    </style:style>
    <style:style style:name="表格11.C" style:family="table-column">
      <style:table-column-properties style:column-width="4.186cm"/>
    </style:style>
    <style:style style:name="表格11.D" style:family="table-column">
      <style:table-column-properties style:column-width="5.881cm"/>
    </style:style>
    <style:style style:name="表格11.E" style:family="table-column">
      <style:table-column-properties style:column-width="1.7cm"/>
    </style:style>
    <style:style style:name="表格11.F" style:family="table-column">
      <style:table-column-properties style:column-width="1.471cm"/>
    </style:style>
    <style:style style:name="表格11.G" style:family="table-column">
      <style:table-column-properties style:column-width="1.235cm"/>
    </style:style>
    <style:style style:name="表格11.H" style:family="table-column">
      <style:table-column-properties style:column-width="0.834cm"/>
    </style:style>
    <style:style style:name="表格11.I" style:family="table-column">
      <style:table-column-properties style:column-width="1.61cm"/>
    </style:style>
    <style:style style:name="表格11.J" style:family="table-column">
      <style:table-column-properties style:column-width="0.917cm"/>
    </style:style>
    <style:style style:name="表格11.L" style:family="table-column">
      <style:table-column-properties style:column-width="4.136cm"/>
    </style:style>
    <style:style style:name="表格11.M" style:family="table-column">
      <style:table-column-properties style:column-width="4.745cm"/>
    </style:style>
    <style:style style:name="表格11.N" style:family="table-column">
      <style:table-column-properties style:column-width="1.702cm"/>
    </style:style>
    <style:style style:name="表格11.O" style:family="table-column">
      <style:table-column-properties style:column-width="1.558cm"/>
    </style:style>
    <style:style style:name="表格11.P" style:family="table-column">
      <style:table-column-properties style:column-width="1.561cm"/>
    </style:style>
    <style:style style:name="表格11.Q" style:family="table-column">
      <style:table-column-properties style:column-width="0.803cm"/>
    </style:style>
    <style:style style:name="表格11.R" style:family="table-column">
      <style:table-column-properties style:column-width="1.789cm"/>
    </style:style>
    <style:style style:name="表格11.S" style:family="table-column">
      <style:table-column-properties style:column-width="1.586cm"/>
    </style:style>
    <style:style style:name="表格11.T" style:family="table-column">
      <style:table-column-properties style:column-width="1.512cm"/>
    </style:style>
    <style:style style:name="表格11.1" style:family="table-row">
      <style:table-row-properties style:min-row-height="2.205cm" fo:keep-together="auto"/>
    </style:style>
    <style:style style:name="表格11.A1" style:family="table-cell">
      <style:table-cell-properties fo:background-color="#f1f1f1" style:border-line-width-left="0.053cm 0.026cm 0.026cm" fo:padding-left="0.053cm" fo:padding-right="0.009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11.B1" style:family="table-cell">
      <style:table-cell-properties fo:background-color="#f1f1f1" fo:padding-left="0.053cm" fo:padding-right="0.009cm" fo:padding-top="0cm" fo:padding-bottom="0cm" fo:border="0.5pt solid #000000">
        <style:background-image/>
      </style:table-cell-properties>
    </style:style>
    <style:style style:name="表格11.I1" style:family="table-cell">
      <style:table-cell-properties fo:background-color="#f1f1f1"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1.2" style:family="table-row">
      <style:table-row-properties style:min-row-height="1.649cm" fo:keep-together="auto"/>
    </style:style>
    <style:style style:name="表格11.A2" style:family="table-cell">
      <style:table-cell-properties fo:background-color="#f1f1f1" style:border-line-width-left="0.053cm 0.026cm 0.026cm" fo:padding-left="0.053cm" fo:padding-right="0.009cm" fo:padding-top="0cm" fo:padding-bottom="0cm" fo:border-left="3pt double #000000" fo:border-right="0.5pt solid #000000" fo:border-top="none" fo:border-bottom="0.5pt solid #000000">
        <style:background-image/>
      </style:table-cell-properties>
    </style:style>
    <style:style style:name="表格11.B2" style:family="table-cell">
      <style:table-cell-properties fo:background-color="#f1f1f1" fo:padding-left="0.053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1.3" style:family="table-row">
      <style:table-row-properties style:min-row-height="0.552cm" fo:keep-together="auto"/>
    </style:style>
    <style:style style:name="表格11.4" style:family="table-row">
      <style:table-row-properties style:min-row-height="0.549cm" fo:keep-together="auto"/>
    </style:style>
    <style:style style:name="表格11.5" style:family="table-row">
      <style:table-row-properties style:min-row-height="2.184cm" fo:keep-together="auto"/>
    </style:style>
    <style:style style:name="表格11.6" style:family="table-row">
      <style:table-row-properties style:min-row-height="2.753cm" fo:keep-together="auto"/>
    </style:style>
    <style:style style:name="表格11.A13" style:family="table-cell">
      <style:table-cell-properties fo:background-color="#f1f1f1" style:border-line-width-left="0.053cm 0.026cm 0.026cm" style:border-line-width-bottom="0.026cm 0.026cm 0.053cm" fo:padding-left="0.053cm" fo:padding-right="0.009cm" fo:padding-top="0cm" fo:padding-bottom="0cm" fo:border-left="3pt double #000000" fo:border-right="0.5pt solid #000000" fo:border-top="0.5pt solid #000000" fo:border-bottom="3pt double #000000">
        <style:background-image/>
      </style:table-cell-properties>
    </style:style>
    <style:style style:name="表格11.E13" style:family="table-cell">
      <style:table-cell-properties fo:background-color="#f1f1f1" style:border-line-width-bottom="0.026cm 0.026cm 0.053cm" fo:padding-left="0.053cm" fo:padding-right="0.009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11.I13" style:family="table-cell">
      <style:table-cell-properties fo:background-color="#f1f1f1" style:border-line-width-right="0.026cm 0.026cm 0.053cm" style:border-line-width-bottom="0.026cm 0.026cm 0.053cm" fo:padding-left="0.053cm" fo:padding-right="0.009cm" fo:padding-top="0cm" fo:padding-bottom="0cm" fo:border-left="0.5pt solid #000000" fo:border-right="3pt double #000000" fo:border-top="0.5pt solid #000000" fo:border-bottom="3pt double #000000">
        <style:background-image/>
      </style:table-cell-properties>
    </style:style>
    <style:style style:name="表格12" style:family="table">
      <style:table-properties style:width="39.696cm" fo:margin-left="0.272cm" fo:margin-top="0cm" fo:margin-bottom="0cm" table:align="left" style:writing-mode="lr-tb"/>
    </style:style>
    <style:style style:name="表格12.A" style:family="table-column">
      <style:table-column-properties style:column-width="0.801cm"/>
    </style:style>
    <style:style style:name="表格12.B" style:family="table-column">
      <style:table-column-properties style:column-width="3.463cm"/>
    </style:style>
    <style:style style:name="表格12.C" style:family="table-column">
      <style:table-column-properties style:column-width="0.991cm"/>
    </style:style>
    <style:style style:name="表格12.D" style:family="table-column">
      <style:table-column-properties style:column-width="1.005cm"/>
    </style:style>
    <style:style style:name="表格12.E" style:family="table-column">
      <style:table-column-properties style:column-width="3.251cm"/>
    </style:style>
    <style:style style:name="表格12.F" style:family="table-column">
      <style:table-column-properties style:column-width="3.496cm"/>
    </style:style>
    <style:style style:name="表格12.G" style:family="table-column">
      <style:table-column-properties style:column-width="2.919cm"/>
    </style:style>
    <style:style style:name="表格12.H" style:family="table-column">
      <style:table-column-properties style:column-width="1.249cm"/>
    </style:style>
    <style:style style:name="表格12.I" style:family="table-column">
      <style:table-column-properties style:column-width="1.021cm"/>
    </style:style>
    <style:style style:name="表格12.K" style:family="table-column">
      <style:table-column-properties style:column-width="0.997cm"/>
    </style:style>
    <style:style style:name="表格12.L" style:family="table-column">
      <style:table-column-properties style:column-width="1cm"/>
    </style:style>
    <style:style style:name="表格12.M" style:family="table-column">
      <style:table-column-properties style:column-width="3.247cm"/>
    </style:style>
    <style:style style:name="表格12.N" style:family="table-column">
      <style:table-column-properties style:column-width="3.57cm"/>
    </style:style>
    <style:style style:name="表格12.O" style:family="table-column">
      <style:table-column-properties style:column-width="2.937cm"/>
    </style:style>
    <style:style style:name="表格12.P" style:family="table-column">
      <style:table-column-properties style:column-width="1.251cm"/>
    </style:style>
    <style:style style:name="表格12.Q" style:family="table-column">
      <style:table-column-properties style:column-width="2.501cm"/>
    </style:style>
    <style:style style:name="表格12.R" style:family="table-column">
      <style:table-column-properties style:column-width="2.491cm"/>
    </style:style>
    <style:style style:name="表格12.1" style:family="table-row">
      <style:table-row-properties style:min-row-height="0.635cm" fo:keep-together="auto"/>
    </style:style>
    <style:style style:name="表格12.A1" style:family="table-cell">
      <style:table-cell-properties fo:background-color="#f1f1f1" style:border-line-width-left="0.026cm 0.026cm 0.053cm" style:border-line-width-right="0.053cm 0.026cm 0.026cm" style:border-line-width-top="0.026cm 0.026cm 0.053cm" fo:padding-left="0.053cm" fo:padding-right="0.053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12.Q1" style:family="table-cell">
      <style:table-cell-properties fo:background-color="#f1f1f1" style:border-line-width-left="0.026cm 0.026cm 0.053cm" style:border-line-width-top="0.026cm 0.026cm 0.053cm" style:border-line-width-bottom="0.053cm 0.026cm 0.026cm" fo:padding-left="0.053cm" fo:padding-right="0.053cm" fo:padding-top="0cm" fo:padding-bottom="0cm" fo:border-left="3pt double #000000" fo:border-right="0.5pt solid #000000" fo:border-top="3pt double #000000" fo:border-bottom="3pt double #000000">
        <style:background-image/>
      </style:table-cell-properties>
    </style:style>
    <style:style style:name="表格12.R1" style:family="table-cell">
      <style:table-cell-properties fo:background-color="#f1f1f1" style:border-line-width-right="0.053cm 0.026cm 0.026cm" style:border-line-width-top="0.026cm 0.026cm 0.053cm" style:border-line-width-bottom="0.053cm 0.026cm 0.026cm" fo:padding-left="0.053cm" fo:padding-right="0.053cm" fo:padding-top="0cm" fo:padding-bottom="0cm" fo:border-left="0.5pt solid #000000" fo:border-right="3pt double #000000" fo:border-top="3pt double #000000" fo:border-bottom="3pt double #000000">
        <style:background-image/>
      </style:table-cell-properties>
    </style:style>
    <style:style style:name="表格12.2" style:family="table-row">
      <style:table-row-properties style:min-row-height="0.564cm" fo:keep-together="auto"/>
    </style:style>
    <style:style style:name="表格12.A2" style:family="table-cell">
      <style:table-cell-properties fo:background-color="#f1f1f1" style:border-line-width-left="0.026cm 0.026cm 0.053cm" style:border-line-width-bottom="0.053cm 0.026cm 0.026cm" fo:padding-left="0.053cm" fo:padding-right="0.053cm" fo:padding-top="0cm" fo:padding-bottom="0cm" fo:border-left="3pt double #000000" fo:border-right="0.5pt solid #000000" fo:border-top="0.5pt solid #000000" fo:border-bottom="3pt double #000000">
        <style:background-image/>
      </style:table-cell-properties>
    </style:style>
    <style:style style:name="表格12.B2" style:family="table-cell">
      <style:table-cell-properties fo:background-color="#f1f1f1" fo:padding-left="0.053cm" fo:padding-right="0.053cm" fo:padding-top="0cm" fo:padding-bottom="0cm" fo:border="0.5pt solid #000000">
        <style:background-image/>
      </style:table-cell-properties>
    </style:style>
    <style:style style:name="表格12.H2" style:family="table-cell">
      <style:table-cell-properties fo:background-color="#f1f1f1" style:border-line-width-right="0.053cm 0.026cm 0.026cm" style:border-line-width-bottom="0.053cm 0.026cm 0.026cm" fo:padding-left="0.053cm" fo:padding-right="0.053cm" fo:padding-top="0cm" fo:padding-bottom="0cm" fo:border-left="0.5pt solid #000000" fo:border-right="3pt double #000000" fo:border-top="0.5pt solid #000000" fo:border-bottom="3pt double #000000">
        <style:background-image/>
      </style:table-cell-properties>
    </style:style>
    <style:style style:name="表格12.Q2" style:family="table-cell">
      <style:table-cell-properties fo:background-color="#f1f1f1" style:border-line-width-left="0.026cm 0.026cm 0.053cm" style:border-line-width-bottom="0.053cm 0.026cm 0.026cm" fo:padding-left="0.053cm" fo:padding-right="0.053cm" fo:padding-top="0cm" fo:padding-bottom="0cm" fo:border-left="3pt double #000000" fo:border-right="0.5pt solid #000000" fo:border-top="none" fo:border-bottom="3pt double #000000">
        <style:background-image/>
      </style:table-cell-properties>
    </style:style>
    <style:style style:name="表格12.R2" style:family="table-cell">
      <style:table-cell-properties fo:background-color="#f1f1f1" style:border-line-width-right="0.053cm 0.026cm 0.026cm" style:border-line-width-bottom="0.053cm 0.026cm 0.026cm" fo:padding-left="0.053cm" fo:padding-right="0.053cm" fo:padding-top="0cm" fo:padding-bottom="0cm" fo:border-left="0.5pt solid #000000" fo:border-right="3pt double #000000" fo:border-top="none" fo:border-bottom="3pt double #000000">
        <style:background-image/>
      </style:table-cell-properties>
    </style:style>
    <style:style style:name="表格12.3" style:family="table-row">
      <style:table-row-properties style:min-row-height="0.582cm" fo:keep-together="auto"/>
    </style:style>
    <style:style style:name="表格12.B3" style:family="table-cell">
      <style:table-cell-properties fo:background-color="#f1f1f1" style:border-line-width-bottom="0.053cm 0.026cm 0.026cm" fo:padding-left="0.053cm" fo:padding-right="0.053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12.4" style:family="table-row">
      <style:table-row-properties style:min-row-height="0.651cm" fo:keep-together="auto"/>
    </style:style>
    <style:style style:name="表格12.B4" style:family="table-cell">
      <style:table-cell-properties fo:background-color="#f1f1f1" style:border-line-width-bottom="0.053cm 0.026cm 0.026cm" fo:padding-left="0.053cm" fo:padding-right="0.053cm" fo:padding-top="0cm" fo:padding-bottom="0cm" fo:border-left="0.5pt solid #000000" fo:border-right="0.5pt solid #000000" fo:border-top="none" fo:border-bottom="3pt double #000000">
        <style:background-image/>
      </style:table-cell-properties>
    </style:style>
    <style:style style:name="表格12.5" style:family="table-row">
      <style:table-row-properties style:min-row-height="1.411cm" fo:keep-together="auto"/>
    </style:style>
    <style:style style:name="表格12.A5" style:family="table-cell">
      <style:table-cell-properties style:border-line-width-left="0.026cm 0.026cm 0.053cm" style:border-line-width-top="0.026cm 0.026cm 0.053cm" fo:padding-left="0.053cm" fo:padding-right="0.053cm" fo:padding-top="0cm" fo:padding-bottom="0cm" fo:border-left="3pt double #000000" fo:border-right="0.5pt solid #000000" fo:border-top="3pt double #000000" fo:border-bottom="0.5pt solid #000000"/>
    </style:style>
    <style:style style:name="表格12.B5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2.C5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2.D5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2.E5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2.F5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2.G5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2.H5" style:family="table-cell">
      <style:table-cell-properties style:border-line-width-right="0.053cm 0.026cm 0.026cm" style:border-line-width-top="0.026cm 0.026cm 0.053cm" fo:padding-left="0.053cm" fo:padding-right="0.053cm" fo:padding-top="0cm" fo:padding-bottom="0cm" fo:border-left="0.5pt solid #000000" fo:border-right="3pt double #000000" fo:border-top="3pt double #000000" fo:border-bottom="0.5pt solid #000000"/>
    </style:style>
    <style:style style:name="表格12.I5" style:family="table-cell">
      <style:table-cell-properties style:border-line-width-left="0.026cm 0.026cm 0.053cm" style:border-line-width-top="0.026cm 0.026cm 0.053cm" fo:padding-left="0.053cm" fo:padding-right="0.053cm" fo:padding-top="0cm" fo:padding-bottom="0cm" fo:border-left="3pt double #000000" fo:border-right="0.5pt solid #000000" fo:border-top="3pt double #000000" fo:border-bottom="0.5pt solid #000000"/>
    </style:style>
    <style:style style:name="表格12.J5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2.K5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2.L5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2.M5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2.N5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2.O5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2.P5" style:family="table-cell">
      <style:table-cell-properties style:border-line-width-right="0.053cm 0.026cm 0.026cm" style:border-line-width-top="0.026cm 0.026cm 0.053cm" fo:padding-left="0.053cm" fo:padding-right="0.053cm" fo:padding-top="0cm" fo:padding-bottom="0cm" fo:border-left="0.5pt solid #000000" fo:border-right="3pt double #000000" fo:border-top="3pt double #000000" fo:border-bottom="0.5pt solid #000000"/>
    </style:style>
    <style:style style:name="表格12.Q5" style:family="table-cell">
      <style:table-cell-properties style:border-line-width-left="0.026cm 0.026cm 0.053cm" style:border-line-width-top="0.026cm 0.026cm 0.053cm" fo:padding-left="0.053cm" fo:padding-right="0.053cm" fo:padding-top="0cm" fo:padding-bottom="0cm" fo:border-left="3pt double #000000" fo:border-right="0.5pt solid #000000" fo:border-top="3pt double #000000" fo:border-bottom="0.5pt solid #000000"/>
    </style:style>
    <style:style style:name="表格12.R5" style:family="table-cell">
      <style:table-cell-properties style:border-line-width-right="0.053cm 0.026cm 0.026cm" style:border-line-width-top="0.026cm 0.026cm 0.053cm" fo:padding-left="0.053cm" fo:padding-right="0.053cm" fo:padding-top="0cm" fo:padding-bottom="0cm" fo:border-left="0.5pt solid #000000" fo:border-right="3pt double #000000" fo:border-top="3pt double #000000" fo:border-bottom="0.5pt solid #000000"/>
    </style:style>
    <style:style style:name="表格12.6" style:family="table-row">
      <style:table-row-properties style:min-row-height="1.409cm" fo:keep-together="auto"/>
    </style:style>
    <style:style style:name="表格12.A6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none" fo:border-bottom="0.5pt solid #000000"/>
    </style:style>
    <style:style style:name="表格12.B6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C6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D6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E6" style:family="table-cell">
      <style:table-cell-properties fo:padding-left="0.053cm" fo:padding-right="0.053cm" fo:padding-top="0cm" fo:padding-bottom="0cm" fo:border="0.5pt solid #000000"/>
    </style:style>
    <style:style style:name="表格12.F6" style:family="table-cell">
      <style:table-cell-properties fo:padding-left="0.053cm" fo:padding-right="0.053cm" fo:padding-top="0cm" fo:padding-bottom="0cm" fo:border="0.5pt solid #000000"/>
    </style:style>
    <style:style style:name="表格12.G6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H6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none" fo:border-bottom="0.5pt solid #000000"/>
    </style:style>
    <style:style style:name="表格12.I6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none" fo:border-bottom="0.5pt solid #000000"/>
    </style:style>
    <style:style style:name="表格12.J6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K6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L6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M6" style:family="table-cell">
      <style:table-cell-properties fo:padding-left="0.053cm" fo:padding-right="0.053cm" fo:padding-top="0cm" fo:padding-bottom="0cm" fo:border="0.5pt solid #000000"/>
    </style:style>
    <style:style style:name="表格12.N6" style:family="table-cell">
      <style:table-cell-properties fo:padding-left="0.053cm" fo:padding-right="0.053cm" fo:padding-top="0cm" fo:padding-bottom="0cm" fo:border="0.5pt solid #000000"/>
    </style:style>
    <style:style style:name="表格12.O6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P6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Q6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R6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A7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B7" style:family="table-cell">
      <style:table-cell-properties fo:padding-left="0.053cm" fo:padding-right="0.053cm" fo:padding-top="0cm" fo:padding-bottom="0cm" fo:border="0.5pt solid #000000"/>
    </style:style>
    <style:style style:name="表格12.C7" style:family="table-cell">
      <style:table-cell-properties fo:padding-left="0.053cm" fo:padding-right="0.053cm" fo:padding-top="0cm" fo:padding-bottom="0cm" fo:border="0.5pt solid #000000"/>
    </style:style>
    <style:style style:name="表格12.D7" style:family="table-cell">
      <style:table-cell-properties fo:padding-left="0.053cm" fo:padding-right="0.053cm" fo:padding-top="0cm" fo:padding-bottom="0cm" fo:border="0.5pt solid #000000"/>
    </style:style>
    <style:style style:name="表格12.E7" style:family="table-cell">
      <style:table-cell-properties fo:padding-left="0.053cm" fo:padding-right="0.053cm" fo:padding-top="0cm" fo:padding-bottom="0cm" fo:border="0.5pt solid #000000"/>
    </style:style>
    <style:style style:name="表格12.F7" style:family="table-cell">
      <style:table-cell-properties fo:padding-left="0.053cm" fo:padding-right="0.053cm" fo:padding-top="0cm" fo:padding-bottom="0cm" fo:border="0.5pt solid #000000"/>
    </style:style>
    <style:style style:name="表格12.G7" style:family="table-cell">
      <style:table-cell-properties fo:padding-left="0.053cm" fo:padding-right="0.053cm" fo:padding-top="0cm" fo:padding-bottom="0cm" fo:border="0.5pt solid #000000"/>
    </style:style>
    <style:style style:name="表格12.H7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I7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J7" style:family="table-cell">
      <style:table-cell-properties fo:padding-left="0.053cm" fo:padding-right="0.053cm" fo:padding-top="0cm" fo:padding-bottom="0cm" fo:border="0.5pt solid #000000"/>
    </style:style>
    <style:style style:name="表格12.K7" style:family="table-cell">
      <style:table-cell-properties fo:padding-left="0.053cm" fo:padding-right="0.053cm" fo:padding-top="0cm" fo:padding-bottom="0cm" fo:border="0.5pt solid #000000"/>
    </style:style>
    <style:style style:name="表格12.L7" style:family="table-cell">
      <style:table-cell-properties fo:padding-left="0.053cm" fo:padding-right="0.053cm" fo:padding-top="0cm" fo:padding-bottom="0cm" fo:border="0.5pt solid #000000"/>
    </style:style>
    <style:style style:name="表格12.M7" style:family="table-cell">
      <style:table-cell-properties fo:padding-left="0.053cm" fo:padding-right="0.053cm" fo:padding-top="0cm" fo:padding-bottom="0cm" fo:border="0.5pt solid #000000"/>
    </style:style>
    <style:style style:name="表格12.N7" style:family="table-cell">
      <style:table-cell-properties fo:padding-left="0.053cm" fo:padding-right="0.053cm" fo:padding-top="0cm" fo:padding-bottom="0cm" fo:border="0.5pt solid #000000"/>
    </style:style>
    <style:style style:name="表格12.O7" style:family="table-cell">
      <style:table-cell-properties fo:padding-left="0.053cm" fo:padding-right="0.053cm" fo:padding-top="0cm" fo:padding-bottom="0cm" fo:border="0.5pt solid #000000"/>
    </style:style>
    <style:style style:name="表格12.P7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Q7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R7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8" style:family="table-row">
      <style:table-row-properties style:min-row-height="1.408cm" fo:keep-together="auto"/>
    </style:style>
    <style:style style:name="表格12.A8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none" fo:border-bottom="0.5pt solid #000000"/>
    </style:style>
    <style:style style:name="表格12.B8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C8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D8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E8" style:family="table-cell">
      <style:table-cell-properties fo:padding-left="0.053cm" fo:padding-right="0.053cm" fo:padding-top="0cm" fo:padding-bottom="0cm" fo:border="0.5pt solid #000000"/>
    </style:style>
    <style:style style:name="表格12.F8" style:family="table-cell">
      <style:table-cell-properties fo:padding-left="0.053cm" fo:padding-right="0.053cm" fo:padding-top="0cm" fo:padding-bottom="0cm" fo:border="0.5pt solid #000000"/>
    </style:style>
    <style:style style:name="表格12.G8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H8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none" fo:border-bottom="0.5pt solid #000000"/>
    </style:style>
    <style:style style:name="表格12.I8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none" fo:border-bottom="0.5pt solid #000000"/>
    </style:style>
    <style:style style:name="表格12.J8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K8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L8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M8" style:family="table-cell">
      <style:table-cell-properties fo:padding-left="0.053cm" fo:padding-right="0.053cm" fo:padding-top="0cm" fo:padding-bottom="0cm" fo:border="0.5pt solid #000000"/>
    </style:style>
    <style:style style:name="表格12.N8" style:family="table-cell">
      <style:table-cell-properties fo:padding-left="0.053cm" fo:padding-right="0.053cm" fo:padding-top="0cm" fo:padding-bottom="0cm" fo:border="0.5pt solid #000000"/>
    </style:style>
    <style:style style:name="表格12.O8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2.P8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Q8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R8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A9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B9" style:family="table-cell">
      <style:table-cell-properties fo:padding-left="0.053cm" fo:padding-right="0.053cm" fo:padding-top="0cm" fo:padding-bottom="0cm" fo:border="0.5pt solid #000000"/>
    </style:style>
    <style:style style:name="表格12.C9" style:family="table-cell">
      <style:table-cell-properties fo:padding-left="0.053cm" fo:padding-right="0.053cm" fo:padding-top="0cm" fo:padding-bottom="0cm" fo:border="0.5pt solid #000000"/>
    </style:style>
    <style:style style:name="表格12.D9" style:family="table-cell">
      <style:table-cell-properties fo:padding-left="0.053cm" fo:padding-right="0.053cm" fo:padding-top="0cm" fo:padding-bottom="0cm" fo:border="0.5pt solid #000000"/>
    </style:style>
    <style:style style:name="表格12.E9" style:family="table-cell">
      <style:table-cell-properties fo:padding-left="0.053cm" fo:padding-right="0.053cm" fo:padding-top="0cm" fo:padding-bottom="0cm" fo:border="0.5pt solid #000000"/>
    </style:style>
    <style:style style:name="表格12.F9" style:family="table-cell">
      <style:table-cell-properties fo:padding-left="0.053cm" fo:padding-right="0.053cm" fo:padding-top="0cm" fo:padding-bottom="0cm" fo:border="0.5pt solid #000000"/>
    </style:style>
    <style:style style:name="表格12.G9" style:family="table-cell">
      <style:table-cell-properties fo:padding-left="0.053cm" fo:padding-right="0.053cm" fo:padding-top="0cm" fo:padding-bottom="0cm" fo:border="0.5pt solid #000000"/>
    </style:style>
    <style:style style:name="表格12.H9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I9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J9" style:family="table-cell">
      <style:table-cell-properties fo:padding-left="0.053cm" fo:padding-right="0.053cm" fo:padding-top="0cm" fo:padding-bottom="0cm" fo:border="0.5pt solid #000000"/>
    </style:style>
    <style:style style:name="表格12.K9" style:family="table-cell">
      <style:table-cell-properties fo:padding-left="0.053cm" fo:padding-right="0.053cm" fo:padding-top="0cm" fo:padding-bottom="0cm" fo:border="0.5pt solid #000000"/>
    </style:style>
    <style:style style:name="表格12.L9" style:family="table-cell">
      <style:table-cell-properties fo:padding-left="0.053cm" fo:padding-right="0.053cm" fo:padding-top="0cm" fo:padding-bottom="0cm" fo:border="0.5pt solid #000000"/>
    </style:style>
    <style:style style:name="表格12.M9" style:family="table-cell">
      <style:table-cell-properties fo:padding-left="0.053cm" fo:padding-right="0.053cm" fo:padding-top="0cm" fo:padding-bottom="0cm" fo:border="0.5pt solid #000000"/>
    </style:style>
    <style:style style:name="表格12.N9" style:family="table-cell">
      <style:table-cell-properties fo:padding-left="0.053cm" fo:padding-right="0.053cm" fo:padding-top="0cm" fo:padding-bottom="0cm" fo:border="0.5pt solid #000000"/>
    </style:style>
    <style:style style:name="表格12.O9" style:family="table-cell">
      <style:table-cell-properties fo:padding-left="0.053cm" fo:padding-right="0.053cm" fo:padding-top="0cm" fo:padding-bottom="0cm" fo:border="0.5pt solid #000000"/>
    </style:style>
    <style:style style:name="表格12.P9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Q9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R9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A10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B10" style:family="table-cell">
      <style:table-cell-properties fo:padding-left="0.053cm" fo:padding-right="0.053cm" fo:padding-top="0cm" fo:padding-bottom="0cm" fo:border="0.5pt solid #000000"/>
    </style:style>
    <style:style style:name="表格12.C10" style:family="table-cell">
      <style:table-cell-properties fo:padding-left="0.053cm" fo:padding-right="0.053cm" fo:padding-top="0cm" fo:padding-bottom="0cm" fo:border="0.5pt solid #000000"/>
    </style:style>
    <style:style style:name="表格12.D10" style:family="table-cell">
      <style:table-cell-properties fo:padding-left="0.053cm" fo:padding-right="0.053cm" fo:padding-top="0cm" fo:padding-bottom="0cm" fo:border="0.5pt solid #000000"/>
    </style:style>
    <style:style style:name="表格12.E10" style:family="table-cell">
      <style:table-cell-properties fo:padding-left="0.053cm" fo:padding-right="0.053cm" fo:padding-top="0cm" fo:padding-bottom="0cm" fo:border="0.5pt solid #000000"/>
    </style:style>
    <style:style style:name="表格12.F10" style:family="table-cell">
      <style:table-cell-properties fo:padding-left="0.053cm" fo:padding-right="0.053cm" fo:padding-top="0cm" fo:padding-bottom="0cm" fo:border="0.5pt solid #000000"/>
    </style:style>
    <style:style style:name="表格12.G10" style:family="table-cell">
      <style:table-cell-properties fo:padding-left="0.053cm" fo:padding-right="0.053cm" fo:padding-top="0cm" fo:padding-bottom="0cm" fo:border="0.5pt solid #000000"/>
    </style:style>
    <style:style style:name="表格12.H10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I10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J10" style:family="table-cell">
      <style:table-cell-properties fo:padding-left="0.053cm" fo:padding-right="0.053cm" fo:padding-top="0cm" fo:padding-bottom="0cm" fo:border="0.5pt solid #000000"/>
    </style:style>
    <style:style style:name="表格12.K10" style:family="table-cell">
      <style:table-cell-properties fo:padding-left="0.053cm" fo:padding-right="0.053cm" fo:padding-top="0cm" fo:padding-bottom="0cm" fo:border="0.5pt solid #000000"/>
    </style:style>
    <style:style style:name="表格12.L10" style:family="table-cell">
      <style:table-cell-properties fo:padding-left="0.053cm" fo:padding-right="0.053cm" fo:padding-top="0cm" fo:padding-bottom="0cm" fo:border="0.5pt solid #000000"/>
    </style:style>
    <style:style style:name="表格12.M10" style:family="table-cell">
      <style:table-cell-properties fo:padding-left="0.053cm" fo:padding-right="0.053cm" fo:padding-top="0cm" fo:padding-bottom="0cm" fo:border="0.5pt solid #000000"/>
    </style:style>
    <style:style style:name="表格12.N10" style:family="table-cell">
      <style:table-cell-properties fo:padding-left="0.053cm" fo:padding-right="0.053cm" fo:padding-top="0cm" fo:padding-bottom="0cm" fo:border="0.5pt solid #000000"/>
    </style:style>
    <style:style style:name="表格12.O10" style:family="table-cell">
      <style:table-cell-properties fo:padding-left="0.053cm" fo:padding-right="0.053cm" fo:padding-top="0cm" fo:padding-bottom="0cm" fo:border="0.5pt solid #000000"/>
    </style:style>
    <style:style style:name="表格12.P10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Q10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R10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A11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B11" style:family="table-cell">
      <style:table-cell-properties fo:padding-left="0.053cm" fo:padding-right="0.053cm" fo:padding-top="0cm" fo:padding-bottom="0cm" fo:border="0.5pt solid #000000"/>
    </style:style>
    <style:style style:name="表格12.C11" style:family="table-cell">
      <style:table-cell-properties fo:padding-left="0.053cm" fo:padding-right="0.053cm" fo:padding-top="0cm" fo:padding-bottom="0cm" fo:border="0.5pt solid #000000"/>
    </style:style>
    <style:style style:name="表格12.D11" style:family="table-cell">
      <style:table-cell-properties fo:padding-left="0.053cm" fo:padding-right="0.053cm" fo:padding-top="0cm" fo:padding-bottom="0cm" fo:border="0.5pt solid #000000"/>
    </style:style>
    <style:style style:name="表格12.E11" style:family="table-cell">
      <style:table-cell-properties fo:padding-left="0.053cm" fo:padding-right="0.053cm" fo:padding-top="0cm" fo:padding-bottom="0cm" fo:border="0.5pt solid #000000"/>
    </style:style>
    <style:style style:name="表格12.F11" style:family="table-cell">
      <style:table-cell-properties fo:padding-left="0.053cm" fo:padding-right="0.053cm" fo:padding-top="0cm" fo:padding-bottom="0cm" fo:border="0.5pt solid #000000"/>
    </style:style>
    <style:style style:name="表格12.G11" style:family="table-cell">
      <style:table-cell-properties fo:padding-left="0.053cm" fo:padding-right="0.053cm" fo:padding-top="0cm" fo:padding-bottom="0cm" fo:border="0.5pt solid #000000"/>
    </style:style>
    <style:style style:name="表格12.H11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I11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J11" style:family="table-cell">
      <style:table-cell-properties fo:padding-left="0.053cm" fo:padding-right="0.053cm" fo:padding-top="0cm" fo:padding-bottom="0cm" fo:border="0.5pt solid #000000"/>
    </style:style>
    <style:style style:name="表格12.K11" style:family="table-cell">
      <style:table-cell-properties fo:padding-left="0.053cm" fo:padding-right="0.053cm" fo:padding-top="0cm" fo:padding-bottom="0cm" fo:border="0.5pt solid #000000"/>
    </style:style>
    <style:style style:name="表格12.L11" style:family="table-cell">
      <style:table-cell-properties fo:padding-left="0.053cm" fo:padding-right="0.053cm" fo:padding-top="0cm" fo:padding-bottom="0cm" fo:border="0.5pt solid #000000"/>
    </style:style>
    <style:style style:name="表格12.M11" style:family="table-cell">
      <style:table-cell-properties fo:padding-left="0.053cm" fo:padding-right="0.053cm" fo:padding-top="0cm" fo:padding-bottom="0cm" fo:border="0.5pt solid #000000"/>
    </style:style>
    <style:style style:name="表格12.N11" style:family="table-cell">
      <style:table-cell-properties fo:padding-left="0.053cm" fo:padding-right="0.053cm" fo:padding-top="0cm" fo:padding-bottom="0cm" fo:border="0.5pt solid #000000"/>
    </style:style>
    <style:style style:name="表格12.O11" style:family="table-cell">
      <style:table-cell-properties fo:padding-left="0.053cm" fo:padding-right="0.053cm" fo:padding-top="0cm" fo:padding-bottom="0cm" fo:border="0.5pt solid #000000"/>
    </style:style>
    <style:style style:name="表格12.P11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Q11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R11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12" style:family="table-row">
      <style:table-row-properties style:min-row-height="1.466cm" fo:keep-together="auto"/>
    </style:style>
    <style:style style:name="表格12.A12" style:family="table-cell">
      <style:table-cell-properties style:border-line-width-left="0.026cm 0.026cm 0.053cm" style:border-line-width-bottom="0.018cm 0.018cm 0.018cm" fo:padding-left="0.053cm" fo:padding-right="0.053cm" fo:padding-top="0cm" fo:padding-bottom="0cm" fo:border-left="3pt double #000000" fo:border-right="0.5pt solid #000000" fo:border-top="0.5pt solid #000000" fo:border-bottom="1.5pt double #000000"/>
    </style:style>
    <style:style style:name="表格12.B12" style:family="table-cell">
      <style:table-cell-properties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/>
    </style:style>
    <style:style style:name="表格12.C12" style:family="table-cell">
      <style:table-cell-properties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/>
    </style:style>
    <style:style style:name="表格12.D12" style:family="table-cell">
      <style:table-cell-properties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/>
    </style:style>
    <style:style style:name="表格12.E12" style:family="table-cell">
      <style:table-cell-properties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/>
    </style:style>
    <style:style style:name="表格12.F12" style:family="table-cell">
      <style:table-cell-properties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/>
    </style:style>
    <style:style style:name="表格12.G12" style:family="table-cell">
      <style:table-cell-properties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/>
    </style:style>
    <style:style style:name="表格12.H12" style:family="table-cell">
      <style:table-cell-properties style:border-line-width-right="0.053cm 0.026cm 0.026cm" style:border-line-width-bottom="0.018cm 0.018cm 0.018cm" fo:padding-left="0.053cm" fo:padding-right="0.053cm" fo:padding-top="0cm" fo:padding-bottom="0cm" fo:border-left="0.5pt solid #000000" fo:border-right="3pt double #000000" fo:border-top="0.5pt solid #000000" fo:border-bottom="1.5pt double #000000"/>
    </style:style>
    <style:style style:name="表格12.I12" style:family="table-cell">
      <style:table-cell-properties style:border-line-width-left="0.026cm 0.026cm 0.053cm" style:border-line-width-bottom="0.018cm 0.018cm 0.018cm" fo:padding-left="0.053cm" fo:padding-right="0.053cm" fo:padding-top="0cm" fo:padding-bottom="0cm" fo:border-left="3pt double #000000" fo:border-right="0.5pt solid #000000" fo:border-top="0.5pt solid #000000" fo:border-bottom="1.5pt double #000000"/>
    </style:style>
    <style:style style:name="表格12.J12" style:family="table-cell">
      <style:table-cell-properties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/>
    </style:style>
    <style:style style:name="表格12.K12" style:family="table-cell">
      <style:table-cell-properties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/>
    </style:style>
    <style:style style:name="表格12.L12" style:family="table-cell">
      <style:table-cell-properties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/>
    </style:style>
    <style:style style:name="表格12.M12" style:family="table-cell">
      <style:table-cell-properties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/>
    </style:style>
    <style:style style:name="表格12.N12" style:family="table-cell">
      <style:table-cell-properties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/>
    </style:style>
    <style:style style:name="表格12.O12" style:family="table-cell">
      <style:table-cell-properties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/>
    </style:style>
    <style:style style:name="表格12.P12" style:family="table-cell">
      <style:table-cell-properties style:border-line-width-right="0.053cm 0.026cm 0.026cm" style:border-line-width-bottom="0.018cm 0.018cm 0.018cm" fo:padding-left="0.053cm" fo:padding-right="0.053cm" fo:padding-top="0cm" fo:padding-bottom="0cm" fo:border-left="0.5pt solid #000000" fo:border-right="3pt double #000000" fo:border-top="0.5pt solid #000000" fo:border-bottom="1.5pt double #000000"/>
    </style:style>
    <style:style style:name="表格12.Q12" style:family="table-cell">
      <style:table-cell-properties style:border-line-width-left="0.026cm 0.026cm 0.053cm" style:border-line-width-bottom="0.018cm 0.018cm 0.018cm" fo:padding-left="0.053cm" fo:padding-right="0.053cm" fo:padding-top="0cm" fo:padding-bottom="0cm" fo:border-left="3pt double #000000" fo:border-right="0.5pt solid #000000" fo:border-top="0.5pt solid #000000" fo:border-bottom="1.5pt double #000000"/>
    </style:style>
    <style:style style:name="表格12.R12" style:family="table-cell">
      <style:table-cell-properties style:border-line-width-right="0.053cm 0.026cm 0.026cm" style:border-line-width-bottom="0.018cm 0.018cm 0.018cm" fo:padding-left="0.053cm" fo:padding-right="0.053cm" fo:padding-top="0cm" fo:padding-bottom="0cm" fo:border-left="0.5pt solid #000000" fo:border-right="3pt double #000000" fo:border-top="0.5pt solid #000000" fo:border-bottom="1.5pt double #000000"/>
    </style:style>
    <style:style style:name="表格12.13" style:family="table-row">
      <style:table-row-properties style:min-row-height="2.044cm" fo:keep-together="auto"/>
    </style:style>
    <style:style style:name="表格12.A13" style:family="table-cell">
      <style:table-cell-properties fo:background-color="#f1f1f1" style:border-line-width-left="0.026cm 0.026cm 0.053cm" style:border-line-width-top="0.018cm 0.018cm 0.018cm" style:border-line-width-bottom="0.053cm 0.026cm 0.026cm" fo:padding-left="0.053cm" fo:padding-right="0.053cm" fo:padding-top="0cm" fo:padding-bottom="0cm" fo:border-left="3pt double #000000" fo:border-right="0.5pt solid #000000" fo:border-top="1.5pt double #000000" fo:border-bottom="3pt double #000000">
        <style:background-image/>
      </style:table-cell-properties>
    </style:style>
    <style:style style:name="表格12.B13" style:family="table-cell">
      <style:table-cell-properties fo:background-color="#f1f1f1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2.F13" style:family="table-cell">
      <style:table-cell-properties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/>
    </style:style>
    <style:style style:name="表格12.H13" style:family="table-cell">
      <style:table-cell-properties style:border-line-width-right="0.053cm 0.026cm 0.026cm" style:border-line-width-top="0.018cm 0.018cm 0.018cm" fo:padding-left="0.053cm" fo:padding-right="0.053cm" fo:padding-top="0cm" fo:padding-bottom="0cm" fo:border-left="0.5pt solid #000000" fo:border-right="3pt double #000000" fo:border-top="1.5pt double #000000" fo:border-bottom="0.5pt solid #000000"/>
    </style:style>
    <style:style style:name="表格12.I13" style:family="table-cell">
      <style:table-cell-properties style:border-line-width-left="0.026cm 0.026cm 0.053cm" style:border-line-width-top="0.018cm 0.018cm 0.018cm" style:border-line-width-bottom="0.053cm 0.026cm 0.026cm" fo:padding-left="0.053cm" fo:padding-right="0.053cm" fo:padding-top="0cm" fo:padding-bottom="0cm" fo:border-left="3pt double #000000" fo:border-right="0.5pt solid #000000" fo:border-top="1.5pt double #000000" fo:border-bottom="3pt double #000000"/>
    </style:style>
    <style:style style:name="表格12.J13" style:family="table-cell">
      <style:table-cell-properties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/>
    </style:style>
    <style:style style:name="表格12.N13" style:family="table-cell">
      <style:table-cell-properties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/>
    </style:style>
    <style:style style:name="表格12.P13" style:family="table-cell">
      <style:table-cell-properties style:border-line-width-right="0.053cm 0.026cm 0.026cm" style:border-line-width-top="0.018cm 0.018cm 0.018cm" fo:padding-left="0.053cm" fo:padding-right="0.053cm" fo:padding-top="0cm" fo:padding-bottom="0cm" fo:border-left="0.5pt solid #000000" fo:border-right="3pt double #000000" fo:border-top="1.5pt double #000000" fo:border-bottom="0.5pt solid #000000"/>
    </style:style>
    <style:style style:name="表格12.Q13" style:family="table-cell">
      <style:table-cell-properties style:border-line-width-left="0.026cm 0.026cm 0.053cm" style:border-line-width-top="0.018cm 0.018cm 0.018cm" fo:padding-left="0.053cm" fo:padding-right="0.053cm" fo:padding-top="0cm" fo:padding-bottom="0cm" fo:border-left="3pt double #000000" fo:border-right="0.5pt solid #000000" fo:border-top="1.5pt double #000000" fo:border-bottom="0.5pt solid #000000"/>
    </style:style>
    <style:style style:name="表格12.R13" style:family="table-cell">
      <style:table-cell-properties style:border-line-width-right="0.053cm 0.026cm 0.026cm" style:border-line-width-top="0.018cm 0.018cm 0.018cm" fo:padding-left="0.053cm" fo:padding-right="0.053cm" fo:padding-top="0cm" fo:padding-bottom="0cm" fo:border-left="0.5pt solid #000000" fo:border-right="3pt double #000000" fo:border-top="1.5pt double #000000" fo:border-bottom="0.5pt solid #000000"/>
    </style:style>
    <style:style style:name="表格12.14" style:family="table-row">
      <style:table-row-properties style:min-row-height="1.879cm" fo:keep-together="auto"/>
    </style:style>
    <style:style style:name="表格12.F14" style:family="table-cell">
      <style:table-cell-properties fo:padding-left="0.053cm" fo:padding-right="0.053cm" fo:padding-top="0cm" fo:padding-bottom="0cm" fo:border="0.5pt solid #000000"/>
    </style:style>
    <style:style style:name="表格12.H14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I14" style:family="table-cell">
      <style:table-cell-properties style:border-line-width-left="0.026cm 0.026cm 0.053cm" style:border-line-width-bottom="0.053cm 0.026cm 0.026cm" fo:padding-left="0.053cm" fo:padding-right="0.053cm" fo:padding-top="0cm" fo:padding-bottom="0cm" fo:border-left="3pt double #000000" fo:border-right="0.5pt solid #000000" fo:border-top="none" fo:border-bottom="3pt double #000000"/>
    </style:style>
    <style:style style:name="表格12.J14" style:family="table-cell">
      <style:table-cell-properties fo:padding-left="0.053cm" fo:padding-right="0.053cm" fo:padding-top="0cm" fo:padding-bottom="0cm" fo:border="0.5pt solid #000000"/>
    </style:style>
    <style:style style:name="表格12.N14" style:family="table-cell">
      <style:table-cell-properties fo:padding-left="0.053cm" fo:padding-right="0.053cm" fo:padding-top="0cm" fo:padding-bottom="0cm" fo:border="0.5pt solid #000000"/>
    </style:style>
    <style:style style:name="表格12.P14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Q14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2.R14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2.15" style:family="table-row">
      <style:table-row-properties style:min-row-height="2.069cm" fo:keep-together="auto"/>
    </style:style>
    <style:style style:name="表格12.F15" style:family="table-cell">
      <style:table-cell-properties style:border-line-width-bottom="0.053cm 0.026cm 0.026cm" fo:padding-left="0.053cm" fo:padding-right="0.053cm" fo:padding-top="0cm" fo:padding-bottom="0cm" fo:border-left="0.5pt solid #000000" fo:border-right="0.5pt solid #000000" fo:border-top="0.5pt solid #000000" fo:border-bottom="3pt double #000000"/>
    </style:style>
    <style:style style:name="表格12.H15" style:family="table-cell">
      <style:table-cell-properties style:border-line-width-right="0.053cm 0.026cm 0.026cm" style:border-line-width-bottom="0.053cm 0.026cm 0.026cm" fo:padding-left="0.053cm" fo:padding-right="0.053cm" fo:padding-top="0cm" fo:padding-bottom="0cm" fo:border-left="0.5pt solid #000000" fo:border-right="3pt double #000000" fo:border-top="0.5pt solid #000000" fo:border-bottom="3pt double #000000"/>
    </style:style>
    <style:style style:name="表格12.I15" style:family="table-cell">
      <style:table-cell-properties style:border-line-width-left="0.026cm 0.026cm 0.053cm" style:border-line-width-bottom="0.053cm 0.026cm 0.026cm" fo:padding-left="0.053cm" fo:padding-right="0.053cm" fo:padding-top="0cm" fo:padding-bottom="0cm" fo:border-left="3pt double #000000" fo:border-right="0.5pt solid #000000" fo:border-top="none" fo:border-bottom="3pt double #000000"/>
    </style:style>
    <style:style style:name="表格12.J15" style:family="table-cell">
      <style:table-cell-properties style:border-line-width-bottom="0.053cm 0.026cm 0.026cm" fo:padding-left="0.053cm" fo:padding-right="0.053cm" fo:padding-top="0cm" fo:padding-bottom="0cm" fo:border-left="0.5pt solid #000000" fo:border-right="0.5pt solid #000000" fo:border-top="0.5pt solid #000000" fo:border-bottom="3pt double #000000"/>
    </style:style>
    <style:style style:name="表格12.N15" style:family="table-cell">
      <style:table-cell-properties style:border-line-width-bottom="0.053cm 0.026cm 0.026cm" fo:padding-left="0.053cm" fo:padding-right="0.053cm" fo:padding-top="0cm" fo:padding-bottom="0cm" fo:border-left="0.5pt solid #000000" fo:border-right="0.5pt solid #000000" fo:border-top="0.5pt solid #000000" fo:border-bottom="3pt double #000000"/>
    </style:style>
    <style:style style:name="表格12.P15" style:family="table-cell">
      <style:table-cell-properties style:border-line-width-right="0.053cm 0.026cm 0.026cm" style:border-line-width-bottom="0.053cm 0.026cm 0.026cm" fo:padding-left="0.053cm" fo:padding-right="0.053cm" fo:padding-top="0cm" fo:padding-bottom="0cm" fo:border-left="0.5pt solid #000000" fo:border-right="3pt double #000000" fo:border-top="0.5pt solid #000000" fo:border-bottom="3pt double #000000"/>
    </style:style>
    <style:style style:name="表格12.Q15" style:family="table-cell">
      <style:table-cell-properties style:border-line-width-left="0.026cm 0.026cm 0.053cm" style:border-line-width-bottom="0.053cm 0.026cm 0.026cm" fo:padding-left="0.053cm" fo:padding-right="0.053cm" fo:padding-top="0cm" fo:padding-bottom="0cm" fo:border-left="3pt double #000000" fo:border-right="0.5pt solid #000000" fo:border-top="0.5pt solid #000000" fo:border-bottom="3pt double #000000"/>
    </style:style>
    <style:style style:name="表格12.R15" style:family="table-cell">
      <style:table-cell-properties style:border-line-width-right="0.053cm 0.026cm 0.026cm" style:border-line-width-bottom="0.053cm 0.026cm 0.026cm" fo:padding-left="0.053cm" fo:padding-right="0.053cm" fo:padding-top="0cm" fo:padding-bottom="0cm" fo:border-left="0.5pt solid #000000" fo:border-right="3pt double #000000" fo:border-top="0.5pt solid #000000" fo:border-bottom="3pt double #000000"/>
    </style:style>
    <style:style style:name="表格12.16" style:family="table-row">
      <style:table-row-properties style:min-row-height="2.723cm" fo:keep-together="auto"/>
    </style:style>
    <style:style style:name="表格12.A16" style:family="table-cell">
      <style:table-cell-properties style:border-line-width-left="0.026cm 0.026cm 0.053cm" style:border-line-width-right="0.053cm 0.026cm 0.026cm" style:border-line-width-bottom="0.053cm 0.026cm 0.026cm" fo:padding-left="0.053cm" fo:padding-right="0.053cm" fo:padding-top="0cm" fo:padding-bottom="0cm" fo:border-left="3pt double #000000" fo:border-right="3pt double #000000" fo:border-top="none" fo:border-bottom="3pt double #000000"/>
    </style:style>
    <style:style style:name="表格13" style:family="table">
      <style:table-properties style:width="39.471cm" fo:margin-left="0.106cm" fo:margin-top="0cm" fo:margin-bottom="0cm" table:align="left" style:writing-mode="lr-tb"/>
    </style:style>
    <style:style style:name="表格13.A" style:family="table-column">
      <style:table-column-properties style:column-width="1.044cm"/>
    </style:style>
    <style:style style:name="表格13.B" style:family="table-column">
      <style:table-column-properties style:column-width="0.901cm"/>
    </style:style>
    <style:style style:name="表格13.C" style:family="table-column">
      <style:table-column-properties style:column-width="0.998cm"/>
    </style:style>
    <style:style style:name="表格13.D" style:family="table-column">
      <style:table-column-properties style:column-width="1.251cm"/>
    </style:style>
    <style:style style:name="表格13.E" style:family="table-column">
      <style:table-column-properties style:column-width="2.006cm"/>
    </style:style>
    <style:style style:name="表格13.G" style:family="table-column">
      <style:table-column-properties style:column-width="0.75cm"/>
    </style:style>
    <style:style style:name="表格13.H" style:family="table-column">
      <style:table-column-properties style:column-width="1.004cm"/>
    </style:style>
    <style:style style:name="表格13.I" style:family="table-column">
      <style:table-column-properties style:column-width="0.497cm"/>
    </style:style>
    <style:style style:name="表格13.J" style:family="table-column">
      <style:table-column-properties style:column-width="1.254cm"/>
    </style:style>
    <style:style style:name="表格13.K" style:family="table-column">
      <style:table-column-properties style:column-width="0.501cm"/>
    </style:style>
    <style:style style:name="表格13.L" style:family="table-column">
      <style:table-column-properties style:column-width="1.753cm"/>
    </style:style>
    <style:style style:name="表格13.O" style:family="table-column">
      <style:table-column-properties style:column-width="1.252cm"/>
    </style:style>
    <style:style style:name="表格13.P" style:family="table-column">
      <style:table-column-properties style:column-width="0.406cm"/>
    </style:style>
    <style:style style:name="表格13.Q" style:family="table-column">
      <style:table-column-properties style:column-width="1.607cm"/>
    </style:style>
    <style:style style:name="表格13.R" style:family="table-column">
      <style:table-column-properties style:column-width="1.046cm"/>
    </style:style>
    <style:style style:name="表格13.S" style:family="table-column">
      <style:table-column-properties style:column-width="0.944cm"/>
    </style:style>
    <style:style style:name="表格13.T" style:family="table-column">
      <style:table-column-properties style:column-width="0.753cm"/>
    </style:style>
    <style:style style:name="表格13.U" style:family="table-column">
      <style:table-column-properties style:column-width="1.505cm"/>
    </style:style>
    <style:style style:name="表格13.V" style:family="table-column">
      <style:table-column-properties style:column-width="2cm"/>
    </style:style>
    <style:style style:name="表格13.X" style:family="table-column">
      <style:table-column-properties style:column-width="0.757cm"/>
    </style:style>
    <style:style style:name="表格13.Z" style:family="table-column">
      <style:table-column-properties style:column-width="0.506cm"/>
    </style:style>
    <style:style style:name="表格13.a" style:family="table-column">
      <style:table-column-properties style:column-width="1.259cm"/>
    </style:style>
    <style:style style:name="表格13.c" style:family="table-column">
      <style:table-column-properties style:column-width="1.755cm"/>
    </style:style>
    <style:style style:name="表格13.d" style:family="table-column">
      <style:table-column-properties style:column-width="1.256cm"/>
    </style:style>
    <style:style style:name="表格13.e" style:family="table-column">
      <style:table-column-properties style:column-width="0.51cm"/>
    </style:style>
    <style:style style:name="表格13.g" style:family="table-column">
      <style:table-column-properties style:column-width="0.504cm"/>
    </style:style>
    <style:style style:name="表格13.h" style:family="table-column">
      <style:table-column-properties style:column-width="1.508cm"/>
    </style:style>
    <style:style style:name="表格13.i" style:family="table-column">
      <style:table-column-properties style:column-width="1.75cm"/>
    </style:style>
    <style:style style:name="表格13.j" style:family="table-column">
      <style:table-column-properties style:column-width="1.683cm"/>
    </style:style>
    <style:style style:name="表格13.1" style:family="table-row">
      <style:table-row-properties style:min-row-height="0.577cm" fo:keep-together="auto"/>
    </style:style>
    <style:style style:name="表格13.A1" style:family="table-cell">
      <style:table-cell-properties fo:background-color="#f1f1f1" style:border-line-width-left="0.053cm 0.026cm 0.026cm" style:border-line-width-right="0.026cm 0.026cm 0.053cm" style:border-line-width-top="0.053cm 0.026cm 0.026cm" fo:padding-left="0.053cm" fo:padding-right="0.053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13.i1" style:family="table-cell">
      <style:table-cell-properties fo:background-color="#f1f1f1" style:border-line-width-left="0.053cm 0.026cm 0.026cm" style:border-line-width-right="0.026cm 0.026cm 0.053cm" style:border-line-width-top="0.053cm 0.026cm 0.026cm" fo:padding-left="0.053cm" fo:padding-right="0.053cm" fo:padding-top="0cm" fo:padding-bottom="0cm" fo:border-left="3pt double #000000" fo:border-right="3pt double #000000" fo:border-top="3pt double #000000" fo:border-bottom="none">
        <style:background-image/>
      </style:table-cell-properties>
    </style:style>
    <style:style style:name="表格13.j1" style:family="table-cell">
      <style:table-cell-properties fo:background-color="#f1f1f1" style:border-line-width-left="0.053cm 0.026cm 0.026cm" style:border-line-width-right="0.053cm 0.026cm 0.026cm" style:border-line-width-top="0.053cm 0.026cm 0.026cm" fo:padding-left="0.053cm" fo:padding-right="0.053cm" fo:padding-top="0cm" fo:padding-bottom="0cm" fo:border-left="3pt double #000000" fo:border-right="3pt double #000000" fo:border-top="3pt double #000000" fo:border-bottom="none">
        <style:background-image/>
      </style:table-cell-properties>
    </style:style>
    <style:style style:name="表格13.2" style:family="table-row">
      <style:table-row-properties style:min-row-height="0.549cm" fo:keep-together="auto"/>
    </style:style>
    <style:style style:name="表格13.A2" style:family="table-cell">
      <style:table-cell-properties fo:background-color="#f1f1f1"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13.B2" style:family="table-cell">
      <style:table-cell-properties fo:background-color="#f1f1f1" fo:padding-left="0.053cm" fo:padding-right="0.053cm" fo:padding-top="0cm" fo:padding-bottom="0cm" fo:border="0.5pt solid #000000">
        <style:background-image/>
      </style:table-cell-properties>
    </style:style>
    <style:style style:name="表格13.P2" style:family="table-cell">
      <style:table-cell-properties fo:background-color="#f1f1f1"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3.i2" style:family="table-cell">
      <style:table-cell-properties fo:background-color="#f1f1f1"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none" fo:border-bottom="0.5pt solid #000000">
        <style:background-image/>
      </style:table-cell-properties>
    </style:style>
    <style:style style:name="表格13.j2" style:family="table-cell">
      <style:table-cell-properties fo:background-color="#f1f1f1"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none" fo:border-bottom="0.5pt solid #000000">
        <style:background-image/>
      </style:table-cell-properties>
    </style:style>
    <style:style style:name="表格13.3" style:family="table-row">
      <style:table-row-properties style:min-row-height="2.242cm" fo:keep-together="auto"/>
    </style:style>
    <style:style style:name="表格13.A3" style:family="table-cell">
      <style:table-cell-properties fo:background-color="#f1f1f1" style:border-line-width-left="0.053cm 0.026cm 0.026cm" fo:padding-left="0.053cm" fo:padding-right="0.053cm" fo:padding-top="0cm" fo:padding-bottom="0cm" fo:border-left="3pt double #000000" fo:border-right="0.5pt solid #000000" fo:border-top="none" fo:border-bottom="0.5pt solid #000000">
        <style:background-image/>
      </style:table-cell-properties>
    </style:style>
    <style:style style:name="表格13.B3" style:family="table-cell">
      <style:table-cell-properties fo:background-color="#f1f1f1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3.P3" style:family="table-cell">
      <style:table-cell-properties fo:background-color="#f1f1f1" style:border-line-width-right="0.026cm 0.026cm 0.053cm" fo:padding-left="0.053cm" fo:padding-right="0.053cm" fo:padding-top="0cm" fo:padding-bottom="0cm" fo:border-left="0.5pt solid #000000" fo:border-right="3pt double #000000" fo:border-top="none" fo:border-bottom="0.5pt solid #000000">
        <style:background-image/>
      </style:table-cell-properties>
    </style:style>
    <style:style style:name="表格13.4" style:family="table-row">
      <style:table-row-properties style:min-row-height="1.655cm" fo:keep-together="auto"/>
    </style:style>
    <style:style style:name="表格13.A4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B4" style:family="table-cell">
      <style:table-cell-properties fo:padding-left="0.053cm" fo:padding-right="0.053cm" fo:padding-top="0cm" fo:padding-bottom="0cm" fo:border="0.5pt solid #000000"/>
    </style:style>
    <style:style style:name="表格13.D4" style:family="table-cell">
      <style:table-cell-properties fo:padding-left="0.053cm" fo:padding-right="0.053cm" fo:padding-top="0cm" fo:padding-bottom="0cm" fo:border="0.5pt solid #000000"/>
    </style:style>
    <style:style style:name="表格13.E4" style:family="table-cell">
      <style:table-cell-properties fo:padding-left="0.053cm" fo:padding-right="0.053cm" fo:padding-top="0cm" fo:padding-bottom="0cm" fo:border="0.5pt solid #000000"/>
    </style:style>
    <style:style style:name="表格13.F4" style:family="table-cell">
      <style:table-cell-properties fo:padding-left="0.053cm" fo:padding-right="0.053cm" fo:padding-top="0cm" fo:padding-bottom="0cm" fo:border="0.5pt solid #000000"/>
    </style:style>
    <style:style style:name="表格13.H4" style:family="table-cell">
      <style:table-cell-properties fo:padding-left="0.053cm" fo:padding-right="0.053cm" fo:padding-top="0cm" fo:padding-bottom="0cm" fo:border="0.5pt solid #000000"/>
    </style:style>
    <style:style style:name="表格13.J4" style:family="table-cell">
      <style:table-cell-properties fo:padding-left="0.053cm" fo:padding-right="0.053cm" fo:padding-top="0cm" fo:padding-bottom="0cm" fo:border="0.5pt solid #000000"/>
    </style:style>
    <style:style style:name="表格13.L4" style:family="table-cell">
      <style:table-cell-properties fo:padding-left="0.053cm" fo:padding-right="0.053cm" fo:padding-top="0cm" fo:padding-bottom="0cm" fo:border="0.5pt solid #000000"/>
    </style:style>
    <style:style style:name="表格13.M4" style:family="table-cell">
      <style:table-cell-properties fo:padding-left="0.053cm" fo:padding-right="0.053cm" fo:padding-top="0cm" fo:padding-bottom="0cm" fo:border="0.5pt solid #000000"/>
    </style:style>
    <style:style style:name="表格13.N4" style:family="table-cell">
      <style:table-cell-properties fo:padding-left="0.053cm" fo:padding-right="0.053cm" fo:padding-top="0cm" fo:padding-bottom="0cm" fo:border="0.5pt solid #000000"/>
    </style:style>
    <style:style style:name="表格13.P4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R4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S4" style:family="table-cell">
      <style:table-cell-properties fo:padding-left="0.053cm" fo:padding-right="0.053cm" fo:padding-top="0cm" fo:padding-bottom="0cm" fo:border="0.5pt solid #000000"/>
    </style:style>
    <style:style style:name="表格13.U4" style:family="table-cell">
      <style:table-cell-properties fo:padding-left="0.053cm" fo:padding-right="0.053cm" fo:padding-top="0cm" fo:padding-bottom="0cm" fo:border="0.5pt solid #000000"/>
    </style:style>
    <style:style style:name="表格13.V4" style:family="table-cell">
      <style:table-cell-properties fo:padding-left="0.053cm" fo:padding-right="0.053cm" fo:padding-top="0cm" fo:padding-bottom="0cm" fo:border="0.5pt solid #000000"/>
    </style:style>
    <style:style style:name="表格13.W4" style:family="table-cell">
      <style:table-cell-properties fo:padding-left="0.053cm" fo:padding-right="0.053cm" fo:padding-top="0cm" fo:padding-bottom="0cm" fo:border="0.5pt solid #000000"/>
    </style:style>
    <style:style style:name="表格13.Y4" style:family="table-cell">
      <style:table-cell-properties fo:padding-left="0.053cm" fo:padding-right="0.053cm" fo:padding-top="0cm" fo:padding-bottom="0cm" fo:border="0.5pt solid #000000"/>
    </style:style>
    <style:style style:name="表格13.a4" style:family="table-cell">
      <style:table-cell-properties fo:padding-left="0.053cm" fo:padding-right="0.053cm" fo:padding-top="0cm" fo:padding-bottom="0cm" fo:border="0.5pt solid #000000"/>
    </style:style>
    <style:style style:name="表格13.c4" style:family="table-cell">
      <style:table-cell-properties fo:padding-left="0.053cm" fo:padding-right="0.053cm" fo:padding-top="0cm" fo:padding-bottom="0cm" fo:border="0.5pt solid #000000"/>
    </style:style>
    <style:style style:name="表格13.d4" style:family="table-cell">
      <style:table-cell-properties fo:padding-left="0.053cm" fo:padding-right="0.053cm" fo:padding-top="0cm" fo:padding-bottom="0cm" fo:border="0.5pt solid #000000"/>
    </style:style>
    <style:style style:name="表格13.e4" style:family="table-cell">
      <style:table-cell-properties fo:padding-left="0.053cm" fo:padding-right="0.053cm" fo:padding-top="0cm" fo:padding-bottom="0cm" fo:border="0.5pt solid #000000"/>
    </style:style>
    <style:style style:name="表格13.g4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i4" style:family="table-cell">
      <style:table-cell-properties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j4" style:family="table-cell">
      <style:table-cell-properties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A5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B5" style:family="table-cell">
      <style:table-cell-properties fo:padding-left="0.053cm" fo:padding-right="0.053cm" fo:padding-top="0cm" fo:padding-bottom="0cm" fo:border="0.5pt solid #000000"/>
    </style:style>
    <style:style style:name="表格13.D5" style:family="table-cell">
      <style:table-cell-properties fo:padding-left="0.053cm" fo:padding-right="0.053cm" fo:padding-top="0cm" fo:padding-bottom="0cm" fo:border="0.5pt solid #000000"/>
    </style:style>
    <style:style style:name="表格13.E5" style:family="table-cell">
      <style:table-cell-properties fo:padding-left="0.053cm" fo:padding-right="0.053cm" fo:padding-top="0cm" fo:padding-bottom="0cm" fo:border="0.5pt solid #000000"/>
    </style:style>
    <style:style style:name="表格13.F5" style:family="table-cell">
      <style:table-cell-properties fo:padding-left="0.053cm" fo:padding-right="0.053cm" fo:padding-top="0cm" fo:padding-bottom="0cm" fo:border="0.5pt solid #000000"/>
    </style:style>
    <style:style style:name="表格13.H5" style:family="table-cell">
      <style:table-cell-properties fo:padding-left="0.053cm" fo:padding-right="0.053cm" fo:padding-top="0cm" fo:padding-bottom="0cm" fo:border="0.5pt solid #000000"/>
    </style:style>
    <style:style style:name="表格13.J5" style:family="table-cell">
      <style:table-cell-properties fo:padding-left="0.053cm" fo:padding-right="0.053cm" fo:padding-top="0cm" fo:padding-bottom="0cm" fo:border="0.5pt solid #000000"/>
    </style:style>
    <style:style style:name="表格13.L5" style:family="table-cell">
      <style:table-cell-properties fo:padding-left="0.053cm" fo:padding-right="0.053cm" fo:padding-top="0cm" fo:padding-bottom="0cm" fo:border="0.5pt solid #000000"/>
    </style:style>
    <style:style style:name="表格13.M5" style:family="table-cell">
      <style:table-cell-properties fo:padding-left="0.053cm" fo:padding-right="0.053cm" fo:padding-top="0cm" fo:padding-bottom="0cm" fo:border="0.5pt solid #000000"/>
    </style:style>
    <style:style style:name="表格13.N5" style:family="table-cell">
      <style:table-cell-properties fo:padding-left="0.053cm" fo:padding-right="0.053cm" fo:padding-top="0cm" fo:padding-bottom="0cm" fo:border="0.5pt solid #000000"/>
    </style:style>
    <style:style style:name="表格13.P5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R5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S5" style:family="table-cell">
      <style:table-cell-properties fo:padding-left="0.053cm" fo:padding-right="0.053cm" fo:padding-top="0cm" fo:padding-bottom="0cm" fo:border="0.5pt solid #000000"/>
    </style:style>
    <style:style style:name="表格13.U5" style:family="table-cell">
      <style:table-cell-properties fo:padding-left="0.053cm" fo:padding-right="0.053cm" fo:padding-top="0cm" fo:padding-bottom="0cm" fo:border="0.5pt solid #000000"/>
    </style:style>
    <style:style style:name="表格13.V5" style:family="table-cell">
      <style:table-cell-properties fo:padding-left="0.053cm" fo:padding-right="0.053cm" fo:padding-top="0cm" fo:padding-bottom="0cm" fo:border="0.5pt solid #000000"/>
    </style:style>
    <style:style style:name="表格13.W5" style:family="table-cell">
      <style:table-cell-properties fo:padding-left="0.053cm" fo:padding-right="0.053cm" fo:padding-top="0cm" fo:padding-bottom="0cm" fo:border="0.5pt solid #000000"/>
    </style:style>
    <style:style style:name="表格13.Y5" style:family="table-cell">
      <style:table-cell-properties fo:padding-left="0.053cm" fo:padding-right="0.053cm" fo:padding-top="0cm" fo:padding-bottom="0cm" fo:border="0.5pt solid #000000"/>
    </style:style>
    <style:style style:name="表格13.a5" style:family="table-cell">
      <style:table-cell-properties fo:padding-left="0.053cm" fo:padding-right="0.053cm" fo:padding-top="0cm" fo:padding-bottom="0cm" fo:border="0.5pt solid #000000"/>
    </style:style>
    <style:style style:name="表格13.c5" style:family="table-cell">
      <style:table-cell-properties fo:padding-left="0.053cm" fo:padding-right="0.053cm" fo:padding-top="0cm" fo:padding-bottom="0cm" fo:border="0.5pt solid #000000"/>
    </style:style>
    <style:style style:name="表格13.d5" style:family="table-cell">
      <style:table-cell-properties fo:padding-left="0.053cm" fo:padding-right="0.053cm" fo:padding-top="0cm" fo:padding-bottom="0cm" fo:border="0.5pt solid #000000"/>
    </style:style>
    <style:style style:name="表格13.e5" style:family="table-cell">
      <style:table-cell-properties fo:padding-left="0.053cm" fo:padding-right="0.053cm" fo:padding-top="0cm" fo:padding-bottom="0cm" fo:border="0.5pt solid #000000"/>
    </style:style>
    <style:style style:name="表格13.g5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i5" style:family="table-cell">
      <style:table-cell-properties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j5" style:family="table-cell">
      <style:table-cell-properties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A6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B6" style:family="table-cell">
      <style:table-cell-properties fo:padding-left="0.053cm" fo:padding-right="0.053cm" fo:padding-top="0cm" fo:padding-bottom="0cm" fo:border="0.5pt solid #000000"/>
    </style:style>
    <style:style style:name="表格13.D6" style:family="table-cell">
      <style:table-cell-properties fo:padding-left="0.053cm" fo:padding-right="0.053cm" fo:padding-top="0cm" fo:padding-bottom="0cm" fo:border="0.5pt solid #000000"/>
    </style:style>
    <style:style style:name="表格13.E6" style:family="table-cell">
      <style:table-cell-properties fo:padding-left="0.053cm" fo:padding-right="0.053cm" fo:padding-top="0cm" fo:padding-bottom="0cm" fo:border="0.5pt solid #000000"/>
    </style:style>
    <style:style style:name="表格13.F6" style:family="table-cell">
      <style:table-cell-properties fo:padding-left="0.053cm" fo:padding-right="0.053cm" fo:padding-top="0cm" fo:padding-bottom="0cm" fo:border="0.5pt solid #000000"/>
    </style:style>
    <style:style style:name="表格13.H6" style:family="table-cell">
      <style:table-cell-properties fo:padding-left="0.053cm" fo:padding-right="0.053cm" fo:padding-top="0cm" fo:padding-bottom="0cm" fo:border="0.5pt solid #000000"/>
    </style:style>
    <style:style style:name="表格13.J6" style:family="table-cell">
      <style:table-cell-properties fo:padding-left="0.053cm" fo:padding-right="0.053cm" fo:padding-top="0cm" fo:padding-bottom="0cm" fo:border="0.5pt solid #000000"/>
    </style:style>
    <style:style style:name="表格13.L6" style:family="table-cell">
      <style:table-cell-properties fo:padding-left="0.053cm" fo:padding-right="0.053cm" fo:padding-top="0cm" fo:padding-bottom="0cm" fo:border="0.5pt solid #000000"/>
    </style:style>
    <style:style style:name="表格13.M6" style:family="table-cell">
      <style:table-cell-properties fo:padding-left="0.053cm" fo:padding-right="0.053cm" fo:padding-top="0cm" fo:padding-bottom="0cm" fo:border="0.5pt solid #000000"/>
    </style:style>
    <style:style style:name="表格13.N6" style:family="table-cell">
      <style:table-cell-properties fo:padding-left="0.053cm" fo:padding-right="0.053cm" fo:padding-top="0cm" fo:padding-bottom="0cm" fo:border="0.5pt solid #000000"/>
    </style:style>
    <style:style style:name="表格13.P6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R6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S6" style:family="table-cell">
      <style:table-cell-properties fo:padding-left="0.053cm" fo:padding-right="0.053cm" fo:padding-top="0cm" fo:padding-bottom="0cm" fo:border="0.5pt solid #000000"/>
    </style:style>
    <style:style style:name="表格13.U6" style:family="table-cell">
      <style:table-cell-properties fo:padding-left="0.053cm" fo:padding-right="0.053cm" fo:padding-top="0cm" fo:padding-bottom="0cm" fo:border="0.5pt solid #000000"/>
    </style:style>
    <style:style style:name="表格13.V6" style:family="table-cell">
      <style:table-cell-properties fo:padding-left="0.053cm" fo:padding-right="0.053cm" fo:padding-top="0cm" fo:padding-bottom="0cm" fo:border="0.5pt solid #000000"/>
    </style:style>
    <style:style style:name="表格13.W6" style:family="table-cell">
      <style:table-cell-properties fo:padding-left="0.053cm" fo:padding-right="0.053cm" fo:padding-top="0cm" fo:padding-bottom="0cm" fo:border="0.5pt solid #000000"/>
    </style:style>
    <style:style style:name="表格13.Y6" style:family="table-cell">
      <style:table-cell-properties fo:padding-left="0.053cm" fo:padding-right="0.053cm" fo:padding-top="0cm" fo:padding-bottom="0cm" fo:border="0.5pt solid #000000"/>
    </style:style>
    <style:style style:name="表格13.a6" style:family="table-cell">
      <style:table-cell-properties fo:padding-left="0.053cm" fo:padding-right="0.053cm" fo:padding-top="0cm" fo:padding-bottom="0cm" fo:border="0.5pt solid #000000"/>
    </style:style>
    <style:style style:name="表格13.c6" style:family="table-cell">
      <style:table-cell-properties fo:padding-left="0.053cm" fo:padding-right="0.053cm" fo:padding-top="0cm" fo:padding-bottom="0cm" fo:border="0.5pt solid #000000"/>
    </style:style>
    <style:style style:name="表格13.d6" style:family="table-cell">
      <style:table-cell-properties fo:padding-left="0.053cm" fo:padding-right="0.053cm" fo:padding-top="0cm" fo:padding-bottom="0cm" fo:border="0.5pt solid #000000"/>
    </style:style>
    <style:style style:name="表格13.e6" style:family="table-cell">
      <style:table-cell-properties fo:padding-left="0.053cm" fo:padding-right="0.053cm" fo:padding-top="0cm" fo:padding-bottom="0cm" fo:border="0.5pt solid #000000"/>
    </style:style>
    <style:style style:name="表格13.g6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i6" style:family="table-cell">
      <style:table-cell-properties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j6" style:family="table-cell">
      <style:table-cell-properties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A7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B7" style:family="table-cell">
      <style:table-cell-properties fo:padding-left="0.053cm" fo:padding-right="0.053cm" fo:padding-top="0cm" fo:padding-bottom="0cm" fo:border="0.5pt solid #000000"/>
    </style:style>
    <style:style style:name="表格13.D7" style:family="table-cell">
      <style:table-cell-properties fo:padding-left="0.053cm" fo:padding-right="0.053cm" fo:padding-top="0cm" fo:padding-bottom="0cm" fo:border="0.5pt solid #000000"/>
    </style:style>
    <style:style style:name="表格13.E7" style:family="table-cell">
      <style:table-cell-properties fo:padding-left="0.053cm" fo:padding-right="0.053cm" fo:padding-top="0cm" fo:padding-bottom="0cm" fo:border="0.5pt solid #000000"/>
    </style:style>
    <style:style style:name="表格13.F7" style:family="table-cell">
      <style:table-cell-properties fo:padding-left="0.053cm" fo:padding-right="0.053cm" fo:padding-top="0cm" fo:padding-bottom="0cm" fo:border="0.5pt solid #000000"/>
    </style:style>
    <style:style style:name="表格13.H7" style:family="table-cell">
      <style:table-cell-properties fo:padding-left="0.053cm" fo:padding-right="0.053cm" fo:padding-top="0cm" fo:padding-bottom="0cm" fo:border="0.5pt solid #000000"/>
    </style:style>
    <style:style style:name="表格13.J7" style:family="table-cell">
      <style:table-cell-properties fo:padding-left="0.053cm" fo:padding-right="0.053cm" fo:padding-top="0cm" fo:padding-bottom="0cm" fo:border="0.5pt solid #000000"/>
    </style:style>
    <style:style style:name="表格13.L7" style:family="table-cell">
      <style:table-cell-properties fo:padding-left="0.053cm" fo:padding-right="0.053cm" fo:padding-top="0cm" fo:padding-bottom="0cm" fo:border="0.5pt solid #000000"/>
    </style:style>
    <style:style style:name="表格13.M7" style:family="table-cell">
      <style:table-cell-properties fo:padding-left="0.053cm" fo:padding-right="0.053cm" fo:padding-top="0cm" fo:padding-bottom="0cm" fo:border="0.5pt solid #000000"/>
    </style:style>
    <style:style style:name="表格13.N7" style:family="table-cell">
      <style:table-cell-properties fo:padding-left="0.053cm" fo:padding-right="0.053cm" fo:padding-top="0cm" fo:padding-bottom="0cm" fo:border="0.5pt solid #000000"/>
    </style:style>
    <style:style style:name="表格13.P7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R7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S7" style:family="table-cell">
      <style:table-cell-properties fo:padding-left="0.053cm" fo:padding-right="0.053cm" fo:padding-top="0cm" fo:padding-bottom="0cm" fo:border="0.5pt solid #000000"/>
    </style:style>
    <style:style style:name="表格13.U7" style:family="table-cell">
      <style:table-cell-properties fo:padding-left="0.053cm" fo:padding-right="0.053cm" fo:padding-top="0cm" fo:padding-bottom="0cm" fo:border="0.5pt solid #000000"/>
    </style:style>
    <style:style style:name="表格13.V7" style:family="table-cell">
      <style:table-cell-properties fo:padding-left="0.053cm" fo:padding-right="0.053cm" fo:padding-top="0cm" fo:padding-bottom="0cm" fo:border="0.5pt solid #000000"/>
    </style:style>
    <style:style style:name="表格13.W7" style:family="table-cell">
      <style:table-cell-properties fo:padding-left="0.053cm" fo:padding-right="0.053cm" fo:padding-top="0cm" fo:padding-bottom="0cm" fo:border="0.5pt solid #000000"/>
    </style:style>
    <style:style style:name="表格13.Y7" style:family="table-cell">
      <style:table-cell-properties fo:padding-left="0.053cm" fo:padding-right="0.053cm" fo:padding-top="0cm" fo:padding-bottom="0cm" fo:border="0.5pt solid #000000"/>
    </style:style>
    <style:style style:name="表格13.a7" style:family="table-cell">
      <style:table-cell-properties fo:padding-left="0.053cm" fo:padding-right="0.053cm" fo:padding-top="0cm" fo:padding-bottom="0cm" fo:border="0.5pt solid #000000"/>
    </style:style>
    <style:style style:name="表格13.c7" style:family="table-cell">
      <style:table-cell-properties fo:padding-left="0.053cm" fo:padding-right="0.053cm" fo:padding-top="0cm" fo:padding-bottom="0cm" fo:border="0.5pt solid #000000"/>
    </style:style>
    <style:style style:name="表格13.d7" style:family="table-cell">
      <style:table-cell-properties fo:padding-left="0.053cm" fo:padding-right="0.053cm" fo:padding-top="0cm" fo:padding-bottom="0cm" fo:border="0.5pt solid #000000"/>
    </style:style>
    <style:style style:name="表格13.e7" style:family="table-cell">
      <style:table-cell-properties fo:padding-left="0.053cm" fo:padding-right="0.053cm" fo:padding-top="0cm" fo:padding-bottom="0cm" fo:border="0.5pt solid #000000"/>
    </style:style>
    <style:style style:name="表格13.g7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i7" style:family="table-cell">
      <style:table-cell-properties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j7" style:family="table-cell">
      <style:table-cell-properties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8" style:family="table-row">
      <style:table-row-properties style:min-row-height="0.552cm" fo:keep-together="auto"/>
    </style:style>
    <style:style style:name="表格13.A8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B8" style:family="table-cell">
      <style:table-cell-properties fo:padding-left="0.053cm" fo:padding-right="0.053cm" fo:padding-top="0cm" fo:padding-bottom="0cm" fo:border="0.5pt solid #000000"/>
    </style:style>
    <style:style style:name="表格13.D8" style:family="table-cell">
      <style:table-cell-properties fo:padding-left="0.053cm" fo:padding-right="0.053cm" fo:padding-top="0cm" fo:padding-bottom="0cm" fo:border="0.5pt solid #000000"/>
    </style:style>
    <style:style style:name="表格13.E8" style:family="table-cell">
      <style:table-cell-properties fo:padding-left="0.053cm" fo:padding-right="0.053cm" fo:padding-top="0cm" fo:padding-bottom="0cm" fo:border="0.5pt solid #000000"/>
    </style:style>
    <style:style style:name="表格13.F8" style:family="table-cell">
      <style:table-cell-properties fo:padding-left="0.053cm" fo:padding-right="0.053cm" fo:padding-top="0cm" fo:padding-bottom="0cm" fo:border="0.5pt solid #000000"/>
    </style:style>
    <style:style style:name="表格13.H8" style:family="table-cell">
      <style:table-cell-properties fo:padding-left="0.053cm" fo:padding-right="0.053cm" fo:padding-top="0cm" fo:padding-bottom="0cm" fo:border="0.5pt solid #000000"/>
    </style:style>
    <style:style style:name="表格13.J8" style:family="table-cell">
      <style:table-cell-properties fo:padding-left="0.053cm" fo:padding-right="0.053cm" fo:padding-top="0cm" fo:padding-bottom="0cm" fo:border="0.5pt solid #000000"/>
    </style:style>
    <style:style style:name="表格13.L8" style:family="table-cell">
      <style:table-cell-properties fo:padding-left="0.053cm" fo:padding-right="0.053cm" fo:padding-top="0cm" fo:padding-bottom="0cm" fo:border="0.5pt solid #000000"/>
    </style:style>
    <style:style style:name="表格13.M8" style:family="table-cell">
      <style:table-cell-properties fo:padding-left="0.053cm" fo:padding-right="0.053cm" fo:padding-top="0cm" fo:padding-bottom="0cm" fo:border="0.5pt solid #000000"/>
    </style:style>
    <style:style style:name="表格13.N8" style:family="table-cell">
      <style:table-cell-properties fo:padding-left="0.053cm" fo:padding-right="0.053cm" fo:padding-top="0cm" fo:padding-bottom="0cm" fo:border="0.5pt solid #000000"/>
    </style:style>
    <style:style style:name="表格13.P8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R8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S8" style:family="table-cell">
      <style:table-cell-properties fo:padding-left="0.053cm" fo:padding-right="0.053cm" fo:padding-top="0cm" fo:padding-bottom="0cm" fo:border="0.5pt solid #000000"/>
    </style:style>
    <style:style style:name="表格13.U8" style:family="table-cell">
      <style:table-cell-properties fo:padding-left="0.053cm" fo:padding-right="0.053cm" fo:padding-top="0cm" fo:padding-bottom="0cm" fo:border="0.5pt solid #000000"/>
    </style:style>
    <style:style style:name="表格13.V8" style:family="table-cell">
      <style:table-cell-properties fo:padding-left="0.053cm" fo:padding-right="0.053cm" fo:padding-top="0cm" fo:padding-bottom="0cm" fo:border="0.5pt solid #000000"/>
    </style:style>
    <style:style style:name="表格13.W8" style:family="table-cell">
      <style:table-cell-properties fo:padding-left="0.053cm" fo:padding-right="0.053cm" fo:padding-top="0cm" fo:padding-bottom="0cm" fo:border="0.5pt solid #000000"/>
    </style:style>
    <style:style style:name="表格13.Y8" style:family="table-cell">
      <style:table-cell-properties fo:padding-left="0.053cm" fo:padding-right="0.053cm" fo:padding-top="0cm" fo:padding-bottom="0cm" fo:border="0.5pt solid #000000"/>
    </style:style>
    <style:style style:name="表格13.a8" style:family="table-cell">
      <style:table-cell-properties fo:padding-left="0.053cm" fo:padding-right="0.053cm" fo:padding-top="0cm" fo:padding-bottom="0cm" fo:border="0.5pt solid #000000"/>
    </style:style>
    <style:style style:name="表格13.c8" style:family="table-cell">
      <style:table-cell-properties fo:padding-left="0.053cm" fo:padding-right="0.053cm" fo:padding-top="0cm" fo:padding-bottom="0cm" fo:border="0.5pt solid #000000"/>
    </style:style>
    <style:style style:name="表格13.d8" style:family="table-cell">
      <style:table-cell-properties fo:padding-left="0.053cm" fo:padding-right="0.053cm" fo:padding-top="0cm" fo:padding-bottom="0cm" fo:border="0.5pt solid #000000"/>
    </style:style>
    <style:style style:name="表格13.e8" style:family="table-cell">
      <style:table-cell-properties fo:padding-left="0.053cm" fo:padding-right="0.053cm" fo:padding-top="0cm" fo:padding-bottom="0cm" fo:border="0.5pt solid #000000"/>
    </style:style>
    <style:style style:name="表格13.g8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i8" style:family="table-cell">
      <style:table-cell-properties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j8" style:family="table-cell">
      <style:table-cell-properties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A9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B9" style:family="table-cell">
      <style:table-cell-properties fo:padding-left="0.053cm" fo:padding-right="0.053cm" fo:padding-top="0cm" fo:padding-bottom="0cm" fo:border="0.5pt solid #000000"/>
    </style:style>
    <style:style style:name="表格13.D9" style:family="table-cell">
      <style:table-cell-properties fo:padding-left="0.053cm" fo:padding-right="0.053cm" fo:padding-top="0cm" fo:padding-bottom="0cm" fo:border="0.5pt solid #000000"/>
    </style:style>
    <style:style style:name="表格13.E9" style:family="table-cell">
      <style:table-cell-properties fo:padding-left="0.053cm" fo:padding-right="0.053cm" fo:padding-top="0cm" fo:padding-bottom="0cm" fo:border="0.5pt solid #000000"/>
    </style:style>
    <style:style style:name="表格13.F9" style:family="table-cell">
      <style:table-cell-properties fo:padding-left="0.053cm" fo:padding-right="0.053cm" fo:padding-top="0cm" fo:padding-bottom="0cm" fo:border="0.5pt solid #000000"/>
    </style:style>
    <style:style style:name="表格13.H9" style:family="table-cell">
      <style:table-cell-properties fo:padding-left="0.053cm" fo:padding-right="0.053cm" fo:padding-top="0cm" fo:padding-bottom="0cm" fo:border="0.5pt solid #000000"/>
    </style:style>
    <style:style style:name="表格13.J9" style:family="table-cell">
      <style:table-cell-properties fo:padding-left="0.053cm" fo:padding-right="0.053cm" fo:padding-top="0cm" fo:padding-bottom="0cm" fo:border="0.5pt solid #000000"/>
    </style:style>
    <style:style style:name="表格13.L9" style:family="table-cell">
      <style:table-cell-properties fo:padding-left="0.053cm" fo:padding-right="0.053cm" fo:padding-top="0cm" fo:padding-bottom="0cm" fo:border="0.5pt solid #000000"/>
    </style:style>
    <style:style style:name="表格13.M9" style:family="table-cell">
      <style:table-cell-properties fo:padding-left="0.053cm" fo:padding-right="0.053cm" fo:padding-top="0cm" fo:padding-bottom="0cm" fo:border="0.5pt solid #000000"/>
    </style:style>
    <style:style style:name="表格13.N9" style:family="table-cell">
      <style:table-cell-properties fo:padding-left="0.053cm" fo:padding-right="0.053cm" fo:padding-top="0cm" fo:padding-bottom="0cm" fo:border="0.5pt solid #000000"/>
    </style:style>
    <style:style style:name="表格13.P9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R9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S9" style:family="table-cell">
      <style:table-cell-properties fo:padding-left="0.053cm" fo:padding-right="0.053cm" fo:padding-top="0cm" fo:padding-bottom="0cm" fo:border="0.5pt solid #000000"/>
    </style:style>
    <style:style style:name="表格13.U9" style:family="table-cell">
      <style:table-cell-properties fo:padding-left="0.053cm" fo:padding-right="0.053cm" fo:padding-top="0cm" fo:padding-bottom="0cm" fo:border="0.5pt solid #000000"/>
    </style:style>
    <style:style style:name="表格13.V9" style:family="table-cell">
      <style:table-cell-properties fo:padding-left="0.053cm" fo:padding-right="0.053cm" fo:padding-top="0cm" fo:padding-bottom="0cm" fo:border="0.5pt solid #000000"/>
    </style:style>
    <style:style style:name="表格13.W9" style:family="table-cell">
      <style:table-cell-properties fo:padding-left="0.053cm" fo:padding-right="0.053cm" fo:padding-top="0cm" fo:padding-bottom="0cm" fo:border="0.5pt solid #000000"/>
    </style:style>
    <style:style style:name="表格13.Y9" style:family="table-cell">
      <style:table-cell-properties fo:padding-left="0.053cm" fo:padding-right="0.053cm" fo:padding-top="0cm" fo:padding-bottom="0cm" fo:border="0.5pt solid #000000"/>
    </style:style>
    <style:style style:name="表格13.a9" style:family="table-cell">
      <style:table-cell-properties fo:padding-left="0.053cm" fo:padding-right="0.053cm" fo:padding-top="0cm" fo:padding-bottom="0cm" fo:border="0.5pt solid #000000"/>
    </style:style>
    <style:style style:name="表格13.c9" style:family="table-cell">
      <style:table-cell-properties fo:padding-left="0.053cm" fo:padding-right="0.053cm" fo:padding-top="0cm" fo:padding-bottom="0cm" fo:border="0.5pt solid #000000"/>
    </style:style>
    <style:style style:name="表格13.d9" style:family="table-cell">
      <style:table-cell-properties fo:padding-left="0.053cm" fo:padding-right="0.053cm" fo:padding-top="0cm" fo:padding-bottom="0cm" fo:border="0.5pt solid #000000"/>
    </style:style>
    <style:style style:name="表格13.e9" style:family="table-cell">
      <style:table-cell-properties fo:padding-left="0.053cm" fo:padding-right="0.053cm" fo:padding-top="0cm" fo:padding-bottom="0cm" fo:border="0.5pt solid #000000"/>
    </style:style>
    <style:style style:name="表格13.g9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i9" style:family="table-cell">
      <style:table-cell-properties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j9" style:family="table-cell">
      <style:table-cell-properties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A10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B10" style:family="table-cell">
      <style:table-cell-properties fo:padding-left="0.053cm" fo:padding-right="0.053cm" fo:padding-top="0cm" fo:padding-bottom="0cm" fo:border="0.5pt solid #000000"/>
    </style:style>
    <style:style style:name="表格13.D10" style:family="table-cell">
      <style:table-cell-properties fo:padding-left="0.053cm" fo:padding-right="0.053cm" fo:padding-top="0cm" fo:padding-bottom="0cm" fo:border="0.5pt solid #000000"/>
    </style:style>
    <style:style style:name="表格13.E10" style:family="table-cell">
      <style:table-cell-properties fo:padding-left="0.053cm" fo:padding-right="0.053cm" fo:padding-top="0cm" fo:padding-bottom="0cm" fo:border="0.5pt solid #000000"/>
    </style:style>
    <style:style style:name="表格13.F10" style:family="table-cell">
      <style:table-cell-properties fo:padding-left="0.053cm" fo:padding-right="0.053cm" fo:padding-top="0cm" fo:padding-bottom="0cm" fo:border="0.5pt solid #000000"/>
    </style:style>
    <style:style style:name="表格13.H10" style:family="table-cell">
      <style:table-cell-properties fo:padding-left="0.053cm" fo:padding-right="0.053cm" fo:padding-top="0cm" fo:padding-bottom="0cm" fo:border="0.5pt solid #000000"/>
    </style:style>
    <style:style style:name="表格13.J10" style:family="table-cell">
      <style:table-cell-properties fo:padding-left="0.053cm" fo:padding-right="0.053cm" fo:padding-top="0cm" fo:padding-bottom="0cm" fo:border="0.5pt solid #000000"/>
    </style:style>
    <style:style style:name="表格13.L10" style:family="table-cell">
      <style:table-cell-properties fo:padding-left="0.053cm" fo:padding-right="0.053cm" fo:padding-top="0cm" fo:padding-bottom="0cm" fo:border="0.5pt solid #000000"/>
    </style:style>
    <style:style style:name="表格13.M10" style:family="table-cell">
      <style:table-cell-properties fo:padding-left="0.053cm" fo:padding-right="0.053cm" fo:padding-top="0cm" fo:padding-bottom="0cm" fo:border="0.5pt solid #000000"/>
    </style:style>
    <style:style style:name="表格13.N10" style:family="table-cell">
      <style:table-cell-properties fo:padding-left="0.053cm" fo:padding-right="0.053cm" fo:padding-top="0cm" fo:padding-bottom="0cm" fo:border="0.5pt solid #000000"/>
    </style:style>
    <style:style style:name="表格13.P10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R10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S10" style:family="table-cell">
      <style:table-cell-properties fo:padding-left="0.053cm" fo:padding-right="0.053cm" fo:padding-top="0cm" fo:padding-bottom="0cm" fo:border="0.5pt solid #000000"/>
    </style:style>
    <style:style style:name="表格13.U10" style:family="table-cell">
      <style:table-cell-properties fo:padding-left="0.053cm" fo:padding-right="0.053cm" fo:padding-top="0cm" fo:padding-bottom="0cm" fo:border="0.5pt solid #000000"/>
    </style:style>
    <style:style style:name="表格13.V10" style:family="table-cell">
      <style:table-cell-properties fo:padding-left="0.053cm" fo:padding-right="0.053cm" fo:padding-top="0cm" fo:padding-bottom="0cm" fo:border="0.5pt solid #000000"/>
    </style:style>
    <style:style style:name="表格13.W10" style:family="table-cell">
      <style:table-cell-properties fo:padding-left="0.053cm" fo:padding-right="0.053cm" fo:padding-top="0cm" fo:padding-bottom="0cm" fo:border="0.5pt solid #000000"/>
    </style:style>
    <style:style style:name="表格13.Y10" style:family="table-cell">
      <style:table-cell-properties fo:padding-left="0.053cm" fo:padding-right="0.053cm" fo:padding-top="0cm" fo:padding-bottom="0cm" fo:border="0.5pt solid #000000"/>
    </style:style>
    <style:style style:name="表格13.a10" style:family="table-cell">
      <style:table-cell-properties fo:padding-left="0.053cm" fo:padding-right="0.053cm" fo:padding-top="0cm" fo:padding-bottom="0cm" fo:border="0.5pt solid #000000"/>
    </style:style>
    <style:style style:name="表格13.c10" style:family="table-cell">
      <style:table-cell-properties fo:padding-left="0.053cm" fo:padding-right="0.053cm" fo:padding-top="0cm" fo:padding-bottom="0cm" fo:border="0.5pt solid #000000"/>
    </style:style>
    <style:style style:name="表格13.d10" style:family="table-cell">
      <style:table-cell-properties fo:padding-left="0.053cm" fo:padding-right="0.053cm" fo:padding-top="0cm" fo:padding-bottom="0cm" fo:border="0.5pt solid #000000"/>
    </style:style>
    <style:style style:name="表格13.e10" style:family="table-cell">
      <style:table-cell-properties fo:padding-left="0.053cm" fo:padding-right="0.053cm" fo:padding-top="0cm" fo:padding-bottom="0cm" fo:border="0.5pt solid #000000"/>
    </style:style>
    <style:style style:name="表格13.g10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i10" style:family="table-cell">
      <style:table-cell-properties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j10" style:family="table-cell">
      <style:table-cell-properties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11" style:family="table-row">
      <style:table-row-properties style:min-row-height="0.697cm" fo:keep-together="auto"/>
    </style:style>
    <style:style style:name="表格13.A11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B11" style:family="table-cell">
      <style:table-cell-properties fo:padding-left="0.053cm" fo:padding-right="0.053cm" fo:padding-top="0cm" fo:padding-bottom="0cm" fo:border="0.5pt solid #000000"/>
    </style:style>
    <style:style style:name="表格13.D11" style:family="table-cell">
      <style:table-cell-properties fo:padding-left="0.053cm" fo:padding-right="0.053cm" fo:padding-top="0cm" fo:padding-bottom="0cm" fo:border="0.5pt solid #000000"/>
    </style:style>
    <style:style style:name="表格13.E11" style:family="table-cell">
      <style:table-cell-properties fo:padding-left="0.053cm" fo:padding-right="0.053cm" fo:padding-top="0cm" fo:padding-bottom="0cm" fo:border="0.5pt solid #000000"/>
    </style:style>
    <style:style style:name="表格13.F11" style:family="table-cell">
      <style:table-cell-properties fo:padding-left="0.053cm" fo:padding-right="0.053cm" fo:padding-top="0cm" fo:padding-bottom="0cm" fo:border="0.5pt solid #000000"/>
    </style:style>
    <style:style style:name="表格13.H11" style:family="table-cell">
      <style:table-cell-properties fo:padding-left="0.053cm" fo:padding-right="0.053cm" fo:padding-top="0cm" fo:padding-bottom="0cm" fo:border="0.5pt solid #000000"/>
    </style:style>
    <style:style style:name="表格13.J11" style:family="table-cell">
      <style:table-cell-properties fo:padding-left="0.053cm" fo:padding-right="0.053cm" fo:padding-top="0cm" fo:padding-bottom="0cm" fo:border="0.5pt solid #000000"/>
    </style:style>
    <style:style style:name="表格13.L11" style:family="table-cell">
      <style:table-cell-properties fo:padding-left="0.053cm" fo:padding-right="0.053cm" fo:padding-top="0cm" fo:padding-bottom="0cm" fo:border="0.5pt solid #000000"/>
    </style:style>
    <style:style style:name="表格13.M11" style:family="table-cell">
      <style:table-cell-properties fo:padding-left="0.053cm" fo:padding-right="0.053cm" fo:padding-top="0cm" fo:padding-bottom="0cm" fo:border="0.5pt solid #000000"/>
    </style:style>
    <style:style style:name="表格13.N11" style:family="table-cell">
      <style:table-cell-properties fo:padding-left="0.053cm" fo:padding-right="0.053cm" fo:padding-top="0cm" fo:padding-bottom="0cm" fo:border="0.5pt solid #000000"/>
    </style:style>
    <style:style style:name="表格13.P11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R11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S11" style:family="table-cell">
      <style:table-cell-properties fo:padding-left="0.053cm" fo:padding-right="0.053cm" fo:padding-top="0cm" fo:padding-bottom="0cm" fo:border="0.5pt solid #000000"/>
    </style:style>
    <style:style style:name="表格13.U11" style:family="table-cell">
      <style:table-cell-properties fo:padding-left="0.053cm" fo:padding-right="0.053cm" fo:padding-top="0cm" fo:padding-bottom="0cm" fo:border="0.5pt solid #000000"/>
    </style:style>
    <style:style style:name="表格13.V11" style:family="table-cell">
      <style:table-cell-properties fo:padding-left="0.053cm" fo:padding-right="0.053cm" fo:padding-top="0cm" fo:padding-bottom="0cm" fo:border="0.5pt solid #000000"/>
    </style:style>
    <style:style style:name="表格13.W11" style:family="table-cell">
      <style:table-cell-properties fo:padding-left="0.053cm" fo:padding-right="0.053cm" fo:padding-top="0cm" fo:padding-bottom="0cm" fo:border="0.5pt solid #000000"/>
    </style:style>
    <style:style style:name="表格13.Y11" style:family="table-cell">
      <style:table-cell-properties fo:padding-left="0.053cm" fo:padding-right="0.053cm" fo:padding-top="0cm" fo:padding-bottom="0cm" fo:border="0.5pt solid #000000"/>
    </style:style>
    <style:style style:name="表格13.a11" style:family="table-cell">
      <style:table-cell-properties fo:padding-left="0.053cm" fo:padding-right="0.053cm" fo:padding-top="0cm" fo:padding-bottom="0cm" fo:border="0.5pt solid #000000"/>
    </style:style>
    <style:style style:name="表格13.c11" style:family="table-cell">
      <style:table-cell-properties fo:padding-left="0.053cm" fo:padding-right="0.053cm" fo:padding-top="0cm" fo:padding-bottom="0cm" fo:border="0.5pt solid #000000"/>
    </style:style>
    <style:style style:name="表格13.d11" style:family="table-cell">
      <style:table-cell-properties fo:padding-left="0.053cm" fo:padding-right="0.053cm" fo:padding-top="0cm" fo:padding-bottom="0cm" fo:border="0.5pt solid #000000"/>
    </style:style>
    <style:style style:name="表格13.e11" style:family="table-cell">
      <style:table-cell-properties fo:padding-left="0.053cm" fo:padding-right="0.053cm" fo:padding-top="0cm" fo:padding-bottom="0cm" fo:border="0.5pt solid #000000"/>
    </style:style>
    <style:style style:name="表格13.g11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i11" style:family="table-cell">
      <style:table-cell-properties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j11" style:family="table-cell">
      <style:table-cell-properties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12" style:family="table-row">
      <style:table-row-properties style:min-row-height="0.621cm" fo:keep-together="auto"/>
    </style:style>
    <style:style style:name="表格13.A12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B12" style:family="table-cell">
      <style:table-cell-properties fo:padding-left="0.053cm" fo:padding-right="0.053cm" fo:padding-top="0cm" fo:padding-bottom="0cm" fo:border="0.5pt solid #000000"/>
    </style:style>
    <style:style style:name="表格13.D12" style:family="table-cell">
      <style:table-cell-properties fo:padding-left="0.053cm" fo:padding-right="0.053cm" fo:padding-top="0cm" fo:padding-bottom="0cm" fo:border="0.5pt solid #000000"/>
    </style:style>
    <style:style style:name="表格13.E12" style:family="table-cell">
      <style:table-cell-properties fo:padding-left="0.053cm" fo:padding-right="0.053cm" fo:padding-top="0cm" fo:padding-bottom="0cm" fo:border="0.5pt solid #000000"/>
    </style:style>
    <style:style style:name="表格13.F12" style:family="table-cell">
      <style:table-cell-properties fo:padding-left="0.053cm" fo:padding-right="0.053cm" fo:padding-top="0cm" fo:padding-bottom="0cm" fo:border="0.5pt solid #000000"/>
    </style:style>
    <style:style style:name="表格13.H12" style:family="table-cell">
      <style:table-cell-properties fo:padding-left="0.053cm" fo:padding-right="0.053cm" fo:padding-top="0cm" fo:padding-bottom="0cm" fo:border="0.5pt solid #000000"/>
    </style:style>
    <style:style style:name="表格13.J12" style:family="table-cell">
      <style:table-cell-properties fo:padding-left="0.053cm" fo:padding-right="0.053cm" fo:padding-top="0cm" fo:padding-bottom="0cm" fo:border="0.5pt solid #000000"/>
    </style:style>
    <style:style style:name="表格13.L12" style:family="table-cell">
      <style:table-cell-properties fo:padding-left="0.053cm" fo:padding-right="0.053cm" fo:padding-top="0cm" fo:padding-bottom="0cm" fo:border="0.5pt solid #000000"/>
    </style:style>
    <style:style style:name="表格13.M12" style:family="table-cell">
      <style:table-cell-properties fo:padding-left="0.053cm" fo:padding-right="0.053cm" fo:padding-top="0cm" fo:padding-bottom="0cm" fo:border="0.5pt solid #000000"/>
    </style:style>
    <style:style style:name="表格13.N12" style:family="table-cell">
      <style:table-cell-properties fo:padding-left="0.053cm" fo:padding-right="0.053cm" fo:padding-top="0cm" fo:padding-bottom="0cm" fo:border="0.5pt solid #000000"/>
    </style:style>
    <style:style style:name="表格13.P12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R12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S12" style:family="table-cell">
      <style:table-cell-properties fo:padding-left="0.053cm" fo:padding-right="0.053cm" fo:padding-top="0cm" fo:padding-bottom="0cm" fo:border="0.5pt solid #000000"/>
    </style:style>
    <style:style style:name="表格13.U12" style:family="table-cell">
      <style:table-cell-properties fo:padding-left="0.053cm" fo:padding-right="0.053cm" fo:padding-top="0cm" fo:padding-bottom="0cm" fo:border="0.5pt solid #000000"/>
    </style:style>
    <style:style style:name="表格13.V12" style:family="table-cell">
      <style:table-cell-properties fo:padding-left="0.053cm" fo:padding-right="0.053cm" fo:padding-top="0cm" fo:padding-bottom="0cm" fo:border="0.5pt solid #000000"/>
    </style:style>
    <style:style style:name="表格13.W12" style:family="table-cell">
      <style:table-cell-properties fo:padding-left="0.053cm" fo:padding-right="0.053cm" fo:padding-top="0cm" fo:padding-bottom="0cm" fo:border="0.5pt solid #000000"/>
    </style:style>
    <style:style style:name="表格13.Y12" style:family="table-cell">
      <style:table-cell-properties fo:padding-left="0.053cm" fo:padding-right="0.053cm" fo:padding-top="0cm" fo:padding-bottom="0cm" fo:border="0.5pt solid #000000"/>
    </style:style>
    <style:style style:name="表格13.a12" style:family="table-cell">
      <style:table-cell-properties fo:padding-left="0.053cm" fo:padding-right="0.053cm" fo:padding-top="0cm" fo:padding-bottom="0cm" fo:border="0.5pt solid #000000"/>
    </style:style>
    <style:style style:name="表格13.c12" style:family="table-cell">
      <style:table-cell-properties fo:padding-left="0.053cm" fo:padding-right="0.053cm" fo:padding-top="0cm" fo:padding-bottom="0cm" fo:border="0.5pt solid #000000"/>
    </style:style>
    <style:style style:name="表格13.d12" style:family="table-cell">
      <style:table-cell-properties fo:padding-left="0.053cm" fo:padding-right="0.053cm" fo:padding-top="0cm" fo:padding-bottom="0cm" fo:border="0.5pt solid #000000"/>
    </style:style>
    <style:style style:name="表格13.e12" style:family="table-cell">
      <style:table-cell-properties fo:padding-left="0.053cm" fo:padding-right="0.053cm" fo:padding-top="0cm" fo:padding-bottom="0cm" fo:border="0.5pt solid #000000"/>
    </style:style>
    <style:style style:name="表格13.g12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i12" style:family="table-cell">
      <style:table-cell-properties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j12" style:family="table-cell">
      <style:table-cell-properties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A13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B13" style:family="table-cell">
      <style:table-cell-properties fo:padding-left="0.053cm" fo:padding-right="0.053cm" fo:padding-top="0cm" fo:padding-bottom="0cm" fo:border="0.5pt solid #000000"/>
    </style:style>
    <style:style style:name="表格13.D13" style:family="table-cell">
      <style:table-cell-properties fo:padding-left="0.053cm" fo:padding-right="0.053cm" fo:padding-top="0cm" fo:padding-bottom="0cm" fo:border="0.5pt solid #000000"/>
    </style:style>
    <style:style style:name="表格13.E13" style:family="table-cell">
      <style:table-cell-properties fo:padding-left="0.053cm" fo:padding-right="0.053cm" fo:padding-top="0cm" fo:padding-bottom="0cm" fo:border="0.5pt solid #000000"/>
    </style:style>
    <style:style style:name="表格13.F13" style:family="table-cell">
      <style:table-cell-properties fo:padding-left="0.053cm" fo:padding-right="0.053cm" fo:padding-top="0cm" fo:padding-bottom="0cm" fo:border="0.5pt solid #000000"/>
    </style:style>
    <style:style style:name="表格13.H13" style:family="table-cell">
      <style:table-cell-properties fo:padding-left="0.053cm" fo:padding-right="0.053cm" fo:padding-top="0cm" fo:padding-bottom="0cm" fo:border="0.5pt solid #000000"/>
    </style:style>
    <style:style style:name="表格13.J13" style:family="table-cell">
      <style:table-cell-properties fo:padding-left="0.053cm" fo:padding-right="0.053cm" fo:padding-top="0cm" fo:padding-bottom="0cm" fo:border="0.5pt solid #000000"/>
    </style:style>
    <style:style style:name="表格13.L13" style:family="table-cell">
      <style:table-cell-properties fo:padding-left="0.053cm" fo:padding-right="0.053cm" fo:padding-top="0cm" fo:padding-bottom="0cm" fo:border="0.5pt solid #000000"/>
    </style:style>
    <style:style style:name="表格13.M13" style:family="table-cell">
      <style:table-cell-properties fo:padding-left="0.053cm" fo:padding-right="0.053cm" fo:padding-top="0cm" fo:padding-bottom="0cm" fo:border="0.5pt solid #000000"/>
    </style:style>
    <style:style style:name="表格13.N13" style:family="table-cell">
      <style:table-cell-properties fo:padding-left="0.053cm" fo:padding-right="0.053cm" fo:padding-top="0cm" fo:padding-bottom="0cm" fo:border="0.5pt solid #000000"/>
    </style:style>
    <style:style style:name="表格13.P13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R13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S13" style:family="table-cell">
      <style:table-cell-properties fo:padding-left="0.053cm" fo:padding-right="0.053cm" fo:padding-top="0cm" fo:padding-bottom="0cm" fo:border="0.5pt solid #000000"/>
    </style:style>
    <style:style style:name="表格13.U13" style:family="table-cell">
      <style:table-cell-properties fo:padding-left="0.053cm" fo:padding-right="0.053cm" fo:padding-top="0cm" fo:padding-bottom="0cm" fo:border="0.5pt solid #000000"/>
    </style:style>
    <style:style style:name="表格13.V13" style:family="table-cell">
      <style:table-cell-properties fo:padding-left="0.053cm" fo:padding-right="0.053cm" fo:padding-top="0cm" fo:padding-bottom="0cm" fo:border="0.5pt solid #000000"/>
    </style:style>
    <style:style style:name="表格13.W13" style:family="table-cell">
      <style:table-cell-properties fo:padding-left="0.053cm" fo:padding-right="0.053cm" fo:padding-top="0cm" fo:padding-bottom="0cm" fo:border="0.5pt solid #000000"/>
    </style:style>
    <style:style style:name="表格13.Y13" style:family="table-cell">
      <style:table-cell-properties fo:padding-left="0.053cm" fo:padding-right="0.053cm" fo:padding-top="0cm" fo:padding-bottom="0cm" fo:border="0.5pt solid #000000"/>
    </style:style>
    <style:style style:name="表格13.a13" style:family="table-cell">
      <style:table-cell-properties fo:padding-left="0.053cm" fo:padding-right="0.053cm" fo:padding-top="0cm" fo:padding-bottom="0cm" fo:border="0.5pt solid #000000"/>
    </style:style>
    <style:style style:name="表格13.c13" style:family="table-cell">
      <style:table-cell-properties fo:padding-left="0.053cm" fo:padding-right="0.053cm" fo:padding-top="0cm" fo:padding-bottom="0cm" fo:border="0.5pt solid #000000"/>
    </style:style>
    <style:style style:name="表格13.d13" style:family="table-cell">
      <style:table-cell-properties fo:padding-left="0.053cm" fo:padding-right="0.053cm" fo:padding-top="0cm" fo:padding-bottom="0cm" fo:border="0.5pt solid #000000"/>
    </style:style>
    <style:style style:name="表格13.e13" style:family="table-cell">
      <style:table-cell-properties fo:padding-left="0.053cm" fo:padding-right="0.053cm" fo:padding-top="0cm" fo:padding-bottom="0cm" fo:border="0.5pt solid #000000"/>
    </style:style>
    <style:style style:name="表格13.g13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i13" style:family="table-cell">
      <style:table-cell-properties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j13" style:family="table-cell">
      <style:table-cell-properties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14" style:family="table-row">
      <style:table-row-properties style:min-row-height="0.554cm" fo:keep-together="auto"/>
    </style:style>
    <style:style style:name="表格13.A14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B14" style:family="table-cell">
      <style:table-cell-properties fo:padding-left="0.053cm" fo:padding-right="0.053cm" fo:padding-top="0cm" fo:padding-bottom="0cm" fo:border="0.5pt solid #000000"/>
    </style:style>
    <style:style style:name="表格13.D14" style:family="table-cell">
      <style:table-cell-properties fo:padding-left="0.053cm" fo:padding-right="0.053cm" fo:padding-top="0cm" fo:padding-bottom="0cm" fo:border="0.5pt solid #000000"/>
    </style:style>
    <style:style style:name="表格13.E14" style:family="table-cell">
      <style:table-cell-properties fo:padding-left="0.053cm" fo:padding-right="0.053cm" fo:padding-top="0cm" fo:padding-bottom="0cm" fo:border="0.5pt solid #000000"/>
    </style:style>
    <style:style style:name="表格13.F14" style:family="table-cell">
      <style:table-cell-properties fo:padding-left="0.053cm" fo:padding-right="0.053cm" fo:padding-top="0cm" fo:padding-bottom="0cm" fo:border="0.5pt solid #000000"/>
    </style:style>
    <style:style style:name="表格13.H14" style:family="table-cell">
      <style:table-cell-properties fo:padding-left="0.053cm" fo:padding-right="0.053cm" fo:padding-top="0cm" fo:padding-bottom="0cm" fo:border="0.5pt solid #000000"/>
    </style:style>
    <style:style style:name="表格13.J14" style:family="table-cell">
      <style:table-cell-properties fo:padding-left="0.053cm" fo:padding-right="0.053cm" fo:padding-top="0cm" fo:padding-bottom="0cm" fo:border="0.5pt solid #000000"/>
    </style:style>
    <style:style style:name="表格13.L14" style:family="table-cell">
      <style:table-cell-properties fo:padding-left="0.053cm" fo:padding-right="0.053cm" fo:padding-top="0cm" fo:padding-bottom="0cm" fo:border="0.5pt solid #000000"/>
    </style:style>
    <style:style style:name="表格13.M14" style:family="table-cell">
      <style:table-cell-properties fo:padding-left="0.053cm" fo:padding-right="0.053cm" fo:padding-top="0cm" fo:padding-bottom="0cm" fo:border="0.5pt solid #000000"/>
    </style:style>
    <style:style style:name="表格13.N14" style:family="table-cell">
      <style:table-cell-properties fo:padding-left="0.053cm" fo:padding-right="0.053cm" fo:padding-top="0cm" fo:padding-bottom="0cm" fo:border="0.5pt solid #000000"/>
    </style:style>
    <style:style style:name="表格13.P14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R14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3.S14" style:family="table-cell">
      <style:table-cell-properties fo:padding-left="0.053cm" fo:padding-right="0.053cm" fo:padding-top="0cm" fo:padding-bottom="0cm" fo:border="0.5pt solid #000000"/>
    </style:style>
    <style:style style:name="表格13.U14" style:family="table-cell">
      <style:table-cell-properties fo:padding-left="0.053cm" fo:padding-right="0.053cm" fo:padding-top="0cm" fo:padding-bottom="0cm" fo:border="0.5pt solid #000000"/>
    </style:style>
    <style:style style:name="表格13.V14" style:family="table-cell">
      <style:table-cell-properties fo:padding-left="0.053cm" fo:padding-right="0.053cm" fo:padding-top="0cm" fo:padding-bottom="0cm" fo:border="0.5pt solid #000000"/>
    </style:style>
    <style:style style:name="表格13.W14" style:family="table-cell">
      <style:table-cell-properties fo:padding-left="0.053cm" fo:padding-right="0.053cm" fo:padding-top="0cm" fo:padding-bottom="0cm" fo:border="0.5pt solid #000000"/>
    </style:style>
    <style:style style:name="表格13.Y14" style:family="table-cell">
      <style:table-cell-properties fo:padding-left="0.053cm" fo:padding-right="0.053cm" fo:padding-top="0cm" fo:padding-bottom="0cm" fo:border="0.5pt solid #000000"/>
    </style:style>
    <style:style style:name="表格13.a14" style:family="table-cell">
      <style:table-cell-properties fo:padding-left="0.053cm" fo:padding-right="0.053cm" fo:padding-top="0cm" fo:padding-bottom="0cm" fo:border="0.5pt solid #000000"/>
    </style:style>
    <style:style style:name="表格13.c14" style:family="table-cell">
      <style:table-cell-properties fo:padding-left="0.053cm" fo:padding-right="0.053cm" fo:padding-top="0cm" fo:padding-bottom="0cm" fo:border="0.5pt solid #000000"/>
    </style:style>
    <style:style style:name="表格13.d14" style:family="table-cell">
      <style:table-cell-properties fo:padding-left="0.053cm" fo:padding-right="0.053cm" fo:padding-top="0cm" fo:padding-bottom="0cm" fo:border="0.5pt solid #000000"/>
    </style:style>
    <style:style style:name="表格13.e14" style:family="table-cell">
      <style:table-cell-properties fo:padding-left="0.053cm" fo:padding-right="0.053cm" fo:padding-top="0cm" fo:padding-bottom="0cm" fo:border="0.5pt solid #000000"/>
    </style:style>
    <style:style style:name="表格13.g14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3.i14" style:family="table-cell">
      <style:table-cell-properties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j14" style:family="table-cell">
      <style:table-cell-properties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3.15" style:family="table-row">
      <style:table-row-properties style:min-row-height="0.478cm" fo:keep-together="auto"/>
    </style:style>
    <style:style style:name="表格13.A15" style:family="table-cell">
      <style:table-cell-properties fo:background-color="#f1f1f1" style:border-line-width-left="0.053cm 0.026cm 0.026cm" style:border-line-width-bottom="0.053cm 0.026cm 0.026cm" fo:padding-left="0.053cm" fo:padding-right="0.053cm" fo:padding-top="0cm" fo:padding-bottom="0cm" fo:border-left="3pt double #000000" fo:border-right="0.5pt solid #000000" fo:border-top="0.5pt solid #000000" fo:border-bottom="3pt double #000000">
        <style:background-image/>
      </style:table-cell-properties>
    </style:style>
    <style:style style:name="表格13.i15" style:family="table-cell">
      <style:table-cell-properties fo:background-color="#f1f1f1" style:border-line-width-left="0.053cm 0.026cm 0.026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>
        <style:background-image/>
      </style:table-cell-properties>
    </style:style>
    <style:style style:name="表格13.j15" style:family="table-cell">
      <style:table-cell-properties fo:background-color="#f1f1f1" style:border-line-width-left="0.053cm 0.026cm 0.026cm" style:border-line-width-right="0.053cm 0.026cm 0.026cm" fo:padding-left="0.053cm" fo:padding-right="0.053cm" fo:padding-top="0cm" fo:padding-bottom="0cm" fo:border-left="3pt double #000000" fo:border-right="3pt double #000000" fo:border-top="0.5pt solid #000000" fo:border-bottom="0.5pt solid #000000">
        <style:background-image/>
      </style:table-cell-properties>
    </style:style>
    <style:style style:name="表格13.16" style:family="table-row">
      <style:table-row-properties style:min-row-height="0.407cm" fo:keep-together="auto"/>
    </style:style>
    <style:style style:name="表格13.A16" style:family="table-cell">
      <style:table-cell-properties fo:background-color="#f1f1f1" style:border-line-width-left="0.053cm 0.026cm 0.026cm" style:border-line-width-bottom="0.053cm 0.026cm 0.026cm" fo:padding-left="0.053cm" fo:padding-right="0.053cm" fo:padding-top="0cm" fo:padding-bottom="0cm" fo:border-left="3pt double #000000" fo:border-right="0.5pt solid #000000" fo:border-top="none" fo:border-bottom="3pt double #000000">
        <style:background-image/>
      </style:table-cell-properties>
    </style:style>
    <style:style style:name="表格13.17" style:family="table-row">
      <style:table-row-properties style:min-row-height="1.39cm" fo:keep-together="auto"/>
    </style:style>
    <style:style style:name="表格13.18" style:family="table-row">
      <style:table-row-properties style:min-row-height="2.013cm" fo:keep-together="auto"/>
    </style:style>
    <style:style style:name="表格13.19" style:family="table-row">
      <style:table-row-properties style:min-row-height="0.413cm" fo:keep-together="auto"/>
    </style:style>
    <style:style style:name="表格13.B19" style:family="table-cell">
      <style:table-cell-properties fo:background-color="#f1f1f1" style:border-line-width-bottom="0.053cm 0.026cm 0.026cm" fo:padding-left="0.053cm" fo:padding-right="0.053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13.B20" style:family="table-cell">
      <style:table-cell-properties fo:background-color="#f1f1f1" style:border-line-width-bottom="0.053cm 0.026cm 0.026cm" fo:padding-left="0.053cm" fo:padding-right="0.053cm" fo:padding-top="0cm" fo:padding-bottom="0cm" fo:border-left="0.5pt solid #000000" fo:border-right="0.5pt solid #000000" fo:border-top="none" fo:border-bottom="3pt double #000000">
        <style:background-image/>
      </style:table-cell-properties>
    </style:style>
    <style:style style:name="表格13.21" style:family="table-row">
      <style:table-row-properties style:min-row-height="0.467cm" fo:keep-together="auto"/>
    </style:style>
    <style:style style:name="表格13.22" style:family="table-row">
      <style:table-row-properties style:min-row-height="0.492cm" fo:keep-together="auto"/>
    </style:style>
    <style:style style:name="表格13.25" style:family="table-row">
      <style:table-row-properties style:min-row-height="0.411cm" fo:keep-together="auto"/>
    </style:style>
    <style:style style:name="表格13.27" style:family="table-row">
      <style:table-row-properties style:min-row-height="0.78cm" fo:keep-together="auto"/>
    </style:style>
    <style:style style:name="表格13.Q27" style:family="table-cell">
      <style:table-cell-properties fo:background-color="#f1f1f1" style:border-line-width-right="0.026cm 0.026cm 0.053cm" style:border-line-width-bottom="0.053cm 0.026cm 0.026cm" fo:padding-left="0.053cm" fo:padding-right="0.053cm" fo:padding-top="0cm" fo:padding-bottom="0cm" fo:border-left="0.5pt solid #000000" fo:border-right="3pt double #000000" fo:border-top="0.5pt solid #000000" fo:border-bottom="3pt double #000000">
        <style:background-image/>
      </style:table-cell-properties>
    </style:style>
    <style:style style:name="表格13.i27" style:family="table-cell">
      <style:table-cell-properties fo:background-color="#f1f1f1" style:border-line-width-left="0.053cm 0.026cm 0.026cm" style:border-line-width-right="0.026cm 0.026cm 0.053cm" style:border-line-width-bottom="0.053cm 0.026cm 0.026cm" fo:padding-left="0.053cm" fo:padding-right="0.053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13.j27" style:family="table-cell">
      <style:table-cell-properties fo:background-color="#f1f1f1" style:border-line-width-left="0.053cm 0.026cm 0.026cm" style:border-line-width-right="0.053cm 0.026cm 0.026cm" style:border-line-width-bottom="0.053cm 0.026cm 0.026cm" fo:padding-left="0.053cm" fo:padding-right="0.053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P1" style:family="paragraph" style:parent-style-name="Heading_20_1">
      <style:paragraph-properties fo:margin-left="1.016cm" fo:margin-right="0cm" fo:text-indent="0cm" style:auto-text-indent="false"/>
    </style:style>
    <style:style style:name="P2" style:family="paragraph" style:parent-style-name="Heading_20_1" style:master-page-name="Converted6">
      <style:paragraph-properties fo:margin-left="7.017cm" fo:margin-right="0cm" fo:margin-top="0.318cm" fo:margin-bottom="0cm" style:contextual-spacing="false" fo:text-indent="0cm" style:auto-text-indent="false" style:page-number="auto">
        <style:tab-stops>
          <style:tab-stop style:position="17.47cm"/>
          <style:tab-stop style:position="23.4cm"/>
          <style:tab-stop style:position="29.053cm"/>
        </style:tab-stops>
      </style:paragraph-properties>
    </style:style>
    <style:style style:name="P3" style:family="paragraph" style:parent-style-name="Heading_20_1">
      <style:paragraph-properties fo:margin-left="6.459cm" fo:margin-right="0cm" fo:text-indent="0cm" style:auto-text-indent="false">
        <style:tab-stops>
          <style:tab-stop style:position="16.912cm"/>
          <style:tab-stop style:position="22.842cm"/>
          <style:tab-stop style:position="28.494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106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6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7" style:family="paragraph" style:parent-style-name="Standard" style:master-page-name="Standard">
      <style:paragraph-properties fo:margin-left="0.727cm" fo:margin-right="0cm" fo:margin-top="0.023cm" fo:margin-bottom="0cm" style:contextual-spacing="false" fo:line-height="0.721cm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1.113cm" fo:margin-right="0cm" fo:margin-top="0cm" fo:margin-bottom="0cm" style:contextual-spacing="false" fo:line-height="0.474cm" fo:text-align="start" style:justify-single-word="false" fo:text-indent="0cm" style:auto-text-indent="false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style:font-size-asian="12pt"/>
    </style:style>
    <style:style style:name="P11" style:family="paragraph" style:parent-style-name="Standard">
      <style:paragraph-properties fo:margin-top="0cm" fo:margin-bottom="0cm" style:contextual-spacing="false" fo:line-height="0.492cm"/>
      <style:text-properties fo:font-size="12pt" style:font-size-asian="12pt"/>
    </style:style>
    <style:style style:name="P12" style:family="paragraph" style:parent-style-name="Standard">
      <style:paragraph-properties fo:margin-top="0.009cm" fo:margin-bottom="0cm" style:contextual-spacing="false" fo:line-height="100%" fo:break-before="column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.991cm" fo:margin-right="0cm" fo:margin-top="0.03cm" fo:margin-bottom="0cm" style:contextual-spacing="false" fo:text-align="start" style:justify-single-word="false" fo:text-indent="0cm" style:auto-text-indent="false" fo:break-before="column"/>
    </style:style>
    <style:style style:name="P14" style:family="paragraph" style:parent-style-name="Standard" style:master-page-name="Converted9">
      <style:paragraph-properties fo:margin-left="0.51cm" fo:margin-right="0cm" fo:margin-top="0.051cm" fo:margin-bottom="0cm" style:contextual-spacing="false" fo:text-align="start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51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861cm" fo:margin-right="0cm" fo:margin-top="0.27cm" fo:margin-bottom="0cm" style:contextual-spacing="false" fo:text-align="start" style:justify-single-word="false" fo:text-indent="0cm" style:auto-text-indent="false" fo:break-before="column"/>
    </style:style>
    <style:style style:name="P17" style:family="paragraph" style:parent-style-name="Standard">
      <style:paragraph-properties fo:margin-top="0.023cm" fo:margin-bottom="0cm" style:contextual-spacing="false" fo:line-height="100%" fo:break-before="column"/>
      <style:text-properties fo:font-size="15pt" style:font-size-asian="15pt"/>
    </style:style>
    <style:style style:name="P18" style:family="paragraph" style:parent-style-name="Standard">
      <style:paragraph-properties fo:margin-top="0cm" fo:margin-bottom="0cm" style:contextual-spacing="false" fo:line-height="95%"/>
    </style:style>
    <style:style style:name="P19" style:family="paragraph" style:parent-style-name="Standard">
      <style:paragraph-properties fo:margin-left="2.983cm" fo:margin-right="0cm" fo:margin-top="0cm" fo:margin-bottom="0cm" style:contextual-spacing="false" fo:line-height="0.071cm" fo:text-align="start" style:justify-single-word="false" fo:text-indent="0cm" style:auto-text-indent="false" fo:break-before="column"/>
    </style:style>
    <style:style style:name="P20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/>
    </style:style>
    <style:style style:name="P21" style:family="paragraph" style:parent-style-name="Table_20_Paragraph">
      <style:paragraph-properties fo:orphans="0" fo:widows="0"/>
      <style:text-properties fo:font-size="12pt" style:font-size-asian="12pt"/>
    </style:style>
    <style:style style:name="P22" style:family="paragraph" style:parent-style-name="Table_20_Paragraph">
      <style:paragraph-properties fo:margin-top="0.018cm" fo:margin-bottom="0cm" style:contextual-spacing="false" fo:orphans="0" fo:widows="0"/>
      <style:text-properties fo:font-size="12pt" style:font-size-asian="12pt"/>
    </style:style>
    <style:style style:name="P23" style:family="paragraph" style:parent-style-name="Table_20_Paragraph">
      <style:paragraph-properties fo:margin-top="0.004cm" fo:margin-bottom="0cm" style:contextual-spacing="false" fo:orphans="0" fo:widows="0"/>
      <style:text-properties fo:font-size="12pt" style:font-size-asian="12pt"/>
    </style:style>
    <style:style style:name="P24" style:family="paragraph" style:parent-style-name="Table_20_Paragraph">
      <style:paragraph-properties fo:margin-left="0.056cm" fo:margin-right="0cm" fo:margin-top="0.034cm" fo:margin-bottom="0cm" style:contextual-spacing="false" fo:orphans="0" fo:widows="0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125cm" fo:margin-right="0cm" fo:orphans="0" fo:widows="0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7.611cm" fo:margin-right="0cm" fo:orphans="0" fo:widows="0" fo:text-indent="0cm" style:auto-text-indent="false">
        <style:tab-stops>
          <style:tab-stop style:position="14.386cm"/>
        </style:tab-stops>
      </style:paragraph-properties>
      <style:text-properties fo:font-size="12pt" style:font-size-asian="12pt"/>
    </style:style>
    <style:style style:name="P27" style:family="paragraph" style:parent-style-name="Table_20_Paragraph">
      <style:paragraph-properties fo:margin-left="11.021cm" fo:margin-right="-0.026cm" fo:margin-top="0.183cm" fo:margin-bottom="0cm" style:contextual-spacing="false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048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205cm" fo:margin-right="0cm" fo:margin-top="0.321cm" fo:margin-bottom="0cm" style:contextual-spacing="false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top="0.012cm" fo:margin-bottom="0cm" style:contextual-spacing="false" fo:orphans="0" fo:widows="0"/>
      <style:text-properties fo:font-size="12pt" style:font-size-asian="12pt"/>
    </style:style>
    <style:style style:name="P31" style:family="paragraph" style:parent-style-name="Table_20_Paragraph">
      <style:paragraph-properties fo:margin-top="0.016cm" fo:margin-bottom="0cm" style:contextual-spacing="false" fo:orphans="0" fo:widows="0"/>
      <style:text-properties fo:font-size="12pt" style:font-size-asian="12pt"/>
    </style:style>
    <style:style style:name="P32" style:family="paragraph" style:parent-style-name="Table_20_Paragraph">
      <style:paragraph-properties fo:margin-left="0.042cm" fo:margin-right="0cm" fo:margin-top="0.037cm" fo:margin-bottom="0cm" style:contextual-spacing="false" fo:orphans="0" fo:widows="0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.192cm" fo:margin-right="0cm" fo:margin-top="0.053cm" fo:margin-bottom="0cm" style:contextual-spacing="false" fo:orphans="0" fo:widows="0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0.192cm" fo:margin-right="0cm" fo:margin-top="0.056cm" fo:margin-bottom="0cm" style:contextual-spacing="false" fo:orphans="0" fo:widows="0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0.192cm" fo:margin-right="0cm" fo:margin-top="0.055cm" fo:margin-bottom="0cm" style:contextual-spacing="false" fo:orphans="0" fo:widows="0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192cm" fo:margin-right="0cm" fo:orphans="0" fo:widows="0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0.189cm" fo:margin-right="0cm" fo:margin-top="0.053cm" fo:margin-bottom="0cm" style:contextual-spacing="false" fo:orphans="0" fo:widows="0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.189cm" fo:margin-right="0cm" fo:margin-top="0.056cm" fo:margin-bottom="0cm" style:contextual-spacing="false" fo:orphans="0" fo:widows="0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.189cm" fo:margin-right="0cm" fo:margin-top="0.055cm" fo:margin-bottom="0cm" style:contextual-spacing="false" fo:orphans="0" fo:widows="0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0.189cm" fo:margin-right="0cm" fo:margin-top="0.042cm" fo:margin-bottom="0cm" style:contextual-spacing="false" fo:orphans="0" fo:widows="0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.661cm" fo:margin-right="0cm" fo:orphans="0" fo:widows="0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0.272cm" fo:margin-right="0cm" fo:orphans="0" fo:widows="0" fo:text-indent="0cm" style:auto-text-indent="false"/>
      <style:text-properties fo:font-size="12pt" style:font-size-asian="12pt"/>
    </style:style>
    <style:style style:name="P43" style:family="paragraph" style:parent-style-name="Table_20_Paragraph">
      <style:paragraph-properties fo:margin-left="1.136cm" fo:margin-right="0cm" fo:orphans="0" fo:widows="0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42cm" fo:margin-right="0cm" fo:orphans="0" fo:widows="0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.24cm" fo:margin-right="0cm" fo:orphans="0" fo:widows="0" fo:text-indent="0cm" style:auto-text-indent="false"/>
      <style:text-properties fo:font-size="12pt" style:font-size-asian="12pt"/>
    </style:style>
    <style:style style:name="P46" style:family="paragraph" style:parent-style-name="Table_20_Paragraph">
      <style:paragraph-properties fo:margin-left="0.235cm" fo:margin-right="0cm" fo:orphans="0" fo:widows="0" fo:text-indent="0cm" style:auto-text-indent="false"/>
      <style:text-properties fo:font-size="12pt" style:font-size-asian="12pt"/>
    </style:style>
    <style:style style:name="P47" style:family="paragraph" style:parent-style-name="Table_20_Paragraph">
      <style:paragraph-properties fo:margin-left="0.238cm" fo:margin-right="0cm" fo:orphans="0" fo:widows="0" fo:text-indent="0cm" style:auto-text-indent="false"/>
      <style:text-properties fo:font-size="12pt" style:font-size-asian="12pt"/>
    </style:style>
    <style:style style:name="P48" style:family="paragraph" style:parent-style-name="Table_20_Paragraph">
      <style:paragraph-properties fo:margin-left="0.445cm" fo:margin-right="0cm" fo:orphans="0" fo:widows="0" fo:text-indent="0cm" style:auto-text-indent="false"/>
      <style:text-properties fo:font-size="12pt" style:font-size-asian="12pt"/>
    </style:style>
    <style:style style:name="P49" style:family="paragraph" style:parent-style-name="Table_20_Paragraph">
      <style:paragraph-properties fo:margin-left="0.233cm" fo:margin-right="0cm" fo:orphans="0" fo:widows="0" fo:text-indent="0cm" style:auto-text-indent="false"/>
      <style:text-properties fo:font-size="12pt" style:font-size-asian="12pt"/>
    </style:style>
    <style:style style:name="P50" style:family="paragraph" style:parent-style-name="Table_20_Paragraph">
      <style:paragraph-properties fo:margin-left="0.233cm" fo:margin-right="0cm" fo:margin-top="0.002cm" fo:margin-bottom="0cm" style:contextual-spacing="false" fo:orphans="0" fo:widows="0" fo:text-indent="0cm" style:auto-text-indent="false"/>
      <style:text-properties fo:font-size="12pt" style:font-size-asian="12pt"/>
    </style:style>
    <style:style style:name="P51" style:family="paragraph" style:parent-style-name="Table_20_Paragraph">
      <style:paragraph-properties fo:margin-left="0.236cm" fo:margin-right="0cm" fo:orphans="0" fo:widows="0" fo:text-indent="0cm" style:auto-text-indent="false"/>
      <style:text-properties fo:font-size="12pt" style:font-size-asian="12pt"/>
    </style:style>
    <style:style style:name="P52" style:family="paragraph" style:parent-style-name="Table_20_Paragraph">
      <style:paragraph-properties fo:margin-left="0.236cm" fo:margin-right="0cm" fo:margin-top="0.002cm" fo:margin-bottom="0cm" style:contextual-spacing="false" fo:orphans="0" fo:widows="0" fo:text-indent="0cm" style:auto-text-indent="false"/>
      <style:text-properties fo:font-size="12pt" style:font-size-asian="12pt"/>
    </style:style>
    <style:style style:name="P53" style:family="paragraph" style:parent-style-name="Table_20_Paragraph">
      <style:paragraph-properties fo:margin-left="0.656cm" fo:margin-right="0cm" fo:margin-top="0.138cm" fo:margin-bottom="0cm" style:contextual-spacing="false" fo:orphans="0" fo:widows="0" fo:text-indent="-0.423cm" style:auto-text-indent="false"/>
      <style:text-properties fo:font-size="12pt" style:font-size-asian="12pt"/>
    </style:style>
    <style:style style:name="P54" style:family="paragraph" style:parent-style-name="Table_20_Paragraph">
      <style:paragraph-properties fo:margin-left="1.342cm" fo:margin-right="0cm" fo:margin-top="0.002cm" fo:margin-bottom="0cm" style:contextual-spacing="false" fo:orphans="0" fo:widows="0" fo:text-indent="0cm" style:auto-text-indent="false"/>
      <style:text-properties fo:font-size="12pt" style:font-size-asian="12pt"/>
    </style:style>
    <style:style style:name="P55" style:family="paragraph" style:parent-style-name="Table_20_Paragraph">
      <style:paragraph-properties fo:margin-left="1.342cm" fo:margin-right="0cm" fo:orphans="0" fo:widows="0" fo:text-indent="0cm" style:auto-text-indent="false"/>
      <style:text-properties fo:font-size="12pt" style:font-size-asian="12pt"/>
    </style:style>
    <style:style style:name="P56" style:family="paragraph" style:parent-style-name="Table_20_Paragraph">
      <style:paragraph-properties fo:margin-left="0.66cm" fo:margin-right="0cm" fo:margin-top="0.138cm" fo:margin-bottom="0cm" style:contextual-spacing="false" fo:orphans="0" fo:widows="0" fo:text-indent="-0.423cm" style:auto-text-indent="false"/>
      <style:text-properties fo:font-size="12pt" style:font-size-asian="12pt"/>
    </style:style>
    <style:style style:name="P57" style:family="paragraph" style:parent-style-name="Table_20_Paragraph">
      <style:paragraph-properties fo:margin-left="1.399cm" fo:margin-right="0cm" fo:margin-top="0.002cm" fo:margin-bottom="0cm" style:contextual-spacing="false" fo:orphans="0" fo:widows="0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1.399cm" fo:margin-right="0cm" fo:orphans="0" fo:widows="0" fo:text-indent="0cm" style:auto-text-indent="false"/>
      <style:text-properties fo:font-size="12pt" style:font-size-asian="12pt"/>
    </style:style>
    <style:style style:name="P59" style:family="paragraph" style:parent-style-name="Table_20_Paragraph">
      <style:paragraph-properties fo:margin-left="0.169cm" fo:margin-right="0cm" fo:margin-top="0.254cm" fo:margin-bottom="0cm" style:contextual-spacing="false" fo:orphans="0" fo:widows="0" fo:text-indent="0cm" style:auto-text-indent="false"/>
      <style:text-properties fo:font-size="12pt" style:font-size-asian="12pt"/>
    </style:style>
    <style:style style:name="P60" style:family="paragraph" style:parent-style-name="Table_20_Paragraph">
      <style:paragraph-properties fo:margin-left="0.492cm" fo:margin-right="0cm" fo:orphans="0" fo:widows="0" fo:text-indent="0cm" style:auto-text-indent="false"/>
      <style:text-properties fo:font-size="12pt" style:font-size-asian="12pt"/>
    </style:style>
    <style:style style:name="P61" style:family="paragraph" style:parent-style-name="Table_20_Paragraph">
      <style:paragraph-properties fo:margin-left="0.471cm" fo:margin-right="0cm" fo:orphans="0" fo:widows="0" fo:text-indent="0cm" style:auto-text-indent="false"/>
      <style:text-properties fo:font-size="12pt" style:font-size-asian="12pt"/>
    </style:style>
    <style:style style:name="P62" style:family="paragraph" style:parent-style-name="Table_20_Paragraph">
      <style:paragraph-properties fo:margin-left="0.226cm" fo:margin-right="0cm" fo:orphans="0" fo:widows="0" fo:text-indent="0cm" style:auto-text-indent="false"/>
      <style:text-properties fo:font-size="12pt" style:font-size-asian="12pt"/>
    </style:style>
    <style:style style:name="P63" style:family="paragraph" style:parent-style-name="Table_20_Paragraph">
      <style:paragraph-properties fo:margin-left="0.226cm" fo:margin-right="0cm" fo:margin-top="0.055cm" fo:margin-bottom="0cm" style:contextual-spacing="false" fo:orphans="0" fo:widows="0" fo:text-indent="0cm" style:auto-text-indent="false"/>
      <style:text-properties fo:font-size="12pt" style:font-size-asian="12pt"/>
    </style:style>
    <style:style style:name="P64" style:family="paragraph" style:parent-style-name="Table_20_Paragraph">
      <style:paragraph-properties fo:margin-top="0.002cm" fo:margin-bottom="0cm" style:contextual-spacing="false" fo:orphans="0" fo:widows="0"/>
      <style:text-properties fo:font-size="12pt" style:font-size-asian="12pt"/>
    </style:style>
    <style:style style:name="P65" style:family="paragraph" style:parent-style-name="Table_20_Paragraph">
      <style:paragraph-properties fo:margin-left="0.104cm" fo:margin-right="0.049cm" fo:line-height="95%" fo:orphans="0" fo:widows="0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092cm" fo:margin-right="0.092cm" fo:margin-top="0.337cm" fo:margin-bottom="0cm" style:contextual-spacing="false" fo:line-height="95%" fo:orphans="0" fo:widows="0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.302cm" fo:margin-right="0.231cm" fo:margin-top="0.037cm" fo:margin-bottom="0cm" style:contextual-spacing="false" fo:line-height="95%" fo:orphans="0" fo:widows="0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0.049cm" fo:margin-right="1.007cm" fo:margin-top="0.046cm" fo:margin-bottom="0cm" style:contextual-spacing="false" fo:line-height="95%" fo:orphans="0" fo:widows="0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.201cm" fo:margin-right="0.155cm" fo:margin-top="0.319cm" fo:margin-bottom="0cm" style:contextual-spacing="false" fo:line-height="95%" fo:orphans="0" fo:widows="0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left="0.203cm" fo:margin-right="0.15cm" fo:line-height="95%" fo:orphans="0" fo:widows="0" fo:text-indent="0cm" style:auto-text-indent="false"/>
      <style:text-properties fo:font-size="12pt" style:font-size-asian="12pt"/>
    </style:style>
    <style:style style:name="P71" style:family="paragraph" style:parent-style-name="Table_20_Paragraph">
      <style:paragraph-properties fo:margin-left="1.053cm" fo:margin-right="0.159cm" fo:margin-top="0.004cm" fo:margin-bottom="0cm" style:contextual-spacing="false" fo:line-height="95%" fo:orphans="0" fo:widows="0" fo:text-indent="-0.425cm" style:auto-text-indent="false"/>
      <style:text-properties fo:font-size="12pt" style:font-size-asian="12pt"/>
    </style:style>
    <style:style style:name="P72" style:family="paragraph" style:parent-style-name="Table_20_Paragraph">
      <style:paragraph-properties fo:margin-left="0.471cm" fo:margin-right="0.243cm" fo:margin-top="0.049cm" fo:margin-bottom="0cm" style:contextual-spacing="false" fo:line-height="95%" fo:orphans="0" fo:widows="0" fo:text-indent="-0.423cm" style:auto-text-indent="false">
        <style:tab-stops>
          <style:tab-stop style:position="6.398cm"/>
          <style:tab-stop style:position="8.093cm"/>
          <style:tab-stop style:position="9.574cm"/>
          <style:tab-stop style:position="12.749cm"/>
        </style:tab-stops>
      </style:paragraph-properties>
      <style:text-properties fo:font-size="12pt" style:font-size-asian="12pt"/>
    </style:style>
    <style:style style:name="P73" style:family="paragraph" style:parent-style-name="Table_20_Paragraph">
      <style:paragraph-properties fo:margin-left="1.36cm" fo:margin-right="0.21cm" fo:margin-top="0.007cm" fo:margin-bottom="0cm" style:contextual-spacing="false" fo:line-height="95%" fo:orphans="0" fo:widows="0" fo:text-indent="-0.466cm" style:auto-text-indent="false"/>
      <style:text-properties fo:font-size="12pt" style:font-size-asian="12pt"/>
    </style:style>
    <style:style style:name="P74" style:family="paragraph" style:parent-style-name="Table_20_Paragraph">
      <style:paragraph-properties fo:margin-left="0.864cm" fo:margin-right="0.212cm" fo:margin-top="0.007cm" fo:margin-bottom="0cm" style:contextual-spacing="false" fo:line-height="95%" fo:orphans="0" fo:widows="0" fo:text-indent="-0.395cm" style:auto-text-indent="false"/>
      <style:text-properties fo:font-size="12pt" style:font-size-asian="12pt"/>
    </style:style>
    <style:style style:name="P75" style:family="paragraph" style:parent-style-name="Table_20_Paragraph">
      <style:paragraph-properties fo:margin-left="1.318cm" fo:margin-right="0.252cm" fo:margin-top="0.002cm" fo:margin-bottom="0cm" style:contextual-spacing="false" fo:line-height="95%" fo:orphans="0" fo:widows="0" fo:text-indent="-0.423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1.318cm" fo:margin-right="0.252cm" fo:margin-top="0.007cm" fo:margin-bottom="0cm" style:contextual-spacing="false" fo:line-height="95%" fo:orphans="0" fo:widows="0" fo:text-indent="-0.423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1.318cm" fo:margin-right="0.109cm" fo:margin-top="0.005cm" fo:margin-bottom="0cm" style:contextual-spacing="false" fo:line-height="95%" fo:orphans="0" fo:widows="0" fo:text-indent="-0.423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1.312cm" fo:margin-right="0.259cm" fo:margin-top="0.046cm" fo:margin-bottom="0cm" style:contextual-spacing="false" fo:line-height="95%" fo:orphans="0" fo:widows="0" fo:text-indent="-0.423cm" style:auto-text-indent="false"/>
      <style:text-properties fo:font-size="12pt" style:font-size-asian="12pt"/>
    </style:style>
    <style:style style:name="P79" style:family="paragraph" style:parent-style-name="Table_20_Paragraph">
      <style:paragraph-properties fo:margin-left="1.312cm" fo:margin-right="0.258cm" fo:margin-top="0.012cm" fo:margin-bottom="0cm" style:contextual-spacing="false" fo:line-height="95%" fo:orphans="0" fo:widows="0" fo:text-indent="-0.423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1.312cm" fo:margin-right="0.469cm" fo:line-height="95%" fo:orphans="0" fo:widows="0" fo:text-indent="-0.423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1.312cm" fo:margin-right="0.217cm" fo:line-height="95%" fo:orphans="0" fo:widows="0" fo:text-indent="-0.423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1.312cm" fo:margin-right="0.217cm" fo:margin-top="0.002cm" fo:margin-bottom="0cm" style:contextual-spacing="false" fo:line-height="95%" fo:orphans="0" fo:widows="0" fo:text-indent="-0.423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1.312cm" fo:margin-right="0.113cm" fo:margin-top="0.005cm" fo:margin-bottom="0cm" style:contextual-spacing="false" fo:line-height="95%" fo:orphans="0" fo:widows="0" fo:text-indent="-0.423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.316cm" fo:margin-right="0.261cm" fo:margin-top="0.002cm" fo:margin-bottom="0cm" style:contextual-spacing="false" fo:line-height="95%" fo:text-align="justify" style:justify-single-word="false" fo:orphans="0" fo:widows="0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.316cm" fo:margin-right="0.261cm" fo:margin-top="0.005cm" fo:margin-bottom="0cm" style:contextual-spacing="false" fo:line-height="95%" fo:text-align="justify" style:justify-single-word="false" fo:orphans="0" fo:widows="0" fo:text-indent="0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0.104cm" fo:margin-right="0.058cm" fo:line-height="95%" fo:text-align="justify" style:justify-single-word="false" fo:orphans="0" fo:widows="0" fo:text-indent="0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0.048cm" fo:margin-right="0.201cm" fo:margin-top="0.053cm" fo:margin-bottom="0cm" style:contextual-spacing="false" fo:line-height="95%" fo:text-align="justify" style:justify-single-word="false" fo:orphans="0" fo:widows="0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.785cm" fo:margin-right="0.139cm" fo:margin-top="0.009cm" fo:margin-bottom="0cm" style:contextual-spacing="false" fo:line-height="95%" fo:text-align="justify" style:justify-single-word="false" fo:orphans="0" fo:widows="0" fo:text-indent="-0.314cm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1.318cm" fo:margin-right="0.252cm" fo:line-height="95%" fo:text-align="justify" style:justify-single-word="false" fo:orphans="0" fo:widows="0" fo:text-indent="-0.423cm" style:auto-text-indent="false"/>
      <style:text-properties fo:font-size="12pt" style:font-size-asian="12pt"/>
    </style:style>
    <style:style style:name="P90" style:family="paragraph" style:parent-style-name="Table_20_Paragraph">
      <style:paragraph-properties fo:margin-left="1.736cm" fo:margin-right="0.217cm" fo:margin-top="0.041cm" fo:margin-bottom="0cm" style:contextual-spacing="false" fo:line-height="95%" fo:text-align="justify" style:justify-single-word="false" fo:orphans="0" fo:widows="0" fo:text-indent="-0.423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.951cm" fo:margin-right="0.903cm" fo:margin-top="0.143cm" fo:margin-bottom="0cm" style:contextual-spacing="false" fo:line-height="95%" fo:text-align="center" style:justify-single-word="false" fo:orphans="0" fo:widows="0" fo:text-indent="0cm" style:auto-text-indent="false"/>
      <style:text-properties fo:font-size="12pt" style:font-size-asian="12pt"/>
    </style:style>
    <style:style style:name="P92" style:family="paragraph" style:parent-style-name="Table_20_Paragraph">
      <style:paragraph-properties fo:margin-left="0.079cm" fo:margin-right="0.035cm" fo:text-align="center" style:justify-single-word="false" fo:orphans="0" fo:widows="0" fo:text-indent="0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left="0.079cm" fo:margin-right="0.035cm" fo:margin-top="0.321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0.078cm" fo:margin-right="0.028cm" fo:margin-top="0.01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6.599cm" fo:margin-right="6.558cm" fo:margin-top="0.31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.032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97" style:family="paragraph" style:parent-style-name="Table_20_Paragraph">
      <style:paragraph-properties fo:margin-left="0.032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98" style:family="paragraph" style:parent-style-name="Table_20_Paragraph">
      <style:paragraph-properties fo:margin-left="0.032cm" fo:margin-right="0cm" fo:margin-top="0.35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99" style:family="paragraph" style:parent-style-name="Table_20_Paragraph">
      <style:paragraph-properties fo:margin-left="0.014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00" style:family="paragraph" style:parent-style-name="Table_20_Paragraph">
      <style:paragraph-properties fo:margin-left="0.014cm" fo:margin-right="0cm" fo:margin-top="0.03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01" style:family="paragraph" style:parent-style-name="Table_20_Paragraph">
      <style:paragraph-properties fo:margin-top="0.053cm" fo:margin-bottom="0cm" style:contextual-spacing="false" fo:text-align="center" style:justify-single-word="false" fo:orphans="0" fo:widows="0"/>
      <style:text-properties fo:font-size="12pt" style:font-size-asian="12pt"/>
    </style:style>
    <style:style style:name="P102" style:family="paragraph" style:parent-style-name="Table_20_Paragraph">
      <style:paragraph-properties fo:margin-top="0.056cm" fo:margin-bottom="0cm" style:contextual-spacing="false" fo:text-align="center" style:justify-single-word="false" fo:orphans="0" fo:widows="0"/>
      <style:text-properties fo:font-size="12pt" style:font-size-asian="12pt"/>
    </style:style>
    <style:style style:name="P103" style:family="paragraph" style:parent-style-name="Table_20_Paragraph">
      <style:paragraph-properties fo:margin-top="0.055cm" fo:margin-bottom="0cm" style:contextual-spacing="false" fo:text-align="center" style:justify-single-word="false" fo:orphans="0" fo:widows="0"/>
      <style:text-properties fo:font-size="12pt" style:font-size-asian="12pt"/>
    </style:style>
    <style:style style:name="P104" style:family="paragraph" style:parent-style-name="Table_20_Paragraph">
      <style:paragraph-properties fo:margin-left="0.222cm" fo:margin-right="0.222cm" fo:margin-top="0.05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05" style:family="paragraph" style:parent-style-name="Table_20_Paragraph">
      <style:paragraph-properties fo:margin-left="0.556cm" fo:margin-right="0.45cm" fo:margin-top="0.2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left="0.556cm" fo:margin-right="0.45cm" fo:margin-top="0.22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0.556cm" fo:margin-right="0.45cm" fo:text-align="center" style:justify-single-word="false" fo:orphans="0" fo:widows="0" fo:text-indent="0cm" style:auto-text-indent="false"/>
      <style:text-properties fo:font-size="12pt" style:font-size-asian="12pt"/>
    </style:style>
    <style:style style:name="P108" style:family="paragraph" style:parent-style-name="Table_20_Paragraph">
      <style:paragraph-properties fo:margin-left="0.556cm" fo:margin-right="0.45cm" fo:margin-top="0.00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09" style:family="paragraph" style:parent-style-name="Table_20_Paragraph">
      <style:paragraph-properties fo:margin-left="0.116cm" fo:margin-right="0cm" fo:margin-top="0.27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10" style:family="paragraph" style:parent-style-name="Table_20_Paragraph">
      <style:paragraph-properties fo:margin-left="0.116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111" style:family="paragraph" style:parent-style-name="Table_20_Paragraph">
      <style:paragraph-properties fo:margin-left="0.116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12" style:family="paragraph" style:parent-style-name="Table_20_Paragraph">
      <style:paragraph-properties fo:margin-left="0.21cm" fo:margin-right="0.104cm" fo:margin-top="0.27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0.21cm" fo:margin-right="0.104cm" fo:text-align="center" style:justify-single-word="false" fo:orphans="0" fo:widows="0" fo:text-indent="0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left="1.011cm" fo:margin-right="0.898cm" fo:margin-top="0.27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15" style:family="paragraph" style:parent-style-name="Table_20_Paragraph">
      <style:paragraph-properties fo:margin-left="1.011cm" fo:margin-right="0.898cm" fo:text-align="center" style:justify-single-word="false" fo:orphans="0" fo:widows="0" fo:text-indent="0cm" style:auto-text-indent="false"/>
      <style:text-properties fo:font-size="12pt" style:font-size-asian="12pt"/>
    </style:style>
    <style:style style:name="P116" style:family="paragraph" style:parent-style-name="Table_20_Paragraph">
      <style:paragraph-properties fo:margin-left="0.035cm" fo:margin-right="0cm" fo:margin-top="0.27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17" style:family="paragraph" style:parent-style-name="Table_20_Paragraph">
      <style:paragraph-properties fo:margin-left="0.035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118" style:family="paragraph" style:parent-style-name="Table_20_Paragraph">
      <style:paragraph-properties fo:margin-left="0.113cm" fo:margin-right="0cm" fo:margin-top="0.27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19" style:family="paragraph" style:parent-style-name="Table_20_Paragraph">
      <style:paragraph-properties fo:margin-left="0.113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120" style:family="paragraph" style:parent-style-name="Table_20_Paragraph">
      <style:paragraph-properties fo:margin-left="0.113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0.21cm" fo:margin-right="0.106cm" fo:margin-top="0.27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21cm" fo:margin-right="0.106cm" fo:text-align="center" style:justify-single-word="false" fo:orphans="0" fo:widows="0" fo:text-indent="0cm" style:auto-text-indent="false"/>
      <style:text-properties fo:font-size="12pt" style:font-size-asian="12pt"/>
    </style:style>
    <style:style style:name="P123" style:family="paragraph" style:parent-style-name="Table_20_Paragraph">
      <style:paragraph-properties fo:margin-left="0.293cm" fo:margin-right="0.187cm" fo:margin-top="0.27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24" style:family="paragraph" style:parent-style-name="Table_20_Paragraph">
      <style:paragraph-properties fo:margin-left="0.293cm" fo:margin-right="0.187cm" fo:text-align="center" style:justify-single-word="false" fo:orphans="0" fo:widows="0" fo:text-indent="0cm" style:auto-text-indent="false"/>
      <style:text-properties fo:font-size="12pt" style:font-size-asian="12pt"/>
    </style:style>
    <style:style style:name="P125" style:family="paragraph" style:parent-style-name="Table_20_Paragraph">
      <style:paragraph-properties fo:margin-left="0.189cm" fo:margin-right="0cm" fo:margin-top="0.27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26" style:family="paragraph" style:parent-style-name="Table_20_Paragraph">
      <style:paragraph-properties fo:margin-left="0.106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127" style:family="paragraph" style:parent-style-name="Table_20_Paragraph">
      <style:paragraph-properties fo:margin-left="0.104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128" style:family="paragraph" style:parent-style-name="Table_20_Paragraph">
      <style:paragraph-properties fo:margin-left="0.365cm" fo:margin-right="0.176cm" fo:text-align="center" style:justify-single-word="false" fo:orphans="0" fo:widows="0" fo:text-indent="0cm" style:auto-text-indent="false"/>
      <style:text-properties fo:font-size="12pt" style:font-size-asian="12pt"/>
    </style:style>
    <style:style style:name="P129" style:family="paragraph" style:parent-style-name="Table_20_Paragraph">
      <style:paragraph-properties fo:margin-left="0.108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130" style:family="paragraph" style:parent-style-name="Table_20_Paragraph">
      <style:paragraph-properties fo:margin-left="0.233cm" fo:margin-right="0.127cm" fo:margin-top="0.00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31" style:family="paragraph" style:parent-style-name="Table_20_Paragraph">
      <style:paragraph-properties fo:margin-left="0.233cm" fo:margin-right="0.127cm" fo:text-align="center" style:justify-single-word="false" fo:orphans="0" fo:widows="0" fo:text-indent="0cm" style:auto-text-indent="false"/>
      <style:text-properties fo:font-size="12pt" style:font-size-asian="12pt"/>
    </style:style>
    <style:style style:name="P132" style:family="paragraph" style:parent-style-name="Table_20_Paragraph">
      <style:paragraph-properties fo:margin-left="1.325cm" fo:margin-right="1.217cm" fo:text-align="center" style:justify-single-word="false" fo:orphans="0" fo:widows="0" fo:text-indent="0cm" style:auto-text-indent="false"/>
      <style:text-properties fo:font-size="12pt" style:font-size-asian="12pt"/>
    </style:style>
    <style:style style:name="P133" style:family="paragraph" style:parent-style-name="Table_20_Paragraph">
      <style:paragraph-properties fo:margin-left="1.309cm" fo:margin-right="1.198cm" fo:margin-top="0.06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34" style:family="paragraph" style:parent-style-name="Table_20_Paragraph">
      <style:paragraph-properties fo:margin-left="1.229cm" fo:margin-right="1.104cm" fo:margin-top="0.06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35" style:family="paragraph" style:parent-style-name="Table_20_Paragraph">
      <style:paragraph-properties fo:margin-left="0.101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136" style:family="paragraph" style:parent-style-name="Table_20_Paragraph">
      <style:paragraph-properties fo:margin-left="0.037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137" style:family="paragraph" style:parent-style-name="Table_20_Paragraph">
      <style:paragraph-properties fo:margin-left="0.109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138" style:family="paragraph" style:parent-style-name="Table_20_Paragraph">
      <style:paragraph-properties fo:margin-left="0.109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39" style:family="paragraph" style:parent-style-name="Table_20_Paragraph">
      <style:paragraph-properties fo:margin-left="-0.005cm" fo:margin-right="0cm" fo:margin-top="0.032cm" fo:margin-bottom="0cm" style:contextual-spacing="false" fo:line-height="0.577cm" fo:orphans="0" fo:widows="0" fo:text-indent="0cm" style:auto-text-indent="false"/>
      <style:text-properties fo:font-size="12pt" style:font-size-asian="12pt"/>
    </style:style>
    <style:style style:name="P140" style:family="paragraph" style:parent-style-name="Table_20_Paragraph">
      <style:paragraph-properties fo:margin-left="0.056cm" fo:margin-right="0cm" fo:margin-top="0.028cm" fo:margin-bottom="0cm" style:contextual-spacing="false" fo:line-height="0.577cm" fo:orphans="0" fo:widows="0" fo:text-indent="0cm" style:auto-text-indent="false"/>
      <style:text-properties fo:font-size="12pt" style:font-size-asian="12pt"/>
    </style:style>
    <style:style style:name="P141" style:family="paragraph" style:parent-style-name="Table_20_Paragraph">
      <style:paragraph-properties fo:margin-left="0.056cm" fo:margin-right="-0.127cm" fo:line-height="0.577cm" fo:orphans="0" fo:widows="0" fo:text-indent="0cm" style:auto-text-indent="false">
        <style:tab-stops>
          <style:tab-stop style:position="1.538cm"/>
          <style:tab-stop style:position="2.596cm"/>
          <style:tab-stop style:position="3.866cm"/>
          <style:tab-stop style:position="5.348cm"/>
          <style:tab-stop style:position="8.525cm"/>
          <style:tab-stop style:position="14.303cm"/>
        </style:tab-stops>
      </style:paragraph-properties>
      <style:text-properties fo:font-size="12pt" style:font-size-asian="12pt"/>
    </style:style>
    <style:style style:name="P142" style:family="paragraph" style:parent-style-name="Table_20_Paragraph">
      <style:paragraph-properties fo:margin-left="0.316cm" fo:margin-right="0cm" fo:line-height="0.577cm" fo:orphans="0" fo:widows="0" fo:text-indent="0cm" style:auto-text-indent="false"/>
      <style:text-properties fo:font-size="12pt" style:font-size-asian="12pt"/>
    </style:style>
    <style:style style:name="P143" style:family="paragraph" style:parent-style-name="Table_20_Paragraph">
      <style:paragraph-properties fo:margin-left="4.071cm" fo:margin-right="0cm" fo:line-height="0.577cm" fo:orphans="0" fo:widows="0" fo:text-indent="0cm" style:auto-text-indent="false">
        <style:tab-stops>
          <style:tab-stop style:position="8.518cm"/>
        </style:tab-stops>
      </style:paragraph-properties>
      <style:text-properties fo:font-size="12pt" style:font-size-asian="12pt"/>
    </style:style>
    <style:style style:name="P144" style:family="paragraph" style:parent-style-name="Table_20_Paragraph">
      <style:paragraph-properties fo:margin-left="0.894cm" fo:margin-right="0cm" fo:line-height="0.577cm" fo:orphans="0" fo:widows="0" fo:text-indent="0cm" style:auto-text-indent="false"/>
      <style:text-properties fo:font-size="12pt" style:font-size-asian="12pt"/>
    </style:style>
    <style:style style:name="P145" style:family="paragraph" style:parent-style-name="Table_20_Paragraph">
      <style:paragraph-properties fo:margin-left="0.894cm" fo:margin-right="0cm" fo:margin-top="0.002cm" fo:margin-bottom="0cm" style:contextual-spacing="false" fo:line-height="0.577cm" fo:orphans="0" fo:widows="0" fo:text-indent="0cm" style:auto-text-indent="false"/>
      <style:text-properties fo:font-size="12pt" style:font-size-asian="12pt"/>
    </style:style>
    <style:style style:name="P146" style:family="paragraph" style:parent-style-name="Table_20_Paragraph">
      <style:paragraph-properties fo:margin-left="0.079cm" fo:margin-right="0.035cm" fo:line-height="0.577cm" fo:text-align="center" style:justify-single-word="false" fo:orphans="0" fo:widows="0" fo:text-indent="0cm" style:auto-text-indent="false"/>
      <style:text-properties fo:font-size="12pt" style:font-size-asian="12pt"/>
    </style:style>
    <style:style style:name="P147" style:family="paragraph" style:parent-style-name="Table_20_Paragraph" style:list-style-name="WWNum1">
      <style:paragraph-properties fo:margin-left="0.628cm" fo:margin-right="0cm" fo:margin-top="0.088cm" fo:margin-bottom="0cm" style:contextual-spacing="false" fo:line-height="0.577cm" fo:text-align="start" style:justify-single-word="false" fo:orphans="0" fo:widows="0" fo:text-indent="-0.423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148" style:family="paragraph" style:parent-style-name="Table_20_Paragraph">
      <style:paragraph-properties fo:margin-left="-0.002cm" fo:margin-right="0cm" fo:line-height="0.564cm" fo:orphans="0" fo:widows="0" fo:text-indent="0cm" style:auto-text-indent="false">
        <style:tab-stops>
          <style:tab-stop style:position="3.81cm"/>
        </style:tab-stops>
      </style:paragraph-properties>
      <style:text-properties fo:font-size="12pt" style:font-size-asian="12pt"/>
    </style:style>
    <style:style style:name="P149" style:family="paragraph" style:parent-style-name="Table_20_Paragraph">
      <style:paragraph-properties fo:margin-left="0.104cm" fo:margin-right="0.056cm" fo:margin-top="0.106cm" fo:margin-bottom="0cm" style:contextual-spacing="false" fo:line-height="0.564cm" fo:orphans="0" fo:widows="0" fo:text-indent="0.423cm" style:auto-text-indent="false"/>
      <style:text-properties fo:font-size="12pt" style:font-size-asian="12pt"/>
    </style:style>
    <style:style style:name="P150" style:family="paragraph" style:parent-style-name="Table_20_Paragraph">
      <style:paragraph-properties fo:margin-left="0.198cm" fo:margin-right="-0.051cm" fo:margin-top="0.002cm" fo:margin-bottom="0cm" style:contextual-spacing="false" fo:line-height="0.564cm" fo:orphans="0" fo:widows="0" fo:text-indent="-0.081cm" style:auto-text-indent="false"/>
      <style:text-properties fo:font-size="12pt" style:font-size-asian="12pt"/>
    </style:style>
    <style:style style:name="P151" style:family="paragraph" style:parent-style-name="Table_20_Paragraph">
      <style:paragraph-properties fo:margin-left="0.894cm" fo:margin-right="0cm" fo:line-height="0.564cm" fo:orphans="0" fo:widows="0" fo:text-indent="0cm" style:auto-text-indent="false"/>
      <style:text-properties fo:font-size="12pt" style:font-size-asian="12pt"/>
    </style:style>
    <style:style style:name="P152" style:family="paragraph" style:parent-style-name="Table_20_Paragraph">
      <style:paragraph-properties fo:margin-left="1.318cm" fo:margin-right="0cm" fo:line-height="0.564cm" fo:orphans="0" fo:widows="0" fo:text-indent="0cm" style:auto-text-indent="false">
        <style:tab-stops>
          <style:tab-stop style:position="8.304cm"/>
        </style:tab-stops>
      </style:paragraph-properties>
      <style:text-properties fo:font-size="12pt" style:font-size-asian="12pt"/>
    </style:style>
    <style:style style:name="P153" style:family="paragraph" style:parent-style-name="Table_20_Paragraph">
      <style:paragraph-properties fo:margin-left="0.471cm" fo:margin-right="0cm" fo:line-height="0.564cm" fo:orphans="0" fo:widows="0" fo:text-indent="0cm" style:auto-text-indent="false"/>
      <style:text-properties fo:font-size="12pt" style:font-size-asian="12pt"/>
    </style:style>
    <style:style style:name="P154" style:family="paragraph" style:parent-style-name="Table_20_Paragraph">
      <style:paragraph-properties fo:margin-left="0.049cm" fo:margin-right="0.104cm" fo:line-height="0.564cm" fo:text-align="justify" style:justify-single-word="false" fo:orphans="0" fo:widows="0" fo:text-indent="0cm" style:auto-text-indent="false"/>
      <style:text-properties fo:font-size="12pt" style:font-size-asian="12pt"/>
    </style:style>
    <style:style style:name="P155" style:family="paragraph" style:parent-style-name="Table_20_Paragraph" style:list-style-name="WWNum2">
      <style:paragraph-properties fo:margin-left="0.628cm" fo:margin-right="0cm" fo:margin-top="0cm" fo:margin-bottom="0cm" style:contextual-spacing="false" fo:line-height="0.564cm" fo:text-align="start" style:justify-single-word="false" fo:orphans="0" fo:widows="0" fo:text-indent="-0.423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156" style:family="paragraph" style:parent-style-name="Table_20_Paragraph">
      <style:paragraph-properties fo:margin-left="-0.002cm" fo:margin-right="0cm" fo:line-height="0.476cm" fo:orphans="0" fo:widows="0" fo:text-indent="0cm" style:auto-text-indent="false">
        <style:tab-stops>
          <style:tab-stop style:position="3.81cm"/>
        </style:tab-stops>
      </style:paragraph-properties>
      <style:text-properties fo:font-size="12pt" style:font-size-asian="12pt"/>
    </style:style>
    <style:style style:name="P157" style:family="paragraph" style:parent-style-name="Table_20_Paragraph">
      <style:paragraph-properties fo:margin-left="1.538cm" fo:margin-right="0cm" fo:margin-top="0.019cm" fo:margin-bottom="0cm" style:contextual-spacing="false" fo:line-height="131%" fo:orphans="0" fo:widows="0" fo:text-indent="-0.848cm" style:auto-text-indent="false">
        <style:tab-stops>
          <style:tab-stop style:position="4.852cm"/>
          <style:tab-stop style:position="5.56cm"/>
          <style:tab-stop style:position="7.467cm"/>
          <style:tab-stop style:position="8.334cm"/>
        </style:tab-stops>
      </style:paragraph-properties>
      <style:text-properties fo:font-size="12pt" style:font-size-asian="12pt"/>
    </style:style>
    <style:style style:name="P158" style:family="paragraph" style:parent-style-name="Table_20_Paragraph">
      <style:paragraph-properties fo:margin-left="0.302cm" fo:margin-right="0cm" fo:line-height="0.466cm" fo:orphans="0" fo:widows="0" fo:text-indent="0cm" style:auto-text-indent="false"/>
      <style:text-properties fo:font-size="12pt" style:font-size-asian="12pt"/>
    </style:style>
    <style:style style:name="P159" style:family="paragraph" style:parent-style-name="Table_20_Paragraph">
      <style:paragraph-properties fo:margin-left="0cm" fo:margin-right="0.071cm" fo:margin-top="0.298cm" fo:margin-bottom="0cm" style:contextual-spacing="false" fo:line-height="0.466cm" fo:text-align="end" style:justify-single-word="false" fo:orphans="0" fo:widows="0" fo:text-indent="0cm" style:auto-text-indent="false"/>
      <style:text-properties fo:font-size="12pt" style:font-size-asian="12pt"/>
    </style:style>
    <style:style style:name="P160" style:family="paragraph" style:parent-style-name="Table_20_Paragraph">
      <style:paragraph-properties fo:margin-left="0cm" fo:margin-right="0.071cm" fo:margin-top="0.328cm" fo:margin-bottom="0cm" style:contextual-spacing="false" fo:line-height="0.466cm" fo:text-align="end" style:justify-single-word="false" fo:orphans="0" fo:widows="0" fo:text-indent="0cm" style:auto-text-indent="false"/>
      <style:text-properties fo:font-size="12pt" style:font-size-asian="12pt"/>
    </style:style>
    <style:style style:name="P161" style:family="paragraph" style:parent-style-name="Table_20_Paragraph">
      <style:paragraph-properties fo:margin-left="0cm" fo:margin-right="0.071cm" fo:line-height="0.466cm" fo:text-align="end" style:justify-single-word="false" fo:orphans="0" fo:widows="0" fo:text-indent="0cm" style:auto-text-indent="false"/>
      <style:text-properties fo:font-size="12pt" style:font-size-asian="12pt"/>
    </style:style>
    <style:style style:name="P162" style:family="paragraph" style:parent-style-name="Table_20_Paragraph">
      <style:paragraph-properties fo:margin-left="0cm" fo:margin-right="0.122cm" fo:margin-top="0.298cm" fo:margin-bottom="0cm" style:contextual-spacing="false" fo:line-height="0.466cm" fo:text-align="end" style:justify-single-word="false" fo:orphans="0" fo:widows="0" fo:text-indent="0cm" style:auto-text-indent="false"/>
      <style:text-properties fo:font-size="12pt" style:font-size-asian="12pt"/>
    </style:style>
    <style:style style:name="P163" style:family="paragraph" style:parent-style-name="Table_20_Paragraph">
      <style:paragraph-properties fo:margin-left="0cm" fo:margin-right="0.122cm" fo:margin-top="0.328cm" fo:margin-bottom="0cm" style:contextual-spacing="false" fo:line-height="0.466cm" fo:text-align="end" style:justify-single-word="false" fo:orphans="0" fo:widows="0" fo:text-indent="0cm" style:auto-text-indent="false"/>
      <style:text-properties fo:font-size="12pt" style:font-size-asian="12pt"/>
    </style:style>
    <style:style style:name="P164" style:family="paragraph" style:parent-style-name="Table_20_Paragraph">
      <style:paragraph-properties fo:margin-left="0cm" fo:margin-right="0.122cm" fo:line-height="0.466cm" fo:text-align="end" style:justify-single-word="false" fo:orphans="0" fo:widows="0" fo:text-indent="0cm" style:auto-text-indent="false"/>
      <style:text-properties fo:font-size="12pt" style:font-size-asian="12pt"/>
    </style:style>
    <style:style style:name="P165" style:family="paragraph" style:parent-style-name="Table_20_Paragraph">
      <style:paragraph-properties fo:margin-left="2.722cm" fo:margin-right="-0.026cm" fo:margin-top="0.002cm" fo:margin-bottom="0cm" style:contextual-spacing="false" fo:line-height="0.489cm" fo:orphans="0" fo:widows="0" fo:text-indent="0cm" style:auto-text-indent="false"/>
      <style:text-properties fo:font-size="12pt" style:font-size-asian="12pt"/>
    </style:style>
    <style:style style:name="P166" style:family="paragraph" style:parent-style-name="Table_20_Paragraph">
      <style:paragraph-properties fo:margin-left="0.079cm" fo:margin-right="0.035cm" fo:margin-top="0.139cm" fo:margin-bottom="0cm" style:contextual-spacing="false" fo:line-height="0.489cm" fo:text-align="center" style:justify-single-word="false" fo:orphans="0" fo:widows="0" fo:text-indent="0cm" style:auto-text-indent="false"/>
      <style:text-properties fo:font-size="12pt" style:font-size-asian="12pt"/>
    </style:style>
    <style:style style:name="P167" style:family="paragraph" style:parent-style-name="Table_20_Paragraph">
      <style:paragraph-properties fo:margin-left="0.079cm" fo:margin-right="0.035cm" fo:margin-top="0.037cm" fo:margin-bottom="0cm" style:contextual-spacing="false" fo:line-height="0.542cm" fo:text-align="center" style:justify-single-word="false" fo:orphans="0" fo:widows="0" fo:text-indent="0cm" style:auto-text-indent="false"/>
      <style:text-properties fo:font-size="12pt" style:font-size-asian="12pt"/>
    </style:style>
    <style:style style:name="P168" style:family="paragraph" style:parent-style-name="Table_20_Paragraph" style:list-style-name="WWNum1">
      <style:paragraph-properties fo:margin-left="0.628cm" fo:margin-right="0cm" fo:margin-top="0cm" fo:margin-bottom="0cm" style:contextual-spacing="false" fo:line-height="0.542cm" fo:text-align="start" style:justify-single-word="false" fo:orphans="0" fo:widows="0" fo:text-indent="-0.423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169" style:family="paragraph" style:parent-style-name="Table_20_Paragraph">
      <style:paragraph-properties fo:margin-left="0.189cm" fo:margin-right="0cm" fo:line-height="0.542cm" fo:orphans="0" fo:widows="0" fo:text-indent="0cm" style:auto-text-indent="false">
        <style:tab-stops>
          <style:tab-stop style:position="11.296cm"/>
        </style:tab-stops>
      </style:paragraph-properties>
      <style:text-properties fo:font-size="12pt" style:font-size-asian="12pt"/>
    </style:style>
    <style:style style:name="P170" style:family="paragraph" style:parent-style-name="Table_20_Paragraph">
      <style:paragraph-properties fo:margin-left="0.268cm" fo:margin-right="0cm" fo:line-height="0.542cm" fo:orphans="0" fo:widows="0" fo:text-indent="0cm" style:auto-text-indent="false"/>
      <style:text-properties fo:font-size="12pt" style:font-size-asian="12pt"/>
    </style:style>
    <style:style style:name="P171" style:family="paragraph" style:parent-style-name="Table_20_Paragraph">
      <style:paragraph-properties fo:margin-left="0.367cm" fo:margin-right="0cm" fo:line-height="0.542cm" fo:orphans="0" fo:widows="0" fo:text-indent="0cm" style:auto-text-indent="false"/>
      <style:text-properties fo:font-size="12pt" style:font-size-asian="12pt"/>
    </style:style>
    <style:style style:name="P172" style:family="paragraph" style:parent-style-name="Table_20_Paragraph">
      <style:paragraph-properties fo:margin-left="0.277cm" fo:margin-right="0cm" fo:margin-top="0.173cm" fo:margin-bottom="0cm" style:contextual-spacing="false" fo:line-height="0.542cm" fo:orphans="0" fo:widows="0" fo:text-indent="0cm" style:auto-text-indent="false"/>
      <style:text-properties fo:font-size="12pt" style:font-size-asian="12pt"/>
    </style:style>
    <style:style style:name="P173" style:family="paragraph" style:parent-style-name="Table_20_Paragraph">
      <style:paragraph-properties fo:margin-left="0.275cm" fo:margin-right="0cm" fo:margin-top="0.173cm" fo:margin-bottom="0cm" style:contextual-spacing="false" fo:line-height="0.542cm" fo:orphans="0" fo:widows="0" fo:text-indent="0cm" style:auto-text-indent="false"/>
      <style:text-properties fo:font-size="12pt" style:font-size-asian="12pt"/>
    </style:style>
    <style:style style:name="P174" style:family="paragraph" style:parent-style-name="Table_20_Paragraph">
      <style:paragraph-properties fo:margin-left="0.235cm" fo:margin-right="0cm" fo:line-height="0.542cm" fo:orphans="0" fo:widows="0" fo:text-indent="0cm" style:auto-text-indent="false"/>
      <style:text-properties fo:font-size="12pt" style:font-size-asian="12pt"/>
    </style:style>
    <style:style style:name="P175" style:family="paragraph" style:parent-style-name="Table_20_Paragraph">
      <style:paragraph-properties fo:margin-left="0.056cm" fo:margin-right="0cm" fo:line-height="0.524cm" fo:orphans="0" fo:widows="0" fo:text-indent="0cm" style:auto-text-indent="false">
        <style:tab-stops>
          <style:tab-stop style:position="1.75cm"/>
          <style:tab-stop style:position="3.02cm"/>
          <style:tab-stop style:position="4.29cm"/>
          <style:tab-stop style:position="6.197cm"/>
        </style:tab-stops>
      </style:paragraph-properties>
      <style:text-properties fo:font-size="12pt" style:font-size-asian="12pt"/>
    </style:style>
    <style:style style:name="P176" style:family="paragraph" style:parent-style-name="Table_20_Paragraph">
      <style:paragraph-properties fo:margin-left="0.706cm" fo:margin-right="0cm" fo:line-height="0.524cm" fo:orphans="0" fo:widows="0" fo:text-indent="0cm" style:auto-text-indent="false"/>
      <style:text-properties fo:font-size="12pt" style:font-size-asian="12pt"/>
    </style:style>
    <style:style style:name="P177" style:family="paragraph" style:parent-style-name="Table_20_Paragraph">
      <style:paragraph-properties fo:margin-left="0.189cm" fo:margin-right="0cm" fo:line-height="0.524cm" fo:orphans="0" fo:widows="0" fo:text-indent="0cm" style:auto-text-indent="false"/>
      <style:text-properties fo:font-size="12pt" style:font-size-asian="12pt"/>
    </style:style>
    <style:style style:name="P178" style:family="paragraph" style:parent-style-name="Table_20_Paragraph">
      <style:paragraph-properties fo:margin-left="0.176cm" fo:margin-right="0cm" fo:line-height="0.524cm" fo:text-align="justify" style:justify-single-word="false" fo:orphans="0" fo:widows="0" fo:text-indent="0cm" style:auto-text-indent="false"/>
      <style:text-properties fo:font-size="12pt" style:font-size-asian="12pt"/>
    </style:style>
    <style:style style:name="P179" style:family="paragraph" style:parent-style-name="Table_20_Paragraph">
      <style:paragraph-properties fo:margin-left="0.078cm" fo:margin-right="0.028cm" fo:margin-top="0.108cm" fo:margin-bottom="0cm" style:contextual-spacing="false" fo:line-height="0.485cm" fo:text-align="center" style:justify-single-word="false" fo:orphans="0" fo:widows="0" fo:text-indent="0cm" style:auto-text-indent="false"/>
      <style:text-properties fo:font-size="12pt" style:font-size-asian="12pt"/>
    </style:style>
    <style:style style:name="P180" style:family="paragraph" style:parent-style-name="Table_20_Paragraph">
      <style:paragraph-properties fo:margin-left="0.233cm" fo:margin-right="0.127cm" fo:line-height="0.485cm" fo:text-align="center" style:justify-single-word="false" fo:orphans="0" fo:widows="0" fo:text-indent="0cm" style:auto-text-indent="false"/>
      <style:text-properties fo:font-size="12pt" style:font-size-asian="12pt"/>
    </style:style>
    <style:style style:name="P181" style:family="paragraph" style:parent-style-name="Table_20_Paragraph">
      <style:paragraph-properties fo:margin-left="0.182cm" fo:margin-right="0cm" fo:line-height="0.485cm" fo:orphans="0" fo:widows="0" fo:text-indent="0cm" style:auto-text-indent="false"/>
      <style:text-properties fo:font-size="12pt" style:font-size-asian="12pt"/>
    </style:style>
    <style:style style:name="P182" style:family="paragraph" style:parent-style-name="Table_20_Paragraph">
      <style:paragraph-properties fo:margin-left="0.115cm" fo:margin-right="0cm" fo:line-height="0.485cm" fo:orphans="0" fo:widows="0" fo:text-indent="0cm" style:auto-text-indent="false"/>
      <style:text-properties fo:font-size="12pt" style:font-size-asian="12pt"/>
    </style:style>
    <style:style style:name="P183" style:family="paragraph" style:parent-style-name="Table_20_Paragraph">
      <style:paragraph-properties fo:margin-left="0.189cm" fo:margin-right="0cm" fo:line-height="0.485cm" fo:orphans="0" fo:widows="0" fo:text-indent="0cm" style:auto-text-indent="false"/>
      <style:text-properties fo:font-size="12pt" style:font-size-asian="12pt"/>
    </style:style>
    <style:style style:name="P184" style:family="paragraph" style:parent-style-name="Table_20_Paragraph">
      <style:paragraph-properties fo:margin-left="0cm" fo:margin-right="0.219cm" fo:line-height="0.485cm" fo:text-align="end" style:justify-single-word="false" fo:orphans="0" fo:widows="0" fo:text-indent="0cm" style:auto-text-indent="false"/>
      <style:text-properties fo:font-size="12pt" style:font-size-asian="12pt"/>
    </style:style>
    <style:style style:name="P185" style:family="paragraph" style:parent-style-name="Table_20_Paragraph">
      <style:paragraph-properties fo:margin-left="0cm" fo:margin-right="0.222cm" fo:line-height="0.485cm" fo:text-align="end" style:justify-single-word="false" fo:orphans="0" fo:widows="0" fo:text-indent="0cm" style:auto-text-indent="false"/>
      <style:text-properties fo:font-size="12pt" style:font-size-asian="12pt"/>
    </style:style>
    <style:style style:name="P186" style:family="paragraph" style:parent-style-name="Table_20_Paragraph">
      <style:paragraph-properties fo:margin-left="0.056cm" fo:margin-right="0cm" fo:margin-top="0.09cm" fo:margin-bottom="0cm" style:contextual-spacing="false" fo:line-height="0.501cm" fo:orphans="0" fo:widows="0" fo:text-indent="0cm" style:auto-text-indent="false">
        <style:tab-stops>
          <style:tab-stop style:position="6.197cm"/>
          <style:tab-stop style:position="8.313cm"/>
        </style:tab-stops>
      </style:paragraph-properties>
      <style:text-properties fo:font-size="12pt" style:font-size-asian="12pt"/>
    </style:style>
    <style:style style:name="P187" style:family="paragraph" style:parent-style-name="Table_20_Paragraph">
      <style:paragraph-properties fo:margin-left="1.341cm" fo:margin-right="0cm" fo:margin-top="0.09cm" fo:margin-bottom="0cm" style:contextual-spacing="false" fo:line-height="0.501cm" fo:orphans="0" fo:widows="0" fo:text-indent="0cm" style:auto-text-indent="false"/>
      <style:text-properties fo:font-size="12pt" style:font-size-asian="12pt"/>
    </style:style>
    <style:style style:name="P188" style:family="paragraph" style:parent-style-name="Table_20_Paragraph">
      <style:paragraph-properties fo:margin-left="9.326cm" fo:margin-right="-0.026cm" fo:line-height="0.501cm" fo:orphans="0" fo:widows="0" fo:text-indent="0cm" style:auto-text-indent="false">
        <style:tab-stops>
          <style:tab-stop style:position="13.347cm"/>
          <style:tab-stop style:position="15.466cm"/>
          <style:tab-stop style:position="17.582cm"/>
        </style:tab-stops>
      </style:paragraph-properties>
      <style:text-properties fo:font-size="12pt" style:font-size-asian="12pt"/>
    </style:style>
    <style:style style:name="P189" style:family="paragraph" style:parent-style-name="Table_20_Paragraph">
      <style:paragraph-properties fo:margin-left="0.048cm" fo:margin-right="0cm" fo:margin-top="0.028cm" fo:margin-bottom="0cm" style:contextual-spacing="false" fo:line-height="0.501cm" fo:orphans="0" fo:widows="0" fo:text-indent="0cm" style:auto-text-indent="false"/>
      <style:text-properties fo:font-size="12pt" style:font-size-asian="12pt"/>
    </style:style>
    <style:style style:name="P190" style:family="paragraph" style:parent-style-name="Table_20_Paragraph">
      <style:paragraph-properties fo:margin-left="0.032cm" fo:margin-right="0cm" fo:margin-top="0.028cm" fo:margin-bottom="0cm" style:contextual-spacing="false" fo:line-height="0.501cm" fo:text-align="center" style:justify-single-word="false" fo:orphans="0" fo:widows="0" fo:text-indent="0cm" style:auto-text-indent="false"/>
      <style:text-properties fo:font-size="12pt" style:font-size-asian="12pt"/>
    </style:style>
    <style:style style:name="P191" style:family="paragraph" style:parent-style-name="Table_20_Paragraph">
      <style:paragraph-properties fo:margin-left="0.079cm" fo:margin-right="0.035cm" fo:line-height="0.58cm" fo:text-align="center" style:justify-single-word="false" fo:orphans="0" fo:widows="0" fo:text-indent="0cm" style:auto-text-indent="false"/>
      <style:text-properties fo:font-size="12pt" style:font-size-asian="12pt"/>
    </style:style>
    <style:style style:name="P192" style:family="paragraph" style:parent-style-name="Table_20_Paragraph">
      <style:paragraph-properties fo:margin-left="0.049cm" fo:margin-right="0cm" fo:margin-top="0.312cm" fo:margin-bottom="0cm" style:contextual-spacing="false" fo:line-height="0.58cm" fo:orphans="0" fo:widows="0" fo:text-indent="0cm" style:auto-text-indent="false"/>
      <style:text-properties fo:font-size="12pt" style:font-size-asian="12pt"/>
    </style:style>
    <style:style style:name="P193" style:family="paragraph" style:parent-style-name="Table_20_Paragraph">
      <style:paragraph-properties fo:margin-left="0.049cm" fo:margin-right="0cm" fo:line-height="0.58cm" fo:orphans="0" fo:widows="0" fo:text-indent="0cm" style:auto-text-indent="false">
        <style:tab-stops>
          <style:tab-stop style:position="16.14cm"/>
        </style:tab-stops>
      </style:paragraph-properties>
      <style:text-properties fo:font-size="12pt" style:font-size-asian="12pt"/>
    </style:style>
    <style:style style:name="P194" style:family="paragraph" style:parent-style-name="Table_20_Paragraph">
      <style:paragraph-properties fo:margin-left="0.182cm" fo:margin-right="0cm" fo:margin-top="0.028cm" fo:margin-bottom="0cm" style:contextual-spacing="false" fo:line-height="0.58cm" fo:orphans="0" fo:widows="0" fo:text-indent="0cm" style:auto-text-indent="false"/>
      <style:text-properties fo:font-size="12pt" style:font-size-asian="12pt"/>
    </style:style>
    <style:style style:name="P195" style:family="paragraph" style:parent-style-name="Table_20_Paragraph">
      <style:paragraph-properties fo:margin-left="0.115cm" fo:margin-right="0cm" fo:margin-top="0.028cm" fo:margin-bottom="0cm" style:contextual-spacing="false" fo:line-height="0.58cm" fo:orphans="0" fo:widows="0" fo:text-indent="0cm" style:auto-text-indent="false"/>
      <style:text-properties fo:font-size="12pt" style:font-size-asian="12pt"/>
    </style:style>
    <style:style style:name="P196" style:family="paragraph" style:parent-style-name="Table_20_Paragraph">
      <style:paragraph-properties fo:margin-left="0.189cm" fo:margin-right="0cm" fo:margin-top="0.028cm" fo:margin-bottom="0cm" style:contextual-spacing="false" fo:line-height="0.58cm" fo:orphans="0" fo:widows="0" fo:text-indent="0cm" style:auto-text-indent="false"/>
      <style:text-properties fo:font-size="12pt" style:font-size-asian="12pt"/>
    </style:style>
    <style:style style:name="P197" style:family="paragraph" style:parent-style-name="Table_20_Paragraph">
      <style:paragraph-properties fo:margin-left="0.048cm" fo:margin-right="0cm" fo:margin-top="0.028cm" fo:margin-bottom="0cm" style:contextual-spacing="false" fo:line-height="0.58cm" fo:orphans="0" fo:widows="0" fo:text-indent="0cm" style:auto-text-indent="false"/>
      <style:text-properties fo:font-size="12pt" style:font-size-asian="12pt"/>
    </style:style>
    <style:style style:name="P198" style:family="paragraph" style:parent-style-name="Table_20_Paragraph">
      <style:paragraph-properties fo:margin-left="0.894cm" fo:margin-right="0cm" fo:line-height="0.58cm" fo:orphans="0" fo:widows="0" fo:text-indent="0cm" style:auto-text-indent="false"/>
      <style:text-properties fo:font-size="12pt" style:font-size-asian="12pt"/>
    </style:style>
    <style:style style:name="P199" style:family="paragraph" style:parent-style-name="Table_20_Paragraph" style:list-style-name="WWNum2">
      <style:paragraph-properties fo:margin-left="0.628cm" fo:margin-right="0cm" fo:margin-top="0.019cm" fo:margin-bottom="0cm" style:contextual-spacing="false" fo:line-height="0.58cm" fo:text-align="start" style:justify-single-word="false" fo:orphans="0" fo:widows="0" fo:text-indent="-0.423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200" style:family="paragraph" style:parent-style-name="Table_20_Paragraph">
      <style:paragraph-properties fo:margin-left="0.056cm" fo:margin-right="-0.026cm" fo:margin-top="0.093cm" fo:margin-bottom="0cm" style:contextual-spacing="false" fo:line-height="0.497cm" fo:orphans="0" fo:widows="0" fo:text-indent="0cm" style:auto-text-indent="false">
        <style:tab-stops>
          <style:tab-stop style:position="8.701cm"/>
          <style:tab-stop style:position="9.76cm"/>
          <style:tab-stop style:position="11.243cm"/>
          <style:tab-stop style:position="12.301cm"/>
          <style:tab-stop style:position="13.36cm"/>
        </style:tab-stops>
      </style:paragraph-properties>
      <style:text-properties fo:font-size="12pt" style:font-size-asian="12pt"/>
    </style:style>
    <style:style style:name="P201" style:family="paragraph" style:parent-style-name="Table_20_Paragraph">
      <style:paragraph-properties fo:margin-left="0.048cm" fo:margin-right="0cm" fo:margin-top="0.034cm" fo:margin-bottom="0cm" style:contextual-spacing="false" fo:line-height="0.497cm" fo:orphans="0" fo:widows="0" fo:text-indent="0cm" style:auto-text-indent="false"/>
      <style:text-properties fo:font-size="12pt" style:font-size-asian="12pt"/>
    </style:style>
    <style:style style:name="P202" style:family="paragraph" style:parent-style-name="Table_20_Paragraph">
      <style:paragraph-properties fo:margin-left="0.54cm" fo:margin-right="0cm" fo:margin-top="0.028cm" fo:margin-bottom="0cm" style:contextual-spacing="false" fo:line-height="0.497cm" fo:orphans="0" fo:widows="0" fo:text-indent="0cm" style:auto-text-indent="false"/>
      <style:text-properties fo:font-size="12pt" style:font-size-asian="12pt"/>
    </style:style>
    <style:style style:name="P203" style:family="paragraph" style:parent-style-name="Table_20_Paragraph">
      <style:paragraph-properties fo:margin-left="0.545cm" fo:margin-right="0cm" fo:margin-top="0.028cm" fo:margin-bottom="0cm" style:contextual-spacing="false" fo:line-height="0.497cm" fo:orphans="0" fo:widows="0" fo:text-indent="0cm" style:auto-text-indent="false"/>
      <style:text-properties fo:font-size="12pt" style:font-size-asian="12pt"/>
    </style:style>
    <style:style style:name="P204" style:family="paragraph" style:parent-style-name="Table_20_Paragraph">
      <style:paragraph-properties fo:margin-left="1.312cm" fo:margin-right="0cm" fo:line-height="0.497cm" fo:orphans="0" fo:widows="0" fo:text-indent="0cm" style:auto-text-indent="false"/>
      <style:text-properties fo:font-size="12pt" style:font-size-asian="12pt"/>
    </style:style>
    <style:style style:name="P205" style:family="paragraph" style:parent-style-name="Table_20_Paragraph">
      <style:paragraph-properties fo:margin-left="0.233cm" fo:margin-right="0cm" fo:line-height="0.497cm" fo:orphans="0" fo:widows="0" fo:text-indent="0cm" style:auto-text-indent="false"/>
      <style:text-properties fo:font-size="12pt" style:font-size-asian="12pt"/>
    </style:style>
    <style:style style:name="P206" style:family="paragraph" style:parent-style-name="Table_20_Paragraph">
      <style:paragraph-properties fo:margin-left="0.235cm" fo:margin-right="0cm" fo:line-height="0.497cm" fo:orphans="0" fo:widows="0" fo:text-indent="0cm" style:auto-text-indent="false"/>
      <style:text-properties fo:font-size="12pt" style:font-size-asian="12pt"/>
    </style:style>
    <style:style style:name="P207" style:family="paragraph" style:parent-style-name="Table_20_Paragraph">
      <style:paragraph-properties fo:margin-left="0.268cm" fo:margin-right="0cm" fo:line-height="0.497cm" fo:orphans="0" fo:widows="0" fo:text-indent="0cm" style:auto-text-indent="false"/>
      <style:text-properties fo:font-size="12pt" style:font-size-asian="12pt"/>
    </style:style>
    <style:style style:name="P208" style:family="paragraph" style:parent-style-name="Table_20_Paragraph">
      <style:paragraph-properties fo:margin-left="0.367cm" fo:margin-right="0cm" fo:line-height="0.497cm" fo:orphans="0" fo:widows="0" fo:text-indent="0cm" style:auto-text-indent="false"/>
      <style:text-properties fo:font-size="12pt" style:font-size-asian="12pt"/>
    </style:style>
    <style:style style:name="P209" style:family="paragraph" style:parent-style-name="Table_20_Paragraph">
      <style:paragraph-properties fo:margin-left="0.556cm" fo:margin-right="0cm" fo:line-height="0.497cm" fo:orphans="0" fo:widows="0" fo:text-indent="0cm" style:auto-text-indent="false"/>
      <style:text-properties fo:font-size="12pt" style:font-size-asian="12pt"/>
    </style:style>
    <style:style style:name="P210" style:family="paragraph" style:parent-style-name="Table_20_Paragraph">
      <style:paragraph-properties fo:margin-left="0.032cm" fo:margin-right="0cm" fo:margin-top="0.034cm" fo:margin-bottom="0cm" style:contextual-spacing="false" fo:line-height="0.497cm" fo:text-align="center" style:justify-single-word="false" fo:orphans="0" fo:widows="0" fo:text-indent="0cm" style:auto-text-indent="false"/>
      <style:text-properties fo:font-size="12pt" style:font-size-asian="12pt"/>
    </style:style>
    <style:style style:name="P211" style:family="paragraph" style:parent-style-name="Table_20_Paragraph">
      <style:paragraph-properties fo:margin-left="2.575cm" fo:margin-right="2.759cm" fo:margin-top="0.028cm" fo:margin-bottom="0cm" style:contextual-spacing="false" fo:line-height="0.497cm" fo:text-align="center" style:justify-single-word="false" fo:orphans="0" fo:widows="0" fo:text-indent="0cm" style:auto-text-indent="false"/>
      <style:text-properties fo:font-size="12pt" style:font-size-asian="12pt"/>
    </style:style>
    <style:style style:name="P212" style:family="paragraph" style:parent-style-name="Table_20_Paragraph">
      <style:paragraph-properties fo:margin-left="0.235cm" fo:margin-right="0.127cm" fo:line-height="0.497cm" fo:text-align="center" style:justify-single-word="false" fo:orphans="0" fo:widows="0" fo:text-indent="0cm" style:auto-text-indent="false"/>
      <style:text-properties fo:font-size="12pt" style:font-size-asian="12pt"/>
    </style:style>
    <style:style style:name="P213" style:family="paragraph" style:parent-style-name="Table_20_Paragraph">
      <style:paragraph-properties fo:margin-left="0.155cm" fo:margin-right="0cm" fo:margin-top="0.328cm" fo:margin-bottom="0cm" style:contextual-spacing="false" fo:line-height="0.587cm" fo:orphans="0" fo:widows="0" fo:text-indent="0cm" style:auto-text-indent="false"/>
      <style:text-properties fo:font-size="12pt" style:font-size-asian="12pt"/>
    </style:style>
    <style:style style:name="P214" style:family="paragraph" style:parent-style-name="Table_20_Paragraph">
      <style:paragraph-properties fo:margin-left="0.079cm" fo:margin-right="0.035cm" fo:line-height="0.46cm" fo:text-align="center" style:justify-single-word="false" fo:orphans="0" fo:widows="0" fo:text-indent="0cm" style:auto-text-indent="false"/>
      <style:text-properties fo:font-size="12pt" style:font-size-asian="12pt"/>
    </style:style>
    <style:style style:name="P215" style:family="paragraph" style:parent-style-name="Table_20_Paragraph">
      <style:paragraph-properties fo:margin-left="6.001cm" fo:margin-right="5.886cm" fo:margin-top="0.138cm" fo:margin-bottom="0cm" style:contextual-spacing="false" fo:line-height="0.46cm" fo:text-align="center" style:justify-single-word="false" fo:orphans="0" fo:widows="0" fo:text-indent="0cm" style:auto-text-indent="false"/>
      <style:text-properties fo:font-size="12pt" style:font-size-asian="12pt"/>
    </style:style>
    <style:style style:name="P216" style:family="paragraph" style:parent-style-name="Table_20_Paragraph">
      <style:paragraph-properties fo:margin-left="6.172cm" fo:margin-right="6.059cm" fo:margin-top="0.138cm" fo:margin-bottom="0cm" style:contextual-spacing="false" fo:line-height="0.46cm" fo:text-align="center" style:justify-single-word="false" fo:orphans="0" fo:widows="0" fo:text-indent="0cm" style:auto-text-indent="false"/>
      <style:text-properties fo:font-size="12pt" style:font-size-asian="12pt"/>
    </style:style>
    <style:style style:name="P217" style:family="paragraph" style:parent-style-name="Table_20_Paragraph">
      <style:paragraph-properties fo:margin-left="1.499cm" fo:margin-right="0cm" fo:margin-top="0.069cm" fo:margin-bottom="0cm" style:contextual-spacing="false" fo:line-height="0.46cm" fo:orphans="0" fo:widows="0" fo:text-indent="0cm" style:auto-text-indent="false"/>
      <style:text-properties fo:font-size="12pt" style:font-size-asian="12pt"/>
    </style:style>
    <style:style style:name="P218" style:family="paragraph" style:parent-style-name="Table_20_Paragraph">
      <style:paragraph-properties fo:margin-left="1.524cm" fo:margin-right="0cm" fo:margin-top="0.069cm" fo:margin-bottom="0cm" style:contextual-spacing="false" fo:line-height="0.46cm" fo:orphans="0" fo:widows="0" fo:text-indent="0cm" style:auto-text-indent="false"/>
      <style:text-properties fo:font-size="12pt" style:font-size-asian="12pt"/>
    </style:style>
    <style:style style:name="P219" style:family="paragraph" style:parent-style-name="Table_20_Paragraph">
      <style:paragraph-properties fo:margin-left="0.261cm" fo:margin-right="0cm" fo:margin-top="0.021cm" fo:margin-bottom="0cm" style:contextual-spacing="false" fo:line-height="0.519cm" fo:orphans="0" fo:widows="0" fo:text-indent="0cm" style:auto-text-indent="false"/>
      <style:text-properties fo:font-size="12pt" style:font-size-asian="12pt"/>
    </style:style>
    <style:style style:name="P220" style:family="paragraph" style:parent-style-name="Table_20_Paragraph">
      <style:paragraph-properties fo:margin-left="0.201cm" fo:margin-right="0cm" fo:margin-top="0.049cm" fo:margin-bottom="0cm" style:contextual-spacing="false" fo:line-height="0.519cm" fo:orphans="0" fo:widows="0" fo:text-indent="0cm" style:auto-text-indent="false"/>
      <style:text-properties fo:font-size="12pt" style:font-size-asian="12pt"/>
    </style:style>
    <style:style style:name="P221" style:family="paragraph" style:parent-style-name="Table_20_Paragraph">
      <style:paragraph-properties fo:margin-left="0.205cm" fo:margin-right="0cm" fo:margin-top="0.049cm" fo:margin-bottom="0cm" style:contextual-spacing="false" fo:line-height="0.519cm" fo:orphans="0" fo:widows="0" fo:text-indent="0cm" style:auto-text-indent="false"/>
      <style:text-properties fo:font-size="12pt" style:font-size-asian="12pt"/>
    </style:style>
    <style:style style:name="P222" style:family="paragraph" style:parent-style-name="Table_20_Paragraph">
      <style:paragraph-properties fo:margin-left="0.203cm" fo:margin-right="0cm" fo:margin-top="0.049cm" fo:margin-bottom="0cm" style:contextual-spacing="false" fo:line-height="0.519cm" fo:orphans="0" fo:widows="0" fo:text-indent="0cm" style:auto-text-indent="false"/>
      <style:text-properties fo:font-size="12pt" style:font-size-asian="12pt"/>
    </style:style>
    <style:style style:name="P223" style:family="paragraph" style:parent-style-name="Table_20_Paragraph">
      <style:paragraph-properties fo:margin-left="0.235cm" fo:margin-right="0cm" fo:line-height="0.519cm" fo:orphans="0" fo:widows="0" fo:text-indent="0cm" style:auto-text-indent="false"/>
      <style:text-properties fo:font-size="12pt" style:font-size-asian="12pt"/>
    </style:style>
    <style:style style:name="P224" style:family="paragraph" style:parent-style-name="Table_20_Paragraph">
      <style:paragraph-properties fo:margin-left="0.24cm" fo:margin-right="0cm" fo:line-height="0.519cm" fo:orphans="0" fo:widows="0" fo:text-indent="0cm" style:auto-text-indent="false"/>
      <style:text-properties fo:font-size="12pt" style:font-size-asian="12pt"/>
    </style:style>
    <style:style style:name="P225" style:family="paragraph" style:parent-style-name="Table_20_Paragraph">
      <style:paragraph-properties fo:margin-left="0.032cm" fo:margin-right="0cm" fo:line-height="0.519cm" fo:text-align="center" style:justify-single-word="false" fo:orphans="0" fo:widows="0" fo:text-indent="0cm" style:auto-text-indent="false"/>
      <style:text-properties fo:font-size="12pt" style:font-size-asian="12pt"/>
    </style:style>
    <style:style style:name="P226" style:family="paragraph" style:parent-style-name="Table_20_Paragraph">
      <style:paragraph-properties fo:margin-left="0.004cm" fo:margin-right="0cm" fo:line-height="0.519cm" fo:text-align="center" style:justify-single-word="false" fo:orphans="0" fo:widows="0" fo:text-indent="0cm" style:auto-text-indent="false"/>
      <style:text-properties fo:font-size="12pt" style:font-size-asian="12pt"/>
    </style:style>
    <style:style style:name="P227" style:family="paragraph" style:parent-style-name="Table_20_Paragraph">
      <style:paragraph-properties fo:margin-left="1.214cm" fo:margin-right="0cm" fo:line-height="0.45cm" fo:orphans="0" fo:widows="0" fo:text-indent="0cm" style:auto-text-indent="false"/>
      <style:text-properties fo:font-size="12pt" style:font-size-asian="12pt"/>
    </style:style>
    <style:style style:name="P228" style:family="paragraph" style:parent-style-name="Table_20_Paragraph">
      <style:paragraph-properties fo:margin-left="0.079cm" fo:margin-right="0.035cm" fo:margin-top="0.023cm" fo:margin-bottom="0cm" style:contextual-spacing="false" fo:line-height="0.515cm" fo:text-align="center" style:justify-single-word="false" fo:orphans="0" fo:widows="0" fo:text-indent="0cm" style:auto-text-indent="false"/>
      <style:text-properties fo:font-size="12pt" style:font-size-asian="12pt"/>
    </style:style>
    <style:style style:name="P229" style:family="paragraph" style:parent-style-name="Table_20_Paragraph">
      <style:paragraph-properties fo:margin-left="0.213cm" fo:margin-right="0.102cm" fo:line-height="0.515cm" fo:text-align="center" style:justify-single-word="false" fo:orphans="0" fo:widows="0" fo:text-indent="0cm" style:auto-text-indent="false"/>
      <style:text-properties fo:font-size="12pt" style:font-size-asian="12pt"/>
    </style:style>
    <style:style style:name="P230" style:family="paragraph" style:parent-style-name="Table_20_Paragraph">
      <style:paragraph-properties fo:margin-left="0.213cm" fo:margin-right="0.109cm" fo:line-height="0.515cm" fo:text-align="center" style:justify-single-word="false" fo:orphans="0" fo:widows="0" fo:text-indent="0cm" style:auto-text-indent="false"/>
      <style:text-properties fo:font-size="12pt" style:font-size-asian="12pt"/>
    </style:style>
    <style:style style:name="P231" style:family="paragraph" style:parent-style-name="Table_20_Paragraph">
      <style:paragraph-properties fo:margin-left="0.397cm" fo:margin-right="0.224cm" fo:line-height="0.515cm" fo:text-align="center" style:justify-single-word="false" fo:orphans="0" fo:widows="0" fo:text-indent="0cm" style:auto-text-indent="false"/>
      <style:text-properties fo:font-size="12pt" style:font-size-asian="12pt"/>
    </style:style>
    <style:style style:name="P232" style:family="paragraph" style:parent-style-name="Table_20_Paragraph">
      <style:paragraph-properties fo:margin-left="0.032cm" fo:margin-right="0cm" fo:line-height="0.515cm" fo:text-align="center" style:justify-single-word="false" fo:orphans="0" fo:widows="0" fo:text-indent="0cm" style:auto-text-indent="false"/>
      <style:text-properties fo:font-size="12pt" style:font-size-asian="12pt"/>
    </style:style>
    <style:style style:name="P233" style:family="paragraph" style:parent-style-name="Table_20_Paragraph">
      <style:paragraph-properties fo:margin-left="0.004cm" fo:margin-right="0cm" fo:line-height="0.515cm" fo:text-align="center" style:justify-single-word="false" fo:orphans="0" fo:widows="0" fo:text-indent="0cm" style:auto-text-indent="false"/>
      <style:text-properties fo:font-size="12pt" style:font-size-asian="12pt"/>
    </style:style>
    <style:style style:name="P234" style:family="paragraph" style:parent-style-name="Table_20_Paragraph">
      <style:paragraph-properties fo:margin-left="0.127cm" fo:margin-right="0.161cm" fo:line-height="0.515cm" fo:text-align="center" style:justify-single-word="false" fo:orphans="0" fo:widows="0" fo:text-indent="0cm" style:auto-text-indent="false"/>
      <style:text-properties fo:font-size="12pt" style:font-size-asian="12pt"/>
    </style:style>
    <style:style style:name="P235" style:family="paragraph" style:parent-style-name="Table_20_Paragraph">
      <style:paragraph-properties fo:margin-left="0.049cm" fo:margin-right="-0.026cm" fo:margin-top="0.023cm" fo:margin-bottom="0cm" style:contextual-spacing="false" fo:line-height="0.515cm" fo:orphans="0" fo:widows="0" fo:text-indent="0cm" style:auto-text-indent="false"/>
      <style:text-properties fo:font-size="12pt" style:font-size-asian="12pt"/>
    </style:style>
    <style:style style:name="P236" style:family="paragraph" style:parent-style-name="Table_20_Paragraph">
      <style:paragraph-properties fo:margin-left="0.545cm" fo:margin-right="0cm" fo:line-height="0.515cm" fo:orphans="0" fo:widows="0" fo:text-indent="0cm" style:auto-text-indent="false"/>
      <style:text-properties fo:font-size="12pt" style:font-size-asian="12pt"/>
    </style:style>
    <style:style style:name="P237" style:family="paragraph" style:parent-style-name="Table_20_Paragraph">
      <style:paragraph-properties fo:margin-left="0.268cm" fo:margin-right="0cm" fo:line-height="0.515cm" fo:orphans="0" fo:widows="0" fo:text-indent="0cm" style:auto-text-indent="false"/>
      <style:text-properties fo:font-size="12pt" style:font-size-asian="12pt"/>
    </style:style>
    <style:style style:name="P238" style:family="paragraph" style:parent-style-name="Table_20_Paragraph">
      <style:paragraph-properties fo:margin-left="0.367cm" fo:margin-right="0cm" fo:line-height="0.515cm" fo:orphans="0" fo:widows="0" fo:text-indent="0cm" style:auto-text-indent="false"/>
      <style:text-properties fo:font-size="12pt" style:font-size-asian="12pt"/>
    </style:style>
    <style:style style:name="P239" style:family="paragraph" style:parent-style-name="Table_20_Paragraph">
      <style:paragraph-properties fo:margin-left="0.423cm" fo:margin-right="0cm" fo:line-height="0.515cm" fo:orphans="0" fo:widows="0" fo:text-indent="0cm" style:auto-text-indent="false"/>
      <style:text-properties fo:font-size="12pt" style:font-size-asian="12pt"/>
    </style:style>
    <style:style style:name="P240" style:family="paragraph" style:parent-style-name="Table_20_Paragraph">
      <style:paragraph-properties fo:margin-left="0.235cm" fo:margin-right="0cm" fo:line-height="0.515cm" fo:orphans="0" fo:widows="0" fo:text-indent="0cm" style:auto-text-indent="false"/>
      <style:text-properties fo:font-size="12pt" style:font-size-asian="12pt"/>
    </style:style>
    <style:style style:name="P241" style:family="paragraph" style:parent-style-name="Table_20_Paragraph">
      <style:paragraph-properties fo:margin-left="0.24cm" fo:margin-right="0cm" fo:line-height="0.515cm" fo:orphans="0" fo:widows="0" fo:text-indent="0cm" style:auto-text-indent="false"/>
      <style:text-properties fo:font-size="12pt" style:font-size-asian="12pt"/>
    </style:style>
    <style:style style:name="P242" style:family="paragraph" style:parent-style-name="Table_20_Paragraph">
      <style:paragraph-properties fo:margin-left="0.238cm" fo:margin-right="0cm" fo:line-height="0.515cm" fo:orphans="0" fo:widows="0" fo:text-indent="0cm" style:auto-text-indent="false"/>
      <style:text-properties fo:font-size="12pt" style:font-size-asian="12pt"/>
    </style:style>
    <style:style style:name="P243" style:family="paragraph" style:parent-style-name="Table_20_Paragraph">
      <style:paragraph-properties fo:margin-left="1.693cm" fo:margin-right="0cm" fo:line-height="0.515cm" fo:orphans="0" fo:widows="0" fo:text-indent="0cm" style:auto-text-indent="false"/>
      <style:text-properties fo:font-size="12pt" style:font-size-asian="12pt"/>
    </style:style>
    <style:style style:name="P244" style:family="paragraph" style:parent-style-name="Table_20_Paragraph">
      <style:paragraph-properties fo:margin-left="0.52cm" fo:margin-right="0cm" fo:line-height="0.515cm" fo:orphans="0" fo:widows="0" fo:text-indent="0cm" style:auto-text-indent="false"/>
      <style:text-properties fo:font-size="12pt" style:font-size-asian="12pt"/>
    </style:style>
    <style:style style:name="P245" style:family="paragraph" style:parent-style-name="Table_20_Paragraph">
      <style:paragraph-properties fo:margin-left="1.806cm" fo:margin-right="0cm" fo:line-height="0.515cm" fo:orphans="0" fo:widows="0" fo:text-indent="0cm" style:auto-text-indent="false"/>
      <style:text-properties fo:font-size="12pt" style:font-size-asian="12pt"/>
    </style:style>
    <style:style style:name="P246" style:family="paragraph" style:parent-style-name="Table_20_Paragraph">
      <style:paragraph-properties fo:margin-left="0.485cm" fo:margin-right="0cm" fo:line-height="0.515cm" fo:orphans="0" fo:widows="0" fo:text-indent="0cm" style:auto-text-indent="false"/>
      <style:text-properties fo:font-size="12pt" style:font-size-asian="12pt"/>
    </style:style>
    <style:style style:name="P247" style:family="paragraph" style:parent-style-name="Table_20_Paragraph">
      <style:paragraph-properties fo:margin-left="0.079cm" fo:margin-right="0.035cm" fo:line-height="0.448cm" fo:text-align="center" style:justify-single-word="false" fo:orphans="0" fo:widows="0" fo:text-indent="0cm" style:auto-text-indent="false"/>
      <style:text-properties fo:font-size="12pt" style:font-size-asian="12pt"/>
    </style:style>
    <style:style style:name="P248" style:family="paragraph" style:parent-style-name="Table_20_Paragraph">
      <style:paragraph-properties fo:margin-left="0.049cm" fo:margin-right="0cm" fo:line-height="0.55cm" fo:orphans="0" fo:widows="0" fo:text-indent="0cm" style:auto-text-indent="false"/>
      <style:text-properties fo:font-size="12pt" style:font-size-asian="12pt"/>
    </style:style>
    <style:style style:name="P249" style:family="paragraph" style:parent-style-name="Table_20_Paragraph">
      <style:paragraph-properties fo:margin-left="0.233cm" fo:margin-right="0cm" fo:line-height="0.55cm" fo:orphans="0" fo:widows="0" fo:text-indent="0cm" style:auto-text-indent="false"/>
      <style:text-properties fo:font-size="12pt" style:font-size-asian="12pt"/>
    </style:style>
    <style:style style:name="P250" style:family="paragraph" style:parent-style-name="Table_20_Paragraph">
      <style:paragraph-properties fo:margin-left="0.423cm" fo:margin-right="0cm" fo:line-height="0.55cm" fo:orphans="0" fo:widows="0" fo:text-indent="0cm" style:auto-text-indent="false"/>
      <style:text-properties fo:font-size="12pt" style:font-size-asian="12pt"/>
    </style:style>
    <style:style style:name="P251" style:family="paragraph" style:parent-style-name="Table_20_Paragraph">
      <style:paragraph-properties fo:margin-left="0.235cm" fo:margin-right="0cm" fo:line-height="0.55cm" fo:orphans="0" fo:widows="0" fo:text-indent="0cm" style:auto-text-indent="false"/>
      <style:text-properties fo:font-size="12pt" style:font-size-asian="12pt"/>
    </style:style>
    <style:style style:name="P252" style:family="paragraph" style:parent-style-name="Table_20_Paragraph">
      <style:paragraph-properties fo:margin-left="0.397cm" fo:margin-right="0.224cm" fo:line-height="0.55cm" fo:text-align="center" style:justify-single-word="false" fo:orphans="0" fo:widows="0" fo:text-indent="0cm" style:auto-text-indent="false"/>
      <style:text-properties fo:font-size="12pt" style:font-size-asian="12pt"/>
    </style:style>
    <style:style style:name="P253" style:family="paragraph" style:parent-style-name="Table_20_Paragraph">
      <style:paragraph-properties fo:margin-left="0.049cm" fo:margin-right="0cm" fo:margin-top="0.242cm" fo:margin-bottom="0cm" style:contextual-spacing="false" fo:line-height="0.517cm" fo:orphans="0" fo:widows="0" fo:text-indent="0cm" style:auto-text-indent="false">
        <style:tab-stops>
          <style:tab-stop style:position="6.401cm"/>
          <style:tab-stop style:position="12.328cm"/>
        </style:tab-stops>
      </style:paragraph-properties>
      <style:text-properties fo:font-size="12pt" style:font-size-asian="12pt"/>
    </style:style>
    <style:style style:name="P254" style:family="paragraph" style:parent-style-name="Table_20_Paragraph">
      <style:paragraph-properties fo:margin-left="0.78cm" fo:margin-right="0cm" fo:line-height="0.517cm" fo:orphans="0" fo:widows="0" fo:text-indent="0cm" style:auto-text-indent="false"/>
      <style:text-properties fo:font-size="12pt" style:font-size-asian="12pt"/>
    </style:style>
    <style:style style:name="P255" style:family="paragraph" style:parent-style-name="Table_20_Paragraph">
      <style:paragraph-properties fo:margin-left="0.268cm" fo:margin-right="0cm" fo:line-height="0.517cm" fo:orphans="0" fo:widows="0" fo:text-indent="0cm" style:auto-text-indent="false"/>
      <style:text-properties fo:font-size="12pt" style:font-size-asian="12pt"/>
    </style:style>
    <style:style style:name="P256" style:family="paragraph" style:parent-style-name="Table_20_Paragraph">
      <style:paragraph-properties fo:margin-left="0.367cm" fo:margin-right="0cm" fo:line-height="0.517cm" fo:orphans="0" fo:widows="0" fo:text-indent="0cm" style:auto-text-indent="false"/>
      <style:text-properties fo:font-size="12pt" style:font-size-asian="12pt"/>
    </style:style>
    <style:style style:name="P257" style:family="paragraph" style:parent-style-name="Table_20_Paragraph">
      <style:paragraph-properties fo:margin-left="0.233cm" fo:margin-right="0cm" fo:line-height="0.517cm" fo:orphans="0" fo:widows="0" fo:text-indent="0cm" style:auto-text-indent="false"/>
      <style:text-properties fo:font-size="12pt" style:font-size-asian="12pt"/>
    </style:style>
    <style:style style:name="P258" style:family="paragraph" style:parent-style-name="Table_20_Paragraph">
      <style:paragraph-properties fo:margin-left="0.049cm" fo:margin-right="0cm" fo:line-height="0.457cm" fo:orphans="0" fo:widows="0" fo:text-indent="0cm" style:auto-text-indent="false">
        <style:tab-stops>
          <style:tab-stop style:position="8.518cm"/>
        </style:tab-stops>
      </style:paragraph-properties>
      <style:text-properties fo:font-size="12pt" style:font-size-asian="12pt"/>
    </style:style>
    <style:style style:name="P259" style:family="paragraph" style:parent-style-name="Table_20_Paragraph">
      <style:paragraph-properties fo:margin-left="0.656cm" fo:margin-right="0cm" fo:line-height="0.457cm" fo:orphans="0" fo:widows="0" fo:text-indent="0cm" style:auto-text-indent="false"/>
      <style:text-properties fo:font-size="12pt" style:font-size-asian="12pt"/>
    </style:style>
    <style:style style:name="P260" style:family="paragraph" style:parent-style-name="Table_20_Paragraph">
      <style:paragraph-properties fo:margin-left="0.66cm" fo:margin-right="0cm" fo:line-height="0.457cm" fo:orphans="0" fo:widows="0" fo:text-indent="0cm" style:auto-text-indent="false"/>
      <style:text-properties fo:font-size="12pt" style:font-size-asian="12pt"/>
    </style:style>
    <style:style style:name="P261" style:family="paragraph" style:parent-style-name="Table_20_Paragraph">
      <style:paragraph-properties fo:margin-left="4.071cm" fo:margin-right="0cm" fo:line-height="0.554cm" fo:orphans="0" fo:widows="0" fo:text-indent="0cm" style:auto-text-indent="false"/>
      <style:text-properties fo:font-size="12pt" style:font-size-asian="12pt"/>
    </style:style>
    <style:style style:name="P262" style:family="paragraph" style:parent-style-name="Table_20_Paragraph">
      <style:paragraph-properties fo:margin-left="0.628cm" fo:margin-right="0cm" fo:line-height="0.554cm" fo:orphans="0" fo:widows="0" fo:text-indent="0cm" style:auto-text-indent="false"/>
      <style:text-properties fo:font-size="12pt" style:font-size-asian="12pt"/>
    </style:style>
    <style:style style:name="P263" style:family="paragraph" style:parent-style-name="Table_20_Paragraph">
      <style:paragraph-properties fo:margin-left="0.032cm" fo:margin-right="0cm" fo:margin-top="0.083cm" fo:margin-bottom="0cm" style:contextual-spacing="false" fo:line-height="0.552cm" fo:text-align="center" style:justify-single-word="false" fo:orphans="0" fo:widows="0" fo:text-indent="0cm" style:auto-text-indent="false"/>
      <style:text-properties fo:font-size="12pt" style:font-size-asian="12pt"/>
    </style:style>
    <style:style style:name="P264" style:family="paragraph" style:parent-style-name="Table_20_Paragraph">
      <style:paragraph-properties fo:margin-left="0.78cm" fo:margin-right="0cm" fo:line-height="0.552cm" fo:orphans="0" fo:widows="0" fo:text-indent="0cm" style:auto-text-indent="false"/>
      <style:text-properties fo:font-size="12pt" style:font-size-asian="12pt"/>
    </style:style>
    <style:style style:name="P265" style:family="paragraph" style:parent-style-name="Table_20_Paragraph">
      <style:paragraph-properties fo:margin-left="0.656cm" fo:margin-right="0cm" fo:margin-top="0.005cm" fo:margin-bottom="0cm" style:contextual-spacing="false" fo:line-height="0.552cm" fo:orphans="0" fo:widows="0" fo:text-indent="0cm" style:auto-text-indent="false"/>
      <style:text-properties fo:font-size="12pt" style:font-size-asian="12pt"/>
    </style:style>
    <style:style style:name="P266" style:family="paragraph" style:parent-style-name="Table_20_Paragraph">
      <style:paragraph-properties fo:margin-left="0.66cm" fo:margin-right="0cm" fo:margin-top="0.005cm" fo:margin-bottom="0cm" style:contextual-spacing="false" fo:line-height="0.552cm" fo:orphans="0" fo:widows="0" fo:text-indent="0cm" style:auto-text-indent="false"/>
      <style:text-properties fo:font-size="12pt" style:font-size-asian="12pt"/>
    </style:style>
    <style:style style:name="P267" style:family="paragraph" style:parent-style-name="Table_20_Paragraph" style:list-style-name="WWNum2">
      <style:paragraph-properties fo:margin-left="0.628cm" fo:margin-right="0cm" fo:margin-top="0cm" fo:margin-bottom="0cm" style:contextual-spacing="false" fo:line-height="0.566cm" fo:text-align="start" style:justify-single-word="false" fo:orphans="0" fo:widows="0" fo:text-indent="-0.423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268" style:family="paragraph" style:parent-style-name="Table_20_Paragraph">
      <style:paragraph-properties fo:margin-left="0.471cm" fo:margin-right="0cm" fo:line-height="0.566cm" fo:orphans="0" fo:widows="0" fo:text-indent="0cm" style:auto-text-indent="false"/>
      <style:text-properties fo:font-size="12pt" style:font-size-asian="12pt"/>
    </style:style>
    <style:style style:name="P269" style:family="paragraph" style:parent-style-name="Table_20_Paragraph">
      <style:paragraph-properties fo:margin-left="0.894cm" fo:margin-right="0cm" fo:line-height="0.566cm" fo:orphans="0" fo:widows="0" fo:text-indent="0cm" style:auto-text-indent="false"/>
      <style:text-properties fo:font-size="12pt" style:font-size-asian="12pt"/>
    </style:style>
    <style:style style:name="P270" style:family="paragraph" style:parent-style-name="Table_20_Paragraph">
      <style:paragraph-properties fo:margin-left="1.053cm" fo:margin-right="0cm" fo:line-height="0.478cm" fo:orphans="0" fo:widows="0" fo:text-indent="0cm" style:auto-text-indent="false"/>
      <style:text-properties fo:font-size="12pt" style:font-size-asian="12pt"/>
    </style:style>
    <style:style style:name="P271" style:family="paragraph" style:parent-style-name="Table_20_Paragraph">
      <style:paragraph-properties fo:margin-left="0.975cm" fo:margin-right="0cm" fo:margin-top="0.069cm" fo:margin-bottom="0cm" style:contextual-spacing="false" fo:line-height="0.478cm" fo:orphans="0" fo:widows="0" fo:text-indent="0cm" style:auto-text-indent="false"/>
      <style:text-properties fo:font-size="12pt" style:font-size-asian="12pt"/>
    </style:style>
    <style:style style:name="P272" style:family="paragraph" style:parent-style-name="Table_20_Paragraph">
      <style:paragraph-properties fo:margin-left="0cm" fo:margin-right="0.219cm" fo:line-height="0.478cm" fo:text-align="end" style:justify-single-word="false" fo:orphans="0" fo:widows="0" fo:text-indent="0cm" style:auto-text-indent="false"/>
      <style:text-properties fo:font-size="12pt" style:font-size-asian="12pt"/>
    </style:style>
    <style:style style:name="P273" style:family="paragraph" style:parent-style-name="Table_20_Paragraph">
      <style:paragraph-properties fo:margin-left="0cm" fo:margin-right="0.222cm" fo:line-height="0.478cm" fo:text-align="end" style:justify-single-word="false" fo:orphans="0" fo:widows="0" fo:text-indent="0cm" style:auto-text-indent="false"/>
      <style:text-properties fo:font-size="12pt" style:font-size-asian="12pt"/>
    </style:style>
    <style:style style:name="P274" style:family="paragraph" style:parent-style-name="Table_20_Paragraph">
      <style:paragraph-properties fo:margin-left="0.201cm" fo:margin-right="0cm" fo:margin-top="0.074cm" fo:margin-bottom="0cm" style:contextual-spacing="false" fo:line-height="0.543cm" fo:orphans="0" fo:widows="0" fo:text-indent="0cm" style:auto-text-indent="false"/>
      <style:text-properties fo:font-size="12pt" style:font-size-asian="12pt"/>
    </style:style>
    <style:style style:name="P275" style:family="paragraph" style:parent-style-name="Table_20_Paragraph">
      <style:paragraph-properties fo:margin-left="0.205cm" fo:margin-right="0cm" fo:margin-top="0.074cm" fo:margin-bottom="0cm" style:contextual-spacing="false" fo:line-height="0.543cm" fo:orphans="0" fo:widows="0" fo:text-indent="0cm" style:auto-text-indent="false"/>
      <style:text-properties fo:font-size="12pt" style:font-size-asian="12pt"/>
    </style:style>
    <style:style style:name="P276" style:family="paragraph" style:parent-style-name="Table_20_Paragraph">
      <style:paragraph-properties fo:margin-left="0.445cm" fo:margin-right="0cm" fo:margin-top="0.072cm" fo:margin-bottom="0cm" style:contextual-spacing="false" fo:line-height="0.543cm" fo:orphans="0" fo:widows="0" fo:text-indent="0cm" style:auto-text-indent="false"/>
      <style:text-properties fo:font-size="12pt" style:font-size-asian="12pt"/>
    </style:style>
    <style:style style:name="P277" style:family="paragraph" style:parent-style-name="Table_20_Paragraph">
      <style:paragraph-properties fo:margin-left="0.101cm" fo:margin-right="0cm" fo:margin-top="0.072cm" fo:margin-bottom="0cm" style:contextual-spacing="false" fo:line-height="0.543cm" fo:text-align="center" style:justify-single-word="false" fo:orphans="0" fo:widows="0" fo:text-indent="0cm" style:auto-text-indent="false"/>
      <style:text-properties fo:font-size="12pt" style:font-size-asian="12pt"/>
    </style:style>
    <style:style style:name="P278" style:family="paragraph" style:parent-style-name="Table_20_Paragraph">
      <style:paragraph-properties fo:margin-left="0.109cm" fo:margin-right="0cm" fo:margin-top="0.072cm" fo:margin-bottom="0cm" style:contextual-spacing="false" fo:line-height="0.543cm" fo:text-align="center" style:justify-single-word="false" fo:orphans="0" fo:widows="0" fo:text-indent="0cm" style:auto-text-indent="false"/>
      <style:text-properties fo:font-size="12pt" style:font-size-asian="12pt"/>
    </style:style>
    <style:style style:name="P279" style:family="paragraph" style:parent-style-name="Table_20_Paragraph">
      <style:paragraph-properties fo:margin-left="0cm" fo:margin-right="0.323cm" fo:margin-top="0.072cm" fo:margin-bottom="0cm" style:contextual-spacing="false" fo:line-height="0.543cm" fo:text-align="end" style:justify-single-word="false" fo:orphans="0" fo:widows="0" fo:text-indent="0cm" style:auto-text-indent="false"/>
      <style:text-properties fo:font-size="12pt" style:font-size-asian="12pt"/>
    </style:style>
    <style:style style:name="P280" style:family="paragraph" style:parent-style-name="Table_20_Paragraph">
      <style:paragraph-properties fo:margin-left="0.048cm" fo:margin-right="0cm" fo:margin-top="0.023cm" fo:margin-bottom="0cm" style:contextual-spacing="false" fo:line-height="0.579cm" fo:orphans="0" fo:widows="0" fo:text-indent="0cm" style:auto-text-indent="false"/>
      <style:text-properties fo:font-size="12pt" style:font-size-asian="12pt"/>
    </style:style>
    <style:style style:name="P281" style:family="paragraph" style:parent-style-name="Table_20_Paragraph">
      <style:paragraph-properties fo:margin-left="0.894cm" fo:margin-right="0cm" fo:line-height="0.579cm" fo:orphans="0" fo:widows="0" fo:text-indent="0cm" style:auto-text-indent="false"/>
      <style:text-properties fo:font-size="12pt" style:font-size-asian="12pt"/>
    </style:style>
    <style:style style:name="P282" style:family="paragraph" style:parent-style-name="Table_20_Paragraph">
      <style:paragraph-properties fo:margin-left="0.048cm" fo:margin-right="0cm" fo:line-height="0.483cm" fo:orphans="0" fo:widows="0" fo:text-indent="0cm" style:auto-text-indent="false"/>
      <style:text-properties fo:font-size="12pt" style:font-size-asian="12pt"/>
    </style:style>
    <style:style style:name="P283" style:family="paragraph" style:parent-style-name="Table_20_Paragraph">
      <style:paragraph-properties fo:margin-left="0.233cm" fo:margin-right="0cm" fo:line-height="0.483cm" fo:orphans="0" fo:widows="0" fo:text-indent="0cm" style:auto-text-indent="false"/>
      <style:text-properties fo:font-size="12pt" style:font-size-asian="12pt"/>
    </style:style>
    <style:style style:name="P284" style:family="paragraph" style:parent-style-name="Table_20_Paragraph">
      <style:paragraph-properties fo:margin-left="0.22cm" fo:margin-right="0cm" fo:line-height="0.483cm" fo:orphans="0" fo:widows="0" fo:text-indent="0cm" style:auto-text-indent="false"/>
      <style:text-properties fo:font-size="12pt" style:font-size-asian="12pt"/>
    </style:style>
    <style:style style:name="P285" style:family="paragraph" style:parent-style-name="Table_20_Paragraph">
      <style:paragraph-properties fo:margin-left="0.233cm" fo:margin-right="0.127cm" fo:line-height="0.483cm" fo:text-align="center" style:justify-single-word="false" fo:orphans="0" fo:widows="0" fo:text-indent="0cm" style:auto-text-indent="false"/>
      <style:text-properties fo:font-size="12pt" style:font-size-asian="12pt"/>
    </style:style>
    <style:style style:name="P286" style:family="paragraph" style:parent-style-name="Table_20_Paragraph">
      <style:paragraph-properties fo:margin-left="0.471cm" fo:margin-right="0cm" fo:line-height="0.572cm" fo:text-align="justify" style:justify-single-word="false" fo:orphans="0" fo:widows="0" fo:text-indent="0cm" style:auto-text-indent="false"/>
      <style:text-properties fo:font-size="12pt" style:font-size-asian="12pt"/>
    </style:style>
    <style:style style:name="P287" style:family="paragraph" style:parent-style-name="Table_20_Paragraph">
      <style:paragraph-properties fo:margin-left="0.356cm" fo:margin-right="0cm" fo:line-height="0.572cm" fo:orphans="0" fo:widows="0" fo:text-indent="0cm" style:auto-text-indent="false"/>
      <style:text-properties fo:font-size="12pt" style:font-size-asian="12pt"/>
    </style:style>
    <style:style style:name="P288" style:family="paragraph" style:parent-style-name="Table_20_Paragraph">
      <style:paragraph-properties fo:margin-left="0.356cm" fo:margin-right="0cm" fo:margin-top="0.002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289" style:family="paragraph" style:parent-style-name="Table_20_Paragraph">
      <style:paragraph-properties fo:margin-left="0.356cm" fo:margin-right="0cm" fo:margin-top="0.365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290" style:family="paragraph" style:parent-style-name="Table_20_Paragraph">
      <style:paragraph-properties fo:margin-left="0.356cm" fo:margin-right="0cm" fo:margin-top="0.362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291" style:family="paragraph" style:parent-style-name="Table_20_Paragraph">
      <style:paragraph-properties fo:margin-left="0.25cm" fo:margin-right="0cm" fo:line-height="0.572cm" fo:orphans="0" fo:widows="0" fo:text-indent="0cm" style:auto-text-indent="false"/>
      <style:text-properties fo:font-size="12pt" style:font-size-asian="12pt"/>
    </style:style>
    <style:style style:name="P292" style:family="paragraph" style:parent-style-name="Table_20_Paragraph">
      <style:paragraph-properties fo:margin-left="0.339cm" fo:margin-right="0cm" fo:line-height="0.572cm" fo:orphans="0" fo:widows="0" fo:text-indent="0cm" style:auto-text-indent="false"/>
      <style:text-properties fo:font-size="12pt" style:font-size-asian="12pt"/>
    </style:style>
    <style:style style:name="P293" style:family="paragraph" style:parent-style-name="Table_20_Paragraph">
      <style:paragraph-properties fo:margin-left="0.339cm" fo:margin-right="0cm" fo:margin-top="0.002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294" style:family="paragraph" style:parent-style-name="Table_20_Paragraph">
      <style:paragraph-properties fo:margin-left="0.339cm" fo:margin-right="0cm" fo:margin-top="0.365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295" style:family="paragraph" style:parent-style-name="Table_20_Paragraph">
      <style:paragraph-properties fo:margin-left="0.339cm" fo:margin-right="0cm" fo:margin-top="0.362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296" style:family="paragraph" style:parent-style-name="Table_20_Paragraph">
      <style:paragraph-properties fo:margin-left="0.233cm" fo:margin-right="0cm" fo:line-height="0.572cm" fo:orphans="0" fo:widows="0" fo:text-indent="0cm" style:auto-text-indent="false"/>
      <style:text-properties fo:font-size="12pt" style:font-size-asian="12pt"/>
    </style:style>
    <style:style style:name="P297" style:family="paragraph" style:parent-style-name="Table_20_Paragraph">
      <style:paragraph-properties fo:margin-left="0.233cm" fo:margin-right="0cm" fo:margin-top="0.22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298" style:family="paragraph" style:parent-style-name="Table_20_Paragraph">
      <style:paragraph-properties fo:margin-left="0.233cm" fo:margin-right="0cm" fo:margin-top="0.233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299" style:family="paragraph" style:parent-style-name="Table_20_Paragraph">
      <style:paragraph-properties fo:margin-left="0.233cm" fo:margin-right="0cm" fo:margin-top="0.229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300" style:family="paragraph" style:parent-style-name="Table_20_Paragraph">
      <style:paragraph-properties fo:margin-left="0.233cm" fo:margin-right="0cm" fo:margin-top="0.123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301" style:family="paragraph" style:parent-style-name="Table_20_Paragraph">
      <style:paragraph-properties fo:margin-left="0.78cm" fo:margin-right="0cm" fo:line-height="0.572cm" fo:orphans="0" fo:widows="0" fo:text-indent="0cm" style:auto-text-indent="false"/>
      <style:text-properties fo:font-size="12pt" style:font-size-asian="12pt"/>
    </style:style>
    <style:style style:name="P302" style:family="paragraph" style:parent-style-name="Table_20_Paragraph">
      <style:paragraph-properties fo:margin-left="0.332cm" fo:margin-right="0cm" fo:line-height="0.572cm" fo:orphans="0" fo:widows="0" fo:text-indent="0cm" style:auto-text-indent="false"/>
      <style:text-properties fo:font-size="12pt" style:font-size-asian="12pt"/>
    </style:style>
    <style:style style:name="P303" style:family="paragraph" style:parent-style-name="Table_20_Paragraph">
      <style:paragraph-properties fo:margin-left="0.268cm" fo:margin-right="0cm" fo:line-height="0.572cm" fo:orphans="0" fo:widows="0" fo:text-indent="0cm" style:auto-text-indent="false"/>
      <style:text-properties fo:font-size="12pt" style:font-size-asian="12pt"/>
    </style:style>
    <style:style style:name="P304" style:family="paragraph" style:parent-style-name="Table_20_Paragraph">
      <style:paragraph-properties fo:margin-left="0.367cm" fo:margin-right="0cm" fo:line-height="0.572cm" fo:orphans="0" fo:widows="0" fo:text-indent="0cm" style:auto-text-indent="false"/>
      <style:text-properties fo:font-size="12pt" style:font-size-asian="12pt"/>
    </style:style>
    <style:style style:name="P305" style:family="paragraph" style:parent-style-name="Table_20_Paragraph">
      <style:paragraph-properties fo:margin-left="0.235cm" fo:margin-right="0cm" fo:line-height="0.572cm" fo:orphans="0" fo:widows="0" fo:text-indent="0cm" style:auto-text-indent="false"/>
      <style:text-properties fo:font-size="12pt" style:font-size-asian="12pt"/>
    </style:style>
    <style:style style:name="P306" style:family="paragraph" style:parent-style-name="Table_20_Paragraph">
      <style:paragraph-properties fo:margin-left="0.235cm" fo:margin-right="0cm" fo:margin-top="0.002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307" style:family="paragraph" style:parent-style-name="Table_20_Paragraph">
      <style:paragraph-properties fo:margin-left="0.344cm" fo:margin-right="0cm" fo:line-height="0.572cm" fo:orphans="0" fo:widows="0" fo:text-indent="0cm" style:auto-text-indent="false"/>
      <style:text-properties fo:font-size="12pt" style:font-size-asian="12pt"/>
    </style:style>
    <style:style style:name="P308" style:family="paragraph" style:parent-style-name="Table_20_Paragraph">
      <style:paragraph-properties fo:margin-left="0.423cm" fo:margin-right="0cm" fo:margin-top="0.252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309" style:family="paragraph" style:parent-style-name="Table_20_Paragraph">
      <style:paragraph-properties fo:margin-left="0.423cm" fo:margin-right="0cm" fo:line-height="0.572cm" fo:orphans="0" fo:widows="0" fo:text-indent="0cm" style:auto-text-indent="false"/>
      <style:text-properties fo:font-size="12pt" style:font-size-asian="12pt"/>
    </style:style>
    <style:style style:name="P310" style:family="paragraph" style:parent-style-name="Table_20_Paragraph">
      <style:paragraph-properties fo:margin-left="0.238cm" fo:margin-right="0cm" fo:line-height="0.572cm" fo:orphans="0" fo:widows="0" fo:text-indent="0cm" style:auto-text-indent="false"/>
      <style:text-properties fo:font-size="12pt" style:font-size-asian="12pt"/>
    </style:style>
    <style:style style:name="P311" style:family="paragraph" style:parent-style-name="Table_20_Paragraph">
      <style:paragraph-properties fo:margin-left="0.236cm" fo:margin-right="0cm" fo:margin-top="0.002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312" style:family="paragraph" style:parent-style-name="Table_20_Paragraph">
      <style:paragraph-properties fo:margin-left="0.236cm" fo:margin-right="0cm" fo:line-height="0.572cm" fo:orphans="0" fo:widows="0" fo:text-indent="0cm" style:auto-text-indent="false"/>
      <style:text-properties fo:font-size="12pt" style:font-size-asian="12pt"/>
    </style:style>
    <style:style style:name="P313" style:family="paragraph" style:parent-style-name="Table_20_Paragraph">
      <style:paragraph-properties fo:margin-left="0.24cm" fo:margin-right="0cm" fo:line-height="0.572cm" fo:orphans="0" fo:widows="0" fo:text-indent="0cm" style:auto-text-indent="false"/>
      <style:text-properties fo:font-size="12pt" style:font-size-asian="12pt"/>
    </style:style>
    <style:style style:name="P314" style:family="paragraph" style:parent-style-name="Table_20_Paragraph">
      <style:paragraph-properties fo:margin-left="0.247cm" fo:margin-right="0cm" fo:line-height="0.572cm" fo:orphans="0" fo:widows="0" fo:text-indent="0cm" style:auto-text-indent="false"/>
      <style:text-properties fo:font-size="12pt" style:font-size-asian="12pt"/>
    </style:style>
    <style:style style:name="P315" style:family="paragraph" style:parent-style-name="Table_20_Paragraph">
      <style:paragraph-properties fo:margin-left="0.22cm" fo:margin-right="0cm" fo:margin-top="0.123cm" fo:margin-bottom="0cm" style:contextual-spacing="false" fo:line-height="0.572cm" fo:orphans="0" fo:widows="0" fo:text-indent="0cm" style:auto-text-indent="false"/>
      <style:text-properties fo:font-size="12pt" style:font-size-asian="12pt"/>
    </style:style>
    <style:style style:name="P316" style:family="paragraph" style:parent-style-name="Table_20_Paragraph">
      <style:paragraph-properties fo:margin-left="0.22cm" fo:margin-right="0cm" fo:line-height="0.572cm" fo:orphans="0" fo:widows="0" fo:text-indent="0cm" style:auto-text-indent="false"/>
      <style:text-properties fo:font-size="12pt" style:font-size-asian="12pt"/>
    </style:style>
    <style:style style:name="P317" style:family="paragraph" style:parent-style-name="Table_20_Paragraph">
      <style:paragraph-properties fo:margin-left="0cm" fo:margin-right="0.233cm" fo:margin-top="0.048cm" fo:margin-bottom="0cm" style:contextual-spacing="false" fo:line-height="0.572cm" fo:text-align="end" style:justify-single-word="false" fo:orphans="0" fo:widows="0" fo:text-indent="0cm" style:auto-text-indent="false"/>
      <style:text-properties fo:font-size="12pt" style:font-size-asian="12pt"/>
    </style:style>
    <style:style style:name="P318" style:family="paragraph" style:parent-style-name="Table_20_Paragraph">
      <style:paragraph-properties fo:margin-left="0cm" fo:margin-right="0.24cm" fo:margin-top="0.048cm" fo:margin-bottom="0cm" style:contextual-spacing="false" fo:line-height="0.572cm" fo:text-align="end" style:justify-single-word="false" fo:orphans="0" fo:widows="0" fo:text-indent="0cm" style:auto-text-indent="false"/>
      <style:text-properties fo:font-size="12pt" style:font-size-asian="12pt"/>
    </style:style>
    <style:style style:name="P319" style:family="paragraph" style:parent-style-name="Table_20_Paragraph">
      <style:paragraph-properties fo:margin-left="0.21cm" fo:margin-right="0.104cm" fo:line-height="0.572cm" fo:text-align="center" style:justify-single-word="false" fo:orphans="0" fo:widows="0" fo:text-indent="0cm" style:auto-text-indent="false"/>
      <style:text-properties fo:font-size="12pt" style:font-size-asian="12pt"/>
    </style:style>
    <style:style style:name="P320" style:family="paragraph" style:parent-style-name="Table_20_Paragraph">
      <style:paragraph-properties fo:margin-left="0.21cm" fo:margin-right="0.104cm" fo:margin-top="0.002cm" fo:margin-bottom="0cm" style:contextual-spacing="false" fo:line-height="0.572cm" fo:text-align="center" style:justify-single-word="false" fo:orphans="0" fo:widows="0" fo:text-indent="0cm" style:auto-text-indent="false"/>
      <style:text-properties fo:font-size="12pt" style:font-size-asian="12pt"/>
    </style:style>
    <style:style style:name="P321" style:family="paragraph" style:parent-style-name="Table_20_Paragraph">
      <style:paragraph-properties fo:margin-left="0.21cm" fo:margin-right="0.104cm" fo:margin-top="0.365cm" fo:margin-bottom="0cm" style:contextual-spacing="false" fo:line-height="0.572cm" fo:text-align="center" style:justify-single-word="false" fo:orphans="0" fo:widows="0" fo:text-indent="0cm" style:auto-text-indent="false"/>
      <style:text-properties fo:font-size="12pt" style:font-size-asian="12pt"/>
    </style:style>
    <style:style style:name="P322" style:family="paragraph" style:parent-style-name="Table_20_Paragraph">
      <style:paragraph-properties fo:margin-left="0.21cm" fo:margin-right="0.106cm" fo:line-height="0.572cm" fo:text-align="center" style:justify-single-word="false" fo:orphans="0" fo:widows="0" fo:text-indent="0cm" style:auto-text-indent="false"/>
      <style:text-properties fo:font-size="12pt" style:font-size-asian="12pt"/>
    </style:style>
    <style:style style:name="P323" style:family="paragraph" style:parent-style-name="Table_20_Paragraph">
      <style:paragraph-properties fo:margin-left="0.21cm" fo:margin-right="0.106cm" fo:margin-top="0.002cm" fo:margin-bottom="0cm" style:contextual-spacing="false" fo:line-height="0.572cm" fo:text-align="center" style:justify-single-word="false" fo:orphans="0" fo:widows="0" fo:text-indent="0cm" style:auto-text-indent="false"/>
      <style:text-properties fo:font-size="12pt" style:font-size-asian="12pt"/>
    </style:style>
    <style:style style:name="P324" style:family="paragraph" style:parent-style-name="Table_20_Paragraph">
      <style:paragraph-properties fo:margin-left="0.21cm" fo:margin-right="0.106cm" fo:margin-top="0.365cm" fo:margin-bottom="0cm" style:contextual-spacing="false" fo:line-height="0.572cm" fo:text-align="center" style:justify-single-word="false" fo:orphans="0" fo:widows="0" fo:text-indent="0cm" style:auto-text-indent="false"/>
      <style:text-properties fo:font-size="12pt" style:font-size-asian="12pt"/>
    </style:style>
    <style:style style:name="P325" style:family="paragraph" style:parent-style-name="Table_20_Paragraph">
      <style:paragraph-properties fo:margin-left="0.471cm" fo:margin-right="0cm" fo:line-height="0.563cm" fo:orphans="0" fo:widows="0" fo:text-indent="0cm" style:auto-text-indent="false"/>
      <style:text-properties fo:font-size="12pt" style:font-size-asian="12pt"/>
    </style:style>
    <style:style style:name="P326" style:family="paragraph" style:parent-style-name="Table_20_Paragraph">
      <style:paragraph-properties fo:margin-left="0.898cm" fo:margin-right="0cm" fo:line-height="0.563cm" fo:orphans="0" fo:widows="0" fo:text-indent="0cm" style:auto-text-indent="false"/>
      <style:text-properties fo:font-size="12pt" style:font-size-asian="12pt"/>
    </style:style>
    <style:style style:name="P327" style:family="paragraph" style:parent-style-name="Table_20_Paragraph">
      <style:paragraph-properties fo:margin-left="0.894cm" fo:margin-right="0cm" fo:line-height="0.563cm" fo:orphans="0" fo:widows="0" fo:text-indent="0cm" style:auto-text-indent="false"/>
      <style:text-properties fo:font-size="12pt" style:font-size-asian="12pt"/>
    </style:style>
    <style:style style:name="P328" style:family="paragraph" style:parent-style-name="Table_20_Paragraph">
      <style:paragraph-properties fo:margin-left="0.466cm" fo:margin-right="0cm" fo:line-height="0.563cm" fo:orphans="0" fo:widows="0" fo:text-indent="0cm" style:auto-text-indent="false"/>
      <style:text-properties fo:font-size="12pt" style:font-size-asian="12pt"/>
    </style:style>
    <style:style style:name="P329" style:family="paragraph" style:parent-style-name="Table_20_Paragraph">
      <style:paragraph-properties fo:margin-left="0.231cm" fo:margin-right="0cm" fo:line-height="0.563cm" fo:orphans="0" fo:widows="0" fo:text-indent="0cm" style:auto-text-indent="false"/>
      <style:text-properties fo:font-size="12pt" style:font-size-asian="12pt"/>
    </style:style>
    <style:style style:name="P330" style:family="paragraph" style:parent-style-name="Table_20_Paragraph">
      <style:paragraph-properties fo:margin-left="0.894cm" fo:margin-right="0cm" fo:line-height="0.561cm" fo:orphans="0" fo:widows="0" fo:text-indent="0cm" style:auto-text-indent="false"/>
      <style:text-properties fo:font-size="12pt" style:font-size-asian="12pt"/>
    </style:style>
    <style:style style:name="P331" style:family="paragraph" style:parent-style-name="Table_20_Paragraph">
      <style:paragraph-properties fo:margin-left="0.28cm" fo:margin-right="0cm" fo:line-height="0.561cm" fo:orphans="0" fo:widows="0" fo:text-indent="0cm" style:auto-text-indent="false"/>
      <style:text-properties fo:font-size="12pt" style:font-size-asian="12pt"/>
    </style:style>
    <style:style style:name="P332" style:family="paragraph" style:parent-style-name="Table_20_Paragraph">
      <style:paragraph-properties fo:margin-left="0.568cm" fo:margin-right="0cm" fo:line-height="0.561cm" fo:orphans="0" fo:widows="0" fo:text-indent="0cm" style:auto-text-indent="false"/>
      <style:text-properties fo:font-size="12pt" style:font-size-asian="12pt"/>
    </style:style>
    <style:style style:name="P333" style:family="paragraph" style:parent-style-name="Table_20_Paragraph">
      <style:paragraph-properties fo:margin-left="1.736cm" fo:margin-right="0.115cm" fo:margin-top="0.009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34" style:family="paragraph" style:parent-style-name="Table_20_Paragraph">
      <style:paragraph-properties fo:margin-left="0.171cm" fo:margin-right="0.095cm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35" style:family="paragraph" style:parent-style-name="Table_20_Paragraph">
      <style:paragraph-properties fo:margin-left="0.34cm" fo:margin-right="0.229cm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36" style:family="paragraph" style:parent-style-name="Table_20_Paragraph">
      <style:paragraph-properties fo:margin-left="0.353cm" fo:margin-right="0.247cm" fo:margin-top="0.009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37" style:family="paragraph" style:parent-style-name="Table_20_Paragraph">
      <style:paragraph-properties fo:margin-left="0.238cm" fo:margin-right="0.129cm" fo:margin-top="0.187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38" style:family="paragraph" style:parent-style-name="Table_20_Paragraph">
      <style:paragraph-properties fo:margin-left="0.423cm" fo:margin-right="0.247cm" fo:margin-top="0.009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39" style:family="paragraph" style:parent-style-name="Table_20_Paragraph">
      <style:paragraph-properties fo:margin-left="0.339cm" fo:margin-right="0.231cm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40" style:family="paragraph" style:parent-style-name="Table_20_Paragraph">
      <style:paragraph-properties fo:margin-left="0.397cm" fo:margin-right="0.295cm" fo:margin-top="0.009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41" style:family="paragraph" style:parent-style-name="Table_20_Paragraph">
      <style:paragraph-properties fo:margin-left="0.4cm" fo:margin-right="0.291cm" fo:margin-top="0.187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42" style:family="paragraph" style:parent-style-name="Table_20_Paragraph">
      <style:paragraph-properties fo:margin-left="0.351cm" fo:margin-right="0.3cm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43" style:family="paragraph" style:parent-style-name="Table_20_Paragraph">
      <style:paragraph-properties fo:margin-left="0.28cm" fo:margin-right="0.088cm" fo:margin-top="0.18cm" fo:margin-bottom="0cm" style:contextual-spacing="false" fo:line-height="92%" fo:text-align="justify" style:justify-single-word="false" fo:orphans="0" fo:widows="0" fo:text-indent="0.106cm" style:auto-text-indent="false"/>
      <style:text-properties fo:font-size="12pt" style:font-size-asian="12pt"/>
    </style:style>
    <style:style style:name="P344" style:family="paragraph" style:parent-style-name="Table_20_Paragraph">
      <style:paragraph-properties fo:margin-left="0.277cm" fo:margin-right="0.169cm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45" style:family="paragraph" style:parent-style-name="Table_20_Paragraph">
      <style:paragraph-properties fo:margin-left="0.238cm" fo:margin-right="0.12cm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46" style:family="paragraph" style:parent-style-name="Table_20_Paragraph">
      <style:paragraph-properties fo:margin-left="0.25cm" fo:margin-right="0.138cm" fo:line-height="92%" fo:text-align="justify" style:justify-single-word="false" fo:orphans="0" fo:widows="0" fo:text-indent="0.106cm" style:auto-text-indent="false"/>
      <style:text-properties fo:font-size="12pt" style:font-size-asian="12pt"/>
    </style:style>
    <style:style style:name="P347" style:family="paragraph" style:parent-style-name="Table_20_Paragraph">
      <style:paragraph-properties fo:margin-left="0.25cm" fo:margin-right="0.138cm" fo:margin-top="0.288cm" fo:margin-bottom="0cm" style:contextual-spacing="false" fo:line-height="92%" fo:text-align="justify" style:justify-single-word="false" fo:orphans="0" fo:widows="0" fo:text-indent="0.106cm" style:auto-text-indent="false"/>
      <style:text-properties fo:font-size="12pt" style:font-size-asian="12pt"/>
    </style:style>
    <style:style style:name="P348" style:family="paragraph" style:parent-style-name="Table_20_Paragraph" style:list-style-name="WWNum3">
      <style:paragraph-properties fo:margin-left="0.173cm" fo:margin-right="0.474cm" fo:margin-top="0cm" fo:margin-bottom="0cm" style:contextual-spacing="false" fo:line-height="92%" fo:text-align="justify" style:justify-single-word="false" fo:orphans="0" fo:widows="0" fo:text-indent="0cm" style:auto-text-indent="false">
        <style:tab-stops>
          <style:tab-stop style:position="0.596cm"/>
        </style:tab-stops>
      </style:paragraph-properties>
      <style:text-properties fo:font-size="12pt" style:font-size-asian="12pt"/>
    </style:style>
    <style:style style:name="P349" style:family="paragraph" style:parent-style-name="Table_20_Paragraph">
      <style:paragraph-properties fo:margin-left="0.332cm" fo:margin-right="0.222cm" fo:margin-top="0.263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50" style:family="paragraph" style:parent-style-name="Table_20_Paragraph">
      <style:paragraph-properties fo:margin-left="0.332cm" fo:margin-right="0.222cm" fo:margin-top="0.012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51" style:family="paragraph" style:parent-style-name="Table_20_Paragraph">
      <style:paragraph-properties fo:margin-left="0.332cm" fo:margin-right="0.222cm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52" style:family="paragraph" style:parent-style-name="Table_20_Paragraph">
      <style:paragraph-properties fo:margin-left="0.356cm" fo:margin-right="0.243cm" fo:margin-top="0.263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53" style:family="paragraph" style:parent-style-name="Table_20_Paragraph">
      <style:paragraph-properties fo:margin-left="0.356cm" fo:margin-right="0.243cm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54" style:family="paragraph" style:parent-style-name="Table_20_Paragraph">
      <style:paragraph-properties fo:margin-left="0.332cm" fo:margin-right="0.222cm" fo:line-height="92%" fo:text-align="justify" style:justify-single-word="false" fo:orphans="0" fo:widows="0" fo:text-indent="0.106cm" style:auto-text-indent="false"/>
      <style:text-properties fo:font-size="12pt" style:font-size-asian="12pt"/>
    </style:style>
    <style:style style:name="P355" style:family="paragraph" style:parent-style-name="Table_20_Paragraph">
      <style:paragraph-properties fo:margin-left="0.233cm" fo:margin-right="0.437cm" fo:margin-top="0.002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56" style:family="paragraph" style:parent-style-name="Table_20_Paragraph">
      <style:paragraph-properties fo:margin-left="0.235cm" fo:margin-right="0.212cm" fo:margin-top="0.012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57" style:family="paragraph" style:parent-style-name="Table_20_Paragraph">
      <style:paragraph-properties fo:margin-left="0.235cm" fo:margin-right="0.212cm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58" style:family="paragraph" style:parent-style-name="Table_20_Paragraph">
      <style:paragraph-properties fo:margin-left="0.24cm" fo:margin-right="0.118cm" fo:margin-top="0.012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59" style:family="paragraph" style:parent-style-name="Table_20_Paragraph">
      <style:paragraph-properties fo:margin-left="0.24cm" fo:margin-right="0.118cm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60" style:family="paragraph" style:parent-style-name="Table_20_Paragraph">
      <style:paragraph-properties fo:margin-left="0.235cm" fo:margin-right="0.019cm" fo:margin-top="0.009cm" fo:margin-bottom="0cm" style:contextual-spacing="false" fo:line-height="92%" fo:text-align="justify" style:justify-single-word="false" fo:orphans="0" fo:widows="0" fo:text-indent="0cm" style:auto-text-indent="false"/>
      <style:text-properties fo:font-size="12pt" style:font-size-asian="12pt"/>
    </style:style>
    <style:style style:name="P361" style:family="paragraph" style:parent-style-name="Table_20_Paragraph">
      <style:paragraph-properties fo:margin-left="0.189cm" fo:margin-right="0.115cm" fo:line-height="92%" fo:orphans="0" fo:widows="0" fo:text-indent="0cm" style:auto-text-indent="false"/>
      <style:text-properties fo:font-size="12pt" style:font-size-asian="12pt"/>
    </style:style>
    <style:style style:name="P362" style:family="paragraph" style:parent-style-name="Table_20_Paragraph">
      <style:paragraph-properties fo:margin-left="0.171cm" fo:margin-right="0.152cm" fo:line-height="92%" fo:orphans="0" fo:widows="0" fo:text-indent="0cm" style:auto-text-indent="false"/>
      <style:text-properties fo:font-size="12pt" style:font-size-asian="12pt"/>
    </style:style>
    <style:style style:name="P363" style:family="paragraph" style:parent-style-name="Table_20_Paragraph">
      <style:paragraph-properties fo:margin-left="0.171cm" fo:margin-right="0.168cm" fo:line-height="92%" fo:orphans="0" fo:widows="0" fo:text-indent="0cm" style:auto-text-indent="false"/>
      <style:text-properties fo:font-size="12pt" style:font-size-asian="12pt"/>
    </style:style>
    <style:style style:name="P364" style:family="paragraph" style:parent-style-name="Table_20_Paragraph">
      <style:paragraph-properties fo:margin-left="0.166cm" fo:margin-right="0.123cm" fo:line-height="92%" fo:orphans="0" fo:widows="0" fo:text-indent="0cm" style:auto-text-indent="false"/>
      <style:text-properties fo:font-size="12pt" style:font-size-asian="12pt"/>
    </style:style>
    <style:style style:name="P365" style:family="paragraph" style:parent-style-name="Table_20_Paragraph">
      <style:paragraph-properties fo:margin-left="0.277cm" fo:margin-right="0.169cm" fo:line-height="92%" fo:orphans="0" fo:widows="0" fo:text-indent="0cm" style:auto-text-indent="false"/>
      <style:text-properties fo:font-size="12pt" style:font-size-asian="12pt"/>
    </style:style>
    <style:style style:name="P366" style:family="paragraph" style:parent-style-name="Table_20_Paragraph">
      <style:paragraph-properties fo:margin-left="0.238cm" fo:margin-right="0.122cm" fo:line-height="92%" fo:orphans="0" fo:widows="0" fo:text-indent="0cm" style:auto-text-indent="false"/>
      <style:text-properties fo:font-size="12pt" style:font-size-asian="12pt"/>
    </style:style>
    <style:style style:name="P367" style:family="paragraph" style:parent-style-name="Table_20_Paragraph">
      <style:paragraph-properties fo:margin-left="0.22cm" fo:margin-right="0.18cm" fo:line-height="92%" fo:orphans="0" fo:widows="0" fo:text-indent="0cm" style:auto-text-indent="false"/>
      <style:text-properties fo:font-size="12pt" style:font-size-asian="12pt"/>
    </style:style>
    <style:style style:name="P368" style:family="paragraph" style:parent-style-name="Table_20_Paragraph">
      <style:paragraph-properties fo:margin-left="0.238cm" fo:margin-right="0.12cm" fo:line-height="92%" fo:orphans="0" fo:widows="0" fo:text-indent="0cm" style:auto-text-indent="false"/>
      <style:text-properties fo:font-size="12pt" style:font-size-asian="12pt"/>
    </style:style>
    <style:style style:name="P369" style:family="paragraph" style:parent-style-name="Table_20_Paragraph">
      <style:paragraph-properties fo:margin-left="0.25cm" fo:margin-right="0.138cm" fo:line-height="92%" fo:orphans="0" fo:widows="0" fo:text-indent="0cm" style:auto-text-indent="false"/>
      <style:text-properties fo:font-size="12pt" style:font-size-asian="12pt"/>
    </style:style>
    <style:style style:name="P370" style:family="paragraph" style:parent-style-name="Table_20_Paragraph">
      <style:paragraph-properties fo:margin-left="0.233cm" fo:margin-right="0.123cm" fo:line-height="92%" fo:orphans="0" fo:widows="0" fo:text-indent="0cm" style:auto-text-indent="false"/>
      <style:text-properties fo:font-size="12pt" style:font-size-asian="12pt"/>
    </style:style>
    <style:style style:name="P371" style:family="paragraph" style:parent-style-name="Table_20_Paragraph">
      <style:paragraph-properties fo:margin-left="0.437cm" fo:margin-right="0.222cm" fo:line-height="92%" fo:orphans="0" fo:widows="0" fo:text-indent="-0.106cm" style:auto-text-indent="false"/>
      <style:text-properties fo:font-size="12pt" style:font-size-asian="12pt"/>
    </style:style>
    <style:style style:name="P372" style:family="paragraph" style:parent-style-name="Table_20_Paragraph">
      <style:paragraph-properties fo:margin-left="0.268cm" fo:margin-right="0.157cm" fo:line-height="92%" fo:orphans="0" fo:widows="0" fo:text-indent="0cm" style:auto-text-indent="false"/>
      <style:text-properties fo:font-size="12pt" style:font-size-asian="12pt"/>
    </style:style>
    <style:style style:name="P373" style:family="paragraph" style:parent-style-name="Table_20_Paragraph">
      <style:paragraph-properties fo:margin-left="0.268cm" fo:margin-right="0.157cm" fo:margin-top="0.258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74" style:family="paragraph" style:parent-style-name="Table_20_Paragraph">
      <style:paragraph-properties fo:margin-left="0.268cm" fo:margin-right="0.157cm" fo:margin-top="0.007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75" style:family="paragraph" style:parent-style-name="Table_20_Paragraph">
      <style:paragraph-properties fo:margin-left="0.367cm" fo:margin-right="0.254cm" fo:line-height="92%" fo:orphans="0" fo:widows="0" fo:text-indent="0cm" style:auto-text-indent="false"/>
      <style:text-properties fo:font-size="12pt" style:font-size-asian="12pt"/>
    </style:style>
    <style:style style:name="P376" style:family="paragraph" style:parent-style-name="Table_20_Paragraph">
      <style:paragraph-properties fo:margin-left="0.367cm" fo:margin-right="0.254cm" fo:margin-top="0.258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77" style:family="paragraph" style:parent-style-name="Table_20_Paragraph">
      <style:paragraph-properties fo:margin-left="0.367cm" fo:margin-right="0.254cm" fo:margin-top="0.007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78" style:family="paragraph" style:parent-style-name="Table_20_Paragraph">
      <style:paragraph-properties fo:margin-left="0.332cm" fo:margin-right="0.222cm" fo:margin-top="0.002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79" style:family="paragraph" style:parent-style-name="Table_20_Paragraph">
      <style:paragraph-properties fo:margin-left="0.356cm" fo:margin-right="0.243cm" fo:margin-top="0.002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80" style:family="paragraph" style:parent-style-name="Table_20_Paragraph">
      <style:paragraph-properties fo:margin-left="0.307cm" fo:margin-right="0.12cm" fo:margin-top="0.002cm" fo:margin-bottom="0cm" style:contextual-spacing="false" fo:line-height="92%" fo:orphans="0" fo:widows="0" fo:text-indent="0.049cm" style:auto-text-indent="false"/>
      <style:text-properties fo:font-size="12pt" style:font-size-asian="12pt"/>
    </style:style>
    <style:style style:name="P381" style:family="paragraph" style:parent-style-name="Table_20_Paragraph">
      <style:paragraph-properties fo:margin-left="0.307cm" fo:margin-right="0.12cm" fo:line-height="92%" fo:orphans="0" fo:widows="0" fo:text-indent="0cm" style:auto-text-indent="false"/>
      <style:text-properties fo:font-size="12pt" style:font-size-asian="12pt"/>
    </style:style>
    <style:style style:name="P382" style:family="paragraph" style:parent-style-name="Table_20_Paragraph">
      <style:paragraph-properties fo:margin-left="0.307cm" fo:margin-right="0.12cm" fo:margin-top="0.002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83" style:family="paragraph" style:parent-style-name="Table_20_Paragraph">
      <style:paragraph-properties fo:margin-left="0.235cm" fo:margin-right="0.189cm" fo:line-height="92%" fo:orphans="0" fo:widows="0" fo:text-indent="0cm" style:auto-text-indent="false"/>
      <style:text-properties fo:font-size="12pt" style:font-size-asian="12pt"/>
    </style:style>
    <style:style style:name="P384" style:family="paragraph" style:parent-style-name="Table_20_Paragraph">
      <style:paragraph-properties fo:margin-left="0.233cm" fo:margin-right="0.437cm" fo:margin-top="0.009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85" style:family="paragraph" style:parent-style-name="Table_20_Paragraph">
      <style:paragraph-properties fo:margin-left="0.238cm" fo:margin-right="0.127cm" fo:line-height="92%" fo:orphans="0" fo:widows="0" fo:text-indent="0cm" style:auto-text-indent="false"/>
      <style:text-properties fo:font-size="12pt" style:font-size-asian="12pt"/>
    </style:style>
    <style:style style:name="P386" style:family="paragraph" style:parent-style-name="Table_20_Paragraph">
      <style:paragraph-properties fo:margin-left="0.238cm" fo:margin-right="0.123cm" fo:line-height="92%" fo:orphans="0" fo:widows="0" fo:text-indent="0cm" style:auto-text-indent="false"/>
      <style:text-properties fo:font-size="12pt" style:font-size-asian="12pt"/>
    </style:style>
    <style:style style:name="P387" style:family="paragraph" style:parent-style-name="Table_20_Paragraph">
      <style:paragraph-properties fo:margin-left="0.238cm" fo:margin-right="0.321cm" fo:margin-top="0.009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88" style:family="paragraph" style:parent-style-name="Table_20_Paragraph">
      <style:paragraph-properties fo:margin-left="0.231cm" fo:margin-right="0.123cm" fo:margin-top="0.288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89" style:family="paragraph" style:parent-style-name="Table_20_Paragraph">
      <style:paragraph-properties fo:margin-left="0.231cm" fo:margin-right="0.123cm" fo:margin-top="0.282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90" style:family="paragraph" style:parent-style-name="Table_20_Paragraph">
      <style:paragraph-properties fo:margin-left="0.24cm" fo:margin-right="0.381cm" fo:margin-top="0.009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91" style:family="paragraph" style:parent-style-name="Table_20_Paragraph">
      <style:paragraph-properties fo:margin-left="0.235cm" fo:margin-right="0.123cm" fo:margin-top="0.012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92" style:family="paragraph" style:parent-style-name="Table_20_Paragraph">
      <style:paragraph-properties fo:margin-left="0.236cm" fo:margin-right="0.173cm" fo:margin-top="0.007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93" style:family="paragraph" style:parent-style-name="Table_20_Paragraph">
      <style:paragraph-properties fo:margin-left="0.235cm" fo:margin-right="0.254cm" fo:margin-top="0.282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94" style:family="paragraph" style:parent-style-name="Table_20_Paragraph">
      <style:paragraph-properties fo:margin-left="0.235cm" fo:margin-right="0.175cm" fo:margin-top="0.007cm" fo:margin-bottom="0cm" style:contextual-spacing="false" fo:line-height="92%" fo:orphans="0" fo:widows="0" fo:text-indent="0.212cm" style:auto-text-indent="false"/>
      <style:text-properties fo:font-size="12pt" style:font-size-asian="12pt"/>
    </style:style>
    <style:style style:name="P395" style:family="paragraph" style:parent-style-name="Table_20_Paragraph">
      <style:paragraph-properties fo:margin-left="0.238cm" fo:margin-right="0.118cm" fo:margin-top="0.007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96" style:family="paragraph" style:parent-style-name="Table_20_Paragraph">
      <style:paragraph-properties fo:margin-left="0.238cm" fo:margin-right="0.116cm" fo:line-height="92%" fo:orphans="0" fo:widows="0" fo:text-indent="0cm" style:auto-text-indent="false"/>
      <style:text-properties fo:font-size="12pt" style:font-size-asian="12pt"/>
    </style:style>
    <style:style style:name="P397" style:family="paragraph" style:parent-style-name="Table_20_Paragraph">
      <style:paragraph-properties fo:margin-left="0.238cm" fo:margin-right="0.116cm" fo:margin-top="0.004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98" style:family="paragraph" style:parent-style-name="Table_20_Paragraph">
      <style:paragraph-properties fo:margin-left="0.24cm" fo:margin-right="0.275cm" fo:margin-top="0.007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399" style:family="paragraph" style:parent-style-name="Table_20_Paragraph">
      <style:paragraph-properties fo:margin-left="0.24cm" fo:margin-right="0.169cm" fo:line-height="92%" fo:orphans="0" fo:widows="0" fo:text-indent="0cm" style:auto-text-indent="false"/>
      <style:text-properties fo:font-size="12pt" style:font-size-asian="12pt"/>
    </style:style>
    <style:style style:name="P400" style:family="paragraph" style:parent-style-name="Table_20_Paragraph">
      <style:paragraph-properties fo:margin-left="0.24cm" fo:margin-right="0.169cm" fo:margin-top="0.004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401" style:family="paragraph" style:parent-style-name="Table_20_Paragraph">
      <style:paragraph-properties fo:margin-left="0.235cm" fo:margin-right="0.212cm" fo:margin-top="0.3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402" style:family="paragraph" style:parent-style-name="Table_20_Paragraph">
      <style:paragraph-properties fo:margin-left="0.24cm" fo:margin-right="0.118cm" fo:margin-top="0.3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403" style:family="paragraph" style:parent-style-name="Table_20_Paragraph">
      <style:paragraph-properties fo:margin-left="0.242cm" fo:margin-right="0.051cm" fo:margin-top="0.321cm" fo:margin-bottom="0cm" style:contextual-spacing="false" fo:line-height="92%" fo:orphans="0" fo:widows="0" fo:text-indent="0.212cm" style:auto-text-indent="false"/>
      <style:text-properties fo:font-size="12pt" style:font-size-asian="12pt"/>
    </style:style>
    <style:style style:name="P404" style:family="paragraph" style:parent-style-name="Table_20_Paragraph">
      <style:paragraph-properties fo:margin-left="0.284cm" fo:margin-right="0.247cm" fo:margin-top="0.007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405" style:family="paragraph" style:parent-style-name="Table_20_Paragraph">
      <style:paragraph-properties fo:margin-left="0.233cm" fo:margin-right="0.148cm" fo:margin-top="0.002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406" style:family="paragraph" style:parent-style-name="Table_20_Paragraph">
      <style:paragraph-properties fo:margin-left="0.268cm" fo:margin-right="0.259cm" fo:margin-top="0.007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407" style:family="paragraph" style:parent-style-name="Table_20_Paragraph">
      <style:paragraph-properties fo:margin-left="0.22cm" fo:margin-right="0.183cm" fo:margin-top="0.007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408" style:family="paragraph" style:parent-style-name="Table_20_Paragraph">
      <style:paragraph-properties fo:margin-left="0.194cm" fo:margin-right="0.194cm" fo:margin-top="0.002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409" style:family="paragraph" style:parent-style-name="Table_20_Paragraph">
      <style:paragraph-properties fo:margin-left="0.242cm" fo:margin-right="0.143cm" fo:margin-top="0.002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410" style:family="paragraph" style:parent-style-name="Table_20_Paragraph">
      <style:paragraph-properties fo:margin-left="0.406cm" fo:margin-right="0.309cm" fo:margin-top="0.002cm" fo:margin-bottom="0cm" style:contextual-spacing="false" fo:line-height="92%" fo:orphans="0" fo:widows="0" fo:text-indent="0.212cm" style:auto-text-indent="false"/>
      <style:text-properties fo:font-size="12pt" style:font-size-asian="12pt"/>
    </style:style>
    <style:style style:name="P411" style:family="paragraph" style:parent-style-name="Table_20_Paragraph">
      <style:paragraph-properties fo:margin-left="0.49cm" fo:margin-right="0.183cm" fo:margin-top="0.002cm" fo:margin-bottom="0cm" style:contextual-spacing="false" fo:line-height="92%" fo:orphans="0" fo:widows="0" fo:text-indent="-0.212cm" style:auto-text-indent="false"/>
      <style:text-properties fo:font-size="12pt" style:font-size-asian="12pt"/>
    </style:style>
    <style:style style:name="P412" style:family="paragraph" style:parent-style-name="Table_20_Paragraph">
      <style:paragraph-properties fo:margin-left="0.487cm" fo:margin-right="0.189cm" fo:margin-top="0.002cm" fo:margin-bottom="0cm" style:contextual-spacing="false" fo:line-height="92%" fo:orphans="0" fo:widows="0" fo:text-indent="-0.212cm" style:auto-text-indent="false"/>
      <style:text-properties fo:font-size="12pt" style:font-size-asian="12pt"/>
    </style:style>
    <style:style style:name="P413" style:family="paragraph" style:parent-style-name="Table_20_Paragraph">
      <style:paragraph-properties fo:margin-left="0.353cm" fo:margin-right="0.284cm" fo:margin-top="0.002cm" fo:margin-bottom="0cm" style:contextual-spacing="false" fo:line-height="92%" fo:orphans="0" fo:widows="0" fo:text-indent="0cm" style:auto-text-indent="false"/>
      <style:text-properties fo:font-size="12pt" style:font-size-asian="12pt"/>
    </style:style>
    <style:style style:name="P414" style:family="paragraph" style:parent-style-name="Table_20_Paragraph">
      <style:paragraph-properties fo:margin-left="0.385cm" fo:margin-right="0.323cm" fo:margin-top="0.002cm" fo:margin-bottom="0cm" style:contextual-spacing="false" fo:line-height="92%" fo:orphans="0" fo:widows="0" fo:text-indent="0.212cm" style:auto-text-indent="false"/>
      <style:text-properties fo:font-size="12pt" style:font-size-asian="12pt"/>
    </style:style>
    <style:style style:name="P415" style:family="paragraph" style:parent-style-name="Table_20_Paragraph">
      <style:paragraph-properties fo:margin-left="0.455cm" fo:margin-right="0.22cm" fo:margin-top="0.002cm" fo:margin-bottom="0cm" style:contextual-spacing="false" fo:line-height="92%" fo:orphans="0" fo:widows="0" fo:text-indent="-0.212cm" style:auto-text-indent="false"/>
      <style:text-properties fo:font-size="12pt" style:font-size-asian="12pt"/>
    </style:style>
    <style:style style:name="P416" style:family="paragraph" style:parent-style-name="Table_20_Paragraph">
      <style:paragraph-properties fo:margin-left="0.564cm" fo:margin-right="0.176cm" fo:margin-top="0.009cm" fo:margin-bottom="0cm" style:contextual-spacing="false" fo:line-height="92%" fo:orphans="0" fo:widows="0" fo:text-indent="-0.423cm" style:auto-text-indent="false"/>
      <style:text-properties fo:font-size="12pt" style:font-size-asian="12pt"/>
    </style:style>
    <style:style style:name="P417" style:family="paragraph" style:parent-style-name="Table_20_Paragraph">
      <style:paragraph-properties fo:margin-left="0.307cm" fo:margin-right="0.12cm" fo:margin-top="0.009cm" fo:margin-bottom="0cm" style:contextual-spacing="false" fo:line-height="92%" fo:text-align="center" style:justify-single-word="false" fo:orphans="0" fo:widows="0" fo:text-indent="0cm" style:auto-text-indent="false"/>
      <style:text-properties fo:font-size="12pt" style:font-size-asian="12pt"/>
    </style:style>
    <style:style style:name="P418" style:family="paragraph" style:parent-style-name="Table_20_Paragraph">
      <style:paragraph-properties fo:margin-left="0.238cm" fo:margin-right="0.127cm" fo:line-height="92%" fo:text-align="center" style:justify-single-word="false" fo:orphans="0" fo:widows="0" fo:text-indent="0cm" style:auto-text-indent="false"/>
      <style:text-properties fo:font-size="12pt" style:font-size-asian="12pt"/>
    </style:style>
    <style:style style:name="P419" style:family="paragraph" style:parent-style-name="Table_20_Paragraph">
      <style:paragraph-properties fo:margin-left="0.238cm" fo:margin-right="0.123cm" fo:margin-top="0.009cm" fo:margin-bottom="0cm" style:contextual-spacing="false" fo:line-height="92%" fo:text-align="center" style:justify-single-word="false" fo:orphans="0" fo:widows="0" fo:text-indent="0cm" style:auto-text-indent="false"/>
      <style:text-properties fo:font-size="12pt" style:font-size-asian="12pt"/>
    </style:style>
    <style:style style:name="P420" style:family="paragraph" style:parent-style-name="Table_20_Paragraph">
      <style:paragraph-properties fo:margin-left="0.344cm" fo:margin-right="0.229cm" fo:margin-top="0.009cm" fo:margin-bottom="0cm" style:contextual-spacing="false" fo:line-height="92%" fo:text-align="center" style:justify-single-word="false" fo:orphans="0" fo:widows="0" fo:text-indent="0cm" style:auto-text-indent="false"/>
      <style:text-properties fo:font-size="12pt" style:font-size-asian="12pt"/>
    </style:style>
    <style:style style:name="P421" style:family="paragraph" style:parent-style-name="Table_20_Paragraph">
      <style:paragraph-properties fo:margin-left="0.344cm" fo:margin-right="0.238cm" fo:margin-top="0.009cm" fo:margin-bottom="0cm" style:contextual-spacing="false" fo:line-height="92%" fo:text-align="center" style:justify-single-word="false" fo:orphans="0" fo:widows="0" fo:text-indent="0cm" style:auto-text-indent="false"/>
      <style:text-properties fo:font-size="12pt" style:font-size-asian="12pt"/>
    </style:style>
    <style:style style:name="P422" style:family="paragraph" style:parent-style-name="Table_20_Paragraph">
      <style:paragraph-properties fo:margin-left="0.423cm" fo:margin-right="0.247cm" fo:margin-top="0.009cm" fo:margin-bottom="0cm" style:contextual-spacing="false" fo:line-height="92%" fo:text-align="center" style:justify-single-word="false" fo:orphans="0" fo:widows="0" fo:text-indent="0cm" style:auto-text-indent="false"/>
      <style:text-properties fo:font-size="12pt" style:font-size-asian="12pt"/>
    </style:style>
    <style:style style:name="P423" style:family="paragraph" style:parent-style-name="Table_20_Paragraph">
      <style:paragraph-properties fo:margin-left="0.273cm" fo:margin-right="0.185cm" fo:line-height="92%" fo:text-align="center" style:justify-single-word="false" fo:orphans="0" fo:widows="0" fo:text-indent="0cm" style:auto-text-indent="false"/>
      <style:text-properties fo:font-size="12pt" style:font-size-asian="12pt"/>
    </style:style>
    <style:style style:name="P424" style:family="paragraph" style:parent-style-name="Table_20_Paragraph">
      <style:paragraph-properties fo:margin-left="0.231cm" fo:margin-right="0.24cm" fo:line-height="92%" fo:text-align="center" style:justify-single-word="false" fo:orphans="0" fo:widows="0" fo:text-indent="0cm" style:auto-text-indent="false"/>
      <style:text-properties fo:font-size="12pt" style:font-size-asian="12pt"/>
    </style:style>
    <style:style style:name="P425" style:family="paragraph" style:parent-style-name="Table_20_Paragraph">
      <style:paragraph-properties fo:margin-left="0.141cm" fo:margin-right="0.176cm" fo:margin-top="0.012cm" fo:margin-bottom="0cm" style:contextual-spacing="false" fo:line-height="92%" fo:text-align="center" style:justify-single-word="false" fo:orphans="0" fo:widows="0" fo:text-indent="0cm" style:auto-text-indent="false"/>
      <style:text-properties fo:font-size="12pt" style:font-size-asian="12pt"/>
    </style:style>
    <style:style style:name="P426" style:family="paragraph" style:parent-style-name="Table_20_Paragraph">
      <style:paragraph-properties fo:margin-left="1.312cm" fo:margin-right="0cm" fo:line-height="0.473cm" fo:orphans="0" fo:widows="0" fo:text-indent="0cm" style:auto-text-indent="false"/>
      <style:text-properties fo:font-size="12pt" style:font-size-asian="12pt"/>
    </style:style>
    <style:style style:name="P427" style:family="paragraph" style:parent-style-name="Table_20_Paragraph">
      <style:paragraph-properties fo:margin-left="0.423cm" fo:margin-right="0cm" fo:line-height="0.473cm" fo:orphans="0" fo:widows="0" fo:text-indent="0cm" style:auto-text-indent="false"/>
      <style:text-properties fo:font-size="12pt" style:font-size-asian="12pt"/>
    </style:style>
    <style:style style:name="P428" style:family="paragraph" style:parent-style-name="Table_20_Paragraph">
      <style:paragraph-properties fo:margin-left="5.584cm" fo:margin-right="5.473cm" fo:line-height="0.473cm" fo:text-align="center" style:justify-single-word="false" fo:orphans="0" fo:widows="0" fo:text-indent="0cm" style:auto-text-indent="false"/>
      <style:text-properties fo:font-size="12pt" style:font-size-asian="12pt"/>
    </style:style>
    <style:style style:name="P429" style:family="paragraph" style:parent-style-name="Table_20_Paragraph">
      <style:paragraph-properties fo:margin-left="5.184cm" fo:margin-right="5.075cm" fo:line-height="0.473cm" fo:text-align="center" style:justify-single-word="false" fo:orphans="0" fo:widows="0" fo:text-indent="0cm" style:auto-text-indent="false"/>
      <style:text-properties fo:font-size="12pt" style:font-size-asian="12pt"/>
    </style:style>
    <style:style style:name="P430" style:family="paragraph" style:parent-style-name="Table_20_Paragraph">
      <style:paragraph-properties fo:margin-left="1.219cm" fo:margin-right="0.102cm" fo:margin-top="0.018cm" fo:margin-bottom="0cm" style:contextual-spacing="false" fo:line-height="88%" fo:text-align="justify" style:justify-single-word="false" fo:orphans="0" fo:widows="0" fo:text-indent="-1.042cm" style:auto-text-indent="false"/>
      <style:text-properties fo:font-size="12pt" style:font-size-asian="12pt"/>
    </style:style>
    <style:style style:name="P431" style:family="paragraph" style:parent-style-name="Table_20_Paragraph">
      <style:paragraph-properties fo:margin-left="0.235cm" fo:margin-right="0.22cm" fo:line-height="88%" fo:text-align="justify" style:justify-single-word="false" fo:orphans="0" fo:widows="0" fo:text-indent="0cm" style:auto-text-indent="false"/>
      <style:text-properties fo:font-size="12pt" style:font-size-asian="12pt"/>
    </style:style>
    <style:style style:name="P432" style:family="paragraph" style:parent-style-name="Table_20_Paragraph">
      <style:paragraph-properties fo:margin-left="0.22cm" fo:margin-right="0.279cm" fo:line-height="88%" fo:text-align="justify" style:justify-single-word="false" fo:orphans="0" fo:widows="0" fo:text-indent="0cm" style:auto-text-indent="false"/>
      <style:text-properties fo:font-size="12pt" style:font-size-asian="12pt"/>
    </style:style>
    <style:style style:name="P433" style:family="paragraph" style:parent-style-name="Table_20_Paragraph">
      <style:paragraph-properties fo:margin-left="1.057cm" fo:margin-right="0.944cm" fo:margin-top="0.076cm" fo:margin-bottom="0cm" style:contextual-spacing="false" fo:line-height="0.54cm" fo:text-align="center" style:justify-single-word="false" fo:orphans="0" fo:widows="0" fo:text-indent="0cm" style:auto-text-indent="false"/>
      <style:text-properties fo:font-size="12pt" style:font-size-asian="12pt"/>
    </style:style>
    <style:style style:name="P434" style:family="paragraph" style:parent-style-name="Table_20_Paragraph">
      <style:paragraph-properties fo:margin-left="1.069cm" fo:margin-right="0.953cm" fo:margin-top="0.076cm" fo:margin-bottom="0cm" style:contextual-spacing="false" fo:line-height="0.54cm" fo:text-align="center" style:justify-single-word="false" fo:orphans="0" fo:widows="0" fo:text-indent="0cm" style:auto-text-indent="false"/>
      <style:text-properties fo:font-size="12pt" style:font-size-asian="12pt"/>
    </style:style>
    <style:style style:name="P435" style:family="paragraph" style:parent-style-name="Table_20_Paragraph">
      <style:paragraph-properties fo:margin-left="0.268cm" fo:margin-right="0cm" fo:line-height="0.54cm" fo:orphans="0" fo:widows="0" fo:text-indent="0cm" style:auto-text-indent="false"/>
      <style:text-properties fo:font-size="12pt" style:font-size-asian="12pt"/>
    </style:style>
    <style:style style:name="P436" style:family="paragraph" style:parent-style-name="Table_20_Paragraph">
      <style:paragraph-properties fo:margin-left="0.367cm" fo:margin-right="0cm" fo:line-height="0.54cm" fo:orphans="0" fo:widows="0" fo:text-indent="0cm" style:auto-text-indent="false"/>
      <style:text-properties fo:font-size="12pt" style:font-size-asian="12pt"/>
    </style:style>
    <style:style style:name="P437" style:family="paragraph" style:parent-style-name="Table_20_Paragraph">
      <style:paragraph-properties fo:margin-left="0.437cm" fo:margin-right="0cm" fo:line-height="0.54cm" fo:orphans="0" fo:widows="0" fo:text-indent="0cm" style:auto-text-indent="false"/>
      <style:text-properties fo:font-size="12pt" style:font-size-asian="12pt"/>
    </style:style>
    <style:style style:name="P438" style:family="paragraph" style:parent-style-name="Table_20_Paragraph">
      <style:paragraph-properties fo:margin-left="0.31cm" fo:margin-right="0cm" fo:margin-top="0.076cm" fo:margin-bottom="0cm" style:contextual-spacing="false" fo:line-height="0.54cm" fo:orphans="0" fo:widows="0" fo:text-indent="0cm" style:auto-text-indent="false"/>
      <style:text-properties fo:font-size="12pt" style:font-size-asian="12pt"/>
    </style:style>
    <style:style style:name="P439" style:family="paragraph" style:parent-style-name="Table_20_Paragraph">
      <style:paragraph-properties fo:margin-left="0.355cm" fo:margin-right="0cm" fo:margin-top="0.076cm" fo:margin-bottom="0cm" style:contextual-spacing="false" fo:line-height="0.54cm" fo:orphans="0" fo:widows="0" fo:text-indent="0cm" style:auto-text-indent="false"/>
      <style:text-properties fo:font-size="12pt" style:font-size-asian="12pt"/>
    </style:style>
    <style:style style:name="P440" style:family="paragraph" style:parent-style-name="Table_20_Paragraph">
      <style:paragraph-properties fo:margin-left="0cm" fo:margin-right="0.143cm" fo:margin-top="0.203cm" fo:margin-bottom="0cm" style:contextual-spacing="false" fo:line-height="0.54cm" fo:text-align="end" style:justify-single-word="false" fo:orphans="0" fo:widows="0" fo:text-indent="0cm" style:auto-text-indent="false"/>
      <style:text-properties fo:font-size="12pt" style:font-size-asian="12pt"/>
    </style:style>
    <style:style style:name="P441" style:family="paragraph" style:parent-style-name="Table_20_Paragraph">
      <style:paragraph-properties fo:margin-left="0cm" fo:margin-right="0.071cm" fo:margin-top="0.203cm" fo:margin-bottom="0cm" style:contextual-spacing="false" fo:line-height="0.54cm" fo:text-align="end" style:justify-single-word="false" fo:orphans="0" fo:widows="0" fo:text-indent="0cm" style:auto-text-indent="false"/>
      <style:text-properties fo:font-size="12pt" style:font-size-asian="12pt"/>
    </style:style>
    <style:style style:name="P442" style:family="paragraph" style:parent-style-name="Table_20_Paragraph">
      <style:paragraph-properties fo:margin-left="0cm" fo:margin-right="0.191cm" fo:margin-top="0.203cm" fo:margin-bottom="0cm" style:contextual-spacing="false" fo:line-height="0.54cm" fo:text-align="end" style:justify-single-word="false" fo:orphans="0" fo:widows="0" fo:text-indent="0cm" style:auto-text-indent="false"/>
      <style:text-properties fo:font-size="12pt" style:font-size-asian="12pt"/>
    </style:style>
    <style:style style:name="P443" style:family="paragraph" style:parent-style-name="Table_20_Paragraph">
      <style:paragraph-properties fo:margin-left="0cm" fo:margin-right="0.122cm" fo:margin-top="0.203cm" fo:margin-bottom="0cm" style:contextual-spacing="false" fo:line-height="0.54cm" fo:text-align="end" style:justify-single-word="false" fo:orphans="0" fo:widows="0" fo:text-indent="0cm" style:auto-text-indent="false"/>
      <style:text-properties fo:font-size="12pt" style:font-size-asian="12pt"/>
    </style:style>
    <style:style style:name="P444" style:family="paragraph" style:parent-style-name="Table_20_Paragraph">
      <style:paragraph-properties fo:margin-left="0.189cm" fo:margin-right="0cm" fo:margin-top="0.042cm" fo:margin-bottom="0cm" style:contextual-spacing="false" fo:line-height="0.545cm" fo:orphans="0" fo:widows="0" fo:text-indent="0cm" style:auto-text-indent="false"/>
      <style:text-properties fo:font-size="12pt" style:font-size-asian="12pt"/>
    </style:style>
    <style:style style:name="P445" style:family="paragraph" style:parent-style-name="Table_20_Paragraph">
      <style:paragraph-properties fo:margin-left="0.189cm" fo:margin-right="0cm" fo:margin-top="0.053cm" fo:margin-bottom="0cm" style:contextual-spacing="false" fo:line-height="0.545cm" fo:orphans="0" fo:widows="0" fo:text-indent="0cm" style:auto-text-indent="false"/>
      <style:text-properties fo:font-size="12pt" style:font-size-asian="12pt"/>
    </style:style>
    <style:style style:name="P446" style:family="paragraph" style:parent-style-name="Table_20_Paragraph">
      <style:paragraph-properties fo:margin-left="0.189cm" fo:margin-right="0cm" fo:margin-top="0.055cm" fo:margin-bottom="0cm" style:contextual-spacing="false" fo:line-height="0.545cm" fo:orphans="0" fo:widows="0" fo:text-indent="0cm" style:auto-text-indent="false"/>
      <style:text-properties fo:font-size="12pt" style:font-size-asian="12pt"/>
    </style:style>
    <style:style style:name="P447" style:family="paragraph" style:parent-style-name="Table_20_Paragraph">
      <style:paragraph-properties fo:margin-left="0.189cm" fo:margin-right="0cm" fo:margin-top="0.058cm" fo:margin-bottom="0cm" style:contextual-spacing="false" fo:line-height="0.545cm" fo:orphans="0" fo:widows="0" fo:text-indent="0cm" style:auto-text-indent="false"/>
      <style:text-properties fo:font-size="12pt" style:font-size-asian="12pt"/>
    </style:style>
    <style:style style:name="P448" style:family="paragraph" style:parent-style-name="Table_20_Paragraph">
      <style:paragraph-properties fo:margin-left="0.189cm" fo:margin-right="0cm" fo:line-height="0.545cm" fo:orphans="0" fo:widows="0" fo:text-indent="0cm" style:auto-text-indent="false"/>
      <style:text-properties fo:font-size="12pt" style:font-size-asian="12pt"/>
    </style:style>
    <style:style style:name="P449" style:family="paragraph" style:parent-style-name="Table_20_Paragraph">
      <style:paragraph-properties fo:margin-left="0.171cm" fo:margin-right="0cm" fo:line-height="0.545cm" fo:orphans="0" fo:widows="0" fo:text-indent="0cm" style:auto-text-indent="false"/>
      <style:text-properties fo:font-size="12pt" style:font-size-asian="12pt"/>
    </style:style>
    <style:style style:name="P450" style:family="paragraph" style:parent-style-name="Table_20_Paragraph">
      <style:paragraph-properties fo:margin-left="0.169cm" fo:margin-right="0cm" fo:line-height="0.545cm" fo:orphans="0" fo:widows="0" fo:text-indent="0cm" style:auto-text-indent="false"/>
      <style:text-properties fo:font-size="12pt" style:font-size-asian="12pt"/>
    </style:style>
    <style:style style:name="P451" style:family="paragraph" style:parent-style-name="Table_20_Paragraph">
      <style:paragraph-properties fo:margin-top="0.053cm" fo:margin-bottom="0cm" style:contextual-spacing="false" fo:line-height="0.545cm" fo:text-align="center" style:justify-single-word="false" fo:orphans="0" fo:widows="0"/>
      <style:text-properties fo:font-size="12pt" style:font-size-asian="12pt"/>
    </style:style>
    <style:style style:name="P452" style:family="paragraph" style:parent-style-name="Table_20_Paragraph">
      <style:paragraph-properties fo:margin-top="0.055cm" fo:margin-bottom="0cm" style:contextual-spacing="false" fo:line-height="0.545cm" fo:text-align="center" style:justify-single-word="false" fo:orphans="0" fo:widows="0"/>
      <style:text-properties fo:font-size="12pt" style:font-size-asian="12pt"/>
    </style:style>
    <style:style style:name="P453" style:family="paragraph" style:parent-style-name="Table_20_Paragraph">
      <style:paragraph-properties fo:margin-top="0.058cm" fo:margin-bottom="0cm" style:contextual-spacing="false" fo:line-height="0.545cm" fo:text-align="center" style:justify-single-word="false" fo:orphans="0" fo:widows="0"/>
      <style:text-properties fo:font-size="12pt" style:font-size-asian="12pt"/>
    </style:style>
    <style:style style:name="P454" style:family="paragraph" style:parent-style-name="Table_20_Paragraph">
      <style:paragraph-properties fo:margin-left="0.189cm" fo:margin-right="0.192cm" style:line-height-at-least="0.635cm" fo:orphans="0" fo:widows="0" fo:text-indent="0cm" style:auto-text-indent="false"/>
      <style:text-properties fo:font-size="12pt" style:font-size-asian="12pt"/>
    </style:style>
    <style:style style:name="P455" style:family="paragraph" style:parent-style-name="Table_20_Paragraph">
      <style:paragraph-properties fo:margin-left="0.189cm" fo:margin-right="0.383cm" style:line-height-at-least="0.635cm" fo:orphans="0" fo:widows="0" fo:text-indent="0cm" style:auto-text-indent="false"/>
      <style:text-properties fo:font-size="12pt" style:font-size-asian="12pt"/>
    </style:style>
    <style:style style:name="P456" style:family="paragraph" style:parent-style-name="Table_20_Paragraph">
      <style:paragraph-properties fo:margin-left="0.189cm" fo:margin-right="0.404cm" style:line-height-at-least="0.635cm" fo:orphans="0" fo:widows="0" fo:text-indent="0cm" style:auto-text-indent="false"/>
      <style:text-properties fo:font-size="12pt" style:font-size-asian="12pt"/>
    </style:style>
    <style:style style:name="P457" style:family="paragraph" style:parent-style-name="Table_20_Paragraph">
      <style:paragraph-properties fo:margin-left="0.189cm" fo:margin-right="0.175cm" style:line-height-at-least="0.635cm" fo:orphans="0" fo:widows="0" fo:text-indent="0cm" style:auto-text-indent="false"/>
      <style:text-properties fo:font-size="12pt" style:font-size-asian="12pt"/>
    </style:style>
    <style:style style:name="P458" style:family="paragraph" style:parent-style-name="Table_20_Paragraph">
      <style:paragraph-properties fo:margin-left="0.189cm" fo:margin-right="0.171cm" style:line-height-at-least="0.635cm" fo:text-align="justify" style:justify-single-word="false" fo:orphans="0" fo:widows="0" fo:text-indent="0cm" style:auto-text-indent="false"/>
      <style:text-properties fo:font-size="12pt" style:font-size-asian="12pt"/>
    </style:style>
    <style:style style:name="P459" style:family="paragraph" style:parent-style-name="Table_20_Paragraph">
      <style:paragraph-properties fo:margin-left="1.219cm" fo:margin-right="0cm" fo:line-height="0.492cm" fo:orphans="0" fo:widows="0" fo:text-indent="0cm" style:auto-text-indent="false"/>
      <style:text-properties fo:font-size="12pt" style:font-size-asian="12pt"/>
    </style:style>
    <style:style style:name="P460" style:family="paragraph" style:parent-style-name="Table_20_Paragraph">
      <style:paragraph-properties fo:margin-left="0.171cm" fo:margin-right="0cm" fo:line-height="0.531cm" fo:orphans="0" fo:widows="0" fo:text-indent="0cm" style:auto-text-indent="false"/>
      <style:text-properties fo:font-size="12pt" style:font-size-asian="12pt"/>
    </style:style>
    <style:style style:name="P461" style:family="paragraph" style:parent-style-name="Table_20_Paragraph">
      <style:paragraph-properties fo:margin-left="0.78cm" fo:margin-right="0cm" fo:line-height="0.531cm" fo:orphans="0" fo:widows="0" fo:text-indent="0cm" style:auto-text-indent="false"/>
      <style:text-properties fo:font-size="12pt" style:font-size-asian="12pt"/>
    </style:style>
    <style:style style:name="P462" style:family="paragraph" style:parent-style-name="Table_20_Paragraph">
      <style:paragraph-properties fo:margin-left="0.268cm" fo:margin-right="0cm" fo:line-height="0.531cm" fo:orphans="0" fo:widows="0" fo:text-indent="0cm" style:auto-text-indent="false"/>
      <style:text-properties fo:font-size="12pt" style:font-size-asian="12pt"/>
    </style:style>
    <style:style style:name="P463" style:family="paragraph" style:parent-style-name="Table_20_Paragraph">
      <style:paragraph-properties fo:margin-left="0.367cm" fo:margin-right="0cm" fo:line-height="0.531cm" fo:orphans="0" fo:widows="0" fo:text-indent="0cm" style:auto-text-indent="false"/>
      <style:text-properties fo:font-size="12pt" style:font-size-asian="12pt"/>
    </style:style>
    <style:style style:name="P464" style:family="paragraph" style:parent-style-name="Table_20_Paragraph">
      <style:paragraph-properties fo:margin-left="0.31cm" fo:margin-right="0cm" fo:line-height="0.531cm" fo:text-align="justify" style:justify-single-word="false" fo:orphans="0" fo:widows="0" fo:text-indent="0cm" style:auto-text-indent="false"/>
      <style:text-properties fo:font-size="12pt" style:font-size-asian="12pt"/>
    </style:style>
    <style:style style:name="P465" style:family="paragraph" style:parent-style-name="Table_20_Paragraph">
      <style:paragraph-properties fo:margin-left="0.307cm" fo:margin-right="0cm" fo:line-height="0.531cm" fo:text-align="justify" style:justify-single-word="false" fo:orphans="0" fo:widows="0" fo:text-indent="0cm" style:auto-text-indent="false"/>
      <style:text-properties fo:font-size="12pt" style:font-size-asian="12pt"/>
    </style:style>
    <style:style style:name="P466" style:family="paragraph" style:parent-style-name="Table_20_Paragraph">
      <style:paragraph-properties fo:margin-left="0.206cm" fo:margin-right="0.099cm" fo:line-height="0.531cm" fo:text-align="center" style:justify-single-word="false" fo:orphans="0" fo:widows="0" fo:text-indent="0cm" style:auto-text-indent="false"/>
      <style:text-properties fo:font-size="12pt" style:font-size-asian="12pt"/>
    </style:style>
    <style:style style:name="P467" style:family="paragraph" style:parent-style-name="Table_20_Paragraph">
      <style:paragraph-properties fo:margin-left="0.016cm" fo:margin-right="0cm" fo:line-height="0.549cm" fo:text-align="center" style:justify-single-word="false" fo:orphans="0" fo:widows="0" fo:text-indent="0cm" style:auto-text-indent="false"/>
      <style:text-properties fo:font-size="12pt" style:font-size-asian="12pt"/>
    </style:style>
    <style:style style:name="P468" style:family="paragraph" style:parent-style-name="Table_20_Paragraph">
      <style:paragraph-properties fo:margin-left="0.332cm" fo:margin-right="0.217cm" fo:margin-top="0.002cm" fo:margin-bottom="0cm" style:contextual-spacing="false" fo:line-height="85%" fo:orphans="0" fo:widows="0" fo:text-indent="0.004cm" style:auto-text-indent="false"/>
      <style:text-properties fo:font-size="12pt" style:font-size-asian="12pt"/>
    </style:style>
    <style:style style:name="P469" style:family="paragraph" style:parent-style-name="Table_20_Paragraph">
      <style:paragraph-properties fo:margin-left="0.268cm" fo:margin-right="0.157cm" fo:margin-top="0.002cm" fo:margin-bottom="0cm" style:contextual-spacing="false" fo:line-height="85%" fo:orphans="0" fo:widows="0" fo:text-indent="0cm" style:auto-text-indent="false"/>
      <style:text-properties fo:font-size="12pt" style:font-size-asian="12pt"/>
    </style:style>
    <style:style style:name="P470" style:family="paragraph" style:parent-style-name="Table_20_Paragraph">
      <style:paragraph-properties fo:margin-left="0.356cm" fo:margin-right="0.24cm" fo:margin-top="0.002cm" fo:margin-bottom="0cm" style:contextual-spacing="false" fo:line-height="85%" fo:orphans="0" fo:widows="0" fo:text-indent="0.004cm" style:auto-text-indent="false"/>
      <style:text-properties fo:font-size="12pt" style:font-size-asian="12pt"/>
    </style:style>
    <style:style style:name="P471" style:family="paragraph" style:parent-style-name="Table_20_Paragraph">
      <style:paragraph-properties fo:margin-left="0.367cm" fo:margin-right="0.254cm" fo:margin-top="0.002cm" fo:margin-bottom="0cm" style:contextual-spacing="false" fo:line-height="85%" fo:orphans="0" fo:widows="0" fo:text-indent="0cm" style:auto-text-indent="false"/>
      <style:text-properties fo:font-size="12pt" style:font-size-asian="12pt"/>
    </style:style>
    <style:style style:name="P472" style:family="paragraph" style:parent-style-name="Table_20_Paragraph">
      <style:paragraph-properties fo:margin-left="0.353cm" fo:margin-right="0cm" fo:line-height="0.455cm" fo:orphans="0" fo:widows="0" fo:text-indent="0cm" style:auto-text-indent="false"/>
      <style:text-properties fo:font-size="12pt" style:font-size-asian="12pt"/>
    </style:style>
    <style:style style:name="P473" style:family="paragraph" style:parent-style-name="Table_20_Paragraph">
      <style:paragraph-properties fo:margin-left="0.397cm" fo:margin-right="0cm" fo:line-height="0.455cm" fo:orphans="0" fo:widows="0" fo:text-indent="0cm" style:auto-text-indent="false"/>
      <style:text-properties fo:font-size="12pt" style:font-size-asian="12pt"/>
    </style:style>
    <style:style style:name="P474" style:family="paragraph" style:parent-style-name="Table_20_Paragraph">
      <style:paragraph-properties fo:margin-left="0.459cm" fo:margin-right="0cm" fo:line-height="0.529cm" fo:orphans="0" fo:widows="0" fo:text-indent="0cm" style:auto-text-indent="false"/>
      <style:text-properties fo:font-size="12pt" style:font-size-asian="12pt"/>
    </style:style>
    <style:style style:name="P475" style:family="paragraph" style:parent-style-name="Table_20_Paragraph">
      <style:paragraph-properties fo:margin-left="0.503cm" fo:margin-right="0cm" fo:line-height="0.529cm" fo:orphans="0" fo:widows="0" fo:text-indent="0cm" style:auto-text-indent="false"/>
      <style:text-properties fo:font-size="12pt" style:font-size-asian="12pt"/>
    </style:style>
    <style:style style:name="P476" style:family="paragraph" style:parent-style-name="Table_20_Paragraph">
      <style:paragraph-properties fo:margin-left="0.235cm" fo:margin-right="0.127cm" fo:line-height="0.529cm" fo:text-align="center" style:justify-single-word="false" fo:orphans="0" fo:widows="0" fo:text-indent="0cm" style:auto-text-indent="false"/>
      <style:text-properties fo:font-size="12pt" style:font-size-asian="12pt"/>
    </style:style>
    <style:style style:name="P477" style:family="paragraph" style:parent-style-name="Table_20_Paragraph">
      <style:paragraph-properties fo:margin-left="0.397cm" fo:margin-right="0.224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478" style:family="paragraph" style:parent-style-name="Table_20_Paragraph">
      <style:paragraph-properties fo:margin-left="0.282cm" fo:margin-right="0.097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479" style:family="paragraph" style:parent-style-name="Table_20_Paragraph">
      <style:paragraph-properties fo:margin-left="0.173cm" fo:margin-right="0cm" fo:line-height="0.538cm" fo:text-align="center" style:justify-single-word="false" fo:orphans="0" fo:widows="0" fo:text-indent="0cm" style:auto-text-indent="false"/>
      <style:text-properties fo:font-size="12pt" style:font-size-asian="12pt"/>
    </style:style>
    <style:style style:name="P480" style:family="paragraph" style:parent-style-name="Table_20_Paragraph">
      <style:paragraph-properties fo:margin-left="0.78cm" fo:margin-right="0cm" fo:line-height="0.538cm" fo:orphans="0" fo:widows="0" fo:text-indent="0cm" style:auto-text-indent="false"/>
      <style:text-properties fo:font-size="12pt" style:font-size-asian="12pt"/>
    </style:style>
    <style:style style:name="P481" style:family="paragraph" style:parent-style-name="Table_20_Paragraph">
      <style:paragraph-properties fo:margin-left="0cm" fo:margin-right="0.233cm" fo:line-height="0.51cm" fo:text-align="end" style:justify-single-word="false" fo:orphans="0" fo:widows="0" fo:text-indent="0cm" style:auto-text-indent="false"/>
      <style:text-properties fo:font-size="12pt" style:font-size-asian="12pt"/>
    </style:style>
    <style:style style:name="P482" style:family="paragraph" style:parent-style-name="Table_20_Paragraph">
      <style:paragraph-properties fo:margin-left="0cm" fo:margin-right="0.24cm" fo:line-height="0.51cm" fo:text-align="end" style:justify-single-word="false" fo:orphans="0" fo:widows="0" fo:text-indent="0cm" style:auto-text-indent="false"/>
      <style:text-properties fo:font-size="12pt" style:font-size-asian="12pt"/>
    </style:style>
    <style:style style:name="P483" style:family="paragraph" style:parent-style-name="Table_20_Paragraph">
      <style:paragraph-properties fo:margin-left="0.268cm" fo:margin-right="0cm" fo:line-height="0.51cm" fo:orphans="0" fo:widows="0" fo:text-indent="0cm" style:auto-text-indent="false"/>
      <style:text-properties fo:font-size="12pt" style:font-size-asian="12pt"/>
    </style:style>
    <style:style style:name="P484" style:family="paragraph" style:parent-style-name="Table_20_Paragraph">
      <style:paragraph-properties fo:margin-left="0.367cm" fo:margin-right="0cm" fo:line-height="0.51cm" fo:orphans="0" fo:widows="0" fo:text-indent="0cm" style:auto-text-indent="false"/>
      <style:text-properties fo:font-size="12pt" style:font-size-asian="12pt"/>
    </style:style>
    <style:style style:name="P485" style:family="paragraph" style:parent-style-name="Table_20_Paragraph">
      <style:paragraph-properties fo:margin-left="0.173cm" fo:margin-right="0cm" fo:line-height="0.51cm" fo:text-align="center" style:justify-single-word="false" fo:orphans="0" fo:widows="0" fo:text-indent="0cm" style:auto-text-indent="false"/>
      <style:text-properties fo:font-size="12pt" style:font-size-asian="12pt"/>
    </style:style>
    <style:style style:name="P486" style:family="paragraph" style:parent-style-name="Table_20_Paragraph" style:list-style-name="WWNum3">
      <style:paragraph-properties fo:margin-left="0.173cm" fo:margin-right="0.474cm" fo:margin-top="0cm" fo:margin-bottom="0cm" style:contextual-spacing="false" fo:line-height="82%" fo:text-align="justify" style:justify-single-word="false" fo:orphans="0" fo:widows="0" fo:text-indent="0cm" style:auto-text-indent="false">
        <style:tab-stops>
          <style:tab-stop style:position="0.596cm"/>
        </style:tab-stops>
      </style:paragraph-properties>
      <style:text-properties fo:font-size="12pt" style:font-size-asian="12pt"/>
    </style:style>
    <style:style style:name="P487" style:family="paragraph" style:parent-style-name="Table_20_Paragraph">
      <style:paragraph-properties fo:margin-left="0.233cm" fo:margin-right="0.437cm" fo:margin-top="0.046cm" fo:margin-bottom="0cm" style:contextual-spacing="false" fo:line-height="82%" fo:text-align="justify" style:justify-single-word="false" fo:orphans="0" fo:widows="0" fo:text-indent="0cm" style:auto-text-indent="false"/>
      <style:text-properties fo:font-size="12pt" style:font-size-asian="12pt"/>
    </style:style>
    <style:style style:name="P488" style:family="paragraph" style:parent-style-name="Table_20_Paragraph">
      <style:paragraph-properties fo:margin-left="0.235cm" fo:margin-right="0.189cm" fo:margin-top="0.335cm" fo:margin-bottom="0cm" style:contextual-spacing="false" fo:line-height="82%" fo:text-align="justify" style:justify-single-word="false" fo:orphans="0" fo:widows="0" fo:text-indent="0cm" style:auto-text-indent="false"/>
      <style:text-properties fo:font-size="12pt" style:font-size-asian="12pt"/>
    </style:style>
    <style:style style:name="P489" style:family="paragraph" style:parent-style-name="Table_20_Paragraph">
      <style:paragraph-properties fo:margin-left="0.235cm" fo:margin-right="0.189cm" fo:margin-top="0.333cm" fo:margin-bottom="0cm" style:contextual-spacing="false" fo:line-height="82%" fo:text-align="justify" style:justify-single-word="false" fo:orphans="0" fo:widows="0" fo:text-indent="0cm" style:auto-text-indent="false"/>
      <style:text-properties fo:font-size="12pt" style:font-size-asian="12pt"/>
    </style:style>
    <style:style style:name="P490" style:family="paragraph" style:parent-style-name="Table_20_Paragraph">
      <style:paragraph-properties fo:margin-left="0.235cm" fo:margin-right="0.189cm" fo:line-height="82%" fo:text-align="justify" style:justify-single-word="false" fo:orphans="0" fo:widows="0" fo:text-indent="0cm" style:auto-text-indent="false"/>
      <style:text-properties fo:font-size="12pt" style:font-size-asian="12pt"/>
    </style:style>
    <style:style style:name="P491" style:family="paragraph" style:parent-style-name="Table_20_Paragraph">
      <style:paragraph-properties fo:margin-left="0.818cm" fo:margin-right="0.178cm" fo:line-height="82%" fo:orphans="0" fo:widows="0" fo:text-indent="0cm" style:auto-text-indent="false"/>
      <style:text-properties fo:font-size="12pt" style:font-size-asian="12pt"/>
    </style:style>
    <style:style style:name="P492" style:family="paragraph" style:parent-style-name="Table_20_Paragraph">
      <style:paragraph-properties fo:margin-left="0.817cm" fo:margin-right="0.185cm" fo:line-height="82%" fo:orphans="0" fo:widows="0" fo:text-indent="0cm" style:auto-text-indent="false"/>
      <style:text-properties fo:font-size="12pt" style:font-size-asian="12pt"/>
    </style:style>
    <style:style style:name="P493" style:family="paragraph" style:parent-style-name="Table_20_Paragraph">
      <style:paragraph-properties fo:margin-left="0.235cm" fo:margin-right="0.189cm" fo:margin-top="0.009cm" fo:margin-bottom="0cm" style:contextual-spacing="false" fo:line-height="82%" fo:orphans="0" fo:widows="0" fo:text-indent="0cm" style:auto-text-indent="false"/>
      <style:text-properties fo:font-size="12pt" style:font-size-asian="12pt"/>
    </style:style>
    <style:style style:name="P494" style:family="paragraph" style:parent-style-name="Table_20_Paragraph">
      <style:paragraph-properties fo:margin-left="0cm" fo:margin-right="0.473cm" fo:margin-top="0.22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495" style:family="paragraph" style:parent-style-name="Table_20_Paragraph">
      <style:paragraph-properties fo:margin-left="0cm" fo:margin-right="0.473cm" fo:margin-top="0.22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496" style:family="paragraph" style:parent-style-name="Table_20_Paragraph">
      <style:paragraph-properties fo:margin-left="0cm" fo:margin-right="0.473cm" fo:text-align="end" style:justify-single-word="false" fo:orphans="0" fo:widows="0" fo:text-indent="0cm" style:auto-text-indent="false"/>
      <style:text-properties fo:font-size="12pt" style:font-size-asian="12pt"/>
    </style:style>
    <style:style style:name="P497" style:family="paragraph" style:parent-style-name="Table_20_Paragraph">
      <style:paragraph-properties fo:margin-left="0cm" fo:margin-right="0.473cm" fo:margin-top="0.002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498" style:family="paragraph" style:parent-style-name="Table_20_Paragraph">
      <style:paragraph-properties fo:margin-left="0cm" fo:margin-right="0.229cm" fo:margin-top="0.273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499" style:family="paragraph" style:parent-style-name="Table_20_Paragraph">
      <style:paragraph-properties fo:margin-left="0cm" fo:margin-right="0.229cm" fo:text-align="end" style:justify-single-word="false" fo:orphans="0" fo:widows="0" fo:text-indent="0cm" style:auto-text-indent="false"/>
      <style:text-properties fo:font-size="12pt" style:font-size-asian="12pt"/>
    </style:style>
    <style:style style:name="P500" style:family="paragraph" style:parent-style-name="Table_20_Paragraph">
      <style:paragraph-properties fo:margin-left="0cm" fo:margin-right="0.579cm" fo:text-align="end" style:justify-single-word="false" fo:orphans="0" fo:widows="0" fo:text-indent="0cm" style:auto-text-indent="false"/>
      <style:text-properties fo:font-size="12pt" style:font-size-asian="12pt"/>
    </style:style>
    <style:style style:name="P501" style:family="paragraph" style:parent-style-name="Table_20_Paragraph">
      <style:paragraph-properties fo:margin-left="0cm" fo:margin-right="0.3cm" fo:text-align="end" style:justify-single-word="false" fo:orphans="0" fo:widows="0" fo:text-indent="0cm" style:auto-text-indent="false"/>
      <style:text-properties fo:font-size="12pt" style:font-size-asian="12pt"/>
    </style:style>
    <style:style style:name="P502" style:family="paragraph" style:parent-style-name="Table_20_Paragraph">
      <style:paragraph-properties fo:margin-left="0cm" fo:margin-right="0.3cm" fo:margin-top="0.002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503" style:family="paragraph" style:parent-style-name="Table_20_Paragraph">
      <style:paragraph-properties fo:margin-left="0cm" fo:margin-right="0.243cm" fo:margin-top="0.002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504" style:family="paragraph" style:parent-style-name="Table_20_Paragraph">
      <style:paragraph-properties fo:margin-left="0cm" fo:margin-right="0.243cm" fo:text-align="end" style:justify-single-word="false" fo:orphans="0" fo:widows="0" fo:text-indent="0cm" style:auto-text-indent="false"/>
      <style:text-properties fo:font-size="12pt" style:font-size-asian="12pt"/>
    </style:style>
    <style:style style:name="P505" style:family="paragraph" style:parent-style-name="Table_20_Paragraph">
      <style:paragraph-properties fo:margin-left="0cm" fo:margin-right="0.226cm" fo:text-align="end" style:justify-single-word="false" fo:orphans="0" fo:widows="0" fo:text-indent="0cm" style:auto-text-indent="false"/>
      <style:text-properties fo:font-size="12pt" style:font-size-asian="12pt"/>
    </style:style>
    <style:style style:name="P506" style:family="paragraph" style:parent-style-name="Table_20_Paragraph">
      <style:paragraph-properties fo:margin-left="0cm" fo:margin-right="0.226cm" fo:margin-top="0.002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507" style:family="paragraph" style:parent-style-name="Table_20_Paragraph">
      <style:paragraph-properties fo:margin-left="0cm" fo:margin-right="0.34cm" fo:text-align="end" style:justify-single-word="false" fo:orphans="0" fo:widows="0" fo:text-indent="0cm" style:auto-text-indent="false"/>
      <style:text-properties fo:font-size="12pt" style:font-size-asian="12pt"/>
    </style:style>
    <style:style style:name="P508" style:family="paragraph" style:parent-style-name="Table_20_Paragraph">
      <style:paragraph-properties fo:margin-left="0cm" fo:margin-right="0.34cm" fo:margin-top="0.002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509" style:family="paragraph" style:parent-style-name="Table_20_Paragraph">
      <style:paragraph-properties fo:margin-left="0cm" fo:margin-right="0.323cm" fo:text-align="end" style:justify-single-word="false" fo:orphans="0" fo:widows="0" fo:text-indent="0cm" style:auto-text-indent="false"/>
      <style:text-properties fo:font-size="12pt" style:font-size-asian="12pt"/>
    </style:style>
    <style:style style:name="P510" style:family="paragraph" style:parent-style-name="Table_20_Paragraph">
      <style:paragraph-properties fo:margin-left="0cm" fo:margin-right="0.323cm" fo:margin-top="0.002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511" style:family="paragraph" style:parent-style-name="Table_20_Paragraph">
      <style:paragraph-properties fo:margin-left="0.332cm" fo:margin-right="0cm" fo:margin-top="0.051cm" fo:margin-bottom="0cm" style:contextual-spacing="false" fo:line-height="0.499cm" fo:orphans="0" fo:widows="0" fo:text-indent="0cm" style:auto-text-indent="false"/>
      <style:text-properties fo:font-size="12pt" style:font-size-asian="12pt"/>
    </style:style>
    <style:style style:name="P512" style:family="paragraph" style:parent-style-name="Table_20_Paragraph">
      <style:paragraph-properties fo:margin-left="0.353cm" fo:margin-right="0cm" fo:line-height="0.499cm" fo:orphans="0" fo:widows="0" fo:text-indent="0cm" style:auto-text-indent="false"/>
      <style:text-properties fo:font-size="12pt" style:font-size-asian="12pt"/>
    </style:style>
    <style:style style:name="P513" style:family="paragraph" style:parent-style-name="Table_20_Paragraph">
      <style:paragraph-properties fo:margin-left="0.215cm" fo:margin-right="0cm" fo:line-height="0.499cm" fo:orphans="0" fo:widows="0" fo:text-indent="0cm" style:auto-text-indent="false"/>
      <style:text-properties fo:font-size="12pt" style:font-size-asian="12pt"/>
    </style:style>
    <style:style style:name="P514" style:family="paragraph" style:parent-style-name="Table_20_Paragraph">
      <style:paragraph-properties fo:margin-left="0.231cm" fo:margin-right="0cm" fo:line-height="0.499cm" fo:orphans="0" fo:widows="0" fo:text-indent="0cm" style:auto-text-indent="false"/>
      <style:text-properties fo:font-size="12pt" style:font-size-asian="12pt"/>
    </style:style>
    <style:style style:name="P515" style:family="paragraph" style:parent-style-name="Table_20_Paragraph">
      <style:paragraph-properties fo:margin-left="0.21cm" fo:margin-right="0cm" fo:line-height="0.499cm" fo:orphans="0" fo:widows="0" fo:text-indent="0cm" style:auto-text-indent="false"/>
      <style:text-properties fo:font-size="12pt" style:font-size-asian="12pt"/>
    </style:style>
    <style:style style:name="P516" style:family="paragraph" style:parent-style-name="Table_20_Paragraph">
      <style:paragraph-properties fo:margin-left="0cm" fo:margin-right="0.178cm" fo:line-height="0.499cm" fo:text-align="end" style:justify-single-word="false" fo:orphans="0" fo:widows="0" fo:text-indent="0cm" style:auto-text-indent="false"/>
      <style:text-properties fo:font-size="12pt" style:font-size-asian="12pt"/>
    </style:style>
    <style:style style:name="P517" style:family="paragraph" style:parent-style-name="Table_20_Paragraph">
      <style:paragraph-properties fo:margin-left="0cm" fo:margin-right="0.185cm" fo:line-height="0.499cm" fo:text-align="end" style:justify-single-word="false" fo:orphans="0" fo:widows="0" fo:text-indent="0cm" style:auto-text-indent="false"/>
      <style:text-properties fo:font-size="12pt" style:font-size-asian="12pt"/>
    </style:style>
    <style:style style:name="P518" style:family="paragraph" style:parent-style-name="Table_20_Paragraph">
      <style:paragraph-properties fo:margin-left="0cm" fo:margin-right="0.254cm" fo:line-height="0.499cm" fo:text-align="end" style:justify-single-word="false" fo:orphans="0" fo:widows="0" fo:text-indent="0cm" style:auto-text-indent="false"/>
      <style:text-properties fo:font-size="12pt" style:font-size-asian="12pt"/>
    </style:style>
    <style:style style:name="P519" style:family="paragraph" style:parent-style-name="Table_20_Paragraph">
      <style:paragraph-properties fo:margin-left="0.127cm" fo:margin-right="0.161cm" fo:line-height="0.499cm" fo:text-align="center" style:justify-single-word="false" fo:orphans="0" fo:widows="0" fo:text-indent="0cm" style:auto-text-indent="false"/>
      <style:text-properties fo:font-size="12pt" style:font-size-asian="12pt"/>
    </style:style>
    <style:style style:name="P520" style:family="paragraph" style:parent-style-name="Table_20_Paragraph">
      <style:paragraph-properties fo:margin-left="0cm" fo:margin-right="0.039cm" fo:line-height="0.499cm" fo:text-align="center" style:justify-single-word="false" fo:orphans="0" fo:widows="0" fo:text-indent="0cm" style:auto-text-indent="false"/>
      <style:text-properties fo:font-size="12pt" style:font-size-asian="12pt"/>
    </style:style>
    <style:style style:name="P521" style:family="paragraph" style:parent-style-name="Table_20_Paragraph">
      <style:paragraph-properties fo:margin-left="0.268cm" fo:margin-right="0cm" fo:line-height="0.506cm" fo:orphans="0" fo:widows="0" fo:text-indent="0cm" style:auto-text-indent="false"/>
      <style:text-properties fo:font-size="12pt" style:font-size-asian="12pt"/>
    </style:style>
    <style:style style:name="P522" style:family="paragraph" style:parent-style-name="Table_20_Paragraph">
      <style:paragraph-properties fo:margin-left="0.367cm" fo:margin-right="0cm" fo:line-height="0.506cm" fo:orphans="0" fo:widows="0" fo:text-indent="0cm" style:auto-text-indent="false"/>
      <style:text-properties fo:font-size="12pt" style:font-size-asian="12pt"/>
    </style:style>
    <style:style style:name="P523" style:family="paragraph" style:parent-style-name="Table_20_Paragraph">
      <style:paragraph-properties fo:margin-left="0.661cm" fo:margin-right="0cm" fo:line-height="0.506cm" fo:orphans="0" fo:widows="0" fo:text-indent="0cm" style:auto-text-indent="false"/>
      <style:text-properties fo:font-size="12pt" style:font-size-asian="12pt"/>
    </style:style>
    <style:style style:name="P524" style:family="paragraph" style:parent-style-name="Table_20_Paragraph">
      <style:paragraph-properties fo:margin-left="0.233cm" fo:margin-right="0cm" fo:line-height="0.506cm" fo:orphans="0" fo:widows="0" fo:text-indent="0cm" style:auto-text-indent="false"/>
      <style:text-properties fo:font-size="12pt" style:font-size-asian="12pt"/>
    </style:style>
    <style:style style:name="P525" style:family="paragraph" style:parent-style-name="Table_20_Paragraph">
      <style:paragraph-properties fo:margin-left="0.236cm" fo:margin-right="0cm" fo:line-height="0.506cm" fo:orphans="0" fo:widows="0" fo:text-indent="0cm" style:auto-text-indent="false"/>
      <style:text-properties fo:font-size="12pt" style:font-size-asian="12pt"/>
    </style:style>
    <style:style style:name="P526" style:family="paragraph" style:parent-style-name="Table_20_Paragraph">
      <style:paragraph-properties fo:margin-left="0.235cm" fo:margin-right="0cm" fo:line-height="0.506cm" fo:orphans="0" fo:widows="0" fo:text-indent="0cm" style:auto-text-indent="false"/>
      <style:text-properties fo:font-size="12pt" style:font-size-asian="12pt"/>
    </style:style>
    <style:style style:name="P527" style:family="paragraph" style:parent-style-name="Table_20_Paragraph">
      <style:paragraph-properties fo:margin-left="0.238cm" fo:margin-right="0cm" fo:line-height="0.506cm" fo:orphans="0" fo:widows="0" fo:text-indent="0cm" style:auto-text-indent="false"/>
      <style:text-properties fo:font-size="12pt" style:font-size-asian="12pt"/>
    </style:style>
    <style:style style:name="P528" style:family="paragraph" style:parent-style-name="Table_20_Paragraph">
      <style:paragraph-properties fo:margin-left="0.24cm" fo:margin-right="0cm" fo:line-height="0.506cm" fo:orphans="0" fo:widows="0" fo:text-indent="0cm" style:auto-text-indent="false"/>
      <style:text-properties fo:font-size="12pt" style:font-size-asian="12pt"/>
    </style:style>
    <style:style style:name="P529" style:family="paragraph" style:parent-style-name="Table_20_Paragraph">
      <style:paragraph-properties fo:margin-left="0.233cm" fo:margin-right="0.127cm" fo:line-height="0.506cm" fo:text-align="center" style:justify-single-word="false" fo:orphans="0" fo:widows="0" fo:text-indent="0cm" style:auto-text-indent="false"/>
      <style:text-properties fo:font-size="12pt" style:font-size-asian="12pt"/>
    </style:style>
    <style:style style:name="P530" style:family="paragraph" style:parent-style-name="Table_20_Paragraph">
      <style:paragraph-properties fo:margin-left="0.108cm" fo:margin-right="0cm" fo:line-height="0.506cm" fo:text-align="center" style:justify-single-word="false" fo:orphans="0" fo:widows="0" fo:text-indent="0cm" style:auto-text-indent="false"/>
      <style:text-properties fo:font-size="12pt" style:font-size-asian="12pt"/>
    </style:style>
    <style:style style:name="P531" style:family="paragraph" style:parent-style-name="Table_20_Paragraph">
      <style:paragraph-properties fo:margin-left="0.173cm" fo:margin-right="0cm" fo:line-height="0.506cm" fo:text-align="center" style:justify-single-word="false" fo:orphans="0" fo:widows="0" fo:text-indent="0cm" style:auto-text-indent="false"/>
      <style:text-properties fo:font-size="12pt" style:font-size-asian="12pt"/>
    </style:style>
    <style:style style:name="P532" style:family="paragraph" style:parent-style-name="Table_20_Paragraph">
      <style:paragraph-properties fo:margin-left="0cm" fo:margin-right="0.034cm" fo:line-height="0.506cm" fo:text-align="center" style:justify-single-word="false" fo:orphans="0" fo:widows="0" fo:text-indent="0cm" style:auto-text-indent="false"/>
      <style:text-properties fo:font-size="12pt" style:font-size-asian="12pt"/>
    </style:style>
    <style:style style:name="P533" style:family="paragraph" style:parent-style-name="Table_20_Paragraph">
      <style:paragraph-properties fo:margin-left="0cm" fo:margin-right="0.219cm" fo:line-height="0.471cm" fo:text-align="end" style:justify-single-word="false" fo:orphans="0" fo:widows="0" fo:text-indent="0cm" style:auto-text-indent="false"/>
      <style:text-properties fo:font-size="12pt" style:font-size-asian="12pt"/>
    </style:style>
    <style:style style:name="P534" style:family="paragraph" style:parent-style-name="Table_20_Paragraph">
      <style:paragraph-properties fo:margin-left="0cm" fo:margin-right="0.222cm" fo:line-height="0.471cm" fo:text-align="end" style:justify-single-word="false" fo:orphans="0" fo:widows="0" fo:text-indent="0cm" style:auto-text-indent="false"/>
      <style:text-properties fo:font-size="12pt" style:font-size-asian="12pt"/>
    </style:style>
    <style:style style:name="P535" style:family="paragraph" style:parent-style-name="Table_20_Paragraph">
      <style:paragraph-properties fo:margin-left="0.332cm" fo:margin-right="0cm" fo:line-height="0.57cm" fo:orphans="0" fo:widows="0" fo:text-indent="0cm" style:auto-text-indent="false"/>
      <style:text-properties fo:font-size="12pt" style:font-size-asian="12pt"/>
    </style:style>
    <style:style style:name="P536" style:family="paragraph" style:parent-style-name="Table_20_Paragraph">
      <style:paragraph-properties fo:margin-left="0.233cm" fo:margin-right="0cm" fo:line-height="0.57cm" fo:orphans="0" fo:widows="0" fo:text-indent="0cm" style:auto-text-indent="false"/>
      <style:text-properties fo:font-size="12pt" style:font-size-asian="12pt"/>
    </style:style>
    <style:style style:name="P537" style:family="paragraph" style:parent-style-name="Table_20_Paragraph">
      <style:paragraph-properties fo:margin-left="0.235cm" fo:margin-right="0cm" fo:line-height="0.57cm" fo:orphans="0" fo:widows="0" fo:text-indent="0cm" style:auto-text-indent="false"/>
      <style:text-properties fo:font-size="12pt" style:font-size-asian="12pt"/>
    </style:style>
    <style:style style:name="P538" style:family="paragraph" style:parent-style-name="Table_20_Paragraph">
      <style:paragraph-properties fo:margin-left="0.369cm" fo:margin-right="0cm" fo:line-height="0.57cm" fo:orphans="0" fo:widows="0" fo:text-indent="0cm" style:auto-text-indent="false"/>
      <style:text-properties fo:font-size="12pt" style:font-size-asian="12pt"/>
    </style:style>
    <style:style style:name="P539" style:family="paragraph" style:parent-style-name="Table_20_Paragraph">
      <style:paragraph-properties fo:margin-left="0.337cm" fo:margin-right="0cm" fo:line-height="0.57cm" fo:orphans="0" fo:widows="0" fo:text-indent="0cm" style:auto-text-indent="false"/>
      <style:text-properties fo:font-size="12pt" style:font-size-asian="12pt"/>
    </style:style>
    <style:style style:name="P540" style:family="paragraph" style:parent-style-name="Table_20_Paragraph">
      <style:paragraph-properties fo:margin-left="0.032cm" fo:margin-right="0cm" fo:line-height="0.57cm" fo:text-align="center" style:justify-single-word="false" fo:orphans="0" fo:widows="0" fo:text-indent="0cm" style:auto-text-indent="false"/>
      <style:text-properties fo:font-size="12pt" style:font-size-asian="12pt"/>
    </style:style>
    <style:style style:name="P541" style:family="paragraph" style:parent-style-name="Table_20_Paragraph">
      <style:paragraph-properties fo:margin-left="0.004cm" fo:margin-right="0cm" fo:line-height="0.57cm" fo:text-align="center" style:justify-single-word="false" fo:orphans="0" fo:widows="0" fo:text-indent="0cm" style:auto-text-indent="false"/>
      <style:text-properties fo:font-size="12pt" style:font-size-asian="12pt"/>
    </style:style>
    <style:style style:name="P542" style:family="paragraph" style:parent-style-name="Table_20_Paragraph">
      <style:paragraph-properties fo:margin-left="0.127cm" fo:margin-right="0.161cm" fo:line-height="0.57cm" fo:text-align="center" style:justify-single-word="false" fo:orphans="0" fo:widows="0" fo:text-indent="0cm" style:auto-text-indent="false"/>
      <style:text-properties fo:font-size="12pt" style:font-size-asian="12pt"/>
    </style:style>
    <style:style style:name="P543" style:family="paragraph" style:parent-style-name="Table_20_Paragraph">
      <style:paragraph-properties fo:margin-left="0.437cm" fo:margin-right="0cm" fo:line-height="0.534cm" fo:orphans="0" fo:widows="0" fo:text-indent="0cm" style:auto-text-indent="false"/>
      <style:text-properties fo:font-size="12pt" style:font-size-asian="12pt"/>
    </style:style>
    <style:style style:name="P544" style:family="paragraph" style:parent-style-name="Table_20_Paragraph">
      <style:paragraph-properties fo:margin-left="0.233cm" fo:margin-right="0cm" fo:line-height="0.534cm" fo:orphans="0" fo:widows="0" fo:text-indent="0cm" style:auto-text-indent="false"/>
      <style:text-properties fo:font-size="12pt" style:font-size-asian="12pt"/>
    </style:style>
    <style:style style:name="P545" style:family="paragraph" style:parent-style-name="Table_20_Paragraph">
      <style:paragraph-properties fo:margin-left="0.235cm" fo:margin-right="0cm" fo:line-height="0.534cm" fo:orphans="0" fo:widows="0" fo:text-indent="0cm" style:auto-text-indent="false"/>
      <style:text-properties fo:font-size="12pt" style:font-size-asian="12pt"/>
    </style:style>
    <style:style style:name="P546" style:family="paragraph" style:parent-style-name="Table_20_Paragraph">
      <style:paragraph-properties fo:margin-left="0.78cm" fo:margin-right="0cm" fo:line-height="0.464cm" fo:orphans="0" fo:widows="0" fo:text-indent="0cm" style:auto-text-indent="false"/>
      <style:text-properties fo:font-size="12pt" style:font-size-asian="12pt"/>
    </style:style>
    <style:style style:name="P547" style:family="paragraph" style:parent-style-name="Table_20_Paragraph">
      <style:paragraph-properties fo:margin-left="0.268cm" fo:margin-right="0cm" fo:line-height="0.547cm" fo:orphans="0" fo:widows="0" fo:text-indent="0cm" style:auto-text-indent="false"/>
      <style:text-properties fo:font-size="12pt" style:font-size-asian="12pt"/>
    </style:style>
    <style:style style:name="P548" style:family="paragraph" style:parent-style-name="Table_20_Paragraph">
      <style:paragraph-properties fo:margin-left="0.367cm" fo:margin-right="0cm" fo:line-height="0.547cm" fo:orphans="0" fo:widows="0" fo:text-indent="0cm" style:auto-text-indent="false"/>
      <style:text-properties fo:font-size="12pt" style:font-size-asian="12pt"/>
    </style:style>
    <style:style style:name="P549" style:family="paragraph" style:parent-style-name="Table_20_Paragraph">
      <style:paragraph-properties fo:margin-left="0.332cm" fo:margin-right="0cm" fo:line-height="0.513cm" fo:orphans="0" fo:widows="0" fo:text-indent="0cm" style:auto-text-indent="false"/>
      <style:text-properties fo:font-size="12pt" style:font-size-asian="12pt"/>
    </style:style>
    <style:style style:name="P550" style:family="paragraph" style:parent-style-name="Table_20_Paragraph">
      <style:paragraph-properties fo:margin-left="0.233cm" fo:margin-right="0cm" fo:line-height="0.513cm" fo:orphans="0" fo:widows="0" fo:text-indent="0cm" style:auto-text-indent="false"/>
      <style:text-properties fo:font-size="12pt" style:font-size-asian="12pt"/>
    </style:style>
    <style:style style:name="P551" style:family="paragraph" style:parent-style-name="Table_20_Paragraph">
      <style:paragraph-properties fo:margin-left="0.268cm" fo:margin-right="0cm" fo:line-height="0.52cm" fo:orphans="0" fo:widows="0" fo:text-indent="0cm" style:auto-text-indent="false"/>
      <style:text-properties fo:font-size="12pt" style:font-size-asian="12pt"/>
    </style:style>
    <style:style style:name="P552" style:family="paragraph" style:parent-style-name="Table_20_Paragraph">
      <style:paragraph-properties fo:margin-left="0.367cm" fo:margin-right="0cm" fo:line-height="0.52cm" fo:orphans="0" fo:widows="0" fo:text-indent="0cm" style:auto-text-indent="false"/>
      <style:text-properties fo:font-size="12pt" style:font-size-asian="12pt"/>
    </style:style>
    <style:style style:name="P553" style:family="paragraph" style:parent-style-name="Table_20_Paragraph">
      <style:paragraph-properties fo:margin-left="0.235cm" fo:margin-right="0cm" fo:line-height="0.533cm" fo:orphans="0" fo:widows="0" fo:text-indent="0cm" style:auto-text-indent="false"/>
      <style:text-properties fo:font-size="12pt" style:font-size-asian="12pt"/>
    </style:style>
    <style:style style:name="P554" style:family="paragraph" style:parent-style-name="Table_20_Paragraph">
      <style:paragraph-properties fo:margin-left="0.437cm" fo:margin-right="0cm" fo:line-height="0.522cm" fo:orphans="0" fo:widows="0" fo:text-indent="0cm" style:auto-text-indent="false"/>
      <style:text-properties fo:font-size="12pt" style:font-size-asian="12pt"/>
    </style:style>
    <style:style style:name="P555" style:family="paragraph" style:parent-style-name="Table_20_Paragraph">
      <style:paragraph-properties fo:margin-left="0.25cm" fo:margin-right="0cm" fo:line-height="0.522cm" fo:orphans="0" fo:widows="0" fo:text-indent="0cm" style:auto-text-indent="false"/>
      <style:text-properties fo:font-size="12pt" style:font-size-asian="12pt"/>
    </style:style>
    <style:style style:name="P556" style:family="paragraph" style:parent-style-name="Table_20_Paragraph">
      <style:paragraph-properties fo:margin-left="0.351cm" fo:margin-right="0cm" fo:line-height="0.522cm" fo:orphans="0" fo:widows="0" fo:text-indent="0cm" style:auto-text-indent="false"/>
      <style:text-properties fo:font-size="12pt" style:font-size-asian="12pt"/>
    </style:style>
    <style:style style:name="P557" style:family="paragraph" style:parent-style-name="Table_20_Paragraph">
      <style:paragraph-properties fo:margin-left="0.212cm" fo:margin-right="0.099cm" fo:line-height="0.526cm" fo:text-align="center" style:justify-single-word="false" fo:orphans="0" fo:widows="0" fo:text-indent="0cm" style:auto-text-indent="false"/>
      <style:text-properties fo:font-size="12pt" style:font-size-asian="12pt"/>
    </style:style>
    <style:style style:name="P558" style:family="paragraph" style:parent-style-name="Table_20_Paragraph">
      <style:paragraph-properties fo:margin-left="0.818cm" fo:margin-right="0.178cm" fo:margin-top="0.018cm" fo:margin-bottom="0cm" style:contextual-spacing="false" fo:line-height="83%" fo:orphans="0" fo:widows="0" fo:text-indent="0cm" style:auto-text-indent="false"/>
      <style:text-properties fo:font-size="12pt" style:font-size-asian="12pt"/>
    </style:style>
    <style:style style:name="P559" style:family="paragraph" style:parent-style-name="Table_20_Paragraph">
      <style:paragraph-properties fo:margin-left="0.817cm" fo:margin-right="0.185cm" fo:margin-top="0.018cm" fo:margin-bottom="0cm" style:contextual-spacing="false" fo:line-height="83%" fo:orphans="0" fo:widows="0" fo:text-indent="0cm" style:auto-text-indent="false"/>
      <style:text-properties fo:font-size="12pt" style:font-size-asian="12pt"/>
    </style:style>
    <style:style style:name="P560" style:family="paragraph" style:parent-style-name="Table_20_Paragraph">
      <style:paragraph-properties fo:margin-left="0.235cm" fo:margin-right="0.189cm" fo:margin-top="0.004cm" fo:margin-bottom="0cm" style:contextual-spacing="false" fo:line-height="83%" fo:orphans="0" fo:widows="0" fo:text-indent="0cm" style:auto-text-indent="false"/>
      <style:text-properties fo:font-size="12pt" style:font-size-asian="12pt"/>
    </style:style>
    <style:style style:name="P561" style:family="paragraph" style:parent-style-name="Table_20_Paragraph">
      <style:paragraph-properties fo:margin-left="0.235cm" fo:margin-right="0.189cm" fo:line-height="83%" fo:orphans="0" fo:widows="0" fo:text-indent="0cm" style:auto-text-indent="false"/>
      <style:text-properties fo:font-size="12pt" style:font-size-asian="12pt"/>
    </style:style>
    <style:style style:name="P562" style:family="paragraph" style:parent-style-name="Table_20_Paragraph">
      <style:paragraph-properties fo:margin-left="0.233cm" fo:margin-right="0.437cm" fo:margin-top="0.037cm" fo:margin-bottom="0cm" style:contextual-spacing="false" fo:line-height="83%" fo:text-align="justify" style:justify-single-word="false" fo:orphans="0" fo:widows="0" fo:text-indent="0cm" style:auto-text-indent="false"/>
      <style:text-properties fo:font-size="12pt" style:font-size-asian="12pt"/>
    </style:style>
    <style:style style:name="P563" style:family="paragraph" style:parent-style-name="Table_20_Paragraph">
      <style:paragraph-properties fo:margin-left="0.397cm" fo:margin-right="0.224cm" fo:line-height="0.503cm" fo:text-align="center" style:justify-single-word="false" fo:orphans="0" fo:widows="0" fo:text-indent="0cm" style:auto-text-indent="false"/>
      <style:text-properties fo:font-size="12pt" style:font-size-asian="12pt"/>
    </style:style>
    <style:style style:name="P564" style:family="paragraph" style:parent-style-name="Table_20_Paragraph">
      <style:paragraph-properties fo:margin-left="0.423cm" fo:margin-right="0cm" fo:line-height="0.503cm" fo:orphans="0" fo:widows="0" fo:text-indent="0cm" style:auto-text-indent="false"/>
      <style:text-properties fo:font-size="12pt" style:font-size-asian="12pt"/>
    </style:style>
    <style:style style:name="P565" style:family="paragraph" style:parent-style-name="Table_20_Paragraph">
      <style:paragraph-properties fo:margin-left="0.166cm" fo:margin-right="0cm" fo:line-height="0.503cm" fo:orphans="0" fo:widows="0" fo:text-indent="0cm" style:auto-text-indent="false"/>
      <style:text-properties fo:font-size="12pt" style:font-size-asian="12pt"/>
    </style:style>
    <style:style style:name="P566" style:family="paragraph" style:parent-style-name="Table_20_Paragraph">
      <style:paragraph-properties fo:margin-left="0.235cm" fo:margin-right="0cm" fo:line-height="0.503cm" fo:orphans="0" fo:widows="0" fo:text-indent="0cm" style:auto-text-indent="false"/>
      <style:text-properties fo:font-size="12pt" style:font-size-asian="12pt"/>
    </style:style>
    <style:style style:name="P567" style:family="paragraph" style:parent-style-name="Table_20_Paragraph">
      <style:paragraph-properties fo:margin-left="0.238cm" fo:margin-right="0cm" fo:line-height="0.503cm" fo:orphans="0" fo:widows="0" fo:text-indent="0cm" style:auto-text-indent="false"/>
      <style:text-properties fo:font-size="12pt" style:font-size-asian="12pt"/>
    </style:style>
    <style:style style:name="P568" style:family="paragraph" style:parent-style-name="Table_20_Paragraph">
      <style:paragraph-properties fo:margin-left="0.235cm" fo:margin-right="0cm" fo:line-height="0.527cm" fo:orphans="0" fo:widows="0" fo:text-indent="0cm" style:auto-text-indent="false"/>
      <style:text-properties fo:font-size="12pt" style:font-size-asian="12pt"/>
    </style:style>
    <style:style style:name="P569" style:family="paragraph" style:parent-style-name="Table_20_Paragraph">
      <style:paragraph-properties fo:margin-left="0.307cm" fo:margin-right="0cm" fo:line-height="0.504cm" fo:orphans="0" fo:widows="0" fo:text-indent="0cm" style:auto-text-indent="false"/>
      <style:text-properties fo:font-size="12pt" style:font-size-asian="12pt"/>
    </style:style>
    <style:style style:name="P570" style:family="paragraph" style:parent-style-name="Table_20_Paragraph">
      <style:paragraph-properties fo:margin-left="0.353cm" fo:margin-right="0cm" fo:line-height="0.504cm" fo:orphans="0" fo:widows="0" fo:text-indent="0cm" style:auto-text-indent="false"/>
      <style:text-properties fo:font-size="12pt" style:font-size-asian="12pt"/>
    </style:style>
    <style:style style:name="P571" style:family="paragraph" style:parent-style-name="Table_20_Paragraph">
      <style:paragraph-properties fo:margin-left="0cm" fo:margin-right="0.039cm" fo:line-height="0.504cm" fo:text-align="center" style:justify-single-word="false" fo:orphans="0" fo:widows="0" fo:text-indent="0cm" style:auto-text-indent="false"/>
      <style:text-properties fo:font-size="12pt" style:font-size-asian="12pt"/>
    </style:style>
    <style:style style:name="P572" style:family="paragraph" style:parent-style-name="Table_20_Paragraph">
      <style:paragraph-properties fo:margin-left="0.307cm" fo:margin-right="0.12cm" fo:margin-top="0.005cm" fo:margin-bottom="0cm" style:contextual-spacing="false" fo:line-height="93%" fo:orphans="0" fo:widows="0" fo:text-indent="0cm" style:auto-text-indent="false"/>
      <style:text-properties fo:font-size="12pt" style:font-size-asian="12pt"/>
    </style:style>
    <style:style style:name="P573" style:family="paragraph" style:parent-style-name="Table_20_Paragraph">
      <style:paragraph-properties fo:margin-left="0.166cm" fo:margin-right="0.123cm" fo:margin-top="0.002cm" fo:margin-bottom="0cm" style:contextual-spacing="false" fo:line-height="93%" fo:orphans="0" fo:widows="0" fo:text-indent="0cm" style:auto-text-indent="false"/>
      <style:text-properties fo:font-size="12pt" style:font-size-asian="12pt"/>
    </style:style>
    <style:style style:name="P574" style:family="paragraph" style:parent-style-name="Table_20_Paragraph">
      <style:paragraph-properties fo:margin-left="0.235cm" fo:margin-right="0.212cm" fo:margin-top="0.002cm" fo:margin-bottom="0cm" style:contextual-spacing="false" fo:line-height="93%" fo:orphans="0" fo:widows="0" fo:text-indent="0cm" style:auto-text-indent="false"/>
      <style:text-properties fo:font-size="12pt" style:font-size-asian="12pt"/>
    </style:style>
    <style:style style:name="P575" style:family="paragraph" style:parent-style-name="Table_20_Paragraph">
      <style:paragraph-properties fo:margin-left="0.238cm" fo:margin-right="0.277cm" fo:margin-top="0.002cm" fo:margin-bottom="0cm" style:contextual-spacing="false" fo:line-height="93%" fo:orphans="0" fo:widows="0" fo:text-indent="0cm" style:auto-text-indent="false"/>
      <style:text-properties fo:font-size="12pt" style:font-size-asian="12pt"/>
    </style:style>
    <style:style style:name="P576" style:family="paragraph" style:parent-style-name="Table_20_Paragraph">
      <style:paragraph-properties fo:margin-left="0.166cm" fo:margin-right="0.238cm" fo:margin-top="0.002cm" fo:margin-bottom="0cm" style:contextual-spacing="false" fo:line-height="93%" fo:orphans="0" fo:widows="0" fo:text-indent="0cm" style:auto-text-indent="false"/>
      <style:text-properties fo:font-size="12pt" style:font-size-asian="12pt"/>
    </style:style>
    <style:style style:name="P577" style:family="paragraph" style:parent-style-name="Table_20_Paragraph">
      <style:paragraph-properties fo:margin-left="0.238cm" fo:margin-right="0.12cm" fo:margin-top="0.002cm" fo:margin-bottom="0cm" style:contextual-spacing="false" fo:line-height="93%" fo:orphans="0" fo:widows="0" fo:text-indent="0cm" style:auto-text-indent="false"/>
      <style:text-properties fo:font-size="12pt" style:font-size-asian="12pt"/>
    </style:style>
    <style:style style:name="P578" style:family="paragraph" style:parent-style-name="Table_20_Paragraph">
      <style:paragraph-properties fo:margin-left="0.238cm" fo:margin-right="0.123cm" fo:margin-top="0.002cm" fo:margin-bottom="0cm" style:contextual-spacing="false" fo:line-height="93%" fo:orphans="0" fo:widows="0" fo:text-indent="0cm" style:auto-text-indent="false"/>
      <style:text-properties fo:font-size="12pt" style:font-size-asian="12pt"/>
    </style:style>
    <style:style style:name="P579" style:family="paragraph" style:parent-style-name="Table_20_Paragraph">
      <style:paragraph-properties fo:margin-left="0.166cm" fo:margin-right="0cm" fo:line-height="0.575cm" fo:orphans="0" fo:widows="0" fo:text-indent="0cm" style:auto-text-indent="false"/>
      <style:text-properties fo:font-size="12pt" style:font-size-asian="12pt"/>
    </style:style>
    <style:style style:name="P580" style:family="paragraph" style:parent-style-name="Table_20_Paragraph">
      <style:paragraph-properties fo:margin-left="0.168cm" fo:margin-right="0cm" fo:line-height="0.575cm" fo:orphans="0" fo:widows="0" fo:text-indent="0cm" style:auto-text-indent="false"/>
      <style:text-properties fo:font-size="12pt" style:font-size-asian="12pt"/>
    </style:style>
    <style:style style:name="P581" style:family="paragraph" style:parent-style-name="Table_20_Paragraph">
      <style:paragraph-properties fo:margin-left="0.339cm" fo:margin-right="0cm" fo:line-height="0.575cm" fo:orphans="0" fo:widows="0" fo:text-indent="0cm" style:auto-text-indent="false"/>
      <style:text-properties fo:font-size="12pt" style:font-size-asian="12pt"/>
    </style:style>
    <style:style style:name="P582" style:family="paragraph" style:parent-style-name="Table_20_Paragraph">
      <style:paragraph-properties fo:margin-left="0.418cm" fo:margin-right="0cm" fo:line-height="0.575cm" fo:orphans="0" fo:widows="0" fo:text-indent="0cm" style:auto-text-indent="false"/>
      <style:text-properties fo:font-size="12pt" style:font-size-asian="12pt"/>
    </style:style>
    <style:style style:name="P583" style:family="paragraph" style:parent-style-name="Table_20_Paragraph">
      <style:paragraph-properties fo:margin-left="0.032cm" fo:margin-right="0cm" fo:line-height="0.575cm" fo:text-align="center" style:justify-single-word="false" fo:orphans="0" fo:widows="0" fo:text-indent="0cm" style:auto-text-indent="false"/>
      <style:text-properties fo:font-size="12pt" style:font-size-asian="12pt"/>
    </style:style>
    <style:style style:name="P584" style:family="paragraph" style:parent-style-name="Table_20_Paragraph">
      <style:paragraph-properties fo:margin-left="0.004cm" fo:margin-right="0cm" fo:line-height="0.575cm" fo:text-align="center" style:justify-single-word="false" fo:orphans="0" fo:widows="0" fo:text-indent="0cm" style:auto-text-indent="false"/>
      <style:text-properties fo:font-size="12pt" style:font-size-asian="12pt"/>
    </style:style>
    <style:style style:name="P585" style:family="paragraph" style:parent-style-name="Table_20_Paragraph">
      <style:paragraph-properties fo:margin-left="0.24cm" fo:margin-right="0cm" fo:line-height="0.573cm" fo:orphans="0" fo:widows="0" fo:text-indent="0cm" style:auto-text-indent="false"/>
      <style:text-properties fo:font-size="12pt" style:font-size-asian="12pt"/>
    </style:style>
    <style:style style:name="P586" style:family="paragraph" style:parent-style-name="Table_20_Paragraph">
      <style:paragraph-properties fo:margin-left="0.235cm" fo:margin-right="0cm" fo:line-height="0.573cm" fo:orphans="0" fo:widows="0" fo:text-indent="0cm" style:auto-text-indent="false"/>
      <style:text-properties fo:font-size="12pt" style:font-size-asian="12pt"/>
    </style:style>
    <style:style style:name="P587" style:family="paragraph" style:parent-style-name="Table_20_Paragraph">
      <style:paragraph-properties fo:margin-left="0.233cm" fo:margin-right="0cm" fo:line-height="0.573cm" fo:orphans="0" fo:widows="0" fo:text-indent="0cm" style:auto-text-indent="false"/>
      <style:text-properties fo:font-size="12pt" style:font-size-asian="12pt"/>
    </style:style>
    <style:style style:name="P588" style:family="paragraph" style:parent-style-name="Table_20_Paragraph">
      <style:paragraph-properties fo:margin-left="0.22cm" fo:margin-right="0cm" fo:line-height="0.573cm" fo:orphans="0" fo:widows="0" fo:text-indent="0cm" style:auto-text-indent="false"/>
      <style:text-properties fo:font-size="12pt" style:font-size-asian="12pt"/>
    </style:style>
    <style:style style:name="P589" style:family="paragraph" style:parent-style-name="Table_20_Paragraph">
      <style:paragraph-properties fo:margin-left="0.169cm" fo:margin-right="0.116cm" fo:line-height="118%" fo:orphans="0" fo:widows="0" fo:text-indent="0cm" style:auto-text-indent="false"/>
      <style:text-properties fo:font-size="12pt" style:font-size-asian="12pt"/>
    </style:style>
    <style:style style:name="P590" style:family="paragraph" style:parent-style-name="Table_20_Paragraph">
      <style:paragraph-properties fo:margin-left="0.273cm" fo:margin-right="0.235cm" fo:margin-top="0.069cm" fo:margin-bottom="0cm" style:contextual-spacing="false" fo:line-height="118%" fo:orphans="0" fo:widows="0" fo:text-indent="0cm" style:auto-text-indent="false"/>
      <style:text-properties fo:font-size="12pt" style:font-size-asian="12pt"/>
    </style:style>
    <style:style style:name="P591" style:family="paragraph" style:parent-style-name="Table_20_Paragraph">
      <style:paragraph-properties fo:margin-left="0.252cm" fo:margin-right="0.058cm" fo:line-height="118%" fo:orphans="0" fo:widows="0" fo:text-indent="0cm" style:auto-text-indent="false"/>
      <style:text-properties fo:font-size="12pt" style:font-size-asian="12pt"/>
    </style:style>
    <style:style style:name="P592" style:family="paragraph" style:parent-style-name="Table_20_Paragraph">
      <style:paragraph-properties fo:margin-left="0.233cm" fo:margin-right="0.452cm" fo:line-height="118%" fo:orphans="0" fo:widows="0" fo:text-indent="0cm" style:auto-text-indent="false"/>
      <style:text-properties fo:font-size="12pt" style:font-size-asian="12pt"/>
    </style:style>
    <style:style style:name="P593" style:family="paragraph" style:parent-style-name="Table_20_Paragraph">
      <style:paragraph-properties fo:margin-left="0.236cm" fo:margin-right="0.485cm" fo:line-height="118%" fo:orphans="0" fo:widows="0" fo:text-indent="0cm" style:auto-text-indent="false"/>
      <style:text-properties fo:font-size="12pt" style:font-size-asian="12pt"/>
    </style:style>
    <style:style style:name="P594" style:family="paragraph" style:parent-style-name="Table_20_Paragraph">
      <style:paragraph-properties fo:margin-left="0.656cm" fo:margin-right="0.127cm" fo:line-height="118%" fo:orphans="0" fo:widows="0" fo:text-indent="-0.423cm" style:auto-text-indent="false"/>
      <style:text-properties fo:font-size="12pt" style:font-size-asian="12pt"/>
    </style:style>
    <style:style style:name="P595" style:family="paragraph" style:parent-style-name="Table_20_Paragraph">
      <style:paragraph-properties fo:margin-left="0.66cm" fo:margin-right="0.115cm" fo:line-height="118%" fo:orphans="0" fo:widows="0" fo:text-indent="-0.423cm" style:auto-text-indent="false"/>
      <style:text-properties fo:font-size="12pt" style:font-size-asian="12pt"/>
    </style:style>
    <style:style style:name="P596" style:family="paragraph" style:parent-style-name="Table_20_Paragraph">
      <style:paragraph-properties fo:margin-left="0.656cm" fo:margin-right="0.123cm" fo:margin-top="0.069cm" fo:margin-bottom="0cm" style:contextual-spacing="false" fo:line-height="118%" fo:orphans="0" fo:widows="0" fo:text-indent="-0.423cm" style:auto-text-indent="false"/>
      <style:text-properties fo:font-size="12pt" style:font-size-asian="12pt"/>
    </style:style>
    <style:style style:name="P597" style:family="paragraph" style:parent-style-name="Table_20_Paragraph">
      <style:paragraph-properties fo:margin-left="1.505cm" fo:margin-right="0.233cm" fo:margin-top="0.002cm" fo:margin-bottom="0cm" style:contextual-spacing="false" fo:line-height="118%" fo:orphans="0" fo:widows="0" fo:text-indent="-1.27cm" style:auto-text-indent="false"/>
      <style:text-properties fo:font-size="12pt" style:font-size-asian="12pt"/>
    </style:style>
    <style:style style:name="P598" style:family="paragraph" style:parent-style-name="Table_20_Paragraph">
      <style:paragraph-properties fo:margin-left="0.66cm" fo:margin-right="0.12cm" fo:margin-top="0.069cm" fo:margin-bottom="0cm" style:contextual-spacing="false" fo:line-height="118%" fo:orphans="0" fo:widows="0" fo:text-indent="-0.423cm" style:auto-text-indent="false"/>
      <style:text-properties fo:font-size="12pt" style:font-size-asian="12pt"/>
    </style:style>
    <style:style style:name="P599" style:family="paragraph" style:parent-style-name="Table_20_Paragraph">
      <style:paragraph-properties fo:margin-left="1.513cm" fo:margin-right="0.31cm" fo:margin-top="0.002cm" fo:margin-bottom="0cm" style:contextual-spacing="false" fo:line-height="118%" fo:orphans="0" fo:widows="0" fo:text-indent="-1.27cm" style:auto-text-indent="false"/>
      <style:text-properties fo:font-size="12pt" style:font-size-asian="12pt"/>
    </style:style>
    <style:style style:name="P600" style:family="paragraph" style:parent-style-name="Table_20_Paragraph">
      <style:paragraph-properties fo:margin-left="0.233cm" fo:margin-right="0.452cm" fo:line-height="118%" fo:text-align="justify" style:justify-single-word="false" fo:orphans="0" fo:widows="0" fo:text-indent="0cm" style:auto-text-indent="false"/>
      <style:text-properties fo:font-size="12pt" style:font-size-asian="12pt"/>
    </style:style>
    <style:style style:name="P601" style:family="paragraph" style:parent-style-name="Table_20_Paragraph">
      <style:paragraph-properties fo:margin-left="0.236cm" fo:margin-right="0.485cm" fo:line-height="118%" fo:text-align="justify" style:justify-single-word="false" fo:orphans="0" fo:widows="0" fo:text-indent="0cm" style:auto-text-indent="false"/>
      <style:text-properties fo:font-size="12pt" style:font-size-asian="12pt"/>
    </style:style>
    <style:style style:name="P602" style:family="paragraph" style:parent-style-name="Table_20_Paragraph">
      <style:paragraph-properties fo:margin-left="0.247cm" fo:margin-right="0cm" fo:line-height="0.48cm" fo:orphans="0" fo:widows="0" fo:text-indent="0cm" style:auto-text-indent="false"/>
      <style:text-properties fo:font-size="12pt" style:font-size-asian="12pt"/>
    </style:style>
    <style:style style:name="P603" style:family="paragraph" style:parent-style-name="Table_20_Paragraph">
      <style:paragraph-properties fo:margin-left="0.141cm" fo:margin-right="0cm" fo:line-height="0.48cm" fo:orphans="0" fo:widows="0" fo:text-indent="0cm" style:auto-text-indent="false"/>
      <style:text-properties fo:font-size="12pt" style:font-size-asian="12pt"/>
    </style:style>
    <style:style style:name="P604" style:family="paragraph" style:parent-style-name="Table_20_Paragraph">
      <style:paragraph-properties fo:margin-left="0.233cm" fo:margin-right="0cm" fo:line-height="0.48cm" fo:orphans="0" fo:widows="0" fo:text-indent="0cm" style:auto-text-indent="false"/>
      <style:text-properties fo:font-size="12pt" style:font-size-asian="12pt"/>
    </style:style>
    <style:style style:name="P605" style:family="paragraph" style:parent-style-name="Table_20_Paragraph">
      <style:paragraph-properties fo:margin-left="0.22cm" fo:margin-right="0cm" fo:line-height="0.48cm" fo:orphans="0" fo:widows="0" fo:text-indent="0cm" style:auto-text-indent="false"/>
      <style:text-properties fo:font-size="12pt" style:font-size-asian="12pt"/>
    </style:style>
    <style:style style:name="P606" style:family="paragraph" style:parent-style-name="Table_20_Paragraph">
      <style:paragraph-properties fo:margin-left="1.245cm" fo:margin-right="1.136cm" fo:margin-top="0.102cm" fo:margin-bottom="0cm" style:contextual-spacing="false" fo:line-height="91%" fo:text-align="center" style:justify-single-word="false" fo:orphans="0" fo:widows="0" fo:text-indent="0cm" style:auto-text-indent="false"/>
      <style:text-properties fo:font-size="12pt" style:font-size-asian="12pt"/>
    </style:style>
    <style:style style:name="P607" style:family="paragraph" style:parent-style-name="Table_20_Paragraph">
      <style:paragraph-properties fo:margin-left="0.919cm" fo:margin-right="0cm" fo:margin-top="0.076cm" fo:margin-bottom="0cm" style:contextual-spacing="false" fo:line-height="0.469cm" fo:orphans="0" fo:widows="0" fo:text-indent="0cm" style:auto-text-indent="false"/>
      <style:text-properties fo:font-size="12pt" style:font-size-asian="12pt"/>
    </style:style>
    <style:style style:name="P608" style:family="paragraph" style:parent-style-name="Table_20_Paragraph">
      <style:paragraph-properties fo:margin-left="1.229cm" fo:margin-right="1.104cm" fo:margin-top="0.115cm" fo:margin-bottom="0cm" style:contextual-spacing="false" fo:line-height="0.582cm" fo:text-align="center" style:justify-single-word="false" fo:orphans="0" fo:widows="0" fo:text-indent="0cm" style:auto-text-indent="false"/>
      <style:text-properties fo:font-size="12pt" style:font-size-asian="12pt"/>
    </style:style>
    <style:style style:name="P609" style:family="paragraph" style:parent-style-name="Table_20_Paragraph">
      <style:paragraph-properties fo:margin-left="0.233cm" fo:margin-right="0.455cm" style:line-height-at-least="0.706cm" fo:orphans="0" fo:widows="0" fo:text-indent="0cm" style:auto-text-indent="false"/>
      <style:text-properties fo:font-size="12pt" style:font-size-asian="12pt"/>
    </style:style>
    <style:style style:name="P610" style:family="paragraph" style:parent-style-name="Table_20_Paragraph">
      <style:paragraph-properties fo:margin-left="0.233cm" fo:margin-right="0.455cm" fo:margin-top="0.021cm" fo:margin-bottom="0cm" style:contextual-spacing="false" style:line-height-at-least="0.706cm" fo:orphans="0" fo:widows="0" fo:text-indent="0cm" style:auto-text-indent="false"/>
      <style:text-properties fo:font-size="12pt" style:font-size-asian="12pt"/>
    </style:style>
    <style:style style:name="P611" style:family="paragraph" style:parent-style-name="Table_20_Paragraph">
      <style:paragraph-properties fo:margin-left="0.243cm" fo:margin-right="0.445cm" style:line-height-at-least="0.706cm" fo:orphans="0" fo:widows="0" fo:text-indent="0cm" style:auto-text-indent="false"/>
      <style:text-properties fo:font-size="12pt" style:font-size-asian="12pt"/>
    </style:style>
    <style:style style:name="P612" style:family="paragraph" style:parent-style-name="Table_20_Paragraph">
      <style:paragraph-properties fo:margin-left="0.243cm" fo:margin-right="0.445cm" fo:margin-top="0.021cm" fo:margin-bottom="0cm" style:contextual-spacing="false" style:line-height-at-least="0.706cm" fo:orphans="0" fo:widows="0" fo:text-indent="0cm" style:auto-text-indent="false"/>
      <style:text-properties fo:font-size="12pt" style:font-size-asian="12pt"/>
    </style:style>
    <style:style style:name="P613" style:family="paragraph" style:parent-style-name="Table_20_Paragraph">
      <style:paragraph-properties fo:margin-left="0.233cm" fo:margin-right="0.24cm" fo:margin-top="0.021cm" fo:margin-bottom="0cm" style:contextual-spacing="false" style:line-height-at-least="0.706cm" fo:orphans="0" fo:widows="0" fo:text-indent="0cm" style:auto-text-indent="false"/>
      <style:text-properties fo:font-size="12pt" style:font-size-asian="12pt"/>
    </style:style>
    <style:style style:name="P614" style:family="paragraph" style:parent-style-name="Table_20_Paragraph">
      <style:paragraph-properties fo:margin-left="0.236cm" fo:margin-right="0.273cm" fo:margin-top="0.021cm" fo:margin-bottom="0cm" style:contextual-spacing="false" style:line-height-at-least="0.706cm" fo:orphans="0" fo:widows="0" fo:text-indent="0cm" style:auto-text-indent="false"/>
      <style:text-properties fo:font-size="12pt" style:font-size-asian="12pt"/>
    </style:style>
    <style:style style:name="P615" style:family="paragraph" style:parent-style-name="Table_20_Paragraph">
      <style:paragraph-properties fo:margin-left="0.656cm" fo:margin-right="0.196cm" style:line-height-at-least="0.706cm" fo:orphans="0" fo:widows="0" fo:text-indent="0cm" style:auto-text-indent="false"/>
      <style:text-properties fo:font-size="12pt" style:font-size-asian="12pt"/>
    </style:style>
    <style:style style:name="P616" style:family="paragraph" style:parent-style-name="Table_20_Paragraph">
      <style:paragraph-properties fo:margin-left="0.66cm" fo:margin-right="0.229cm" style:line-height-at-least="0.706cm" fo:orphans="0" fo:widows="0" fo:text-indent="0cm" style:auto-text-indent="false"/>
      <style:text-properties fo:font-size="12pt" style:font-size-asian="12pt"/>
    </style:style>
    <style:style style:name="P617" style:family="paragraph" style:parent-style-name="Table_20_Paragraph" style:list-style-name="WWNum4">
      <style:paragraph-properties fo:margin-left="2.074cm" fo:margin-right="0cm" fo:margin-top="0.039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2.074cm"/>
        </style:tab-stops>
      </style:paragraph-properties>
      <style:text-properties fo:font-size="12pt" style:font-size-asian="12pt"/>
    </style:style>
    <style:style style:name="P618" style:family="paragraph" style:parent-style-name="Table_20_Paragraph" style:list-style-name="WWNum4">
      <style:paragraph-properties fo:margin-left="2.074cm" fo:margin-right="0cm" fo:margin-top="0.044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2.074cm"/>
        </style:tab-stops>
      </style:paragraph-properties>
      <style:text-properties fo:font-size="12pt" style:font-size-asian="12pt"/>
    </style:style>
    <style:style style:name="P619" style:family="paragraph" style:parent-style-name="Table_20_Paragraph">
      <style:paragraph-properties fo:margin-left="0.268cm" fo:margin-right="0.185cm" fo:line-height="0.556cm" fo:text-align="center" style:justify-single-word="false" fo:orphans="0" fo:widows="0" fo:text-indent="0cm" style:auto-text-indent="false"/>
      <style:text-properties fo:font-size="12pt" style:font-size-asian="12pt"/>
    </style:style>
    <style:style style:name="P620" style:family="paragraph" style:parent-style-name="Table_20_Paragraph">
      <style:paragraph-properties fo:margin-left="0.231cm" fo:margin-right="0.24cm" fo:line-height="0.556cm" fo:text-align="center" style:justify-single-word="false" fo:orphans="0" fo:widows="0" fo:text-indent="0cm" style:auto-text-indent="false"/>
      <style:text-properties fo:font-size="12pt" style:font-size-asian="12pt"/>
    </style:style>
    <style:style style:name="P621" style:family="paragraph" style:parent-style-name="Table_20_Paragraph">
      <style:paragraph-properties fo:margin-left="0cm" fo:margin-right="0.071cm" fo:line-height="0.445cm" fo:text-align="end" style:justify-single-word="false" fo:orphans="0" fo:widows="0" fo:text-indent="0cm" style:auto-text-indent="false"/>
      <style:text-properties fo:font-size="12pt" style:font-size-asian="12pt"/>
    </style:style>
    <style:style style:name="P622" style:family="paragraph" style:parent-style-name="Table_20_Paragraph">
      <style:paragraph-properties fo:margin-left="0cm" fo:margin-right="0.122cm" fo:line-height="0.445cm" fo:text-align="end" style:justify-single-word="false" fo:orphans="0" fo:widows="0" fo:text-indent="0cm" style:auto-text-indent="false"/>
      <style:text-properties fo:font-size="12pt" style:font-size-asian="12pt"/>
    </style:style>
    <style:style style:name="P623" style:family="paragraph" style:parent-style-name="Table_20_Paragraph">
      <style:paragraph-properties fo:margin-left="0cm" fo:margin-right="0.254cm" fo:line-height="0.445cm" fo:text-align="end" style:justify-single-word="false" fo:orphans="0" fo:widows="0" fo:text-indent="0cm" style:auto-text-indent="false"/>
      <style:text-properties fo:font-size="12pt" style:font-size-asian="12pt"/>
    </style:style>
    <style:style style:name="P624" style:family="paragraph" style:parent-style-name="Table_20_Paragraph">
      <style:paragraph-properties fo:margin-left="0.127cm" fo:margin-right="0.161cm" fo:line-height="0.445cm" fo:text-align="center" style:justify-single-word="false" fo:orphans="0" fo:widows="0" fo:text-indent="0cm" style:auto-text-indent="false"/>
      <style:text-properties fo:font-size="12pt" style:font-size-asian="12pt"/>
    </style:style>
    <style:style style:name="P625" style:family="paragraph" style:parent-style-name="Table_20_Paragraph">
      <style:paragraph-properties fo:margin-left="0.979cm" fo:margin-right="0cm" fo:line-height="0.374cm" fo:orphans="0" fo:widows="0" fo:text-indent="0cm" style:auto-text-indent="false"/>
      <style:text-properties fo:font-size="12pt" style:font-size-asian="12pt"/>
    </style:style>
    <style:style style:name="P626" style:family="paragraph" style:parent-style-name="Table_20_Paragraph">
      <style:paragraph-properties fo:margin-left="1.81cm" fo:margin-right="0cm" fo:line-height="0.374cm" fo:orphans="0" fo:widows="0" fo:text-indent="0cm" style:auto-text-indent="false"/>
      <style:text-properties fo:font-size="12pt" style:font-size-asian="12pt"/>
    </style:style>
    <style:style style:name="P627" style:family="paragraph" style:parent-style-name="Table_20_Paragraph">
      <style:paragraph-properties fo:margin-left="1.658cm" fo:margin-right="0cm" fo:line-height="0.374cm" fo:orphans="0" fo:widows="0" fo:text-indent="0cm" style:auto-text-indent="false"/>
      <style:text-properties fo:font-size="12pt" style:font-size-asian="12pt"/>
    </style:style>
    <style:style style:name="P628" style:family="paragraph" style:parent-style-name="Table_20_Paragraph">
      <style:paragraph-properties fo:margin-left="0.991cm" fo:margin-right="0cm" fo:line-height="0.374cm" fo:orphans="0" fo:widows="0" fo:text-indent="0cm" style:auto-text-indent="false"/>
      <style:text-properties fo:font-size="12pt" style:font-size-asian="12pt"/>
    </style:style>
    <style:style style:name="P629" style:family="paragraph" style:parent-style-name="Table_20_Paragraph">
      <style:paragraph-properties fo:margin-left="1.79cm" fo:margin-right="0cm" fo:line-height="0.374cm" fo:orphans="0" fo:widows="0" fo:text-indent="0cm" style:auto-text-indent="false"/>
      <style:text-properties fo:font-size="12pt" style:font-size-asian="12pt"/>
    </style:style>
    <style:style style:name="P630" style:family="paragraph" style:parent-style-name="Table_20_Paragraph">
      <style:paragraph-properties fo:margin-left="1.614cm" fo:margin-right="0cm" fo:line-height="0.374cm" fo:orphans="0" fo:widows="0" fo:text-indent="0cm" style:auto-text-indent="false"/>
      <style:text-properties fo:font-size="12pt" style:font-size-asian="12pt"/>
    </style:style>
    <style:style style:name="P631" style:family="paragraph" style:parent-style-name="Table_20_Paragraph">
      <style:paragraph-properties fo:margin-left="0.231cm" fo:margin-right="0cm" fo:line-height="0.374cm" fo:orphans="0" fo:widows="0" fo:text-indent="0cm" style:auto-text-indent="false"/>
      <style:text-properties fo:font-size="12pt" style:font-size-asian="12pt"/>
    </style:style>
    <style:style style:name="P632" style:family="paragraph" style:parent-style-name="Table_20_Paragraph">
      <style:paragraph-properties fo:margin-left="0.226cm" fo:margin-right="0cm" fo:line-height="0.374cm" fo:orphans="0" fo:widows="0" fo:text-indent="0cm" style:auto-text-indent="false"/>
      <style:text-properties fo:font-size="12pt" style:font-size-asian="12pt"/>
    </style:style>
    <style:style style:name="P633" style:family="paragraph" style:parent-style-name="Table_20_Paragraph">
      <style:paragraph-properties fo:margin-left="0.21cm" fo:margin-right="0cm" fo:line-height="0.374cm" fo:orphans="0" fo:widows="0" fo:text-indent="0cm" style:auto-text-indent="false"/>
      <style:text-properties fo:font-size="12pt" style:font-size-asian="12pt"/>
    </style:style>
    <style:style style:name="P634" style:family="paragraph" style:parent-style-name="Table_20_Paragraph">
      <style:paragraph-properties fo:margin-left="0.192cm" fo:margin-right="0cm" fo:line-height="0.374cm" fo:orphans="0" fo:widows="0" fo:text-indent="0cm" style:auto-text-indent="false"/>
      <style:text-properties fo:font-size="12pt" style:font-size-asian="12pt"/>
    </style:style>
    <style:style style:name="P635" style:family="paragraph" style:parent-style-name="Table_20_Paragraph">
      <style:paragraph-properties fo:margin-left="0cm" fo:margin-right="0.143cm" fo:line-height="0.374cm" fo:text-align="end" style:justify-single-word="false" fo:orphans="0" fo:widows="0" fo:text-indent="0cm" style:auto-text-indent="false"/>
      <style:text-properties fo:font-size="12pt" style:font-size-asian="12pt"/>
    </style:style>
    <style:style style:name="P636" style:family="paragraph" style:parent-style-name="Table_20_Paragraph">
      <style:paragraph-properties fo:margin-left="0cm" fo:margin-right="0.191cm" fo:line-height="0.374cm" fo:text-align="end" style:justify-single-word="false" fo:orphans="0" fo:widows="0" fo:text-indent="0cm" style:auto-text-indent="false"/>
      <style:text-properties fo:font-size="12pt" style:font-size-asian="12pt"/>
    </style:style>
    <style:style style:name="P637" style:family="paragraph" style:parent-style-name="Table_20_Paragraph">
      <style:paragraph-properties fo:margin-left="0.235cm" fo:margin-right="0cm" fo:line-height="0.392cm" fo:orphans="0" fo:widows="0" fo:text-indent="0cm" style:auto-text-indent="false"/>
      <style:text-properties fo:font-size="12pt" style:font-size-asian="12pt"/>
    </style:style>
    <style:style style:name="P638" style:family="paragraph" style:parent-style-name="Table_20_Paragraph">
      <style:paragraph-properties fo:margin-left="0.22cm" fo:margin-right="0cm" fo:line-height="0.392cm" fo:orphans="0" fo:widows="0" fo:text-indent="0cm" style:auto-text-indent="false"/>
      <style:text-properties fo:font-size="12pt" style:font-size-asian="12pt"/>
    </style:style>
    <style:style style:name="P639" style:family="paragraph" style:parent-style-name="Table_20_Paragraph">
      <style:paragraph-properties fo:margin-left="0.233cm" fo:margin-right="0cm" fo:line-height="0.392cm" fo:orphans="0" fo:widows="0" fo:text-indent="0cm" style:auto-text-indent="false"/>
      <style:text-properties fo:font-size="12pt" style:font-size-asian="12pt"/>
    </style:style>
    <style:style style:name="P640" style:family="paragraph" style:parent-style-name="Table_20_Paragraph">
      <style:paragraph-properties fo:margin-left="0.233cm" fo:margin-right="0cm" fo:line-height="0.462cm" fo:orphans="0" fo:widows="0" fo:text-indent="0cm" style:auto-text-indent="false"/>
      <style:text-properties fo:font-size="12pt" style:font-size-asian="12pt"/>
    </style:style>
    <style:style style:name="P641" style:family="paragraph" style:parent-style-name="Table_20_Paragraph">
      <style:paragraph-properties fo:margin-left="0.22cm" fo:margin-right="0cm" fo:line-height="0.462cm" fo:orphans="0" fo:widows="0" fo:text-indent="0cm" style:auto-text-indent="false"/>
      <style:text-properties fo:font-size="12pt" style:font-size-asian="12pt"/>
    </style:style>
    <style:style style:name="P642" style:family="paragraph" style:parent-style-name="Table_20_Paragraph">
      <style:paragraph-properties fo:margin-left="0.231cm" fo:margin-right="0cm" fo:line-height="0.377cm" fo:orphans="0" fo:widows="0" fo:text-indent="0cm" style:auto-text-indent="false"/>
      <style:text-properties fo:font-size="12pt" style:font-size-asian="12pt"/>
    </style:style>
    <style:style style:name="P643" style:family="paragraph" style:parent-style-name="Table_20_Paragraph">
      <style:paragraph-properties fo:margin-left="0.226cm" fo:margin-right="0cm" fo:line-height="0.377cm" fo:orphans="0" fo:widows="0" fo:text-indent="0cm" style:auto-text-indent="false"/>
      <style:text-properties fo:font-size="12pt" style:font-size-asian="12pt"/>
    </style:style>
    <style:style style:name="P644" style:family="paragraph" style:parent-style-name="Table_20_Paragraph">
      <style:paragraph-properties fo:margin-left="0.21cm" fo:margin-right="0cm" fo:line-height="0.377cm" fo:orphans="0" fo:widows="0" fo:text-indent="0cm" style:auto-text-indent="false"/>
      <style:text-properties fo:font-size="12pt" style:font-size-asian="12pt"/>
    </style:style>
    <style:style style:name="P645" style:family="paragraph" style:parent-style-name="Table_20_Paragraph">
      <style:paragraph-properties fo:margin-left="0.192cm" fo:margin-right="0cm" fo:line-height="0.377cm" fo:orphans="0" fo:widows="0" fo:text-indent="0cm" style:auto-text-indent="false"/>
      <style:text-properties fo:font-size="12pt" style:font-size-asian="12pt"/>
    </style:style>
    <style:style style:name="P646" style:family="paragraph" style:parent-style-name="Table_20_Paragraph">
      <style:paragraph-properties fo:margin-left="0cm" fo:margin-right="0.143cm" fo:line-height="0.377cm" fo:text-align="end" style:justify-single-word="false" fo:orphans="0" fo:widows="0" fo:text-indent="0cm" style:auto-text-indent="false"/>
      <style:text-properties fo:font-size="12pt" style:font-size-asian="12pt"/>
    </style:style>
    <style:style style:name="P647" style:family="paragraph" style:parent-style-name="Table_20_Paragraph">
      <style:paragraph-properties fo:margin-left="0cm" fo:margin-right="0.191cm" fo:line-height="0.377cm" fo:text-align="end" style:justify-single-word="false" fo:orphans="0" fo:widows="0" fo:text-indent="0cm" style:auto-text-indent="false"/>
      <style:text-properties fo:font-size="12pt" style:font-size-asian="12pt"/>
    </style:style>
    <style:style style:name="P648" style:family="paragraph" style:parent-style-name="Table_20_Paragraph">
      <style:paragraph-properties fo:margin-left="0.231cm" fo:margin-right="0cm" fo:line-height="0.432cm" fo:orphans="0" fo:widows="0" fo:text-indent="0cm" style:auto-text-indent="false"/>
      <style:text-properties fo:font-size="12pt" style:font-size-asian="12pt"/>
    </style:style>
    <style:style style:name="P649" style:family="paragraph" style:parent-style-name="Table_20_Paragraph">
      <style:paragraph-properties fo:margin-left="0.226cm" fo:margin-right="0cm" fo:line-height="0.432cm" fo:orphans="0" fo:widows="0" fo:text-indent="0cm" style:auto-text-indent="false"/>
      <style:text-properties fo:font-size="12pt" style:font-size-asian="12pt"/>
    </style:style>
    <style:style style:name="P650" style:family="paragraph" style:parent-style-name="Table_20_Paragraph">
      <style:paragraph-properties fo:margin-left="0.21cm" fo:margin-right="0cm" fo:line-height="0.432cm" fo:orphans="0" fo:widows="0" fo:text-indent="0cm" style:auto-text-indent="false"/>
      <style:text-properties fo:font-size="12pt" style:font-size-asian="12pt"/>
    </style:style>
    <style:style style:name="P651" style:family="paragraph" style:parent-style-name="Table_20_Paragraph">
      <style:paragraph-properties fo:margin-left="0.192cm" fo:margin-right="0cm" fo:line-height="0.432cm" fo:orphans="0" fo:widows="0" fo:text-indent="0cm" style:auto-text-indent="false"/>
      <style:text-properties fo:font-size="12pt" style:font-size-asian="12pt"/>
    </style:style>
    <style:style style:name="P652" style:family="paragraph" style:parent-style-name="Table_20_Paragraph">
      <style:paragraph-properties fo:margin-left="0cm" fo:margin-right="0.143cm" fo:line-height="0.432cm" fo:text-align="end" style:justify-single-word="false" fo:orphans="0" fo:widows="0" fo:text-indent="0cm" style:auto-text-indent="false"/>
      <style:text-properties fo:font-size="12pt" style:font-size-asian="12pt"/>
    </style:style>
    <style:style style:name="P653" style:family="paragraph" style:parent-style-name="Table_20_Paragraph">
      <style:paragraph-properties fo:margin-left="0cm" fo:margin-right="0.191cm" fo:line-height="0.432cm" fo:text-align="end" style:justify-single-word="false" fo:orphans="0" fo:widows="0" fo:text-indent="0cm" style:auto-text-indent="false"/>
      <style:text-properties fo:font-size="12pt" style:font-size-asian="12pt"/>
    </style:style>
    <style:style style:name="P654" style:family="paragraph" style:parent-style-name="Table_20_Paragraph">
      <style:paragraph-properties fo:margin-left="0.231cm" fo:margin-right="0cm" fo:line-height="0.459cm" fo:orphans="0" fo:widows="0" fo:text-indent="0cm" style:auto-text-indent="false"/>
      <style:text-properties fo:font-size="12pt" style:font-size-asian="12pt"/>
    </style:style>
    <style:style style:name="P655" style:family="paragraph" style:parent-style-name="Table_20_Paragraph">
      <style:paragraph-properties fo:margin-left="0.226cm" fo:margin-right="0cm" fo:line-height="0.459cm" fo:orphans="0" fo:widows="0" fo:text-indent="0cm" style:auto-text-indent="false"/>
      <style:text-properties fo:font-size="12pt" style:font-size-asian="12pt"/>
    </style:style>
    <style:style style:name="P656" style:family="paragraph" style:parent-style-name="Table_20_Paragraph">
      <style:paragraph-properties fo:margin-left="0.21cm" fo:margin-right="0cm" fo:line-height="0.459cm" fo:orphans="0" fo:widows="0" fo:text-indent="0cm" style:auto-text-indent="false"/>
      <style:text-properties fo:font-size="12pt" style:font-size-asian="12pt"/>
    </style:style>
    <style:style style:name="P657" style:family="paragraph" style:parent-style-name="Table_20_Paragraph">
      <style:paragraph-properties fo:margin-left="0.192cm" fo:margin-right="0cm" fo:line-height="0.459cm" fo:orphans="0" fo:widows="0" fo:text-indent="0cm" style:auto-text-indent="false"/>
      <style:text-properties fo:font-size="12pt" style:font-size-asian="12pt"/>
    </style:style>
    <style:style style:name="P658" style:family="paragraph" style:parent-style-name="Table_20_Paragraph">
      <style:paragraph-properties fo:margin-left="0cm" fo:margin-right="0.143cm" fo:line-height="0.459cm" fo:text-align="end" style:justify-single-word="false" fo:orphans="0" fo:widows="0" fo:text-indent="0cm" style:auto-text-indent="false"/>
      <style:text-properties fo:font-size="12pt" style:font-size-asian="12pt"/>
    </style:style>
    <style:style style:name="P659" style:family="paragraph" style:parent-style-name="Table_20_Paragraph">
      <style:paragraph-properties fo:margin-left="0cm" fo:margin-right="0.191cm" fo:line-height="0.459cm" fo:text-align="end" style:justify-single-word="false" fo:orphans="0" fo:widows="0" fo:text-indent="0cm" style:auto-text-indent="false"/>
      <style:text-properties fo:font-size="12pt" style:font-size-asian="12pt"/>
    </style:style>
    <style:style style:name="P660" style:family="paragraph" style:parent-style-name="Table_20_Paragraph">
      <style:paragraph-properties fo:margin-left="0.233cm" fo:margin-right="0cm" fo:line-height="0.353cm" fo:orphans="0" fo:widows="0" fo:text-indent="0cm" style:auto-text-indent="false"/>
      <style:text-properties fo:font-size="12pt" style:font-size-asian="12pt"/>
    </style:style>
    <style:style style:name="P661" style:family="paragraph" style:parent-style-name="Table_20_Paragraph">
      <style:paragraph-properties fo:margin-left="0.22cm" fo:margin-right="0cm" fo:line-height="0.353cm" fo:orphans="0" fo:widows="0" fo:text-indent="0cm" style:auto-text-indent="false"/>
      <style:text-properties fo:font-size="12pt" style:font-size-asian="12pt"/>
    </style:style>
    <style:style style:name="P662" style:family="paragraph" style:parent-style-name="Table_20_Paragraph">
      <style:paragraph-properties fo:margin-left="0.056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663" style:family="paragraph" style:parent-style-name="Table_20_Paragraph">
      <style:paragraph-properties fo:orphans="0" fo:widows="0"/>
      <style:text-properties fo:font-size="12pt" fo:font-weight="bold" style:font-size-asian="12pt" style:font-weight-asian="bold"/>
    </style:style>
    <style:style style:name="P664" style:family="paragraph" style:parent-style-name="Table_20_Paragraph">
      <style:paragraph-properties fo:margin-left="0.727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665" style:family="paragraph" style:parent-style-name="Table_20_Paragraph">
      <style:paragraph-properties fo:margin-left="0.713cm" fo:margin-right="0cm" fo:margin-top="0.228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666" style:family="paragraph" style:parent-style-name="Table_20_Paragraph">
      <style:paragraph-properties fo:margin-left="1.139cm" fo:margin-right="0cm" fo:margin-top="0.228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667" style:family="paragraph" style:parent-style-name="Table_20_Paragraph">
      <style:paragraph-properties fo:margin-left="1.834cm" fo:margin-right="0cm" fo:margin-top="0.076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668" style:family="paragraph" style:parent-style-name="Table_20_Paragraph">
      <style:paragraph-properties fo:margin-left="2.106cm" fo:margin-right="2.066cm" fo:margin-top="0.025cm" fo:margin-bottom="0cm" style:contextual-spacing="false" fo:line-height="0.489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669" style:family="paragraph" style:parent-style-name="Table_20_Paragraph">
      <style:paragraph-properties fo:margin-left="3.161cm" fo:margin-right="3.115cm" fo:margin-top="0.025cm" fo:margin-bottom="0cm" style:contextual-spacing="false" fo:line-height="0.489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670" style:family="paragraph" style:parent-style-name="Table_20_Paragraph">
      <style:paragraph-properties fo:margin-left="1.342cm" fo:margin-right="0.213cm" fo:line-height="95%" fo:orphans="0" fo:widows="0" fo:text-indent="-0.496cm" style:auto-text-indent="false"/>
      <style:text-properties fo:font-size="12pt" fo:font-weight="bold" style:font-size-asian="12pt" style:font-weight-asian="bold"/>
    </style:style>
    <style:style style:name="P671" style:family="paragraph" style:parent-style-name="Table_20_Paragraph">
      <style:paragraph-properties fo:margin-left="0.247cm" fo:margin-right="0.249cm" fo:line-height="88%" fo:orphans="0" fo:widows="0" fo:text-indent="0cm" style:auto-text-indent="false"/>
      <style:text-properties fo:font-size="12pt" fo:font-weight="bold" style:font-size-asian="12pt" style:font-weight-asian="bold"/>
    </style:style>
    <style:style style:name="P672" style:family="paragraph" style:parent-style-name="Table_20_Paragraph">
      <style:paragraph-properties fo:margin-left="4.627cm" fo:margin-right="4.62cm" fo:line-height="0.54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673" style:family="paragraph" style:parent-style-name="Table_20_Paragraph">
      <style:paragraph-properties fo:margin-left="8.303cm" fo:margin-right="8.209cm" fo:margin-top="0.004cm" fo:margin-bottom="0cm" style:contextual-spacing="false" fo:line-height="0.54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674" style:family="paragraph" style:parent-style-name="Table_20_Paragraph">
      <style:paragraph-properties fo:margin-left="8.303cm" fo:margin-right="8.285cm" fo:margin-top="0.004cm" fo:margin-bottom="0cm" style:contextual-spacing="false" fo:line-height="0.54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675" style:family="paragraph" style:parent-style-name="Table_20_Paragraph">
      <style:paragraph-properties fo:margin-left="0.127cm" fo:margin-right="0.161cm" fo:margin-top="0.004cm" fo:margin-bottom="0cm" style:contextual-spacing="false" fo:line-height="0.54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676" style:family="paragraph" style:parent-style-name="Table_20_Paragraph">
      <style:paragraph-properties fo:margin-left="0cm" fo:margin-right="0.36cm" fo:margin-top="0.004cm" fo:margin-bottom="0cm" style:contextual-spacing="false" fo:line-height="0.54cm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677" style:family="paragraph" style:parent-style-name="Table_20_Paragraph">
      <style:paragraph-properties fo:margin-left="0.45cm" fo:margin-right="0cm" fo:line-height="0.524cm" fo:orphans="0" fo:widows="0" fo:text-indent="0cm" style:auto-text-indent="false"/>
      <style:text-properties fo:font-size="12pt" fo:font-weight="bold" style:font-size-asian="12pt" style:font-weight-asian="bold"/>
    </style:style>
    <style:style style:name="P678" style:family="paragraph" style:parent-style-name="Table_20_Paragraph">
      <style:paragraph-properties fo:margin-left="0.45cm" fo:margin-right="0cm" fo:line-height="0.545cm" fo:orphans="0" fo:widows="0" fo:text-indent="0cm" style:auto-text-indent="false"/>
      <style:text-properties fo:font-size="12pt" fo:font-weight="bold" style:font-size-asian="12pt" style:font-weight-asian="bold"/>
    </style:style>
    <style:style style:name="P679" style:family="paragraph" style:parent-style-name="Table_20_Paragraph">
      <style:paragraph-properties fo:margin-left="1.132cm" fo:margin-right="0cm" fo:line-height="0.545cm" fo:orphans="0" fo:widows="0" fo:text-indent="0cm" style:auto-text-indent="false"/>
      <style:text-properties fo:font-size="12pt" fo:font-weight="bold" style:font-size-asian="12pt" style:font-weight-asian="bold"/>
    </style:style>
    <style:style style:name="P680" style:family="paragraph" style:parent-style-name="Table_20_Paragraph">
      <style:paragraph-properties fo:margin-left="0.178cm" fo:margin-right="0.145cm" fo:line-height="0.545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681" style:family="paragraph" style:parent-style-name="Table_20_Paragraph">
      <style:paragraph-properties fo:margin-left="1.866cm" fo:margin-right="1.857cm" fo:line-height="0.536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682" style:family="paragraph" style:parent-style-name="Table_20_Paragraph">
      <style:paragraph-properties fo:margin-left="0.166cm" fo:margin-right="0cm" fo:line-height="0.515cm" fo:orphans="0" fo:widows="0" fo:text-indent="0cm" style:auto-text-indent="false"/>
      <style:text-properties fo:font-size="12pt" fo:font-weight="bold" style:font-size-asian="12pt" style:font-weight-asian="bold"/>
    </style:style>
    <style:style style:name="P683" style:family="paragraph" style:parent-style-name="Table_20_Paragraph">
      <style:paragraph-properties fo:margin-left="0.168cm" fo:margin-right="0cm" fo:line-height="0.515cm" fo:orphans="0" fo:widows="0" fo:text-indent="0cm" style:auto-text-indent="false"/>
      <style:text-properties fo:font-size="12pt" fo:font-weight="bold" style:font-size-asian="12pt" style:font-weight-asian="bold"/>
    </style:style>
    <style:style style:name="P684" style:family="paragraph" style:parent-style-name="Table_20_Paragraph">
      <style:paragraph-properties fo:margin-left="0.166cm" fo:margin-right="0cm" fo:line-height="0.519cm" fo:orphans="0" fo:widows="0" fo:text-indent="0cm" style:auto-text-indent="false"/>
      <style:text-properties fo:font-size="12pt" fo:font-weight="bold" style:font-size-asian="12pt" style:font-weight-asian="bold"/>
    </style:style>
    <style:style style:name="P685" style:family="paragraph" style:parent-style-name="Table_20_Paragraph">
      <style:paragraph-properties fo:margin-left="0.168cm" fo:margin-right="0cm" fo:line-height="0.519cm" fo:orphans="0" fo:widows="0" fo:text-indent="0cm" style:auto-text-indent="false"/>
      <style:text-properties fo:font-size="12pt" fo:font-weight="bold" style:font-size-asian="12pt" style:font-weight-asian="bold"/>
    </style:style>
    <style:style style:name="P686" style:family="paragraph" style:parent-style-name="Table_20_Paragraph">
      <style:paragraph-properties fo:margin-left="0.806cm" fo:margin-right="0.333cm" fo:margin-top="0.321cm" fo:margin-bottom="0cm" style:contextual-spacing="false" fo:line-height="92%" fo:orphans="0" fo:widows="0" fo:text-indent="-0.423cm" style:auto-text-indent="false"/>
      <style:text-properties fo:font-size="12pt" fo:font-weight="bold" style:font-size-asian="12pt" style:font-weight-asian="bold"/>
    </style:style>
    <style:style style:name="P687" style:family="paragraph" style:parent-style-name="Table_20_Paragraph">
      <style:paragraph-properties fo:margin-left="0.284cm" fo:margin-right="0.247cm" fo:margin-top="0.007cm" fo:margin-bottom="0cm" style:contextual-spacing="false" fo:line-height="92%" fo:orphans="0" fo:widows="0" fo:text-indent="0cm" style:auto-text-indent="false"/>
      <style:text-properties fo:font-size="12pt" fo:font-weight="bold" style:font-size-asian="12pt" style:font-weight-asian="bold"/>
    </style:style>
    <style:style style:name="P688" style:family="paragraph" style:parent-style-name="Table_20_Paragraph">
      <style:paragraph-properties fo:margin-left="0.268cm" fo:margin-right="0.259cm" fo:margin-top="0.007cm" fo:margin-bottom="0cm" style:contextual-spacing="false" fo:line-height="92%" fo:orphans="0" fo:widows="0" fo:text-indent="0cm" style:auto-text-indent="false"/>
      <style:text-properties fo:font-size="12pt" fo:font-weight="bold" style:font-size-asian="12pt" style:font-weight-asian="bold"/>
    </style:style>
    <style:style style:name="P689" style:family="paragraph" style:parent-style-name="Table_20_Paragraph">
      <style:paragraph-properties fo:margin-left="0.169cm" fo:margin-right="0.116cm" fo:line-height="118%" fo:orphans="0" fo:widows="0" fo:text-indent="0cm" style:auto-text-indent="false"/>
      <style:text-properties fo:font-size="12pt" fo:font-weight="bold" style:font-size-asian="12pt" style:font-weight-asian="bold"/>
    </style:style>
    <style:style style:name="P690" style:family="paragraph" style:parent-style-name="Table_20_Paragraph">
      <style:paragraph-properties fo:margin-left="0.273cm" fo:margin-right="0.235cm" fo:line-height="118%" fo:orphans="0" fo:widows="0" fo:text-indent="0cm" style:auto-text-indent="false"/>
      <style:text-properties fo:font-size="12pt" fo:font-weight="bold" style:font-size-asian="12pt" style:font-weight-asian="bold"/>
    </style:style>
    <style:style style:name="P691" style:family="paragraph" style:parent-style-name="Table_20_Paragraph">
      <style:paragraph-properties fo:margin-left="0.141cm" fo:margin-right="0cm" fo:line-height="0.554cm" fo:orphans="0" fo:widows="0" fo:text-indent="0cm" style:auto-text-indent="false"/>
      <style:text-properties fo:font-size="12pt" fo:font-weight="bold" style:font-size-asian="12pt" style:font-weight-asian="bold"/>
    </style:style>
    <style:style style:name="P692" style:family="paragraph" style:parent-style-name="Table_20_Paragraph">
      <style:paragraph-properties fo:margin-left="0.321cm" fo:margin-right="0cm" fo:line-height="0.554cm" fo:orphans="0" fo:widows="0" fo:text-indent="0cm" style:auto-text-indent="false"/>
      <style:text-properties fo:font-size="12pt" fo:font-weight="bold" style:font-size-asian="12pt" style:font-weight-asian="bold"/>
    </style:style>
    <style:style style:name="P693" style:family="paragraph" style:parent-style-name="Table_20_Paragraph">
      <style:paragraph-properties fo:margin-left="0.556cm" fo:margin-right="0cm" fo:line-height="0.445cm" fo:orphans="0" fo:widows="0" fo:text-indent="0cm" style:auto-text-indent="false"/>
      <style:text-properties fo:font-size="12pt" fo:font-weight="bold" style:font-size-asian="12pt" style:font-weight-asian="bold"/>
    </style:style>
    <style:style style:name="P694" style:family="paragraph" style:parent-style-name="Table_20_Paragraph">
      <style:paragraph-properties fo:margin-left="0.564cm" fo:margin-right="0cm" fo:line-height="0.445cm" fo:orphans="0" fo:widows="0" fo:text-indent="0cm" style:auto-text-indent="false"/>
      <style:text-properties fo:font-size="12pt" fo:font-weight="bold" style:font-size-asian="12pt" style:font-weight-asian="bold"/>
    </style:style>
    <style:style style:name="P695" style:family="paragraph" style:parent-style-name="Table_20_Paragraph">
      <style:paragraph-properties fo:margin-top="0.019cm" fo:margin-bottom="0cm" style:contextual-spacing="false" fo:orphans="0" fo:widows="0"/>
      <style:text-properties fo:font-size="11.5pt" style:font-size-asian="11.5pt"/>
    </style:style>
    <style:style style:name="P696" style:family="paragraph" style:parent-style-name="Table_20_Paragraph">
      <style:paragraph-properties fo:margin-top="0.011cm" fo:margin-bottom="0cm" style:contextual-spacing="false" fo:orphans="0" fo:widows="0"/>
      <style:text-properties fo:font-size="11.5pt" style:font-size-asian="11.5pt"/>
    </style:style>
    <style:style style:name="P697" style:family="paragraph" style:parent-style-name="Table_20_Paragraph">
      <style:paragraph-properties fo:margin-top="0.014cm" fo:margin-bottom="0cm" style:contextual-spacing="false" fo:orphans="0" fo:widows="0"/>
      <style:text-properties fo:font-size="11pt" style:font-size-asian="11pt"/>
    </style:style>
    <style:style style:name="P698" style:family="paragraph" style:parent-style-name="Table_20_Paragraph">
      <style:paragraph-properties fo:margin-top="0.007cm" fo:margin-bottom="0cm" style:contextual-spacing="false" fo:orphans="0" fo:widows="0"/>
      <style:text-properties fo:font-size="11pt" style:font-size-asian="11pt"/>
    </style:style>
    <style:style style:name="P699" style:family="paragraph" style:parent-style-name="Table_20_Paragraph">
      <style:paragraph-properties fo:margin-top="0.002cm" fo:margin-bottom="0cm" style:contextual-spacing="false" fo:orphans="0" fo:widows="0"/>
      <style:text-properties fo:font-size="11pt" style:font-size-asian="11pt"/>
    </style:style>
    <style:style style:name="P700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701" style:family="paragraph" style:parent-style-name="Table_20_Paragraph">
      <style:paragraph-properties fo:orphans="0" fo:widows="0"/>
      <style:text-properties style:font-name="Times New Roman" fo:font-size="1pt" style:font-size-asian="1pt"/>
    </style:style>
    <style:style style:name="P702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703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704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705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706" style:family="paragraph" style:parent-style-name="Table_20_Paragraph">
      <style:paragraph-properties fo:margin-top="0.021cm" fo:margin-bottom="0cm" style:contextual-spacing="false" fo:orphans="0" fo:widows="0"/>
      <style:text-properties fo:font-size="9pt" style:font-size-asian="9pt"/>
    </style:style>
    <style:style style:name="P707" style:family="paragraph" style:parent-style-name="Table_20_Paragraph">
      <style:paragraph-properties fo:margin-top="0.018cm" fo:margin-bottom="0cm" style:contextual-spacing="false" fo:orphans="0" fo:widows="0"/>
      <style:text-properties fo:font-size="9pt" style:font-size-asian="9pt"/>
    </style:style>
    <style:style style:name="P708" style:family="paragraph" style:parent-style-name="Table_20_Paragraph">
      <style:paragraph-properties fo:margin-top="0.011cm" fo:margin-bottom="0cm" style:contextual-spacing="false" fo:orphans="0" fo:widows="0"/>
      <style:text-properties fo:font-size="9pt" style:font-size-asian="9pt"/>
    </style:style>
    <style:style style:name="P709" style:family="paragraph" style:parent-style-name="Table_20_Paragraph">
      <style:paragraph-properties fo:margin-top="0.014cm" fo:margin-bottom="0cm" style:contextual-spacing="false" fo:orphans="0" fo:widows="0"/>
      <style:text-properties fo:font-size="9pt" style:font-size-asian="9pt"/>
    </style:style>
    <style:style style:name="P710" style:family="paragraph" style:parent-style-name="Table_20_Paragraph">
      <style:paragraph-properties fo:margin-top="0.005cm" fo:margin-bottom="0cm" style:contextual-spacing="false" fo:orphans="0" fo:widows="0"/>
      <style:text-properties fo:font-size="9pt" style:font-size-asian="9pt"/>
    </style:style>
    <style:style style:name="P711" style:family="paragraph" style:parent-style-name="Table_20_Paragraph">
      <style:paragraph-properties fo:margin-left="0.056cm" fo:margin-right="0cm" fo:line-height="0.459cm" fo:orphans="0" fo:widows="0" fo:text-indent="0cm" style:auto-text-indent="false"/>
      <style:text-properties fo:font-size="10pt" style:font-size-asian="10pt"/>
    </style:style>
    <style:style style:name="P712" style:family="paragraph" style:parent-style-name="Table_20_Paragraph">
      <style:paragraph-properties fo:margin-left="1.072cm" fo:margin-right="-0.078cm" fo:margin-top="0.134cm" fo:margin-bottom="0cm" style:contextual-spacing="false" fo:line-height="0.459cm" fo:orphans="0" fo:widows="0" fo:text-indent="-0.601cm" style:auto-text-indent="false"/>
      <style:text-properties fo:font-size="10pt" style:font-size-asian="10pt"/>
    </style:style>
    <style:style style:name="P713" style:family="paragraph" style:parent-style-name="Table_20_Paragraph">
      <style:paragraph-properties fo:margin-left="0.125cm" fo:margin-right="0.035cm" fo:margin-top="0.004cm" fo:margin-bottom="0cm" style:contextual-spacing="false" style:line-height-at-least="0.494cm" fo:orphans="0" fo:widows="0" fo:text-indent="0cm" style:auto-text-indent="false"/>
      <style:text-properties fo:font-size="10pt" style:font-size-asian="10pt"/>
    </style:style>
    <style:style style:name="P714" style:family="paragraph" style:parent-style-name="Table_20_Paragraph">
      <style:paragraph-properties fo:margin-left="0.056cm" fo:margin-right="0cm" fo:margin-top="0.09cm" fo:margin-bottom="0cm" style:contextual-spacing="false" fo:line-height="0.45cm" fo:orphans="0" fo:widows="0" fo:text-indent="0cm" style:auto-text-indent="false"/>
      <style:text-properties fo:font-size="10pt" style:font-size-asian="10pt"/>
    </style:style>
    <style:style style:name="P715" style:family="paragraph" style:parent-style-name="Table_20_Paragraph">
      <style:paragraph-properties fo:margin-left="0.062cm" fo:margin-right="0cm" fo:margin-top="0.09cm" fo:margin-bottom="0cm" style:contextual-spacing="false" fo:line-height="0.45cm" fo:orphans="0" fo:widows="0" fo:text-indent="0cm" style:auto-text-indent="false"/>
      <style:text-properties fo:font-size="10pt" style:font-size-asian="10pt"/>
    </style:style>
    <style:style style:name="P716" style:family="paragraph" style:parent-style-name="Table_20_Paragraph">
      <style:paragraph-properties fo:margin-left="0.125cm" fo:margin-right="0cm" fo:margin-top="0.09cm" fo:margin-bottom="0cm" style:contextual-spacing="false" fo:line-height="0.45cm" fo:orphans="0" fo:widows="0" fo:text-indent="0cm" style:auto-text-indent="false"/>
      <style:text-properties fo:font-size="10pt" style:font-size-asian="10pt"/>
    </style:style>
    <style:style style:name="P717" style:family="paragraph" style:parent-style-name="Table_20_Paragraph">
      <style:paragraph-properties fo:margin-left="0.402cm" fo:margin-right="0.203cm" fo:line-height="113%" fo:orphans="0" fo:widows="0" fo:text-indent="-0.356cm" style:auto-text-indent="false"/>
      <style:text-properties fo:font-size="10pt" style:font-size-asian="10pt"/>
    </style:style>
    <style:style style:name="P718" style:family="paragraph" style:parent-style-name="Table_20_Paragraph">
      <style:paragraph-properties fo:margin-left="0.048cm" fo:margin-right="0cm" fo:margin-top="0.005cm" fo:margin-bottom="0cm" style:contextual-spacing="false" fo:orphans="0" fo:widows="0" fo:text-indent="0cm" style:auto-text-indent="false"/>
      <style:text-properties fo:font-size="10pt" style:font-size-asian="10pt"/>
    </style:style>
    <style:style style:name="P719" style:family="paragraph" style:parent-style-name="Table_20_Paragraph">
      <style:paragraph-properties fo:margin-top="0.002cm" fo:margin-bottom="0cm" style:contextual-spacing="false" fo:orphans="0" fo:widows="0"/>
      <style:text-properties fo:font-size="10pt" style:font-size-asian="10pt"/>
    </style:style>
    <style:style style:name="P720" style:family="paragraph" style:parent-style-name="Table_20_Paragraph">
      <style:paragraph-properties fo:margin-top="0.016cm" fo:margin-bottom="0cm" style:contextual-spacing="false" fo:orphans="0" fo:widows="0"/>
      <style:text-properties fo:font-size="10pt" style:font-size-asian="10pt"/>
    </style:style>
    <style:style style:name="P721" style:family="paragraph" style:parent-style-name="Table_20_Paragraph">
      <style:paragraph-properties fo:margin-top="0.011cm" fo:margin-bottom="0cm" style:contextual-spacing="false" fo:orphans="0" fo:widows="0"/>
      <style:text-properties fo:font-size="10pt" style:font-size-asian="10pt"/>
    </style:style>
    <style:style style:name="P722" style:family="paragraph" style:parent-style-name="Table_20_Paragraph">
      <style:paragraph-properties fo:margin-top="0.007cm" fo:margin-bottom="0cm" style:contextual-spacing="false" fo:orphans="0" fo:widows="0"/>
      <style:text-properties fo:font-size="10pt" style:font-size-asian="10pt"/>
    </style:style>
    <style:style style:name="P723" style:family="paragraph" style:parent-style-name="Table_20_Paragraph">
      <style:paragraph-properties fo:margin-top="0.009cm" fo:margin-bottom="0cm" style:contextual-spacing="false" fo:orphans="0" fo:widows="0"/>
      <style:text-properties fo:font-size="10pt" style:font-size-asian="10pt"/>
    </style:style>
    <style:style style:name="P724" style:family="paragraph" style:parent-style-name="Table_20_Paragraph">
      <style:paragraph-properties fo:orphans="0" fo:widows="0"/>
      <style:text-properties fo:font-size="10pt" style:font-size-asian="10pt"/>
    </style:style>
    <style:style style:name="P725" style:family="paragraph" style:parent-style-name="Table_20_Paragraph">
      <style:paragraph-properties fo:margin-left="0.402cm" fo:margin-right="0cm" fo:margin-top="0.071cm" fo:margin-bottom="0cm" style:contextual-spacing="false" fo:line-height="0.427cm" fo:orphans="0" fo:widows="0" fo:text-indent="0cm" style:auto-text-indent="false"/>
      <style:text-properties fo:font-size="10pt" style:font-size-asian="10pt"/>
    </style:style>
    <style:style style:name="P726" style:family="paragraph" style:parent-style-name="Table_20_Paragraph">
      <style:paragraph-properties fo:margin-left="3.367cm" fo:margin-right="0cm" fo:margin-top="0.069cm" fo:margin-bottom="0cm" style:contextual-spacing="false" fo:line-height="0.46cm" fo:orphans="0" fo:widows="0" fo:text-indent="0cm" style:auto-text-indent="false"/>
    </style:style>
    <style:style style:name="P727" style:family="paragraph" style:parent-style-name="Table_20_Paragraph">
      <style:paragraph-properties fo:margin-top="0.005cm" fo:margin-bottom="0cm" style:contextual-spacing="false" fo:orphans="0" fo:widows="0"/>
      <style:text-properties fo:font-size="8pt" style:font-size-asian="8pt"/>
    </style:style>
    <style:style style:name="P728" style:family="paragraph" style:parent-style-name="Table_20_Paragraph">
      <style:paragraph-properties fo:margin-top="0.011cm" fo:margin-bottom="0cm" style:contextual-spacing="false" fo:orphans="0" fo:widows="0"/>
      <style:text-properties fo:font-size="8pt" style:font-size-asian="8pt"/>
    </style:style>
    <style:style style:name="P729" style:family="paragraph" style:parent-style-name="Table_20_Paragraph">
      <style:paragraph-properties fo:margin-top="0.012cm" fo:margin-bottom="0cm" style:contextual-spacing="false" fo:orphans="0" fo:widows="0"/>
      <style:text-properties fo:font-size="8pt" style:font-size-asian="8pt"/>
    </style:style>
    <style:style style:name="P730" style:family="paragraph" style:parent-style-name="Table_20_Paragraph">
      <style:paragraph-properties fo:orphans="0" fo:widows="0"/>
      <style:text-properties fo:font-size="8pt" style:font-size-asian="8pt"/>
    </style:style>
    <style:style style:name="P731" style:family="paragraph" style:parent-style-name="Table_20_Paragraph">
      <style:paragraph-properties fo:margin-top="0.009cm" fo:margin-bottom="0cm" style:contextual-spacing="false" fo:orphans="0" fo:widows="0"/>
      <style:text-properties fo:font-size="8pt" style:font-size-asian="8pt"/>
    </style:style>
    <style:style style:name="P732" style:family="paragraph" style:parent-style-name="Table_20_Paragraph">
      <style:paragraph-properties fo:margin-top="0.004cm" fo:margin-bottom="0cm" style:contextual-spacing="false" fo:orphans="0" fo:widows="0"/>
      <style:text-properties fo:font-size="8pt" style:font-size-asian="8pt"/>
    </style:style>
    <style:style style:name="P733" style:family="paragraph" style:parent-style-name="Table_20_Paragraph">
      <style:paragraph-properties fo:margin-top="0.011cm" fo:margin-bottom="0cm" style:contextual-spacing="false" fo:orphans="0" fo:widows="0"/>
      <style:text-properties fo:font-size="8pt" fo:font-weight="bold" style:font-size-asian="8pt" style:font-weight-asian="bold"/>
    </style:style>
    <style:style style:name="P734" style:family="paragraph" style:parent-style-name="Table_20_Paragraph">
      <style:paragraph-properties fo:margin-top="0.019cm" fo:margin-bottom="0cm" style:contextual-spacing="false" fo:orphans="0" fo:widows="0"/>
      <style:text-properties fo:font-size="10.5pt" style:font-size-asian="10.5pt"/>
    </style:style>
    <style:style style:name="P735" style:family="paragraph" style:parent-style-name="Table_20_Paragraph">
      <style:paragraph-properties fo:margin-top="0.016cm" fo:margin-bottom="0cm" style:contextual-spacing="false" fo:orphans="0" fo:widows="0"/>
      <style:text-properties fo:font-size="10.5pt" style:font-size-asian="10.5pt"/>
    </style:style>
    <style:style style:name="P736" style:family="paragraph" style:parent-style-name="Table_20_Paragraph">
      <style:paragraph-properties fo:margin-top="0.012cm" fo:margin-bottom="0cm" style:contextual-spacing="false" fo:orphans="0" fo:widows="0"/>
      <style:text-properties fo:font-size="10.5pt" style:font-size-asian="10.5pt"/>
    </style:style>
    <style:style style:name="P737" style:family="paragraph" style:parent-style-name="Table_20_Paragraph">
      <style:paragraph-properties fo:margin-top="0.014cm" fo:margin-bottom="0cm" style:contextual-spacing="false" fo:orphans="0" fo:widows="0"/>
      <style:text-properties fo:font-size="10.5pt" style:font-size-asian="10.5pt"/>
    </style:style>
    <style:style style:name="P738" style:family="paragraph" style:parent-style-name="Table_20_Paragraph">
      <style:paragraph-properties fo:margin-top="0.002cm" fo:margin-bottom="0cm" style:contextual-spacing="false" fo:orphans="0" fo:widows="0"/>
      <style:text-properties fo:font-size="10.5pt" style:font-size-asian="10.5pt"/>
    </style:style>
    <style:style style:name="P739" style:family="paragraph" style:parent-style-name="Table_20_Paragraph">
      <style:paragraph-properties fo:margin-top="0.011cm" fo:margin-bottom="0cm" style:contextual-spacing="false" fo:orphans="0" fo:widows="0"/>
      <style:text-properties fo:font-size="10.5pt" style:font-size-asian="10.5pt"/>
    </style:style>
    <style:style style:name="P740" style:family="paragraph" style:parent-style-name="Table_20_Paragraph">
      <style:paragraph-properties fo:margin-top="0.009cm" fo:margin-bottom="0cm" style:contextual-spacing="false" fo:orphans="0" fo:widows="0"/>
      <style:text-properties fo:font-size="12.5pt" style:font-size-asian="12.5pt"/>
    </style:style>
    <style:style style:name="P741" style:family="paragraph" style:parent-style-name="Table_20_Paragraph">
      <style:paragraph-properties fo:margin-top="0.023cm" fo:margin-bottom="0cm" style:contextual-spacing="false" fo:orphans="0" fo:widows="0"/>
      <style:text-properties fo:font-size="12.5pt" style:font-size-asian="12.5pt"/>
    </style:style>
    <style:style style:name="P742" style:family="paragraph" style:parent-style-name="Table_20_Paragraph">
      <style:paragraph-properties fo:margin-top="0.019cm" fo:margin-bottom="0cm" style:contextual-spacing="false" fo:orphans="0" fo:widows="0"/>
      <style:text-properties fo:font-size="12.5pt" style:font-size-asian="12.5pt"/>
    </style:style>
    <style:style style:name="P743" style:family="paragraph" style:parent-style-name="Table_20_Paragraph">
      <style:paragraph-properties fo:margin-top="0.005cm" fo:margin-bottom="0cm" style:contextual-spacing="false" fo:orphans="0" fo:widows="0"/>
      <style:text-properties fo:font-size="12.5pt" style:font-size-asian="12.5pt"/>
    </style:style>
    <style:style style:name="P744" style:family="paragraph" style:parent-style-name="Table_20_Paragraph">
      <style:paragraph-properties fo:orphans="0" fo:widows="0"/>
      <style:text-properties fo:font-size="12.5pt" style:font-size-asian="12.5pt"/>
    </style:style>
    <style:style style:name="P745" style:family="paragraph" style:parent-style-name="Table_20_Paragraph">
      <style:paragraph-properties fo:orphans="0" fo:widows="0"/>
      <style:text-properties fo:font-size="14.5pt" style:font-size-asian="14.5pt"/>
    </style:style>
    <style:style style:name="P746" style:family="paragraph" style:parent-style-name="Table_20_Paragraph">
      <style:paragraph-properties fo:margin-top="0.023cm" fo:margin-bottom="0cm" style:contextual-spacing="false" fo:orphans="0" fo:widows="0"/>
      <style:text-properties fo:font-size="14.5pt" style:font-size-asian="14.5pt"/>
    </style:style>
    <style:style style:name="P747" style:family="paragraph" style:parent-style-name="Table_20_Paragraph">
      <style:paragraph-properties fo:orphans="0" fo:widows="0"/>
      <style:text-properties fo:font-size="17.5pt" style:font-size-asian="17.5pt"/>
    </style:style>
    <style:style style:name="P748" style:family="paragraph" style:parent-style-name="Table_20_Paragraph">
      <style:paragraph-properties fo:margin-top="0.014cm" fo:margin-bottom="0cm" style:contextual-spacing="false" fo:orphans="0" fo:widows="0"/>
      <style:text-properties fo:font-size="17.5pt" style:font-size-asian="17.5pt"/>
    </style:style>
    <style:style style:name="P749" style:family="paragraph" style:parent-style-name="Table_20_Paragraph">
      <style:paragraph-properties fo:margin-left="0.335cm" fo:margin-right="0cm" fo:margin-top="0.069cm" fo:margin-bottom="0cm" style:contextual-spacing="false" fo:line-height="0.478cm" fo:orphans="0" fo:widows="0" fo:text-indent="0cm" style:auto-text-indent="false"/>
    </style:style>
    <style:style style:name="P750" style:family="paragraph" style:parent-style-name="Table_20_Paragraph">
      <style:paragraph-properties fo:margin-top="0.011cm" fo:margin-bottom="0cm" style:contextual-spacing="false" fo:orphans="0" fo:widows="0"/>
      <style:text-properties fo:font-size="17pt" style:font-size-asian="17pt"/>
    </style:style>
    <style:style style:name="P751" style:family="paragraph" style:parent-style-name="Table_20_Paragraph">
      <style:paragraph-properties fo:margin-top="0.014cm" fo:margin-bottom="0cm" style:contextual-spacing="false" fo:orphans="0" fo:widows="0"/>
      <style:text-properties fo:font-size="17pt" style:font-size-asian="17pt"/>
    </style:style>
    <style:style style:name="P752" style:family="paragraph" style:parent-style-name="Table_20_Paragraph">
      <style:paragraph-properties fo:margin-top="0.023cm" fo:margin-bottom="0cm" style:contextual-spacing="false" fo:orphans="0" fo:widows="0"/>
      <style:text-properties fo:font-size="17pt" style:font-size-asian="17pt"/>
    </style:style>
    <style:style style:name="P753" style:family="paragraph" style:parent-style-name="Table_20_Paragraph">
      <style:paragraph-properties fo:margin-top="0.016cm" fo:margin-bottom="0cm" style:contextual-spacing="false" fo:orphans="0" fo:widows="0"/>
      <style:text-properties fo:font-size="9.5pt" style:font-size-asian="9.5pt"/>
    </style:style>
    <style:style style:name="P754" style:family="paragraph" style:parent-style-name="Table_20_Paragraph">
      <style:paragraph-properties fo:margin-top="0.011cm" fo:margin-bottom="0cm" style:contextual-spacing="false" fo:orphans="0" fo:widows="0"/>
      <style:text-properties fo:font-size="9.5pt" style:font-size-asian="9.5pt"/>
    </style:style>
    <style:style style:name="P755" style:family="paragraph" style:parent-style-name="Table_20_Paragraph">
      <style:paragraph-properties fo:margin-top="0.005cm" fo:margin-bottom="0cm" style:contextual-spacing="false" fo:orphans="0" fo:widows="0"/>
      <style:text-properties fo:font-size="9.5pt" style:font-size-asian="9.5pt"/>
    </style:style>
    <style:style style:name="P756" style:family="paragraph" style:parent-style-name="Table_20_Paragraph">
      <style:paragraph-properties fo:margin-top="0.023cm" fo:margin-bottom="0cm" style:contextual-spacing="false" fo:orphans="0" fo:widows="0"/>
      <style:text-properties fo:font-size="9.5pt" style:font-size-asian="9.5pt"/>
    </style:style>
    <style:style style:name="P757" style:family="paragraph" style:parent-style-name="Table_20_Paragraph">
      <style:paragraph-properties fo:margin-top="0.021cm" fo:margin-bottom="0cm" style:contextual-spacing="false" fo:orphans="0" fo:widows="0"/>
      <style:text-properties fo:font-size="9.5pt" style:font-size-asian="9.5pt"/>
    </style:style>
    <style:style style:name="P758" style:family="paragraph" style:parent-style-name="Table_20_Paragraph">
      <style:paragraph-properties fo:margin-left="1.94cm" fo:margin-right="0.206cm" fo:margin-top="0.011cm" fo:margin-bottom="0cm" style:contextual-spacing="false" fo:line-height="103%" fo:orphans="0" fo:widows="0" fo:text-indent="-0.623cm" style:auto-text-indent="false"/>
    </style:style>
    <style:style style:name="P759" style:family="paragraph" style:parent-style-name="Table_20_Paragraph">
      <style:paragraph-properties fo:margin-left="0.314cm" fo:margin-right="0.206cm" fo:margin-top="0.002cm" fo:margin-bottom="0cm" style:contextual-spacing="false" fo:line-height="92%" fo:text-align="justify" style:justify-single-word="false" fo:orphans="0" fo:widows="0" fo:text-indent="0cm" style:auto-text-indent="false"/>
    </style:style>
    <style:style style:name="P760" style:family="paragraph" style:parent-style-name="Table_20_Paragraph">
      <style:paragraph-properties fo:margin-left="0.344cm" fo:margin-right="0.229cm" fo:margin-top="0.187cm" fo:margin-bottom="0cm" style:contextual-spacing="false" fo:line-height="92%" fo:text-align="center" style:justify-single-word="false" fo:orphans="0" fo:widows="0" fo:text-indent="0cm" style:auto-text-indent="false"/>
    </style:style>
    <style:style style:name="P761" style:family="paragraph" style:parent-style-name="Table_20_Paragraph">
      <style:paragraph-properties fo:margin-left="0.344cm" fo:margin-right="0.238cm" fo:margin-top="0.187cm" fo:margin-bottom="0cm" style:contextual-spacing="false" fo:line-height="92%" fo:text-align="center" style:justify-single-word="false" fo:orphans="0" fo:widows="0" fo:text-indent="0cm" style:auto-text-indent="false"/>
    </style:style>
    <style:style style:name="P762" style:family="paragraph" style:parent-style-name="Table_20_Paragraph">
      <style:paragraph-properties fo:margin-left="0.875cm" fo:margin-right="0.282cm" fo:margin-top="0.372cm" fo:margin-bottom="0cm" style:contextual-spacing="false" fo:line-height="92%" fo:orphans="0" fo:widows="0" fo:text-indent="-0.48cm" style:auto-text-indent="false"/>
    </style:style>
    <style:style style:name="P763" style:family="paragraph" style:parent-style-name="Table_20_Paragraph">
      <style:paragraph-properties fo:margin-left="0.062cm" fo:margin-right="0.034cm" fo:line-height="88%" fo:text-align="justify" style:justify-single-word="false" fo:orphans="0" fo:widows="0" fo:text-indent="0.161cm" style:auto-text-indent="false"/>
    </style:style>
    <style:style style:name="P764" style:family="paragraph" style:parent-style-name="Table_20_Paragraph">
      <style:paragraph-properties fo:margin-left="0.058cm" fo:margin-right="0.034cm" fo:line-height="88%" fo:text-align="justify" style:justify-single-word="false" fo:orphans="0" fo:widows="0" fo:text-indent="0.161cm" style:auto-text-indent="false"/>
    </style:style>
    <style:style style:name="P765" style:family="paragraph" style:parent-style-name="Table_20_Paragraph">
      <style:paragraph-properties fo:margin-top="0.014cm" fo:margin-bottom="0cm" style:contextual-spacing="false" fo:orphans="0" fo:widows="0"/>
      <style:text-properties fo:font-size="16pt" style:font-size-asian="16pt"/>
    </style:style>
    <style:style style:name="P766" style:family="paragraph" style:parent-style-name="Table_20_Paragraph">
      <style:paragraph-properties fo:margin-top="0.019cm" fo:margin-bottom="0cm" style:contextual-spacing="false" fo:orphans="0" fo:widows="0"/>
      <style:text-properties fo:font-size="16pt" style:font-size-asian="16pt"/>
    </style:style>
    <style:style style:name="P767" style:family="paragraph" style:parent-style-name="Table_20_Paragraph">
      <style:paragraph-properties fo:margin-top="0.007cm" fo:margin-bottom="0cm" style:contextual-spacing="false" fo:orphans="0" fo:widows="0"/>
      <style:text-properties fo:font-size="16pt" style:font-size-asian="16pt"/>
    </style:style>
    <style:style style:name="P768" style:family="paragraph" style:parent-style-name="Table_20_Paragraph">
      <style:paragraph-properties fo:orphans="0" fo:widows="0"/>
      <style:text-properties fo:font-size="13pt" style:font-size-asian="13pt"/>
    </style:style>
    <style:style style:name="P769" style:family="paragraph" style:parent-style-name="Table_20_Paragraph">
      <style:paragraph-properties fo:margin-top="0.002cm" fo:margin-bottom="0cm" style:contextual-spacing="false" fo:orphans="0" fo:widows="0"/>
      <style:text-properties fo:font-size="8.5pt" style:font-size-asian="8.5pt"/>
    </style:style>
    <style:style style:name="P770" style:family="paragraph" style:parent-style-name="Table_20_Paragraph">
      <style:paragraph-properties fo:margin-top="0.018cm" fo:margin-bottom="0cm" style:contextual-spacing="false" fo:orphans="0" fo:widows="0"/>
      <style:text-properties fo:font-size="8.5pt" style:font-size-asian="8.5pt"/>
    </style:style>
    <style:style style:name="P771" style:family="paragraph" style:parent-style-name="Table_20_Paragraph">
      <style:paragraph-properties fo:margin-top="0.012cm" fo:margin-bottom="0cm" style:contextual-spacing="false" fo:orphans="0" fo:widows="0"/>
      <style:text-properties fo:font-size="8.5pt" style:font-size-asian="8.5pt"/>
    </style:style>
    <style:style style:name="P772" style:family="paragraph" style:parent-style-name="Table_20_Paragraph">
      <style:paragraph-properties fo:margin-top="0.016cm" fo:margin-bottom="0cm" style:contextual-spacing="false" fo:orphans="0" fo:widows="0"/>
      <style:text-properties fo:font-size="8.5pt" style:font-size-asian="8.5pt"/>
    </style:style>
    <style:style style:name="P773" style:family="paragraph" style:parent-style-name="Table_20_Paragraph">
      <style:paragraph-properties fo:margin-top="0.004cm" fo:margin-bottom="0cm" style:contextual-spacing="false" fo:orphans="0" fo:widows="0"/>
      <style:text-properties fo:font-size="8.5pt" style:font-size-asian="8.5pt"/>
    </style:style>
    <style:style style:name="P774" style:family="paragraph" style:parent-style-name="Table_20_Paragraph">
      <style:paragraph-properties fo:margin-top="0.012cm" fo:margin-bottom="0cm" style:contextual-spacing="false" fo:orphans="0" fo:widows="0"/>
      <style:text-properties fo:font-size="7.5pt" style:font-size-asian="7.5pt"/>
    </style:style>
    <style:style style:name="P775" style:family="paragraph" style:parent-style-name="Table_20_Paragraph">
      <style:paragraph-properties fo:margin-top="0.021cm" fo:margin-bottom="0cm" style:contextual-spacing="false" fo:orphans="0" fo:widows="0"/>
      <style:text-properties fo:font-size="16.5pt" style:font-size-asian="16.5pt"/>
    </style:style>
    <style:style style:name="P776" style:family="paragraph" style:parent-style-name="Table_20_Paragraph">
      <style:paragraph-properties fo:margin-top="0.023cm" fo:margin-bottom="0cm" style:contextual-spacing="false" fo:orphans="0" fo:widows="0"/>
      <style:text-properties fo:font-size="16.5pt" style:font-size-asian="16.5pt"/>
    </style:style>
    <style:style style:name="P777" style:family="paragraph" style:parent-style-name="Table_20_Paragraph">
      <style:paragraph-properties fo:margin-top="0.011cm" fo:margin-bottom="0cm" style:contextual-spacing="false" fo:orphans="0" fo:widows="0"/>
      <style:text-properties fo:font-size="16.5pt" style:font-size-asian="16.5pt"/>
    </style:style>
    <style:style style:name="P778" style:family="paragraph" style:parent-style-name="Table_20_Paragraph">
      <style:paragraph-properties fo:margin-top="0.011cm" fo:margin-bottom="0cm" style:contextual-spacing="false" fo:orphans="0" fo:widows="0"/>
      <style:text-properties fo:font-size="15.5pt" style:font-size-asian="15.5pt"/>
    </style:style>
    <style:style style:name="P779" style:family="paragraph" style:parent-style-name="Table_20_Paragraph">
      <style:paragraph-properties fo:margin-top="0.005cm" fo:margin-bottom="0cm" style:contextual-spacing="false" fo:orphans="0" fo:widows="0"/>
      <style:text-properties fo:font-size="15.5pt" style:font-size-asian="15.5pt"/>
    </style:style>
    <style:style style:name="P780" style:family="paragraph" style:parent-style-name="Table_20_Paragraph">
      <style:paragraph-properties fo:margin-top="0.019cm" fo:margin-bottom="0cm" style:contextual-spacing="false" fo:orphans="0" fo:widows="0"/>
      <style:text-properties fo:font-size="15.5pt" style:font-size-asian="15.5pt"/>
    </style:style>
    <style:style style:name="P781" style:family="paragraph" style:parent-style-name="Table_20_Paragraph">
      <style:paragraph-properties fo:margin-top="0.014cm" fo:margin-bottom="0cm" style:contextual-spacing="false" fo:orphans="0" fo:widows="0"/>
      <style:text-properties fo:font-size="15.5pt" style:font-size-asian="15.5pt"/>
    </style:style>
    <style:style style:name="P782" style:family="paragraph" style:parent-style-name="Table_20_Paragraph">
      <style:paragraph-properties fo:margin-top="0.018cm" fo:margin-bottom="0cm" style:contextual-spacing="false" fo:orphans="0" fo:widows="0"/>
      <style:text-properties fo:font-size="15.5pt" style:font-size-asian="15.5pt"/>
    </style:style>
    <style:style style:name="P783" style:family="paragraph" style:parent-style-name="Table_20_Paragraph">
      <style:paragraph-properties fo:margin-top="0.004cm" fo:margin-bottom="0cm" style:contextual-spacing="false" fo:orphans="0" fo:widows="0"/>
      <style:text-properties fo:font-size="15.5pt" style:font-size-asian="15.5pt"/>
    </style:style>
    <style:style style:name="P784" style:family="paragraph" style:parent-style-name="Table_20_Paragraph">
      <style:paragraph-properties fo:margin-left="3.311cm" fo:margin-right="0cm" fo:line-height="0.499cm" fo:orphans="0" fo:widows="0" fo:text-indent="0cm" style:auto-text-indent="false"/>
    </style:style>
    <style:style style:name="P785" style:family="paragraph" style:parent-style-name="Table_20_Paragraph">
      <style:paragraph-properties fo:margin-left="0.326cm" fo:margin-right="0cm" fo:line-height="0.499cm" fo:orphans="0" fo:widows="0" fo:text-indent="0cm" style:auto-text-indent="false"/>
    </style:style>
    <style:style style:name="P786" style:family="paragraph" style:parent-style-name="Table_20_Paragraph">
      <style:paragraph-properties fo:margin-top="0.018cm" fo:margin-bottom="0cm" style:contextual-spacing="false" fo:orphans="0" fo:widows="0"/>
      <style:text-properties fo:font-size="13.5pt" style:font-size-asian="13.5pt"/>
    </style:style>
    <style:style style:name="P787" style:family="paragraph" style:parent-style-name="Table_20_Paragraph">
      <style:paragraph-properties fo:margin-top="0.012cm" fo:margin-bottom="0cm" style:contextual-spacing="false" fo:orphans="0" fo:widows="0"/>
      <style:text-properties fo:font-size="13.5pt" style:font-size-asian="13.5pt"/>
    </style:style>
    <style:style style:name="P788" style:family="paragraph" style:parent-style-name="Table_20_Paragraph">
      <style:paragraph-properties fo:margin-top="0.014cm" fo:margin-bottom="0cm" style:contextual-spacing="false" fo:orphans="0" fo:widows="0"/>
      <style:text-properties fo:font-size="13.5pt" style:font-size-asian="13.5pt"/>
    </style:style>
    <style:style style:name="P789" style:family="paragraph" style:parent-style-name="Table_20_Paragraph">
      <style:paragraph-properties fo:margin-top="0.012cm" fo:margin-bottom="0cm" style:contextual-spacing="false" fo:orphans="0" fo:widows="0"/>
      <style:text-properties fo:font-size="15pt" style:font-size-asian="15pt"/>
    </style:style>
    <style:style style:name="P790" style:family="paragraph" style:parent-style-name="Table_20_Paragraph">
      <style:paragraph-properties fo:margin-top="0.019cm" fo:margin-bottom="0cm" style:contextual-spacing="false" fo:orphans="0" fo:widows="0"/>
      <style:text-properties fo:font-size="15pt" style:font-size-asian="15pt"/>
    </style:style>
    <style:style style:name="P791" style:family="paragraph" style:parent-style-name="Table_20_Paragraph">
      <style:paragraph-properties fo:margin-top="0.016cm" fo:margin-bottom="0cm" style:contextual-spacing="false" fo:orphans="0" fo:widows="0"/>
      <style:text-properties fo:font-size="14pt" style:font-size-asian="14pt"/>
    </style:style>
    <style:style style:name="P792" style:family="paragraph" style:parent-style-name="Table_20_Paragraph">
      <style:paragraph-properties fo:margin-top="0.021cm" fo:margin-bottom="0cm" style:contextual-spacing="false" fo:orphans="0" fo:widows="0"/>
      <style:text-properties fo:font-size="14pt" style:font-size-asian="14pt"/>
    </style:style>
    <style:style style:name="P793" style:family="paragraph" style:parent-style-name="Table_20_Paragraph">
      <style:paragraph-properties fo:margin-left="0.261cm" fo:margin-right="0.102cm" fo:margin-top="0.252cm" fo:margin-bottom="0cm" style:contextual-spacing="false" fo:line-height="69%" fo:text-align="justify" style:justify-single-word="false" fo:orphans="0" fo:widows="0" fo:text-indent="0.143cm" style:auto-text-indent="false"/>
    </style:style>
    <style:style style:name="P794" style:family="paragraph" style:parent-style-name="Table_20_Paragraph">
      <style:paragraph-properties fo:margin-left="0.206cm" fo:margin-right="0.155cm" fo:margin-top="0.252cm" fo:margin-bottom="0cm" style:contextual-spacing="false" fo:line-height="69%" fo:text-align="justify" style:justify-single-word="false" fo:orphans="0" fo:widows="0" fo:text-indent="0.143cm" style:auto-text-indent="false"/>
    </style:style>
    <style:style style:name="P795" style:family="paragraph" style:parent-style-name="Table_20_Paragraph">
      <style:paragraph-properties fo:margin-left="0.259cm" fo:margin-right="0.185cm" fo:line-height="0.326cm" fo:text-align="center" style:justify-single-word="false" fo:orphans="0" fo:widows="0" fo:text-indent="0cm" style:auto-text-indent="false"/>
    </style:style>
    <style:style style:name="P796" style:family="paragraph" style:parent-style-name="Table_20_Paragraph">
      <style:paragraph-properties fo:margin-left="0.226cm" fo:margin-right="0.24cm" fo:line-height="0.326cm" fo:text-align="center" style:justify-single-word="false" fo:orphans="0" fo:widows="0" fo:text-indent="0cm" style:auto-text-indent="false"/>
    </style:style>
    <style:style style:name="P797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798" style:family="paragraph" style:parent-style-name="Text_20_body" style:master-page-name="Converted8">
      <style:paragraph-properties fo:margin-top="0.004cm" fo:margin-bottom="0cm" style:contextual-spacing="false" style:page-number="auto"/>
      <style:text-properties fo:font-size="6pt" style:font-size-asian="6pt"/>
    </style:style>
    <style:style style:name="P799" style:family="paragraph" style:parent-style-name="Text_20_body">
      <style:paragraph-properties fo:line-height="5%"/>
      <style:text-properties fo:font-size="10pt" style:font-size-asian="10pt"/>
    </style:style>
    <style:style style:name="P800" style:family="paragraph" style:parent-style-name="Text_20_body" style:master-page-name="Converted1">
      <style:paragraph-properties fo:margin-top="0.002cm" fo:margin-bottom="0cm" style:contextual-spacing="false" style:page-number="auto"/>
      <style:text-properties fo:font-size="1pt" style:font-size-asian="1pt"/>
    </style:style>
    <style:style style:name="P801" style:family="paragraph" style:parent-style-name="Text_20_body" style:master-page-name="Converted2">
      <style:paragraph-properties fo:margin-top="0.002cm" fo:margin-bottom="0cm" style:contextual-spacing="false" style:page-number="auto"/>
      <style:text-properties fo:font-size="1pt" style:font-size-asian="1pt"/>
    </style:style>
    <style:style style:name="P802" style:family="paragraph" style:parent-style-name="Text_20_body" style:master-page-name="Converted3">
      <style:paragraph-properties fo:margin-top="0.002cm" fo:margin-bottom="0cm" style:contextual-spacing="false" style:page-number="auto"/>
      <style:text-properties fo:font-size="1pt" style:font-size-asian="1pt"/>
    </style:style>
    <style:style style:name="P803" style:family="paragraph" style:parent-style-name="Text_20_body">
      <style:paragraph-properties fo:line-height="5%"/>
      <style:text-properties fo:font-size="1pt" style:font-size-asian="1pt"/>
    </style:style>
    <style:style style:name="P804" style:family="paragraph" style:parent-style-name="Text_20_body" style:master-page-name="Converted4">
      <style:paragraph-properties fo:margin-left="0.991cm" fo:margin-right="0cm" fo:line-height="0.589cm" fo:text-indent="0cm" style:auto-text-indent="false" style:page-number="auto"/>
    </style:style>
    <style:style style:name="P805" style:family="paragraph" style:parent-style-name="Text_20_body" style:master-page-name="Converted5">
      <style:paragraph-properties fo:margin-left="1.016cm" fo:margin-right="0cm" fo:margin-top="0.166cm" fo:margin-bottom="0cm" style:contextual-spacing="false" fo:text-indent="0cm" style:auto-text-indent="false" style:page-number="auto"/>
    </style:style>
    <style:style style:name="P806" style:family="paragraph" style:parent-style-name="Text_20_body">
      <style:paragraph-properties fo:margin-left="0.727cm" fo:margin-right="0cm" fo:margin-top="0.011cm" fo:margin-bottom="0cm" style:contextual-spacing="false" fo:line-height="0.577cm" fo:text-indent="0cm" style:auto-text-indent="false"/>
    </style:style>
    <style:style style:name="P807" style:family="paragraph" style:parent-style-name="Text_20_body">
      <style:paragraph-properties fo:margin-left="1.896cm" fo:margin-right="0cm" fo:line-height="0.577cm" fo:text-indent="0cm" style:auto-text-indent="false"/>
    </style:style>
    <style:style style:name="P808" style:family="paragraph" style:parent-style-name="Text_20_body">
      <style:paragraph-properties fo:margin-left="1.896cm" fo:margin-right="0cm" fo:line-height="0.563cm" fo:text-indent="0cm" style:auto-text-indent="false"/>
    </style:style>
    <style:style style:name="P809" style:family="paragraph" style:parent-style-name="Text_20_body">
      <style:paragraph-properties fo:margin-left="1.896cm" fo:margin-right="0cm" fo:line-height="0.564cm" fo:text-indent="0cm" style:auto-text-indent="false"/>
    </style:style>
    <style:style style:name="P810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811" style:family="paragraph" style:parent-style-name="Text_20_body">
      <style:paragraph-properties fo:margin-left="1.727cm" fo:margin-right="0.76cm" fo:margin-top="0.002cm" fo:margin-bottom="0cm" style:contextual-spacing="false" fo:line-height="95%" fo:text-indent="-1cm" style:auto-text-indent="false"/>
    </style:style>
    <style:style style:name="P812" style:family="paragraph" style:parent-style-name="Text_20_body">
      <style:paragraph-properties fo:margin-left="1.727cm" fo:margin-right="0.76cm" fo:line-height="95%" fo:text-indent="-1cm" style:auto-text-indent="false"/>
    </style:style>
    <style:style style:name="P813" style:family="paragraph" style:parent-style-name="Text_20_body">
      <style:text-properties fo:font-size="11.5pt" style:font-size-asian="11.5pt"/>
    </style:style>
    <style:style style:name="P814" style:family="paragraph" style:parent-style-name="Text_20_body">
      <style:paragraph-properties fo:margin-left="0.035cm" fo:margin-right="0cm" fo:line-height="0.494cm" fo:text-indent="0cm" style:auto-text-indent="false"/>
    </style:style>
    <style:style style:name="P815" style:family="paragraph" style:parent-style-name="Text_20_body" style:master-page-name="Converted7">
      <style:paragraph-properties fo:margin-top="0.023cm" fo:margin-bottom="0cm" style:contextual-spacing="false" style:page-number="auto"/>
      <style:text-properties fo:font-size="6.5pt" style:font-size-asian="6.5pt"/>
    </style:style>
    <style:style style:name="P816" style:family="paragraph" style:parent-style-name="Text_20_body">
      <style:text-properties fo:font-size="9pt" fo:font-weight="bold" style:font-size-asian="9pt" style:font-weight-asian="bold"/>
    </style:style>
    <style:style style:name="P817" style:family="paragraph" style:parent-style-name="Text_20_body" style:master-page-name="Converted10">
      <style:paragraph-properties fo:margin-left="1.192cm" fo:margin-right="0cm" fo:margin-top="0.056cm" fo:margin-bottom="0cm" style:contextual-spacing="false" fo:text-indent="0cm" style:auto-text-indent="false" style:page-number="auto"/>
    </style:style>
    <style:style style:name="P818" style:family="paragraph" style:parent-style-name="Text_20_body">
      <style:paragraph-properties fo:margin-top="0.016cm" fo:margin-bottom="0cm" style:contextual-spacing="false"/>
      <style:text-properties fo:font-size="15pt" style:font-size-asian="15pt"/>
    </style:style>
    <style:style style:name="P819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820" style:family="paragraph" style:parent-style-name="Text_20_body">
      <style:paragraph-properties fo:margin-left="1.577cm" fo:margin-right="0cm" fo:text-indent="0cm" style:auto-text-indent="false"/>
    </style:style>
    <style:style style:name="P8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5pt" fo:letter-spacing="-0.078cm" fo:font-weight="bold" style:font-size-asian="15pt" style:font-weight-asian="bold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0pt" fo:letter-spacing="-0.005cm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2pt" fo:letter-spacing="-0.011cm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letter-spacing="-0.011cm"/>
    </style:style>
    <style:style style:name="T11" style:family="text">
      <style:text-properties fo:letter-spacing="-0.009cm"/>
    </style:style>
    <style:style style:name="T12" style:family="text">
      <style:text-properties fo:letter-spacing="-0.009cm" fo:font-weight="bold" style:font-weight-asian="bold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15" style:family="text">
      <style:text-properties fo:letter-spacing="-0.004cm" fo:font-weight="bold" style:font-weight-asian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8" style:family="text">
      <style:text-properties fo:letter-spacing="-0.018cm"/>
    </style:style>
    <style:style style:name="T19" style:family="text">
      <style:text-properties fo:letter-spacing="-0.018cm" style:text-scale="80%"/>
    </style:style>
    <style:style style:name="T20" style:family="text">
      <style:text-properties fo:letter-spacing="-0.005cm"/>
    </style:style>
    <style:style style:name="T21" style:family="text">
      <style:text-properties fo:letter-spacing="-0.166cm"/>
    </style:style>
    <style:style style:name="T22" style:family="text">
      <style:text-properties fo:letter-spacing="-0.007cm"/>
    </style:style>
    <style:style style:name="T23" style:family="text">
      <style:text-properties fo:letter-spacing="-0.007cm" fo:font-weight="bold" style:font-weight-asian="bold"/>
    </style:style>
    <style:style style:name="T24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25" style:family="text">
      <style:text-properties fo:letter-spacing="-0.002cm"/>
    </style:style>
    <style:style style:name="T26" style:family="text">
      <style:text-properties fo:letter-spacing="0.072cm" style:text-scale="150%"/>
    </style:style>
    <style:style style:name="T27" style:family="text">
      <style:text-properties fo:letter-spacing="-0.012cm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fo:letter-spacing="0.018cm" fo:font-weight="bold" style:font-weight-asian="bold"/>
    </style:style>
    <style:style style:name="T31" style:family="text">
      <style:text-properties fo:letter-spacing="0.002cm"/>
    </style:style>
    <style:style style:name="T32" style:family="text">
      <style:text-properties style:font-name="Calibri" fo:font-size="10pt" style:font-size-asian="10pt" style:text-scale="99%"/>
    </style:style>
    <style:style style:name="T33" style:family="text">
      <style:text-properties style:font-name="Calibri" fo:font-size="10pt" fo:letter-spacing="-0.009cm" style:font-size-asian="10pt"/>
    </style:style>
    <style:style style:name="T34" style:family="text">
      <style:text-properties fo:letter-spacing="-0.074cm"/>
    </style:style>
    <style:style style:name="T35" style:family="text">
      <style:text-properties fo:letter-spacing="-0.071cm"/>
    </style:style>
    <style:style style:name="T36" style:family="text">
      <style:text-properties fo:letter-spacing="0.021cm"/>
    </style:style>
    <style:style style:name="T37" style:family="text">
      <style:text-properties fo:letter-spacing="-0.212cm"/>
    </style:style>
    <style:style style:name="T38" style:family="text">
      <style:text-properties fo:letter-spacing="-0.078cm"/>
    </style:style>
    <style:style style:name="T39" style:family="text">
      <style:text-properties fo:letter-spacing="-0.081cm"/>
    </style:style>
    <style:style style:name="T40" style:family="text">
      <style:text-properties fo:letter-spacing="-0.037cm"/>
    </style:style>
    <style:style style:name="T41" style:family="text">
      <style:text-properties fo:letter-spacing="0.071cm"/>
    </style:style>
    <style:style style:name="T42" style:family="text">
      <style:text-properties fo:letter-spacing="-0.021cm"/>
    </style:style>
    <style:style style:name="T43" style:family="text">
      <style:text-properties fo:letter-spacing="-0.014cm"/>
    </style:style>
    <style:style style:name="T44" style:family="text">
      <style:text-properties fo:letter-spacing="-0.042cm"/>
    </style:style>
    <style:style style:name="T45" style:family="text">
      <style:text-properties fo:letter-spacing="-0.028cm"/>
    </style:style>
    <style:style style:name="T46" style:family="text">
      <style:text-properties fo:color="#ff0000" loext:opacity="100%" fo:font-size="11pt" fo:letter-spacing="-0.004cm" style:font-size-asian="11pt"/>
    </style:style>
    <style:style style:name="T47" style:family="text">
      <style:text-properties fo:color="#ff0000" loext:opacity="100%" style:font-name="新細明體" fo:font-size="11pt" fo:letter-spacing="-0.004cm" style:font-name-asian="新細明體1" style:font-size-asian="11pt"/>
    </style:style>
    <style:style style:name="T48" style:family="text">
      <style:text-properties fo:color="#ff0000" loext:opacity="100%" fo:font-size="12pt" fo:letter-spacing="-0.035cm" fo:background-color="#ffff00" loext:char-shading-value="0" style:font-size-asian="12pt"/>
    </style:style>
    <style:style style:name="T49" style:family="text">
      <style:text-properties fo:color="#ff0000" loext:opacity="100%" fo:letter-spacing="-0.007cm"/>
    </style:style>
    <style:style style:name="T50" style:family="text">
      <style:text-properties fo:color="#ff0000" loext:opacity="100%" fo:letter-spacing="-0.011cm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fo:letter-spacing="-0.007cm" style:font-size-asian="11pt"/>
    </style:style>
    <style:style style:name="T53" style:family="text">
      <style:text-properties fo:letter-spacing="-0.016cm"/>
    </style:style>
    <style:style style:name="T54" style:family="text">
      <style:text-properties style:font-name="新細明體" fo:letter-spacing="-0.004cm" style:font-name-asian="新細明體1"/>
    </style:style>
    <style:style style:name="T55" style:family="text">
      <style:text-properties fo:letter-spacing="-0.025cm"/>
    </style:style>
    <style:style style:name="T56" style:family="text">
      <style:text-properties fo:letter-spacing="-0.023cm"/>
    </style:style>
    <style:style style:name="T57" style:family="text">
      <style:text-properties fo:letter-spacing="-0.035cm"/>
    </style:style>
    <style:style style:name="T58" style:family="text">
      <style:text-properties fo:font-size="14pt" fo:letter-spacing="-0.004cm" fo:font-weight="bold" style:font-size-asian="14pt" style:font-weight-asian="bold"/>
    </style:style>
    <style:style style:name="T59" style:family="text">
      <style:text-properties fo:font-size="16pt" fo:letter-spacing="-0.005cm" fo:font-weight="bold" style:font-size-asian="16pt" style:font-weight-asian="bold"/>
    </style:style>
    <style:style style:name="T60" style:family="text">
      <style:text-properties fo:font-size="16pt" fo:font-weight="bold" style:font-size-asian="16pt" style:font-weight-asian="bold"/>
    </style:style>
    <style:style style:name="T61" style:family="text">
      <style:text-properties fo:color="#a6a6a6" loext:opacity="100%"/>
    </style:style>
    <style:style style:name="T62" style:family="text">
      <style:text-properties fo:color="#a6a6a6" loext:opacity="100%" fo:letter-spacing="-0.004cm"/>
    </style:style>
    <style:style style:name="T63" style:family="text">
      <style:text-properties fo:color="#a6a6a6" loext:opacity="100%" fo:letter-spacing="-0.007cm"/>
    </style:style>
    <style:style style:name="T64" style:family="text">
      <style:text-properties fo:color="#a6a6a6" loext:opacity="100%" fo:letter-spacing="-0.002cm"/>
    </style:style>
    <style:style style:name="T65" style:family="text">
      <style:text-properties fo:color="#a6a6a6" loext:opacity="100%" fo:letter-spacing="-0.023cm"/>
    </style:style>
    <style:style style:name="T66" style:family="text">
      <style:text-properties fo:color="#a6a6a6" loext:opacity="100%" fo:letter-spacing="-0.018cm"/>
    </style:style>
    <style:style style:name="T67" style:family="text">
      <style:text-properties fo:color="#a6a6a6" loext:opacity="100%" fo:letter-spacing="-0.009cm"/>
    </style:style>
    <style:style style:name="T68" style:family="text">
      <style:text-properties fo:color="#a6a6a6" loext:opacity="100%" fo:letter-spacing="0.025cm"/>
    </style:style>
    <style:style style:name="T69" style:family="text">
      <style:text-properties fo:color="#a6a6a6" loext:opacity="100%" fo:letter-spacing="-0.025cm"/>
    </style:style>
    <style:style style:name="T70" style:family="text">
      <style:text-properties fo:color="#a6a6a6" loext:opacity="100%" fo:letter-spacing="-0.016cm"/>
    </style:style>
    <style:style style:name="T71" style:family="text">
      <style:text-properties fo:color="#a6a6a6" loext:opacity="100%" fo:letter-spacing="-0.053cm"/>
    </style:style>
    <style:style style:name="T72" style:family="text">
      <style:text-properties fo:color="#a6a6a6" loext:opacity="100%" fo:letter-spacing="-0.021cm"/>
    </style:style>
    <style:style style:name="T73" style:family="text">
      <style:text-properties fo:color="#a6a6a6" loext:opacity="100%" fo:letter-spacing="-0.042cm"/>
    </style:style>
    <style:style style:name="T74" style:family="text">
      <style:text-properties fo:color="#a6a6a6" loext:opacity="100%" fo:letter-spacing="-0.011cm"/>
    </style:style>
    <style:style style:name="T75" style:family="text">
      <style:text-properties fo:color="#a6a6a6" loext:opacity="100%" fo:letter-spacing="-0.035cm"/>
    </style:style>
    <style:style style:name="T76" style:family="text">
      <style:text-properties fo:color="#a6a6a6" loext:opacity="100%" fo:letter-spacing="0.072cm"/>
    </style:style>
    <style:style style:name="T77" style:family="text">
      <style:text-properties fo:color="#a6a6a6" loext:opacity="100%" fo:letter-spacing="-0.079cm"/>
    </style:style>
    <style:style style:name="T78" style:family="text">
      <style:text-properties fo:color="#a6a6a6" loext:opacity="100%" fo:letter-spacing="0.004cm"/>
    </style:style>
    <style:style style:name="T79" style:family="text">
      <style:text-properties fo:color="#a6a6a6" loext:opacity="100%" fo:letter-spacing="-0.014cm"/>
    </style:style>
    <style:style style:name="T80" style:family="text">
      <style:text-properties fo:letter-spacing="-0.026cm"/>
    </style:style>
    <style:style style:name="T81" style:family="text">
      <style:text-properties fo:letter-spacing="0.023cm"/>
    </style:style>
    <style:style style:name="T82" style:family="text">
      <style:text-properties fo:letter-spacing="0.067cm"/>
    </style:style>
    <style:style style:name="T83" style:family="text">
      <style:text-properties fo:letter-spacing="-0.053cm"/>
    </style:style>
    <style:style style:name="T84" style:family="text">
      <style:text-properties fo:letter-spacing="-0.051cm"/>
    </style:style>
    <style:style style:name="T85" style:family="text">
      <style:text-properties fo:letter-spacing="-0.046cm"/>
    </style:style>
    <style:style style:name="T86" style:family="text">
      <style:text-properties fo:letter-spacing="-0.032cm"/>
    </style:style>
    <style:style style:name="T87" style:family="text">
      <style:text-properties fo:letter-spacing="-0.108cm"/>
    </style:style>
    <style:style style:name="T88" style:family="text">
      <style:text-properties style:text-position="100% 100%" fo:font-size="6pt" fo:letter-spacing="-0.007cm" style:font-size-asian="6pt"/>
    </style:style>
    <style:style style:name="T89" style:family="text">
      <style:text-properties style:text-position="100% 100%" fo:font-size="6pt" fo:letter-spacing="-0.004cm" style:font-size-asian="6pt"/>
    </style:style>
    <style:style style:name="T90" style:family="text">
      <style:text-properties style:text-position="100% 100%" fo:font-size="6pt" fo:letter-spacing="-0.018cm" style:font-size-asian="6pt"/>
    </style:style>
    <style:style style:name="T91" style:family="text">
      <style:text-properties style:text-position="100% 100%" fo:font-size="6pt" fo:letter-spacing="-0.009cm" style:font-size-asian="6pt"/>
    </style:style>
    <style:style style:name="T92" style:family="text">
      <style:text-properties style:text-position="100% 100%" fo:font-size="3.5pt" fo:letter-spacing="-0.004cm" style:font-size-asian="3.5pt"/>
    </style:style>
    <style:style style:name="T93" style:family="text">
      <style:text-properties fo:letter-spacing="-0.056cm"/>
    </style:style>
    <style:style style:name="T94" style:family="text">
      <style:text-properties fo:letter-spacing="-0.03cm"/>
    </style:style>
    <style:style style:name="T95" style:family="text">
      <style:text-properties fo:letter-spacing="0.016cm"/>
    </style:style>
    <style:style style:name="T96" style:family="text">
      <style:text-properties fo:letter-spacing="0.034cm"/>
    </style:style>
    <style:style style:name="T97" style:family="text">
      <style:text-properties fo:letter-spacing="-0.034cm"/>
    </style:style>
    <style:style style:name="T98" style:family="text">
      <style:text-properties fo:letter-spacing="-0.064cm"/>
    </style:style>
    <style:style style:name="T99" style:family="text">
      <style:text-properties fo:letter-spacing="-0.072cm"/>
    </style:style>
    <style:style style:name="T100" style:family="text">
      <style:text-properties fo:letter-spacing="0.064cm"/>
    </style:style>
    <style:style style:name="T101" style:family="text">
      <style:text-properties fo:letter-spacing="-0.019cm"/>
    </style:style>
    <style:style style:name="T102" style:family="text">
      <style:text-properties fo:letter-spacing="0.012cm"/>
    </style:style>
    <style:style style:name="T103" style:family="text">
      <style:text-properties fo:letter-spacing="-0.041cm"/>
    </style:style>
    <style:style style:name="T104" style:family="text">
      <style:text-properties fo:color="#000000" loext:opacity="100%" fo:font-size="12pt" style:font-size-asian="12pt"/>
    </style:style>
    <style:style style:name="T105" style:family="text">
      <style:text-properties fo:color="#000000" loext:opacity="100%" fo:font-size="12pt" fo:letter-spacing="-0.049cm" style:font-size-asian="12pt"/>
    </style:style>
    <style:style style:name="T106" style:family="text">
      <style:text-properties fo:color="#000000" loext:opacity="100%" fo:font-size="12pt" fo:letter-spacing="-0.002cm" fo:font-weight="bold" style:font-size-asian="12pt" style:font-weight-asian="bold"/>
    </style:style>
    <style:style style:name="T107" style:family="text">
      <style:text-properties fo:font-size="6pt" style:font-size-asian="6pt"/>
    </style:style>
    <style:style style:name="T108" style:family="text">
      <style:text-properties fo:font-size="6pt" fo:letter-spacing="-0.018cm" style:font-size-asian="6pt"/>
    </style:style>
    <style:style style:name="T109" style:family="text">
      <style:text-properties fo:font-size="6pt" fo:letter-spacing="-0.009cm" style:font-size-asian="6pt"/>
    </style:style>
    <style:style style:name="T110" style:family="text">
      <style:text-properties style:text-position="-46% 100%" fo:font-size="12pt" style:font-size-asian="12pt"/>
    </style:style>
    <style:style style:name="T111" style:family="text">
      <style:text-properties fo:letter-spacing="-0.055cm"/>
    </style:style>
    <style:style style:name="T112" style:family="text">
      <style:text-properties fo:letter-spacing="-0.044cm"/>
    </style:style>
    <style:style style:name="T113" style:family="text">
      <style:text-properties fo:letter-spacing="-0.062cm"/>
    </style:style>
    <style:style style:name="T114" style:family="text">
      <style:text-properties fo:letter-spacing="-0.069cm"/>
    </style:style>
    <style:style style:name="T115" style:family="text">
      <style:text-properties fo:letter-spacing="-0.113cm"/>
    </style:style>
    <style:style style:name="T116" style:family="text">
      <style:text-properties fo:letter-spacing="-0.104cm"/>
    </style:style>
    <style:style style:name="T117" style:family="text">
      <style:text-properties fo:letter-spacing="-0.12cm"/>
    </style:style>
    <style:style style:name="T118" style:family="text">
      <style:text-properties fo:letter-spacing="-0.116cm"/>
    </style:style>
    <style:style style:name="T119" style:family="text">
      <style:text-properties fo:font-size="7pt" fo:letter-spacing="-0.004cm" style:font-size-asian="7pt"/>
    </style:style>
    <style:style style:name="T120" style:family="text">
      <style:text-properties fo:font-size="7pt" style:font-size-asian="7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3154*" fo:start-indent="0cm" fo:end-indent="1.485cm"/>
          <style:column style:rel-width="52381*" fo:start-indent="1.48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7905*" fo:start-indent="0cm" fo:end-indent="0.049cm"/>
          <style:column style:rel-width="57630*" fo:start-indent="0.049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4672*" fo:start-indent="0cm" fo:end-indent="0.035cm"/>
          <style:column style:rel-width="10863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2829*" fo:start-indent="0cm" fo:end-indent="10.044cm"/>
          <style:column style:rel-width="22706*" fo:start-indent="10.044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56601*" fo:start-indent="0cm" fo:end-indent="0.035cm"/>
          <style:column style:rel-width="8934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0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25cm" fo:min-width="3.5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21.689cm" fo:min-width="39.71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727cm" fo:min-width="14.11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744cm" fo:min-width="14.13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425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496cm" fo:min-width="1.2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休閒農場經營計畫書變更申請書(□籌設中；□許可後)</text:span></text:p>
        <text:p text:style-name="P8"><text:span text:style-name="T3">(本申請書正本即為申請公文，另所檢附之經營計畫書皆應併同申請書及其附件之影本，加封面裝訂成冊)</text:span></text:p>
        <text:p text:style-name="P797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21"/>
            <text:p text:style-name="P21"/>
            <text:p text:style-name="P22"/>
            <text:p text:style-name="P65"><text:span text:style-name="T10">基本</text:span><text:span text:style-name="T11">資料</text:span></text:p>
          </table:table-cell>
          <table:table-cell table:style-name="表格1.B1" office:value-type="string">
            <text:p text:style-name="P23"/>
            <text:p text:style-name="P92"><text:span text:style-name="T11">名稱</text:span></text:p>
          </table:table-cell>
          <table:table-cell table:style-name="表格1.C1" office:value-type="string">
            <text:p text:style-name="P23"/>
            <text:p text:style-name="P662"><text:span text:style-name="T11">○○休閒農場</text:span></text:p>
          </table:table-cell>
          <table:table-cell table:style-name="表格1.D1" office:value-type="string">
            <text:p text:style-name="P66"><text:span text:style-name="T13">基地是否位於休閒農業區或離島地區</text:span></text:p>
          </table:table-cell>
          <table:table-cell table:style-name="表格1.E1" table:number-columns-spanned="4" office:value-type="string">
            <text:p text:style-name="P139"><text:span text:style-name="T11">□否</text:span></text:p>
            <text:p text:style-name="P148">□是，位<text:span text:style-name="T18">於</text:span><text:span text:style-name="T17"><text:tab/></text:span>休閒農業<text:span text:style-name="T18">區</text:span></text:p>
            <text:p text:style-name="P156">□是，位<text:span text:style-name="T18">於</text:span><text:span text:style-name="T17"><text:tab/></text:span>離島地<text:span text:style-name="T18">區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95"/>
            <text:p text:style-name="P92"><text:span text:style-name="T20">坐落土地</text:span></text:p>
          </table:table-cell>
          <table:table-cell table:style-name="表格1.C2" table:number-columns-spanned="3" office:value-type="string">
            <text:p text:style-name="P157"><text:span text:style-name="T13">直轄市、</text:span><text:span text:style-name="T21">縣</text:span><text:span text:style-name="T13">（市）</text:span><text:tab/><text:span text:style-name="T21">鄉</text:span><text:span text:style-name="T22">（鎮市區）</text:span><text:tab/><text:tab/><text:span text:style-name="T18">段</text:span>小<text:span text:style-name="T18">段</text:span><text:tab/><text:tab/>地號<text:span text:style-name="T18">等</text:span><text:tab/>筆土<text:span text:style-name="T18">地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67"><text:span text:style-name="T18">總面</text:span></text:p>
            <text:p text:style-name="P158">積</text:p>
          </table:table-cell>
          <table:covered-table-cell/>
          <table:table-cell table:style-name="表格1.H2" office:value-type="string">
            <text:p text:style-name="P21"/>
            <text:p text:style-name="P697"/>
            <text:p text:style-name="P165"><text:span text:style-name="T20">平方公尺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93"><text:span text:style-name="T11">場址</text:span></text:p>
          </table:table-cell>
          <table:table-cell table:style-name="表格1.C3" table:number-columns-spanned="6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00"/>
          </table:table-cell>
          <table:table-cell table:style-name="表格1.B4" office:value-type="string">
            <text:p text:style-name="P166"><text:span text:style-name="T20">籌設同意</text:span></text:p>
          </table:table-cell>
          <table:table-cell table:style-name="表格1.C4" table:number-columns-spanned="3" office:value-type="string">
            <text:p text:style-name="P24"><text:span text:style-name="T25">ＯＯＯ直轄市\縣\市政府(行政院農業委員會)</text:span></text:p>
          </table:table-cell>
          <table:covered-table-cell/>
          <table:covered-table-cell/>
          <table:table-cell table:style-name="表格1.F4" office:value-type="string">
            <text:p text:style-name="P700"/>
          </table:table-cell>
          <table:table-cell table:style-name="表格1.G4" table:number-columns-spanned="2" office:value-type="string">
            <text:p text:style-name="P700"/>
          </table:table-cell>
          <table:covered-table-cell/>
        </table:table-row>
        <table:table-row table:style-name="表格1.5">
          <table:table-cell table:style-name="表格1.A5" office:value-type="string">
            <text:p text:style-name="P700"/>
          </table:table-cell>
          <table:table-cell table:style-name="表格1.B5" office:value-type="string">
            <text:p text:style-name="P167"><text:span text:style-name="T13">核准日期、文</text:span></text:p>
          </table:table-cell>
          <table:table-cell table:style-name="表格1.C5" table:number-columns-spanned="3" office:value-type="string">
            <text:p text:style-name="P175">民<text:span text:style-name="T18">國</text:span><text:tab/><text:span text:style-name="T18">年</text:span><text:tab/><text:span text:style-name="T18">月</text:span><text:tab/><text:span text:style-name="T18">日</text:span><text:tab/>字<text:span text:style-name="T18">第</text:span></text:p>
          </table:table-cell>
          <table:covered-table-cell/>
          <table:covered-table-cell/>
          <table:table-cell table:style-name="表格1.F5" office:value-type="string">
            <text:p text:style-name="P700"/>
          </table:table-cell>
          <table:table-cell table:style-name="表格1.G5" table:number-columns-spanned="2" office:value-type="string">
            <text:p text:style-name="P176"><text:span text:style-name="T20">號函核准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79"><text:span text:style-name="T11">設立</text:span></text:p>
          </table:table-cell>
          <table:table-cell table:style-name="表格1.B6" office:value-type="string">
            <text:p text:style-name="P146"><text:span text:style-name="T13">號及籌設期限</text:span></text:p>
          </table:table-cell>
          <table:table-cell table:style-name="表格1.C6" table:number-columns-spanned="3" office:value-type="string">
            <text:p text:style-name="P186">※籌設同意期限至民<text:span text:style-name="T18">國</text:span><text:tab/><text:span text:style-name="T18">年</text:span><text:tab/><text:span text:style-name="T18">月</text:span></text:p>
          </table:table-cell>
          <table:covered-table-cell/>
          <table:covered-table-cell/>
          <table:table-cell table:style-name="表格1.F6" office:value-type="string">
            <text:p text:style-name="P700"/>
          </table:table-cell>
          <table:table-cell table:style-name="表格1.G6" table:number-columns-spanned="2" office:value-type="string">
            <text:p text:style-name="P187"><text:span text:style-name="T11">日止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94"><text:span text:style-name="T11">情形</text:span></text:p>
          </table:table-cell>
          <table:table-cell table:style-name="表格1.B7" office:value-type="string">
            <text:p text:style-name="P149"><text:span text:style-name="T22">許可登記 </text:span><text:span text:style-name="T13">核准日期、文</text:span></text:p>
          </table:table-cell>
          <table:table-cell table:style-name="表格1.C7" table:number-columns-spanned="6" office:value-type="string">
            <text:p text:style-name="P140"><text:span text:style-name="T25">ＯＯＯ直轄市\縣\市政府(行政院農業委員會)</text:span></text:p>
            <text:p text:style-name="P141">民<text:span text:style-name="T18">國</text:span><text:tab/><text:span text:style-name="T18">年</text:span><text:tab/><text:span text:style-name="T18">月</text:span><text:tab/><text:span text:style-name="T18">日</text:span><text:tab/>字<text:span text:style-name="T18">第</text:span><text:tab/>號函核准；許可證號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00"/>
          </table:table-cell>
          <table:table-cell table:style-name="表格1.B8" office:value-type="string">
            <text:p text:style-name="P191"><text:span text:style-name="T20">號及證號</text:span></text:p>
          </table:table-cell>
          <table:table-cell table:style-name="表格1.C8" table:number-columns-spanned="6" office:value-type="string">
            <text:p text:style-name="P200">※□全場；□分期許可：登記證效期：<text:span text:style-name="T26"> </text:span><text:span text:style-name="T18">年</text:span><text:tab/><text:span text:style-name="T18">月</text:span><text:tab/>日<text:span text:style-name="T18">至</text:span><text:tab/><text:span text:style-name="T18">年</text:span><text:tab/><text:span text:style-name="T18">月</text:span><text:tab/>日<text:span text:style-name="T18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11" office:value-type="string">
            <text:p text:style-name="P21"/>
            <text:p text:style-name="P21"/>
            <text:p text:style-name="P706"/>
            <text:p text:style-name="P84"><text:span text:style-name="T18">申請人</text:span></text:p>
            <text:p text:style-name="P85"><text:span text:style-name="T18">︵經營者</text:span></text:p>
            <text:p text:style-name="P142">︶</text:p>
          </table:table-cell>
          <table:table-cell table:style-name="表格1.B4" office:value-type="string">
            <text:p text:style-name="P700"/>
          </table:table-cell>
          <table:table-cell table:style-name="表格1.C9" office:value-type="string">
            <text:p text:style-name="P711"><text:span text:style-name="T27">(或法人、機關/構之法定名</text:span></text:p>
            <text:p text:style-name="P711"><text:span text:style-name="T20">稱及其負責人姓名)</text:span></text:p>
          </table:table-cell>
          <table:table-cell table:style-name="表格1.D9" office:value-type="string">
            <text:p text:style-name="P213"><text:span text:style-name="T13">身分證明文件字號</text:span></text:p>
          </table:table-cell>
          <table:table-cell table:style-name="表格1.E9" table:number-columns-spanned="4" office:value-type="string">
            <text:p text:style-name="P713"><text:span text:style-name="T13">(法人請填負責人或機關(構)法定代理人</text:span><text:span text:style-name="T22">資料)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table:number-rows-spanned="2" office:value-type="string">
            <text:p text:style-name="P214"><text:span text:style-name="T11">姓名</text:span></text:p>
          </table:table-cell>
          <table:table-cell table:style-name="表格1.C10" table:number-rows-spanned="2" office:value-type="string">
            <text:p text:style-name="P700"/>
          </table:table-cell>
          <table:table-cell table:style-name="表格1.D10" office:value-type="string">
            <text:p text:style-name="P701"/>
          </table:table-cell>
          <table:table-cell table:style-name="表格1.E10" table:number-columns-spanned="4" office:value-type="string">
            <text:p text:style-name="P701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office:value-type="string">
            <text:p text:style-name="P219"><text:span text:style-name="T13">法人/機關(構)統</text:span></text:p>
          </table:table-cell>
          <table:table-cell table:style-name="表格1.E11" table:number-rows-spanned="2" table:number-columns-spanned="4" office:value-type="string">
            <text:p text:style-name="P700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702"/>
          </table:table-cell>
          <table:table-cell table:style-name="表格1.C12" office:value-type="string">
            <text:p text:style-name="P702"/>
          </table:table-cell>
          <table:table-cell table:style-name="表格1.D10" office:value-type="string">
            <text:p text:style-name="P227"><text:span text:style-name="T22">一編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7" office:value-type="string">
            <text:p text:style-name="P228"><text:span text:style-name="T11">聯絡</text:span></text:p>
          </table:table-cell>
          <table:table-cell table:style-name="表格1.C13" office:value-type="string">
            <text:p text:style-name="P714"><text:span text:style-name="T13">（住家</text:span><text:span text:style-name="T18">）</text:span></text:p>
          </table:table-cell>
          <table:table-cell table:style-name="表格1.D13" office:value-type="string">
            <text:p text:style-name="P715"><text:span text:style-name="T13">（公司</text:span><text:span text:style-name="T18">）</text:span></text:p>
          </table:table-cell>
          <table:table-cell table:style-name="表格1.E13" table:number-columns-spanned="4" office:value-type="string">
            <text:p text:style-name="P716"><text:span text:style-name="T13">（行動電話</text:span><text:span text:style-name="T18">）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6" office:value-type="string">
            <text:p text:style-name="P247"><text:span text:style-name="T11">電話</text:span></text:p>
          </table:table-cell>
          <table:table-cell table:style-name="表格1.C14" office:value-type="string">
            <text:p text:style-name="P702"/>
          </table:table-cell>
          <table:table-cell table:style-name="表格1.D14" office:value-type="string">
            <text:p text:style-name="P702"/>
          </table:table-cell>
          <table:table-cell table:style-name="表格1.E14" table:number-columns-spanned="4" office:value-type="string">
            <text:p text:style-name="P702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office:value-type="string">
            <text:p text:style-name="P91"><text:span text:style-name="T10">通訊</text:span><text:span text:style-name="T11">地址</text:span></text:p>
          </table:table-cell>
          <table:table-cell table:style-name="表格1.C15" table:number-columns-spanned="2" office:value-type="string">
            <text:p text:style-name="P700"/>
          </table:table-cell>
          <table:covered-table-cell/>
          <table:table-cell table:style-name="表格1.F2" table:number-columns-spanned="2" office:value-type="string">
            <text:p text:style-name="P727"/>
            <text:p text:style-name="P25">E-<text:span text:style-name="T22">mail</text:span></text:p>
          </table:table-cell>
          <table:covered-table-cell/>
          <table:table-cell table:style-name="表格1.G15" table:number-columns-spanned="2" office:value-type="string">
            <text:p text:style-name="P700"/>
          </table:table-cell>
          <table:covered-table-cell/>
        </table:table-row>
        <table:table-row table:style-name="表格1.13">
          <table:covered-table-cell/>
          <table:table-cell table:style-name="表格1.B16" table:number-columns-spanned="7" office:value-type="string">
            <text:p text:style-name="P235"><text:span text:style-name="T29">委任代理人資料</text:span><text:span text:style-name="T30"> </text:span><text:span text:style-name="T31">□申請人委任代理人申請者，應同時依行政程式法第 </text:span>24 條規定提供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248"><text:span text:style-name="T25">書，及代理人身分證明文件影本。申請人親自申請者，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253"><text:span text:style-name="T13">委任代理人姓名</text:span><text:span text:style-name="T18">:</text:span><text:tab/>身分證明文件字號<text:span text:style-name="T18">:</text:span><text:tab/>連絡電話<text:span text:style-name="T1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7" office:value-type="string">
            <text:p text:style-name="P258"><text:span text:style-name="T13">通訊地址</text:span><text:span text:style-name="T18">:</text:span><text:tab/>E-<text:span text:style-name="T13">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54"><text:span text:style-name="T10">申請變更</text:span><text:span text:style-name="T11">項目</text:span></text:p>
          </table:table-cell>
          <table:table-cell table:style-name="表格1.B20" table:number-columns-spanned="7" office:value-type="string">
            <text:p text:style-name="P192"><text:span text:style-name="T25">□變更名稱；□變更經營者；□變更場址；□變更經營項目；□變更設施項目或面積；</text:span></text:p>
            <text:p text:style-name="P193">□變更全場面積、場域範圍地段地號或土地資料；□其他<text:span text:style-name="T18">：</text:span><text:span text:style-name="T17"><text:tab/></text:span><text:span text:style-name="T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68"><text:span text:style-name="T13">茲依據休閒農業輔導管理辦法規定，檢附相關證明文件，請准予變更休閒農場經營計畫書。</text:span><text:span text:style-name="T10">此致</text:span></text:p>
            <text:p text:style-name="P261"><text:span text:style-name="T22">直轄市</text:span></text:p>
            <text:p text:style-name="P143">縣(市)政<text:span text:style-name="T18">府</text:span><text:tab/>或核轉行政院農業委員<text:span text:style-name="T18">會</text:span></text:p>
            <text:p text:style-name="P734"/>
            <text:p text:style-name="P26">申請人<text:span text:style-name="T18">：</text:span><text:tab/>（自然人簽章<text:span text:style-name="T18">）</text:span></text:p>
            <text:p text:style-name="P27"><text:span text:style-name="T25">(法人/機關(構)關防及法定代理人章)</text:span></text:p>
            <text:p text:style-name="P734"/>
            <text:p text:style-name="P188">中 華 民 <text:span text:style-name="T18">國</text:span><text:tab/><text:span text:style-name="T18">年</text:span><text:tab/><text:span text:style-name="T18">月</text:span><text:tab/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1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740"/>
            <text:p text:style-name="P86"><text:span text:style-name="T10">檢附文件及檢</text:span><text:span text:style-name="T18">核</text:span></text:p>
          </table:table-cell>
          <table:table-cell table:style-name="表格2.B1" office:value-type="string">
            <text:p text:style-name="P194">項</text:p>
            <text:p text:style-name="P181">次</text:p>
          </table:table-cell>
          <table:table-cell table:style-name="表格2.C1" office:value-type="string">
            <text:p text:style-name="P195"><text:span text:style-name="T34">申請人</text:span></text:p>
            <text:p text:style-name="P182"><text:span text:style-name="T34">勾稽欄</text:span></text:p>
          </table:table-cell>
          <table:table-cell table:style-name="表格2.C1" table:number-columns-spanned="5" office:value-type="string">
            <text:p text:style-name="P95"><text:span text:style-name="T20">檢附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63">1</text:p>
          </table:table-cell>
          <table:table-cell table:style-name="表格2.C2" office:value-type="string">
            <text:p text:style-name="P700"/>
          </table:table-cell>
          <table:table-cell table:style-name="表格2.D2" table:number-columns-spanned="5" office:value-type="string">
            <text:p text:style-name="P28"><text:span text:style-name="T13">變更申請書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table:number-rows-spanned="8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745"/>
            <text:p text:style-name="P96">2</text:p>
          </table:table-cell>
          <table:table-cell table:style-name="表格2.C3" table:number-rows-spanned="8" office:value-type="string">
            <text:p text:style-name="P700"/>
          </table:table-cell>
          <table:table-cell table:style-name="表格2.D3" table:number-columns-spanned="5" office:value-type="string">
            <text:p text:style-name="P28"><text:span text:style-name="T13">經營者基本資料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4" table:number-rows-spanned="7" office:value-type="string">
            <text:p text:style-name="P700"/>
          </table:table-cell>
          <table:table-cell table:style-name="表格2.E4" table:number-columns-spanned="2" office:value-type="string">
            <text:p text:style-name="P668"><text:span text:style-name="T27">身分別</text:span></text:p>
          </table:table-cell>
          <table:covered-table-cell/>
          <table:table-cell table:style-name="表格2.E4" office:value-type="string">
            <text:p text:style-name="P669"><text:span text:style-name="T22">應檢附文件</text:span></text:p>
          </table:table-cell>
          <table:table-cell table:style-name="表格2.H4" table:number-rows-spanned="7" office:value-type="string">
            <text:p text:style-name="P700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4" table:number-columns-spanned="2" office:value-type="string">
            <text:p text:style-name="P220"><text:span text:style-name="T22">自然人</text:span></text:p>
          </table:table-cell>
          <table:covered-table-cell/>
          <table:table-cell table:style-name="表格2.E4" office:value-type="string">
            <text:p text:style-name="P221"><text:span text:style-name="T13">身分證明文件影本</text:span>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4" table:number-rows-spanned="3" office:value-type="string">
            <text:p text:style-name="P21"/>
            <text:p text:style-name="P21"/>
            <text:p text:style-name="P21"/>
            <text:p text:style-name="P69"><text:span text:style-name="T18">法人</text:span></text:p>
          </table:table-cell>
          <table:table-cell table:style-name="表格2.E4" office:value-type="string">
            <text:p text:style-name="P222"><text:span text:style-name="T20">農民團體</text:span></text:p>
          </table:table-cell>
          <table:table-cell table:style-name="表格2.E4" table:number-rows-spanned="2" office:value-type="string">
            <text:list xml:id="list830459814" text:style-name="WWNum1">
              <text:list-item>
                <text:p text:style-name="P147"><text:span text:style-name="T25">負責人身分證明文件影本</text:span></text:p>
              </text:list-item>
              <text:list-item>
                <text:p text:style-name="P168"><text:span text:style-name="T25">法人設立登記文件影本</text:span></text:p>
              </text:list-item>
            </text:list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E4" office:value-type="string">
            <text:p text:style-name="P222"><text:span text:style-name="T13">農業試驗研究機構</text:span>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E4" office:value-type="string">
            <text:p text:style-name="P21"/>
            <text:p text:style-name="P747"/>
            <text:p text:style-name="P70"><text:span text:style-name="T13">其他有農業經營實績之農業企業機構</text:span></text:p>
          </table:table-cell>
          <table:table-cell table:style-name="表格2.E4" office:value-type="string">
            <text:list xml:id="list3010857319" text:style-name="WWNum2">
              <text:list-item>
                <text:p text:style-name="P199"><text:span text:style-name="T25">負責人身分證明文件影本</text:span></text:p>
              </text:list-item>
              <text:list-item>
                <text:p text:style-name="P267"><text:span text:style-name="T13">公司登記文件影本</text:span></text:p>
              </text:list-item>
              <text:list-item>
                <text:p text:style-name="P155">農業經營實績文件影本(2<text:span text:style-name="T35"> 擇 </text:span><text:span text:style-name="T11">1)：</text:span></text:p>
              </text:list-item>
            </text:list>
            <text:p text:style-name="P71"><text:span text:style-name="T13">□經營主體實際從事農業生產及休閒農業之專責部門</text:span></text:p>
            <text:p text:style-name="P262"><text:span text:style-name="T25">□最近半年以上之農業生產、交易紀錄或</text:span></text:p>
            <text:p text:style-name="P270"><text:span text:style-name="T25">辦理農業試驗相關佐證資料</text:span></text:p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4" table:number-columns-spanned="2" office:value-type="string">
            <text:p text:style-name="P274"><text:span text:style-name="T25">直轄市、縣(市)政府</text:span></text:p>
          </table:table-cell>
          <table:covered-table-cell/>
          <table:table-cell table:style-name="表格2.E4" office:value-type="string">
            <text:p text:style-name="P275"><text:span text:style-name="T25">申請書加蓋機關關防及法定代理人章</text:span></text:p>
          </table:table-cell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E10" table:number-columns-spanned="2" office:value-type="string">
            <text:p text:style-name="P150"><text:span text:style-name="T36">國軍退除役官兵輔導委員會</text:span><text:span text:style-name="T22">所屬農場</text:span></text:p>
          </table:table-cell>
          <table:covered-table-cell/>
          <table:table-cell table:style-name="表格2.E10" office:value-type="string">
            <text:p text:style-name="P29"><text:span text:style-name="T25">申請書加蓋機構關防及法定代理人章</text:span></text:p>
          </table:table-cell>
          <table:covered-table-cell/>
        </table:table-row>
        <table:table-row table:style-name="表格2.11">
          <table:covered-table-cell/>
          <table:table-cell table:style-name="表格2.B2" table:number-rows-spanned="2" office:value-type="string">
            <text:p text:style-name="P30"/>
            <text:p text:style-name="P96">3</text:p>
          </table:table-cell>
          <table:table-cell table:style-name="表格2.C11" office:value-type="string">
            <text:p text:style-name="P700"/>
          </table:table-cell>
          <table:table-cell table:style-name="表格2.D11" table:number-columns-spanned="5" office:value-type="string">
            <text:p text:style-name="P280">籌設中休閒農場：□籌設同意函影本； □展延核准函影本（<text:span text:style-name="T13">未曾申請展延者，</text:span></text:p>
            <text:p text:style-name="P282">免附<text:span text:style-name="T37">）</text:span><text:span text:style-name="T1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700"/>
          </table:table-cell>
          <table:table-cell table:style-name="表格2.D12" table:number-columns-spanned="5" office:value-type="string">
            <text:p text:style-name="P201"><text:span text:style-name="T25">已許可休閒農場：□核發許可登記證公文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2" office:value-type="string">
            <text:p text:style-name="P21"/>
            <text:p text:style-name="P750"/>
            <text:p text:style-name="P97">4</text:p>
          </table:table-cell>
          <table:table-cell table:style-name="表格2.C13" office:value-type="string">
            <text:p text:style-name="P700"/>
          </table:table-cell>
          <table:table-cell table:style-name="表格2.D13" table:number-columns-spanned="5" office:value-type="string">
            <text:p text:style-name="P72"><text:span text:style-name="T13">變更歷程說明，並附歷次經營計畫書變更同意函影本（第</text:span><text:span text:style-name="T38"> </text:span><text:span text:style-name="T13">1</text:span><text:span text:style-name="T39"> </text:span><text:span text:style-name="T13">次申請者，免附</text:span><text:span text:style-name="T37">）</text:span><text:span text:style-name="T13">。</text:span>第<text:span text:style-name="T40"> </text:span>1<text:span text:style-name="T40"> </text:span>次變更：(核准單位)民國<text:tab/>年<text:span text:style-name="T41"> </text:span>月<text:tab/><text:span text:style-name="T18">日</text:span><text:tab/><text:span text:style-name="T10">字第</text:span><text:tab/><text:span text:style-name="T22">號函核准</text:span>第<text:span text:style-name="T40"> </text:span>2<text:span text:style-name="T40"> </text:span>次變更：(核准單位)民國<text:tab/>年<text:span text:style-name="T41"> </text:span>月<text:tab/><text:span text:style-name="T18">日</text:span><text:tab/><text:span text:style-name="T10">字第</text:span><text:tab/><text:span text:style-name="T22">號函核准</text:span>第<text:span text:style-name="T40"> </text:span>3<text:span text:style-name="T40"> </text:span>次變更：(核准單位)民國<text:tab/>年<text:span text:style-name="T41"> </text:span>月<text:tab/><text:span text:style-name="T18">日</text:span><text:tab/><text:span text:style-name="T10">字第</text:span><text:tab/><text:span text:style-name="T22">號函核准</text:span></text:p>
            <text:p text:style-name="P712"><text:span text:style-name="T22">註:籌設階段之休閒農場，請填列籌設過程中歷次核准變更之文號；已取得許可證之休閒農場，</text:span><text:span text:style-name="T13">則僅需填列取得許可證後之歷次核准變更文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2" office:value-type="string">
            <text:p text:style-name="P21"/>
            <text:p text:style-name="P21"/>
            <text:p text:style-name="P21"/>
            <text:p text:style-name="P21"/>
            <text:p text:style-name="P753"/>
            <text:p text:style-name="P96">5</text:p>
          </table:table-cell>
          <table:table-cell table:style-name="表格2.C14" office:value-type="string">
            <text:p text:style-name="P700"/>
          </table:table-cell>
          <table:table-cell table:style-name="表格2.D14" table:number-columns-spanned="5" office:value-type="string">
            <text:p text:style-name="P87"><text:span text:style-name="T22">變更經營計畫書內容應包括：名稱、經營者、場址、經營項目、全場總面積及場</text:span><text:span text:style-name="T13">域範圍地段地號或土地資料、核准休閒農業設施項目及面積。(休閒農業輔導管</text:span><text:span text:style-name="T11">理辦法第 </text:span>34<text:span text:style-name="T42"> 條第 </text:span>1<text:span text:style-name="T43"> 項)</text:span></text:p>
            <text:p text:style-name="P88"><text:span text:style-name="T13">□籌設中休閒農場：變更內容未涉及籌設範圍或設施規劃者，至少檢應附變更對照表件及相關佐證資料；餘仍應酌情製作完整之經營計畫書，至少 </text:span>6<text:span text:style-name="T44"> 份。</text:span></text:p>
            <text:p text:style-name="P286"><text:span text:style-name="T13">□已許可休閒農場：需檢附</text:span><text:span text:style-name="T14">變更後</text:span><text:span text:style-name="T11">休閒農場完整經營計畫書，至少 </text:span><text:span text:style-name="T13">6</text:span><text:span text:style-name="T45"> 份。</text:span></text:p>
            <text:p text:style-name="P31"/>
            <text:p text:style-name="P717"><text:span text:style-name="T22">※變更經營計畫書請依下列順序裝訂：封面(載明變更次數)+目錄+申請書影本+經營者資料+休場</text:span><text:span text:style-name="T13">籌設公文或許可登記證影本+相關變更文件及佐證資料+</text:span><text:span text:style-name="T15">「變更後」</text:span><text:span text:style-name="T13">完整經營計畫書。</text:span></text:p>
            <text:p text:style-name="P718"><text:span text:style-name="T11">※修正或補件時，相關審查文件回覆說明請另裝訂一卷，併附申請書、變更經營計畫書等，提出</text:span></text:p>
            <text:p text:style-name="P725"><text:span text:style-name="T11">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2" office:value-type="string">
            <text:p text:style-name="P210">6</text:p>
          </table:table-cell>
          <table:table-cell table:style-name="表格2.C15" office:value-type="string">
            <text:p text:style-name="P700"/>
          </table:table-cell>
          <table:table-cell table:style-name="表格2.D15" table:number-columns-spanned="5" office:value-type="string">
            <text:p text:style-name="P201">休閒農場申設歷程表（格式參照附表一<text:span text:style-name="T37">）</text:span><text:span text:style-name="T1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2" office:value-type="string">
            <text:p text:style-name="P190">7</text:p>
          </table:table-cell>
          <table:table-cell table:style-name="表格2.C16" office:value-type="string">
            <text:p text:style-name="P700"/>
          </table:table-cell>
          <table:table-cell table:style-name="表格2.D16" table:number-columns-spanned="5" office:value-type="string">
            <text:p text:style-name="P189">變更事項說明對照表（格式參照如附表二<text:span text:style-name="T37">）</text:span><text:span text:style-name="T1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1"><draw:custom-shape text:anchor-type="char" draw:z-index="17" draw:name="Textbox 3" draw:style-name="gr5" draw:text-style-name="P821" svg:width="14.131cm" svg:height="1.743cm" svg:x="5.373cm" svg:y="9.336cm"><loext:table table:name="表格3" table:style-name="表格3"><loext:table-column table:style-name="表格3.A"/><loext:table-column table:style-name="表格3.B"/><loext:table-column table:style-name="表格3.C"/><loext:table-row table:style-name="表格3.1"><loext:table-cell table:style-name="表格3.A1" office:value-type="string"><text:p text:style-name="P202"><text:span text:style-name="T13">變更前面積</text:span></text:p></loext:table-cell><loext:table-cell table:style-name="表格3.A1" office:value-type="string"><text:p text:style-name="P203"><text:span text:style-name="T13">變更後面積</text:span></text:p></loext:table-cell><loext:table-cell table:style-name="表格3.A1" office:value-type="string"><text:p text:style-name="P211"><text:span text:style-name="T20">面積增減</text:span></text:p></loext:table-cell></loext:table-row><loext:table-row table:style-name="表格3.2"><loext:table-cell table:style-name="表格3.A2" office:value-type="string"><text:p text:style-name="P700"/></loext:table-cell><loext:table-cell table:style-name="表格3.B2" office:value-type="string"><text:p text:style-name="P700"/></loext:table-cell><loext:table-cell table:style-name="表格3.C2" office:value-type="string"><text:p text:style-name="P196"><text:span text:style-name="T11">增加</text:span></text:p><text:p text:style-name="P183"><text:span text:style-name="T11">減少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4" draw:style-name="gr4" draw:text-style-name="P821" svg:width="14.114cm" svg:height="1.726cm" svg:x="5.382cm" svg:y="9.345cm"><loext:table table:name="表格4" table:style-name="表格4"><loext:table-column table:style-name="表格4.A"/><loext:table-column table:style-name="表格4.B"/><loext:table-column table:style-name="表格4.C"/><loext:table-row table:style-name="表格4.1"><loext:table-cell table:style-name="表格4.A1" office:value-type="string"><text:p text:style-name="P700"/></loext:table-cell><loext:table-cell table:style-name="表格4.A1" office:value-type="string"><text:p text:style-name="P700"/></loext:table-cell><loext:table-cell table:style-name="表格4.A1" office:value-type="string"><text:p text:style-name="P700"/></loext:table-cell></loext:table-row><loext:table-row table:style-name="表格4.2"><loext:table-cell table:style-name="表格4.A1" office:value-type="string"><text:p text:style-name="P700"/></loext:table-cell><loext:table-cell table:style-name="表格4.A1" office:value-type="string"><text:p text:style-name="P700"/></loext:table-cell><loext:table-cell table:style-name="表格4.A1" office:value-type="string"><text:p text:style-name="P700"/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00"/>
          </table:table-cell>
          <table:table-cell table:style-name="表格5.B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98">8</text:p>
          </table:table-cell>
          <table:table-cell table:style-name="表格5.C1" office:value-type="string">
            <text:p text:style-name="P700"/>
          </table:table-cell>
          <table:table-cell table:style-name="表格5.D1" office:value-type="string">
            <text:p text:style-name="P197"><text:span text:style-name="T22">＊</text:span><text:span text:style-name="T12">依異動情形檢附相關文件：</text:span></text:p>
            <text:p text:style-name="P268"><text:span text:style-name="T13">□變更名稱</text:span></text:p>
            <text:p text:style-name="P325"><text:span text:style-name="T25">□變更經營者，應再檢附下列文件：</text:span></text:p>
            <text:p text:style-name="P151"><text:span text:style-name="T25">□經營權轉讓同意書。</text:span></text:p>
            <text:p text:style-name="P151"><text:span text:style-name="T13">□土地同意文件。</text:span></text:p>
            <text:p text:style-name="P73"><text:span text:style-name="T22">□變更後經營者相關資訊及身分證明文件影本。請參照休閒農場籌設申請案</text:span><text:span text:style-name="T13">填具申請人（經營者）相關資料，並檢附證明文件。</text:span></text:p>
            <text:p text:style-name="P325"><text:span text:style-name="T25">□變更場址：應說明變更原因，並檢附證明文件。</text:span></text:p>
            <text:p text:style-name="P74"><text:span text:style-name="T13">□變更經營項目：應於附表二內說明，必要時檢附農業經營實績(如：現地照片、農產品生產量、購買農業資材或農產交易紀錄等)等證明檔。</text:span></text:p>
            <text:p text:style-name="P325"><text:span text:style-name="T25">□變更全場面積、場域範圍地段地號或土地資料</text:span></text:p>
            <text:p text:style-name="P151"><text:span text:style-name="T25">□土地資料變更但面積及範圍不變：請敘明理由及檢附相關文件。</text:span></text:p>
            <text:p text:style-name="P144"><text:span text:style-name="T25">□場域總面積或範圍異動：(單位：平方公尺)</text:span></text:p>
            <text:p text:style-name="P21"/>
            <text:p text:style-name="P21"/>
            <text:p text:style-name="P735"/>
            <text:p text:style-name="P145"><text:span text:style-name="T25">◎變更後休閒農場坐落土地是否涉及休閒農業區範圍：</text:span></text:p>
            <text:p text:style-name="P152">□否；□是 <text:span text:style-name="T17"><text:tab/></text:span>休閒農業區<text:span text:style-name="T18">。</text:span></text:p>
            <text:p text:style-name="P153"><text:span text:style-name="T25">□變更設施項目或面積：</text:span></text:p>
            <text:p text:style-name="P326"><text:span text:style-name="T20">□設施變更對照表(如附表三)。</text:span></text:p>
            <text:p text:style-name="P281"><text:span text:style-name="T25">□變更後各項設施計畫表、各項設施樓地板面積規劃表。</text:span></text:p>
            <text:p text:style-name="P758"><text:span text:style-name="T46">(</text:span><text:span text:style-name="T47">※</text:span><text:span text:style-name="T46">休閒農場涉及使用國有非公用土地者，需併檢附「休閒農場使用國有非公用土地委託經營權利金計收範圍清冊」(如附表三之一))</text:span></text:p>
            <text:p text:style-name="P89"><text:span text:style-name="T53">□變更前全區土地使用規劃構想配置圖。</text:span><text:span text:style-name="T13">（註明各項設施、供農業、森林、水產、畜牧等事業使用之利用區位及使用規劃</text:span><text:span text:style-name="T37">）</text:span><text:span text:style-name="T13">；有分期者應依分期規劃構想，以顏色及文字標註以資區別。</text:span></text:p>
            <text:p text:style-name="P89"><text:span text:style-name="T53">□變更後全區土地使用規劃構想配置圖。</text:span><text:span text:style-name="T13">（註明各項設施、供農業、森林、水產、畜牧等事業使用之利用區位及使用規劃</text:span><text:span text:style-name="T37">）</text:span><text:span text:style-name="T13">；有分期者應依分期規劃構想，以顏色及文字標註以資區別。</text:span></text:p>
            <text:p text:style-name="P151"><text:span text:style-name="T25">□變更後有分期者，需檢附各期全區土地使用規劃構想配置圖。</text:span></text:p>
            <text:p text:style-name="P269"><text:span text:style-name="T25">□變更內容涉及非自有土地者，需確認土地使用同意書授權使用內容。</text:span></text:p>
            <text:p text:style-name="P670"><text:span text:style-name="T49">※規劃構想配置圖應載明各項設施名稱及面積，並與「各項設施計畫表」相</text:span><text:span text:style-name="T50">符。</text:span></text:p>
            <text:p text:style-name="P325"><text:span text:style-name="T22">□其他</text:span></text:p>
            <text:p text:style-name="P75"><text:span text:style-name="T13">□變更涉及土地使用權或同意使用內容異動者(如：變更經營者、土地面積或土地範圍等)，需檢附土地相關資料如下：</text:span></text:p>
            <text:p text:style-name="P327"><text:span text:style-name="T25">□最近三個月內核發之土地登記謄本；正本乙份，其餘影本。</text:span></text:p>
            <text:p text:style-name="P76"><text:span text:style-name="T13">□最近三個月內核發之地籍圖謄本；正本乙份，其餘影本。(著色標明申請</text:span><text:span text:style-name="T25">範圍及編定用地類別；比例尺不得小於 </text:span>1/4800<text:span text:style-name="T18"> 或 </text:span>1/5000)。</text:p>
            <text:p text:style-name="P77"><text:span text:style-name="T13">□申設範圍屬都市土地或國家公園土地者，應檢附土地使用分區證明文件；正本乙份，其餘影本。</text:span></text:p>
            <text:p text:style-name="P330">□土地使用清冊變更對照表(如附表四<text:span text:style-name="T37">）</text:span><text:span text:style-name="T18">。</text:span></text:p>
            <text:p text:style-name="P198">□變更後土地使用清冊（<text:span text:style-name="T25">請參用休閒農場籌設申請書之附表一)。</text:span></text:p>
          </table:table-cell>
        </table:table-row>
      </table:table>
      <text:p text:style-name="P80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700"/>
          </table:table-cell>
          <table:table-cell table:style-name="表格6.B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748"/>
            <text:p text:style-name="P99">8</text:p>
          </table:table-cell>
          <table:table-cell table:style-name="表格6.C1" office:value-type="string">
            <text:p text:style-name="P700"/>
          </table:table-cell>
          <table:table-cell table:style-name="表格6.D1" office:value-type="string">
            <text:p text:style-name="P78"><text:span text:style-name="T13">□土地使用同意文件或公有土地申請開發同意證明文件。(土地為申請人單獨所有者，免附)</text:span></text:p>
            <text:p text:style-name="P204"><text:span text:style-name="T11">□私有土地：經法院或民間公證人公證之土地使用同意文件，併附土地所</text:span></text:p>
            <text:p text:style-name="P333"><text:span text:style-name="T13">有權人身分證明文件影本。(應載明土地地段地號、權利範圍與面積、使用年限及同意作休閒農場經營使用、設置休閒農業設施等相關內容，經土地所有權人簽名或蓋章；所有權人為法人者，應加蓋法人章及負責</text:span><text:span text:style-name="T22">人章。)</text:span></text:p>
            <text:p text:style-name="P90"><text:span text:style-name="T13">□公有土地：申請開發同意證明文件。(若取得之公有土地申請開發同意</text:span><text:span text:style-name="T22">證明文件非整筆土地，准予變更經營計畫書之公文應載明略以「申請人須於土地同意開發效期內，完成該筆土地之分割指界事宜，俾符合土地</text:span><text:span text:style-name="T13">完整性之規定」等提醒內容。)</text:span></text:p>
            <text:p text:style-name="P79"><text:span text:style-name="T11">□地理位置及相關計畫示意圖(以比例尺 </text:span><text:span text:style-name="T13">1/25000</text:span><text:span text:style-name="T53"> 的地形圖縮圖繪製；申請</text:span><text:span text:style-name="T11">面積未達 </text:span>2<text:span text:style-name="T11"> 公頃者，得以其他足以表明位置之地圖繪製)。</text:span></text:p>
            <text:p text:style-name="P80"><text:span text:style-name="T11">□基地現況使用及範圍圖(比例尺 </text:span><text:span text:style-name="T13">1/1000</text:span><text:span text:style-name="T53"> 的相片基本圖縮圖或地籍圖縮圖</text:span><text:span text:style-name="T22">繪製)。</text:span></text:p>
            <text:p text:style-name="P81"><text:span text:style-name="T43">□現有設施合法使用證明文件或相關經營證照。但無現有設施者，免附。(合</text:span><text:span text:style-name="T13">法文件明細表，請參用休閒農場籌設申請書之附表二)。</text:span></text:p>
            <text:p text:style-name="P328"><text:span text:style-name="T13">□其他異動情形</text:span></text:p>
            <text:p text:style-name="P82"><text:span text:style-name="T13">□各項設施計畫表、各項設施樓地板面積規劃表。(</text:span><text:span text:style-name="T54">※</text:span><text:span text:style-name="T13">涉及使用國有非公用</text:span><text:span text:style-name="T55">土地者，需另檢附「使用國有非公用土地委託經營權利金計收範圍清冊」)</text:span></text:p>
            <text:p text:style-name="P83"><text:span text:style-name="T56">□全區土地使用規劃構想配置圖</text:span><text:span text:style-name="T43">（除設施外，並需註明供農業、森林、水產、</text:span><text:span text:style-name="T13">畜牧等事業使用之利用區位及使用規劃</text:span><text:span text:style-name="T37">）</text:span><text:span text:style-name="T13">；有分期者應依分期規劃構想，</text:span></text:p>
            <text:p text:style-name="P426"><text:span text:style-name="T25">以顏色及文字標註以資區別。</text:span>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100">9</text:p>
          </table:table-cell>
          <table:table-cell table:style-name="表格6.C2" office:value-type="string">
            <text:p text:style-name="P700"/>
          </table:table-cell>
          <table:table-cell table:style-name="表格6.D2" office:value-type="string">
            <text:p text:style-name="P32">□其他（由各地方主管機關依審查需求訂定<text:span text:style-name="T18">）</text:span></text:p>
          </table:table-cell>
        </table:table-row>
      </table:table>
      <text:section text:style-name="Sect2" text:name="區段1">
        <text:p text:style-name="P804"><text:span text:style-name="T57">附表 </text:span><text:span text:style-name="T18">1</text:span></text:p>
        <text:p text:style-name="P13"><text:span text:style-name="T58">○○</text:span><text:span text:style-name="T59">休閒農場申設歷程表</text:span></text:p>
      </text:section>
      <text:section text:style-name="Sect1" text:name="區段2">
        <table:table table:name="表格7" table:style-name="表格7">
          <table:table-column table:style-name="表格7.A"/>
          <table:table-column table:style-name="表格7.B"/>
          <table:table-column table:style-name="表格7.C"/>
          <table:table-column table:style-name="表格7.D"/>
          <table:table-column table:style-name="表格7.E"/>
          <table:table-row table:style-name="表格7.1">
            <table:table-cell table:style-name="表格7.A1" table:number-rows-spanned="2" office:value-type="string">
              <text:p text:style-name="P733"/>
              <text:p text:style-name="P671"><text:span text:style-name="T18">編號</text:span></text:p>
            </table:table-cell>
            <table:table-cell table:style-name="表格7.B1" table:number-rows-spanned="2" office:value-type="string">
              <text:p text:style-name="P663"/>
              <text:p text:style-name="P664"><text:span text:style-name="T11">預定工作之進度規劃</text:span></text:p>
            </table:table-cell>
            <table:table-cell table:style-name="表格7.B1" table:number-columns-spanned="3" office:value-type="string">
              <text:p text:style-name="P672"><text:span text:style-name="T10">完成情形</text:span></text:p>
            </table:table-cell>
            <table:covered-table-cell/>
            <table:covered-table-cell/>
          </table:table-row>
          <table:table-row table:style-name="表格7.2">
            <table:covered-table-cell/>
            <table:covered-table-cell/>
            <table:table-cell table:style-name="表格7.C2" office:value-type="string">
              <text:p text:style-name="P665"><text:span text:style-name="T20">發文單位/日期/文號</text:span></text:p>
            </table:table-cell>
            <table:table-cell table:style-name="表格7.C2" office:value-type="string">
              <text:p text:style-name="P677"><text:span text:style-name="T27">佐證</text:span></text:p>
              <text:p text:style-name="P678"><text:span text:style-name="T27">資料</text:span></text:p>
            </table:table-cell>
            <table:table-cell table:style-name="表格7.C2" office:value-type="string">
              <text:p text:style-name="P666"><text:span text:style-name="T10">備註說明</text:span></text:p>
            </table:table-cell>
          </table:table-row>
          <table:table-row table:style-name="表格7.3">
            <table:table-cell table:style-name="表格7.A3" office:value-type="string">
              <text:p text:style-name="P101"><text:span text:style-name="T61">1</text:span></text:p>
            </table:table-cell>
            <table:table-cell table:style-name="表格7.B3" office:value-type="string">
              <text:p text:style-name="P454"><text:span text:style-name="T62">Ｏ年Ｏ月Ｏ日/向ＯＯ縣政府申請休閒農場同意籌設</text:span></text:p>
            </table:table-cell>
            <table:table-cell table:style-name="表格7.C3" office:value-type="string">
              <text:p text:style-name="P455"><text:span text:style-name="T62">申請人/○年○月○日/休閒農場籌設申請書</text:span></text:p>
            </table:table-cell>
            <table:table-cell table:style-name="表格7.D3" office:value-type="string">
              <text:p text:style-name="P33"><text:span text:style-name="T63">附件一</text:span></text:p>
            </table:table-cell>
            <table:table-cell table:style-name="表格7.E3" office:value-type="string">
              <text:p text:style-name="P703"/>
            </table:table-cell>
          </table:table-row>
          <table:table-row table:style-name="表格7.4">
            <table:table-cell table:style-name="表格7.A4" office:value-type="string">
              <text:p text:style-name="P101"><text:span text:style-name="T61">2</text:span></text:p>
            </table:table-cell>
            <table:table-cell table:style-name="表格7.B4" office:value-type="string">
              <text:p text:style-name="P456"><text:span text:style-name="T62">Ｏ年Ｏ月Ｏ日ＯＯ縣政府函復限期補件</text:span></text:p>
            </table:table-cell>
            <table:table-cell table:style-name="表格7.C4" office:value-type="string">
              <text:p text:style-name="P37"><text:span text:style-name="T64">○○政府/○年○月○日/</text:span></text:p>
              <text:p text:style-name="P444"><text:span text:style-name="T62">○○字第○○○號函</text:span></text:p>
            </table:table-cell>
            <table:table-cell table:style-name="表格7.D4" office:value-type="string">
              <text:p text:style-name="P33"><text:span text:style-name="T63">附件二</text:span></text:p>
            </table:table-cell>
            <table:table-cell table:style-name="表格7.E4" office:value-type="string">
              <text:p text:style-name="P703"/>
            </table:table-cell>
          </table:table-row>
          <table:table-row table:style-name="表格7.5">
            <table:table-cell table:style-name="表格7.A5" office:value-type="string">
              <text:p text:style-name="P102"><text:span text:style-name="T61">3</text:span></text:p>
            </table:table-cell>
            <table:table-cell table:style-name="表格7.B5" office:value-type="string">
              <text:p text:style-name="P38"><text:span text:style-name="T64">Ｏ年Ｏ月Ｏ日完成補件</text:span></text:p>
            </table:table-cell>
            <table:table-cell table:style-name="表格7.C5" office:value-type="string">
              <text:p text:style-name="P455"><text:span text:style-name="T62">申請人/○年○月○日/休</text:span><text:span text:style-name="T64">閒農場籌設申請書(補件)</text:span></text:p>
            </table:table-cell>
            <table:table-cell table:style-name="表格7.D5" office:value-type="string">
              <text:p text:style-name="P34"><text:span text:style-name="T63">附件三</text:span></text:p>
            </table:table-cell>
            <table:table-cell table:style-name="表格7.E5" office:value-type="string">
              <text:p text:style-name="P703"/>
            </table:table-cell>
          </table:table-row>
          <table:table-row table:style-name="表格7.6">
            <table:table-cell table:style-name="表格7.A6" office:value-type="string">
              <text:p text:style-name="P103"><text:span text:style-name="T61">2</text:span></text:p>
            </table:table-cell>
            <table:table-cell table:style-name="表格7.B6" office:value-type="string">
              <text:p text:style-name="P454"><text:span text:style-name="T62">Ｏ年Ｏ月Ｏ日/取得休閒農場籌設同意檔</text:span></text:p>
            </table:table-cell>
            <table:table-cell table:style-name="表格7.C6" office:value-type="string">
              <text:p text:style-name="P39"><text:span text:style-name="T64">○○政府/○年○月○日/</text:span></text:p>
              <text:p text:style-name="P444"><text:span text:style-name="T62">○○字第○○○號函</text:span></text:p>
            </table:table-cell>
            <table:table-cell table:style-name="表格7.D6" office:value-type="string">
              <text:p text:style-name="P35"><text:span text:style-name="T63">附件四</text:span></text:p>
            </table:table-cell>
            <table:table-cell table:style-name="表格7.E6" office:value-type="string">
              <text:p text:style-name="P703"/>
            </table:table-cell>
          </table:table-row>
          <table:table-row table:style-name="表格7.7">
            <table:table-cell table:style-name="表格7.A7" office:value-type="string">
              <text:p text:style-name="P103"><text:span text:style-name="T61">3</text:span></text:p>
            </table:table-cell>
            <table:table-cell table:style-name="表格7.B7" office:value-type="string">
              <text:p text:style-name="P458"><text:span text:style-name="T62">Ｏ年Ｏ月Ｏ日/水保計畫、</text:span><text:span text:style-name="T65">環評計畫、興辦事業計畫計</text:span><text:span text:style-name="T63">畫送審</text:span></text:p>
            </table:table-cell>
            <table:table-cell table:style-name="表格7.C7" office:value-type="string">
              <text:p text:style-name="P39"><text:span text:style-name="T64">申請人/○年○月○日/○</text:span></text:p>
              <text:p text:style-name="P40"><text:span text:style-name="T62">○字第○○○號函</text:span></text:p>
            </table:table-cell>
            <table:table-cell table:style-name="表格7.D7" office:value-type="string">
              <text:p text:style-name="P35"><text:span text:style-name="T63">附件五</text:span></text:p>
            </table:table-cell>
            <table:table-cell table:style-name="表格7.E7" office:value-type="string">
              <text:p text:style-name="P703"/>
            </table:table-cell>
          </table:table-row>
          <table:table-row table:style-name="表格7.3">
            <table:table-cell table:style-name="表格7.A8" office:value-type="string">
              <text:p text:style-name="P101"><text:span text:style-name="T61">4</text:span></text:p>
            </table:table-cell>
            <table:table-cell table:style-name="表格7.B8" office:value-type="string">
              <text:p text:style-name="P454"><text:span text:style-name="T62">Ｏ年Ｏ月Ｏ日/通過環評計</text:span><text:span text:style-name="T66">畫</text:span></text:p>
            </table:table-cell>
            <table:table-cell table:style-name="表格7.C8" office:value-type="string">
              <text:p text:style-name="P37"><text:span text:style-name="T64">○○政府/○年○月○日/</text:span></text:p>
              <text:p text:style-name="P444"><text:span text:style-name="T62">○○字第○○○號函</text:span></text:p>
            </table:table-cell>
            <table:table-cell table:style-name="表格7.D8" office:value-type="string">
              <text:p text:style-name="P33"><text:span text:style-name="T63">附件六</text:span></text:p>
            </table:table-cell>
            <table:table-cell table:style-name="表格7.E8" office:value-type="string">
              <text:p text:style-name="P703"/>
            </table:table-cell>
          </table:table-row>
          <table:table-row table:style-name="表格7.4">
            <table:table-cell table:style-name="表格7.A9" office:value-type="string">
              <text:p text:style-name="P101"><text:span text:style-name="T61">5</text:span></text:p>
            </table:table-cell>
            <table:table-cell table:style-name="表格7.B9" office:value-type="string">
              <text:p text:style-name="P454"><text:span text:style-name="T62">Ｏ年Ｏ月Ｏ日/通過水保計</text:span><text:span text:style-name="T66">畫</text:span></text:p>
            </table:table-cell>
            <table:table-cell table:style-name="表格7.C9" office:value-type="string">
              <text:p text:style-name="P37"><text:span text:style-name="T64">○○政府/○年○月○日/</text:span></text:p>
              <text:p text:style-name="P444"><text:span text:style-name="T62">○○字第○○○號函</text:span></text:p>
            </table:table-cell>
            <table:table-cell table:style-name="表格7.D9" office:value-type="string">
              <text:p text:style-name="P33"><text:span text:style-name="T63">附件七</text:span></text:p>
            </table:table-cell>
            <table:table-cell table:style-name="表格7.E9" office:value-type="string">
              <text:p text:style-name="P703"/>
            </table:table-cell>
          </table:table-row>
          <table:table-row table:style-name="表格7.6">
            <table:table-cell table:style-name="表格7.A10" office:value-type="string">
              <text:p text:style-name="P103"><text:span text:style-name="T61">6</text:span></text:p>
            </table:table-cell>
            <table:table-cell table:style-name="表格7.B10" office:value-type="string">
              <text:p text:style-name="P454"><text:span text:style-name="T62">Ｏ年Ｏ月Ｏ日/取得休閒農業設施容許使用同意檔</text:span></text:p>
            </table:table-cell>
            <table:table-cell table:style-name="表格7.C10" office:value-type="string">
              <text:p text:style-name="P703"/>
            </table:table-cell>
            <table:table-cell table:style-name="表格7.D10" office:value-type="string">
              <text:p text:style-name="P703"/>
            </table:table-cell>
            <table:table-cell table:style-name="表格7.E10" office:value-type="string">
              <text:p text:style-name="P703"/>
            </table:table-cell>
          </table:table-row>
          <table:table-row table:style-name="表格7.3">
            <table:table-cell table:style-name="表格7.A11" office:value-type="string">
              <text:p text:style-name="P103"><text:span text:style-name="T61">7</text:span></text:p>
            </table:table-cell>
            <table:table-cell table:style-name="表格7.B11" office:value-type="string">
              <text:p text:style-name="P454"><text:span text:style-name="T62">Ｏ年Ｏ月Ｏ日/通過興辦事</text:span><text:span text:style-name="T63">業計畫</text:span></text:p>
            </table:table-cell>
            <table:table-cell table:style-name="表格7.C11" office:value-type="string">
              <text:p text:style-name="P703"/>
            </table:table-cell>
            <table:table-cell table:style-name="表格7.D11" office:value-type="string">
              <text:p text:style-name="P703"/>
            </table:table-cell>
            <table:table-cell table:style-name="表格7.E11" office:value-type="string">
              <text:p text:style-name="P703"/>
            </table:table-cell>
          </table:table-row>
          <table:table-row table:style-name="表格7.12">
            <table:table-cell table:style-name="表格7.A12" office:value-type="string">
              <text:p text:style-name="P451"><text:span text:style-name="T61">…</text:span></text:p>
            </table:table-cell>
            <table:table-cell table:style-name="表格7.B12" office:value-type="string">
              <text:p text:style-name="P445"><text:span text:style-name="T67">……</text:span></text:p>
            </table:table-cell>
            <table:table-cell table:style-name="表格7.C12" office:value-type="string">
              <text:p text:style-name="P703"/>
            </table:table-cell>
            <table:table-cell table:style-name="表格7.D12" office:value-type="string">
              <text:p text:style-name="P703"/>
            </table:table-cell>
            <table:table-cell table:style-name="表格7.E12" office:value-type="string">
              <text:p text:style-name="P703"/>
            </table:table-cell>
          </table:table-row>
          <table:table-row table:style-name="表格7.12">
            <table:table-cell table:style-name="表格7.A13" office:value-type="string">
              <text:p text:style-name="P452"><text:span text:style-name="T61">…</text:span></text:p>
            </table:table-cell>
            <table:table-cell table:style-name="表格7.B13" office:value-type="string">
              <text:p text:style-name="P446"><text:span text:style-name="T67">……</text:span></text:p>
            </table:table-cell>
            <table:table-cell table:style-name="表格7.C13" office:value-type="string">
              <text:p text:style-name="P703"/>
            </table:table-cell>
            <table:table-cell table:style-name="表格7.D13" office:value-type="string">
              <text:p text:style-name="P703"/>
            </table:table-cell>
            <table:table-cell table:style-name="表格7.E13" office:value-type="string">
              <text:p text:style-name="P703"/>
            </table:table-cell>
          </table:table-row>
          <table:table-row table:style-name="表格7.12">
            <table:table-cell table:style-name="表格7.A14" office:value-type="string">
              <text:p text:style-name="P452"><text:span text:style-name="T61">…</text:span></text:p>
            </table:table-cell>
            <table:table-cell table:style-name="表格7.B14" office:value-type="string">
              <text:p text:style-name="P446"><text:span text:style-name="T67">……</text:span></text:p>
            </table:table-cell>
            <table:table-cell table:style-name="表格7.C14" office:value-type="string">
              <text:p text:style-name="P703"/>
            </table:table-cell>
            <table:table-cell table:style-name="表格7.D14" office:value-type="string">
              <text:p text:style-name="P703"/>
            </table:table-cell>
            <table:table-cell table:style-name="表格7.E14" office:value-type="string">
              <text:p text:style-name="P703"/>
            </table:table-cell>
          </table:table-row>
          <table:table-row table:style-name="表格7.15">
            <table:table-cell table:style-name="表格7.A15" office:value-type="string">
              <text:p text:style-name="P453"><text:span text:style-name="T61">…</text:span></text:p>
            </table:table-cell>
            <table:table-cell table:style-name="表格7.B15" office:value-type="string">
              <text:p text:style-name="P447"><text:span text:style-name="T67">……</text:span></text:p>
            </table:table-cell>
            <table:table-cell table:style-name="表格7.C15" office:value-type="string">
              <text:p text:style-name="P703"/>
            </table:table-cell>
            <table:table-cell table:style-name="表格7.D15" office:value-type="string">
              <text:p text:style-name="P703"/>
            </table:table-cell>
            <table:table-cell table:style-name="表格7.E15" office:value-type="string">
              <text:p text:style-name="P703"/>
            </table:table-cell>
          </table:table-row>
          <table:table-row table:style-name="表格7.6">
            <table:table-cell table:style-name="表格7.A16" office:value-type="string">
              <text:p text:style-name="P104"><text:span text:style-name="T67">15</text:span></text:p>
            </table:table-cell>
            <table:table-cell table:style-name="表格7.B16" office:value-type="string">
              <text:p text:style-name="P454"><text:span text:style-name="T62">Ｏ年Ｏ月Ｏ日/申請核發休閒農場許可登記證</text:span></text:p>
            </table:table-cell>
            <table:table-cell table:style-name="表格7.C16" office:value-type="string">
              <text:p text:style-name="P703"/>
            </table:table-cell>
            <table:table-cell table:style-name="表格7.D16" office:value-type="string">
              <text:p text:style-name="P703"/>
            </table:table-cell>
            <table:table-cell table:style-name="表格7.E16" office:value-type="string">
              <text:p text:style-name="P703"/>
            </table:table-cell>
          </table:table-row>
          <table:table-row table:style-name="表格7.3">
            <table:table-cell table:style-name="表格7.A17" office:value-type="string">
              <text:p text:style-name="P104"><text:span text:style-name="T67">16</text:span></text:p>
            </table:table-cell>
            <table:table-cell table:style-name="表格7.B17" office:value-type="string">
              <text:p text:style-name="P454"><text:span text:style-name="T62">Ｏ年Ｏ月Ｏ日/取得休閒農場許可登記證</text:span></text:p>
            </table:table-cell>
            <table:table-cell table:style-name="表格7.C17" office:value-type="string">
              <text:p text:style-name="P703"/>
            </table:table-cell>
            <table:table-cell table:style-name="表格7.D17" office:value-type="string">
              <text:p text:style-name="P703"/>
            </table:table-cell>
            <table:table-cell table:style-name="表格7.E17" office:value-type="string">
              <text:p text:style-name="P703"/>
            </table:table-cell>
          </table:table-row>
          <table:table-row table:style-name="表格7.3">
            <table:table-cell table:style-name="表格7.A18" office:value-type="string">
              <text:p text:style-name="P703"/>
            </table:table-cell>
            <table:table-cell table:style-name="表格7.B18" office:value-type="string">
              <text:p text:style-name="P457"><text:span text:style-name="T13">（</text:span><text:span text:style-name="T42">表格請依需求自行增、刪</text:span><text:span text:style-name="T22">應用）</text:span></text:p>
            </table:table-cell>
            <table:table-cell table:style-name="表格7.C18" office:value-type="string">
              <text:p text:style-name="P703"/>
            </table:table-cell>
            <table:table-cell table:style-name="表格7.D18" office:value-type="string">
              <text:p text:style-name="P703"/>
            </table:table-cell>
            <table:table-cell table:style-name="表格7.E18" office:value-type="string">
              <text:p text:style-name="P703"/>
            </table:table-cell>
          </table:table-row>
          <table:table-row table:style-name="表格7.19">
            <table:table-cell table:style-name="表格7.A19" table:number-columns-spanned="5" office:value-type="string">
              <text:p text:style-name="P430"><text:span text:style-name="T80">註 1：「預定工作之進度規劃」請填入休閒農場申設預定工作項目及預定完成日期，如：申請</text:span><text:span text:style-name="T13">休閒農場同意籌設、經營計畫書變更申請及核准、興辦事業計畫申請及核准時間、用地變更編定申請及進度、容許設施使用申請及核准時間、工程進度、取得相關(住宿、餐飲…等)許可登記及證照、休閒農場籌設完成申請許可登記證。</text:span></text:p>
              <text:p text:style-name="P178"><text:span text:style-name="T81">註 </text:span><text:span text:style-name="T13">2：</text:span><text:span text:style-name="T20">直轄市、縣(市)政府相關公文日期及文號，並註明公文係核定同意或退件修正，俾釐</text:span></text:p>
              <text:p text:style-name="P459"><text:span text:style-name="T13">清申設進度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1"/>
      </text:section>
      <text:section text:style-name="Sect3" text:name="區段3">
        <text:p text:style-name="P805"><text:span text:style-name="T57">附表 </text:span><text:span text:style-name="T18">2</text:span></text:p>
        <text:p text:style-name="P17"/>
        <text:h text:style-name="P1" text:outline-level="2"><text:span text:style-name="T11">○○休閒農場經營計畫書－變更事項說明對照表</text:span></text:h>
      </text:section>
      <text:section text:style-name="Sect1" text:name="區段4"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row table:style-name="表格8.1">
            <table:table-cell table:style-name="表格8.A1" table:number-columns-spanned="4" office:value-type="string">
              <text:p text:style-name="P177"><text:span text:style-name="T13">□籌設中休閒農場</text:span><text:span text:style-name="T24">第○次變更</text:span></text:p>
              <text:p text:style-name="P169"><text:span text:style-name="T13">□已許可休閒農場</text:span><text:span text:style-name="T14">第○次變更</text:span><text:span text:style-name="T13">，登記證編號</text:span><text:span text:style-name="T18">：</text:span></text:p>
            </table:table-cell>
            <table:covered-table-cell/>
            <table:covered-table-cell/>
            <table:covered-table-cell/>
          </table:table-row>
          <table:table-row table:style-name="表格8.2">
            <table:table-cell table:style-name="表格8.A2" office:value-type="string">
              <text:p text:style-name="P680"><text:span text:style-name="T27">編號</text:span></text:p>
            </table:table-cell>
            <table:table-cell table:style-name="表格8.B2" office:value-type="string">
              <text:p text:style-name="P679"><text:span text:style-name="T10">變更項目</text:span></text:p>
            </table:table-cell>
            <table:table-cell table:style-name="表格8.B2" office:value-type="string">
              <text:p text:style-name="P681"><text:span text:style-name="T10">內容說明</text:span></text:p>
            </table:table-cell>
            <table:table-cell table:style-name="表格8.D2" office:value-type="string">
              <text:p text:style-name="P667"><text:span text:style-name="T11">變更原因說明</text:span></text:p>
            </table:table-cell>
          </table:table-row>
          <table:table-row table:style-name="表格8.3">
            <table:table-cell table:style-name="表格8.A3" office:value-type="string">
              <text:p text:style-name="P703"/>
            </table:table-cell>
            <table:table-cell table:style-name="表格8.B3" office:value-type="string">
              <text:p text:style-name="P448"><text:span text:style-name="T40">(註 </text:span><text:span text:style-name="T11">1)</text:span></text:p>
            </table:table-cell>
            <table:table-cell table:style-name="表格8.C3" office:value-type="string">
              <text:p text:style-name="P449"><text:span text:style-name="T13">(請以文字敘明)</text:span></text:p>
            </table:table-cell>
            <table:table-cell table:style-name="表格8.D3" office:value-type="string">
              <text:p text:style-name="P334"><text:span text:style-name="T13">(請以文字敘明變更原因，如：</text:span><text:span text:style-name="T82">依水土保持計畫審查結果調</text:span><text:span text:style-name="T11">整、因經營需求有○○○○○考</text:span></text:p>
              <text:p text:style-name="P460"><text:span text:style-name="T20">量、…)</text:span></text:p>
            </table:table-cell>
          </table:table-row>
          <table:table-row table:style-name="表格8.4">
            <table:table-cell table:style-name="表格8.A4" office:value-type="string">
              <text:p text:style-name="P467"><text:span text:style-name="T61">1</text:span></text:p>
            </table:table-cell>
            <table:table-cell table:style-name="表格8.B4" office:value-type="string">
              <text:p text:style-name="P361"><text:span text:style-name="T68">變更設施項目或面</text:span><text:span text:style-name="T66">積</text:span></text:p>
            </table:table-cell>
            <table:table-cell table:style-name="表格8.C4" office:value-type="string">
              <text:p text:style-name="P362"><text:span text:style-name="T62">原規劃設置於冬山鄉廣興段 </text:span><text:span text:style-name="T61">01</text:span><text:span text:style-name="T69"> 地號之</text:span><text:span text:style-name="T61">A3</text:span><text:span text:style-name="T70"> 平面停車場</text:span><text:span text:style-name="T67">200</text:span></text:p>
              <text:p text:style-name="P362"><text:span text:style-name="T70">平方公尺，移列至廣興段 </text:span><text:span text:style-name="T63">02</text:span><text:span text:style-name="T64">地號，變更後設置面積增加</text:span></text:p>
              <text:p text:style-name="P460"><text:span text:style-name="T71">為 </text:span><text:span text:style-name="T61">250</text:span><text:span text:style-name="T72"> 平方公尺。</text:span></text:p>
            </table:table-cell>
            <table:table-cell table:style-name="表格8.D4" office:value-type="string">
              <text:p text:style-name="P363"><text:span text:style-name="T63">經實地丈量後，依未來營運所需</text:span><text:span text:style-name="T62">調整設施配置。</text:span></text:p>
            </table:table-cell>
          </table:table-row>
          <table:table-row table:style-name="表格8.5">
            <table:table-cell table:style-name="表格8.A5" office:value-type="string">
              <text:p text:style-name="P703"/>
            </table:table-cell>
            <table:table-cell table:style-name="表格8.B5" office:value-type="string">
              <text:p text:style-name="P703"/>
            </table:table-cell>
            <table:table-cell table:style-name="表格8.C5" office:value-type="string">
              <text:p text:style-name="P703"/>
            </table:table-cell>
            <table:table-cell table:style-name="表格8.D5" office:value-type="string">
              <text:p text:style-name="P703"/>
            </table:table-cell>
          </table:table-row>
          <table:table-row table:style-name="表格8.6">
            <table:table-cell table:style-name="表格8.A6" office:value-type="string">
              <text:p text:style-name="P703"/>
            </table:table-cell>
            <table:table-cell table:style-name="表格8.B6" office:value-type="string">
              <text:p text:style-name="P703"/>
            </table:table-cell>
            <table:table-cell table:style-name="表格8.C6" office:value-type="string">
              <text:p text:style-name="P703"/>
            </table:table-cell>
            <table:table-cell table:style-name="表格8.D6" office:value-type="string">
              <text:p text:style-name="P703"/>
            </table:table-cell>
          </table:table-row>
          <table:table-row table:style-name="表格8.5">
            <table:table-cell table:style-name="表格8.A7" office:value-type="string">
              <text:p text:style-name="P703"/>
            </table:table-cell>
            <table:table-cell table:style-name="表格8.B7" office:value-type="string">
              <text:p text:style-name="P703"/>
            </table:table-cell>
            <table:table-cell table:style-name="表格8.C7" office:value-type="string">
              <text:p text:style-name="P703"/>
            </table:table-cell>
            <table:table-cell table:style-name="表格8.D7" office:value-type="string">
              <text:p text:style-name="P703"/>
            </table:table-cell>
          </table:table-row>
          <table:table-row table:style-name="表格8.6">
            <table:table-cell table:style-name="表格8.A8" office:value-type="string">
              <text:p text:style-name="P703"/>
            </table:table-cell>
            <table:table-cell table:style-name="表格8.B8" office:value-type="string">
              <text:p text:style-name="P703"/>
            </table:table-cell>
            <table:table-cell table:style-name="表格8.C8" office:value-type="string">
              <text:p text:style-name="P703"/>
            </table:table-cell>
            <table:table-cell table:style-name="表格8.D8" office:value-type="string">
              <text:p text:style-name="P703"/>
            </table:table-cell>
          </table:table-row>
          <table:table-row table:style-name="表格8.5">
            <table:table-cell table:style-name="表格8.A9" office:value-type="string">
              <text:p text:style-name="P703"/>
            </table:table-cell>
            <table:table-cell table:style-name="表格8.B9" office:value-type="string">
              <text:p text:style-name="P703"/>
            </table:table-cell>
            <table:table-cell table:style-name="表格8.C9" office:value-type="string">
              <text:p text:style-name="P703"/>
            </table:table-cell>
            <table:table-cell table:style-name="表格8.D9" office:value-type="string">
              <text:p text:style-name="P703"/>
            </table:table-cell>
          </table:table-row>
          <table:table-row table:style-name="表格8.5">
            <table:table-cell table:style-name="表格8.A10" office:value-type="string">
              <text:p text:style-name="P703"/>
            </table:table-cell>
            <table:table-cell table:style-name="表格8.B10" office:value-type="string">
              <text:p text:style-name="P703"/>
            </table:table-cell>
            <table:table-cell table:style-name="表格8.C10" office:value-type="string">
              <text:p text:style-name="P703"/>
            </table:table-cell>
            <table:table-cell table:style-name="表格8.D10" office:value-type="string">
              <text:p text:style-name="P703"/>
            </table:table-cell>
          </table:table-row>
        </table:table>
        <text:p text:style-name="P806"><text:span text:style-name="T83">註 </text:span>1：<text:span text:style-name="T25">請依申請書所列項目填列及說明擬變更內容及變更理由。</text:span></text:p>
        <text:p text:style-name="P808"><text:span text:style-name="T13">◎變更名稱</text:span></text:p>
        <text:p text:style-name="P809"><text:span text:style-name="T13">◎變更經營者</text:span></text:p>
        <text:p text:style-name="P809"><text:span text:style-name="T13">◎變更場址</text:span></text:p>
        <text:p text:style-name="P808"><text:span text:style-name="T13">◎變更經營項目</text:span></text:p>
        <text:p text:style-name="P809"><text:span text:style-name="T25">◎變更設施項目或面積</text:span></text:p>
        <text:p text:style-name="P809"><text:span text:style-name="T25">◎變更全場面積、場域範圍地段地號或土地資料</text:span></text:p>
        <text:p text:style-name="P807"><text:span text:style-name="T22">◎其他</text:span></text:p>
        <text:p text:style-name="P810"/>
        <text:p text:style-name="P811"><text:span text:style-name="T84">註 </text:span><text:span text:style-name="T43">2：</text:span><text:span text:style-name="T18">變更事項涉及「設施項目、坐落位置、面積」者，需另檢附「附表 </text:span><text:span text:style-name="T43">3</text:span><text:span text:style-name="T85"> 設施變更對照表」；</text:span><text:span text:style-name="T20">涉及使用公有土地者，應另檢附附表 </text:span>3-1。</text:p>
        <text:p text:style-name="P813"/>
        <text:p text:style-name="P812"><text:span text:style-name="T18">註 </text:span><text:span text:style-name="T13">3：</text:span><text:span text:style-name="T20">變更事項涉及「全場面積、場域範圍地段地號或土地資料」者，請再檢附「附表 </text:span><text:span text:style-name="T13">4-土</text:span><text:span text:style-name="T86">地清冊變更對照表」，並於變更原因說明欄註記「</text:span><text:span text:style-name="T13">（詳如土地清冊變更對照表</text:span><text:span text:style-name="T37">）</text:span><text:span text:style-name="T87">」。</text:span></text:p>
        <text:p text:style-name="P18"/>
      </text:section>
      <text:section text:style-name="Sect4" text:name="區段5">
        <text:h text:style-name="P2" text:outline-level="2"><text:span text:style-name="T22">○○休閒農場經營計畫書(□籌設中</text:span><text:span text:style-name="T42">第</text:span><text:span text:style-name="T17"><text:tab/></text:span><text:span text:style-name="T22">次變更\□已許可</text:span><text:span text:style-name="T18">第</text:span><text:span text:style-name="T17"><text:tab/></text:span><text:span text:style-name="T22">次變更，許可證</text:span><text:span text:style-name="T18">號</text:span><text:span text:style-name="T17"><text:tab/></text:span><text:span text:style-name="T22">)－設施變更對照</text:span><text:span text:style-name="T18">表</text:span></text:h>
        <text:p text:style-name="P19"><text:span text:style-name="T3">休閒農場申請書－變更</text:span></text:p>
      </text:section>
      <text:section text:style-name="Sect1" text:name="區段6">
        <table:table table:name="表格9" table:style-name="表格9">
          <table:table-column table:style-name="表格9.A"/>
          <table:table-column table:style-name="表格9.B"/>
          <table:table-column table:style-name="表格9.A"/>
          <table:table-column table:style-name="表格9.D"/>
          <table:table-column table:style-name="表格9.E" table:number-columns-repeated="2"/>
          <table:table-column table:style-name="表格9.G"/>
          <table:table-column table:style-name="表格9.H"/>
          <table:table-column table:style-name="表格9.I"/>
          <table:table-column table:style-name="表格9.J"/>
          <table:table-column table:style-name="表格9.K"/>
          <table:table-column table:style-name="表格9.L"/>
          <table:table-column table:style-name="表格9.M"/>
          <table:table-column table:style-name="表格9.N"/>
          <table:table-column table:style-name="表格9.A"/>
          <table:table-column table:style-name="表格9.P"/>
          <table:table-column table:style-name="表格9.Q"/>
          <table:table-column table:style-name="表格9.R"/>
          <table:table-column table:style-name="表格9.S"/>
          <table:table-column table:style-name="表格9.T"/>
          <table:table-column table:style-name="表格9.U"/>
          <table:table-column table:style-name="表格9.V"/>
          <table:table-column table:style-name="表格9.W"/>
          <table:table-column table:style-name="表格9.X"/>
          <table:table-column table:style-name="表格9.P"/>
          <table:table-column table:style-name="表格9.Z"/>
          <table:table-column table:style-name="表格9.a"/>
          <table:table-column table:style-name="表格9.b"/>
          <table:table-row table:style-name="表格9.1">
            <table:table-cell table:style-name="表格9.A1" table:number-rows-spanned="2" office:value-type="string">
              <text:p text:style-name="P21"/>
              <text:p text:style-name="P765"/>
              <text:p text:style-name="P364"><text:span text:style-name="T18">期別</text:span></text:p>
            </table:table-cell>
            <table:table-cell table:style-name="表格9.B1" table:number-rows-spanned="2" office:value-type="string">
              <text:p text:style-name="P21"/>
              <text:p text:style-name="P765"/>
              <text:p text:style-name="P365"><text:span text:style-name="T18">類別</text:span></text:p>
            </table:table-cell>
            <table:table-cell table:style-name="表格9.B1" table:number-rows-spanned="2" office:value-type="string">
              <text:p text:style-name="P21"/>
              <text:p text:style-name="P765"/>
              <text:p text:style-name="P366"><text:span text:style-name="T18">項次</text:span></text:p>
            </table:table-cell>
            <table:table-cell table:style-name="表格9.D1" table:number-columns-spanned="9" office:value-type="string">
              <text:p text:style-name="P428"><text:span text:style-name="T13">設施種類(變更前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9.M1" office:value-type="string">
              <text:p text:style-name="P427"><text:span text:style-name="T11">設施</text:span></text:p>
            </table:table-cell>
            <table:table-cell table:style-name="表格9.A1" table:number-rows-spanned="2" office:value-type="string">
              <text:p text:style-name="P21"/>
              <text:p text:style-name="P765"/>
              <text:p text:style-name="P367"><text:span text:style-name="T18">期別</text:span></text:p>
            </table:table-cell>
            <table:table-cell table:style-name="表格9.B1" table:number-rows-spanned="2" office:value-type="string">
              <text:p text:style-name="P21"/>
              <text:p text:style-name="P765"/>
              <text:p text:style-name="P368"><text:span text:style-name="T18">類別</text:span></text:p>
            </table:table-cell>
            <table:table-cell table:style-name="表格9.B1" table:number-rows-spanned="2" office:value-type="string">
              <text:p text:style-name="P21"/>
              <text:p text:style-name="P765"/>
              <text:p text:style-name="P368"><text:span text:style-name="T18">項次</text:span></text:p>
            </table:table-cell>
            <table:table-cell table:style-name="表格9.D1" table:number-columns-spanned="9" office:value-type="string">
              <text:p text:style-name="P429"><text:span text:style-name="T13">設施種類(變更後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9.M1" office:value-type="string">
              <text:p text:style-name="P702"/>
            </table:table-cell>
            <table:table-cell table:style-name="表格9.a1" office:value-type="string">
              <text:p text:style-name="P702"/>
            </table:table-cell>
            <table:table-cell table:style-name="表格9.M1" office:value-type="string">
              <text:p text:style-name="P702"/>
            </table:table-cell>
          </table:table-row>
          <table:table-row table:style-name="表格9.2">
            <table:covered-table-cell/>
            <table:covered-table-cell/>
            <table:covered-table-cell/>
            <table:table-cell table:style-name="表格9.D2" office:value-type="string">
              <text:p text:style-name="P21"/>
              <text:p text:style-name="P754"/>
              <text:p text:style-name="P468"><text:span text:style-name="T10">設施</text:span><text:span text:style-name="T11">項目</text:span></text:p>
            </table:table-cell>
            <table:table-cell table:style-name="表格9.D2" office:value-type="string">
              <text:p text:style-name="P746"/>
              <text:p text:style-name="P335"><text:span text:style-name="T22">設施高</text:span><text:span text:style-name="T13">度(M)/</text:span><text:span text:style-name="T10">樓層</text:span></text:p>
            </table:table-cell>
            <table:table-cell table:style-name="表格9.D2" office:value-type="string">
              <text:p text:style-name="P760"><text:span text:style-name="T9">各樓層規劃之樓地板</text:span><text:span text:style-name="T5">面積 </text:span><text:span text:style-name="T9">(M</text:span><text:span text:style-name="T88">2</text:span><text:span text:style-name="T9">)</text:span></text:p>
            </table:table-cell>
            <table:table-cell table:style-name="表格9.D2" office:value-type="string">
              <text:p text:style-name="P768"/>
              <text:p text:style-name="P762"><text:span text:style-name="T8">總樓地板面積(M</text:span><text:span text:style-name="T89">2</text:span><text:span text:style-name="T8">)</text:span></text:p>
            </table:table-cell>
            <table:table-cell table:style-name="表格9.D2" office:value-type="string">
              <text:p text:style-name="P21"/>
              <text:p text:style-name="P754"/>
              <text:p text:style-name="P469"><text:span text:style-name="T10">地段</text:span><text:span text:style-name="T11">地號</text:span></text:p>
            </table:table-cell>
            <table:table-cell table:style-name="表格9.D2" office:value-type="string">
              <text:p text:style-name="P736"/>
              <text:p text:style-name="P763"><text:span text:style-name="T9">設施使用土地</text:span><text:span text:style-name="T6">面積</text:span><text:span text:style-name="T9">(M</text:span><text:span text:style-name="T88">2</text:span><text:span text:style-name="T9">)</text:span></text:p>
              <text:p text:style-name="P464"><text:span text:style-name="T57">(註 </text:span><text:span text:style-name="T11">4)</text:span></text:p>
            </table:table-cell>
            <table:table-cell table:style-name="表格9.D2" office:value-type="string">
              <text:p text:style-name="P472"><text:span text:style-name="T11">占全</text:span></text:p>
              <text:p text:style-name="P336"><text:span text:style-name="T10">場農業用地面</text:span><text:span text:style-name="T18">積</text:span></text:p>
              <text:p text:style-name="P474"><text:span text:style-name="T11">(%)</text:span></text:p>
            </table:table-cell>
            <table:table-cell table:style-name="表格9.D2" office:value-type="string">
              <text:p text:style-name="P337"><text:span text:style-name="T10">占休閒農場總面積 </text:span><text:span text:style-name="T22">(%)</text:span></text:p>
            </table:table-cell>
            <table:table-cell table:style-name="表格9.D2" office:value-type="string">
              <text:p text:style-name="P21"/>
              <text:p text:style-name="P769"/>
              <text:p text:style-name="P369"><text:span text:style-name="T18">數量</text:span></text:p>
            </table:table-cell>
            <table:table-cell table:style-name="表格9.M2" office:value-type="string">
              <text:p text:style-name="P477"><text:span text:style-name="T11">預計</text:span></text:p>
              <text:p text:style-name="P338"><text:span text:style-name="T10">完成日期及註</text:span><text:span text:style-name="T11">記事</text:span></text:p>
              <text:p text:style-name="P479">項</text:p>
            </table:table-cell>
            <table:covered-table-cell/>
            <table:covered-table-cell/>
            <table:covered-table-cell/>
            <table:table-cell table:style-name="表格9.D2" office:value-type="string">
              <text:p text:style-name="P21"/>
              <text:p text:style-name="P754"/>
              <text:p text:style-name="P470"><text:span text:style-name="T10">設施</text:span><text:span text:style-name="T11">項目</text:span></text:p>
            </table:table-cell>
            <table:table-cell table:style-name="表格9.D2" office:value-type="string">
              <text:p text:style-name="P746"/>
              <text:p text:style-name="P339"><text:span text:style-name="T22">設施高</text:span><text:span text:style-name="T13">度(M)/</text:span><text:span text:style-name="T10">樓層</text:span></text:p>
            </table:table-cell>
            <table:table-cell table:style-name="表格9.D2" office:value-type="string">
              <text:p text:style-name="P761"><text:span text:style-name="T9">各樓層規劃之樓地板</text:span><text:span text:style-name="T5">面積 </text:span><text:span text:style-name="T9">(M</text:span><text:span text:style-name="T88">2</text:span><text:span text:style-name="T9">)</text:span></text:p>
            </table:table-cell>
            <table:table-cell table:style-name="表格9.D2" office:value-type="string">
              <text:p text:style-name="P707"/>
              <text:p text:style-name="P759"><text:span text:style-name="T5">總樓地板面積 </text:span><text:span text:style-name="T9">(M</text:span><text:span text:style-name="T88">2</text:span><text:span text:style-name="T9">)</text:span></text:p>
            </table:table-cell>
            <table:table-cell table:style-name="表格9.D2" office:value-type="string">
              <text:p text:style-name="P21"/>
              <text:p text:style-name="P754"/>
              <text:p text:style-name="P471"><text:span text:style-name="T10">地段</text:span><text:span text:style-name="T11">地號</text:span></text:p>
            </table:table-cell>
            <table:table-cell table:style-name="表格9.D2" office:value-type="string">
              <text:p text:style-name="P736"/>
              <text:p text:style-name="P764"><text:span text:style-name="T9">設施使用土地</text:span><text:span text:style-name="T6">面積</text:span><text:span text:style-name="T9">(M</text:span><text:span text:style-name="T88">2</text:span><text:span text:style-name="T9">)</text:span></text:p>
              <text:p text:style-name="P465"><text:span text:style-name="T57">(註 </text:span><text:span text:style-name="T11">4)</text:span></text:p>
            </table:table-cell>
            <table:table-cell table:style-name="表格9.D2" office:value-type="string">
              <text:p text:style-name="P473"><text:span text:style-name="T11">占全</text:span></text:p>
              <text:p text:style-name="P340"><text:span text:style-name="T10">場農業用地面</text:span><text:span text:style-name="T18">積</text:span></text:p>
              <text:p text:style-name="P475"><text:span text:style-name="T11">(%)</text:span></text:p>
            </table:table-cell>
            <table:table-cell table:style-name="表格9.D2" office:value-type="string">
              <text:p text:style-name="P341"><text:span text:style-name="T10">占休閒農場總面積 </text:span><text:span text:style-name="T22">(%)</text:span></text:p>
            </table:table-cell>
            <table:table-cell table:style-name="表格9.D2" office:value-type="string">
              <text:p text:style-name="P21"/>
              <text:p text:style-name="P769"/>
              <text:p text:style-name="P370"><text:span text:style-name="T18">數量</text:span></text:p>
            </table:table-cell>
            <table:table-cell table:style-name="表格9.M2" office:value-type="string">
              <text:p text:style-name="P478"><text:span text:style-name="T22">設施預</text:span></text:p>
              <text:p text:style-name="P417"><text:span text:style-name="T22">計完成日期及註記事</text:span><text:span text:style-name="T18">項</text:span></text:p>
            </table:table-cell>
            <table:table-cell table:style-name="表格9.A2" office:value-type="string">
              <text:p text:style-name="P708"/>
              <text:p text:style-name="P342"><text:span text:style-name="T10">變更前後</text:span><text:span text:style-name="T11">差異</text:span></text:p>
            </table:table-cell>
            <table:table-cell table:style-name="表格9.M2" office:value-type="string">
              <text:p text:style-name="P343"><text:span text:style-name="T10">面積增減 </text:span><text:span text:style-name="T22">(平方</text:span></text:p>
              <text:p text:style-name="P331"><text:span text:style-name="T22">公尺)</text:span></text:p>
            </table:table-cell>
          </table:table-row>
          <table:table-row table:style-name="表格9.3">
            <table:table-cell table:style-name="表格9.a1" office:value-type="string">
              <text:p text:style-name="P700"/>
            </table:table-cell>
            <table:table-cell table:style-name="表格9.D1" table:number-rows-spanned="19" office:value-type="string"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774"/>
              <text:p text:style-name="P344"><text:span text:style-name="T66">休閒農業設施</text:span></text:p>
            </table:table-cell>
            <table:table-cell table:style-name="表格9.C3" office:value-type="string">
              <text:p text:style-name="P700"/>
            </table:table-cell>
            <table:table-cell table:style-name="表格9.C3" office:value-type="string">
              <text:p text:style-name="P700"/>
            </table:table-cell>
            <table:table-cell table:style-name="表格9.C3" office:value-type="string">
              <text:p text:style-name="P700"/>
            </table:table-cell>
            <table:table-cell table:style-name="表格9.C3" office:value-type="string">
              <text:p text:style-name="P481"><text:span text:style-name="T61">1F</text:span><text:span text:style-name="T73"> 餐飲</text:span></text:p>
            </table:table-cell>
            <table:table-cell table:style-name="表格9.C3" office:value-type="string">
              <text:p text:style-name="P700"/>
            </table:table-cell>
            <table:table-cell table:style-name="表格9.C3" office:value-type="string">
              <text:p text:style-name="P483"><text:span text:style-name="T67">○○</text:span></text:p>
            </table:table-cell>
            <table:table-cell table:style-name="表格9.C3" office:value-type="string">
              <text:p text:style-name="P700"/>
            </table:table-cell>
            <table:table-cell table:style-name="表格9.D1" table:number-rows-spanned="12" office:value-type="string">
              <text:p text:style-name="P703"/>
            </table:table-cell>
            <table:table-cell table:style-name="表格9.D1" table:number-rows-spanned="12" office:value-type="string">
              <text:p text:style-name="P703"/>
            </table:table-cell>
            <table:table-cell table:style-name="表格9.D1" table:number-rows-spanned="12" office:value-type="string">
              <text:p text:style-name="P21"/>
              <text:p text:style-name="P21"/>
              <text:p text:style-name="P21"/>
              <text:p text:style-name="P21"/>
              <text:p text:style-name="P21"/>
              <text:p text:style-name="P728"/>
              <text:p text:style-name="P287"><text:span text:style-name="T61">1</text:span></text:p>
              <text:p text:style-name="P291"><text:span text:style-name="T61">棟</text:span></text:p>
            </table:table-cell>
            <table:table-cell table:style-name="表格9.M1" office:value-type="string">
              <text:p text:style-name="P700"/>
            </table:table-cell>
            <table:table-cell table:style-name="表格9.a1" office:value-type="string">
              <text:p text:style-name="P700"/>
            </table:table-cell>
            <table:table-cell table:style-name="表格9.D1" table:number-rows-spanned="19" office:value-type="string"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774"/>
              <text:p text:style-name="P345"><text:span text:style-name="T66">休閒農業設施</text:span></text:p>
            </table:table-cell>
            <table:table-cell table:style-name="表格9.C3" office:value-type="string">
              <text:p text:style-name="P700"/>
            </table:table-cell>
            <table:table-cell table:style-name="表格9.D1" table:number-rows-spanned="12" office:value-type="string">
              <text:p text:style-name="P21"/>
              <text:p text:style-name="P21"/>
              <text:p text:style-name="P775"/>
              <text:p text:style-name="P346"><text:span text:style-name="T74">住宿</text:span><text:span text:style-name="T63">設施+</text:span><text:span text:style-name="T74">餐飲</text:span><text:span text:style-name="T63">設施+</text:span><text:span text:style-name="T74">教育解說中心</text:span></text:p>
            </table:table-cell>
            <table:table-cell table:style-name="表格9.C3" office:value-type="string">
              <text:p text:style-name="P700"/>
            </table:table-cell>
            <table:table-cell table:style-name="表格9.C3" office:value-type="string">
              <text:p text:style-name="P482"><text:span text:style-name="T61">1F</text:span><text:span text:style-name="T73"> 餐飲</text:span></text:p>
            </table:table-cell>
            <table:table-cell table:style-name="表格9.C3" office:value-type="string">
              <text:p text:style-name="P700"/>
            </table:table-cell>
            <table:table-cell table:style-name="表格9.C3" office:value-type="string">
              <text:p text:style-name="P484"><text:span text:style-name="T67">○○</text:span></text:p>
            </table:table-cell>
            <table:table-cell table:style-name="表格9.C3" office:value-type="string">
              <text:p text:style-name="P700"/>
            </table:table-cell>
            <table:table-cell table:style-name="表格9.D1" table:number-rows-spanned="12" office:value-type="string">
              <text:p text:style-name="P703"/>
            </table:table-cell>
            <table:table-cell table:style-name="表格9.D1" table:number-rows-spanned="12" office:value-type="string">
              <text:p text:style-name="P703"/>
            </table:table-cell>
            <table:table-cell table:style-name="表格9.D1" table:number-rows-spanned="12" office:value-type="string">
              <text:p text:style-name="P21"/>
              <text:p text:style-name="P21"/>
              <text:p text:style-name="P21"/>
              <text:p text:style-name="P21"/>
              <text:p text:style-name="P21"/>
              <text:p text:style-name="P728"/>
              <text:p text:style-name="P292"><text:span text:style-name="T61">1</text:span></text:p>
              <text:p text:style-name="P296"><text:span text:style-name="T61">棟</text:span></text:p>
            </table:table-cell>
            <table:table-cell table:style-name="表格9.M1" office:value-type="string">
              <text:p text:style-name="P700"/>
            </table:table-cell>
            <table:table-cell table:style-name="表格9.a3" table:number-rows-spanned="12" office:value-type="string">
              <text:p text:style-name="P21"/>
              <text:p text:style-name="P778"/>
              <text:list xml:id="list531484232" text:style-name="WWNum3">
                <text:list-item>
                  <text:p text:style-name="P486"><text:span text:style-name="T66">調</text:span><text:span text:style-name="T74">整設施坐落位</text:span><text:span text:style-name="T66">址</text:span></text:p>
                </text:list-item>
                <text:list-item>
                  <text:p text:style-name="P348"><text:span text:style-name="T66">調</text:span><text:span text:style-name="T74">整設施完成期</text:span><text:span text:style-name="T66">程</text:span></text:p>
                </text:list-item>
              </text:list>
            </table:table-cell>
            <table:table-cell table:style-name="表格9.M1" office:value-type="string">
              <text:p text:style-name="P700"/>
            </table:table-cell>
          </table:table-row>
          <table:table-row table:style-name="表格9.4">
            <table:table-cell table:style-name="表格9.A4" office:value-type="string">
              <text:p text:style-name="P703"/>
            </table:table-cell>
            <table:covered-table-cell/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254"><text:span text:style-name="T67">設施</text:span></text:p>
              <text:p text:style-name="P461"><text:span text:style-name="T67">250</text:span></text:p>
            </table:table-cell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255"><text:span text:style-name="T67">地段</text:span></text:p>
              <text:p text:style-name="P462"><text:span text:style-name="T67">○○</text:span></text:p>
            </table:table-cell>
            <table:table-cell table:style-name="表格9.C4" office:value-type="string">
              <text:p text:style-name="P105"><text:span text:style-name="T67">500</text:span></text:p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703"/>
            </table:table-cell>
            <table:table-cell table:style-name="表格9.A4" office:value-type="string">
              <text:p text:style-name="P703"/>
            </table:table-cell>
            <table:covered-table-cell/>
            <table:table-cell table:style-name="表格9.C4" office:value-type="string">
              <text:p text:style-name="P703"/>
            </table:table-cell>
            <table:covered-table-cell/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254"><text:span text:style-name="T67">設施</text:span></text:p>
              <text:p text:style-name="P461"><text:span text:style-name="T67">250</text:span></text:p>
            </table:table-cell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256"><text:span text:style-name="T67">地段</text:span></text:p>
              <text:p text:style-name="P463"><text:span text:style-name="T67">○○</text:span></text:p>
            </table:table-cell>
            <table:table-cell table:style-name="表格9.C4" office:value-type="string">
              <text:p text:style-name="P494"><text:span text:style-name="T67">700</text:span></text:p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703"/>
            </table:table-cell>
            <table:covered-table-cell/>
            <table:table-cell table:style-name="表格9.M4" office:value-type="string">
              <text:p text:style-name="P703"/>
            </table:table-cell>
          </table:table-row>
          <table:table-row table:style-name="表格9.5">
            <table:table-cell table:style-name="表格9.A4" table:number-rows-spanned="2" office:value-type="string">
              <text:p text:style-name="P703"/>
            </table:table-cell>
            <table:covered-table-cell/>
            <table:table-cell table:style-name="表格9.C4" table:number-rows-spanned="2" office:value-type="string">
              <text:p text:style-name="P703"/>
            </table:table-cell>
            <table:table-cell table:style-name="表格9.C4" table:number-rows-spanned="2" office:value-type="string">
              <text:p text:style-name="P511"><text:span text:style-name="T67">住宿</text:span></text:p>
            </table:table-cell>
            <table:table-cell table:style-name="表格9.C4" table:number-rows-spanned="2" office:value-type="string">
              <text:p text:style-name="P703"/>
            </table:table-cell>
            <table:table-cell table:style-name="表格9.C4" table:number-rows-spanned="2" office:value-type="string">
              <text:p text:style-name="P480"><text:span text:style-name="T67">、教</text:span></text:p>
            </table:table-cell>
            <table:table-cell table:style-name="表格9.C4" table:number-rows-spanned="2" office:value-type="string">
              <text:p text:style-name="P703"/>
            </table:table-cell>
            <table:table-cell table:style-name="表格9.B4" office:value-type="string">
              <text:p text:style-name="P521"><text:span text:style-name="T67">地號</text:span></text:p>
            </table:table-cell>
            <table:table-cell table:style-name="表格9.B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4" table:number-rows-spanned="2" office:value-type="string">
              <text:p text:style-name="P703"/>
            </table:table-cell>
            <table:table-cell table:style-name="表格9.A4" table:number-rows-spanned="2" office:value-type="string">
              <text:p text:style-name="P703"/>
            </table:table-cell>
            <table:covered-table-cell/>
            <table:table-cell table:style-name="表格9.C4" table:number-rows-spanned="2" office:value-type="string">
              <text:p text:style-name="P703"/>
            </table:table-cell>
            <table:covered-table-cell/>
            <table:table-cell table:style-name="表格9.C4" table:number-rows-spanned="2" office:value-type="string">
              <text:p text:style-name="P703"/>
            </table:table-cell>
            <table:table-cell table:style-name="表格9.C4" table:number-rows-spanned="2" office:value-type="string">
              <text:p text:style-name="P480"><text:span text:style-name="T67">、教</text:span></text:p>
            </table:table-cell>
            <table:table-cell table:style-name="表格9.C4" table:number-rows-spanned="2" office:value-type="string">
              <text:p text:style-name="P703"/>
            </table:table-cell>
            <table:table-cell table:style-name="表格9.B4" office:value-type="string">
              <text:p text:style-name="P522"><text:span text:style-name="T67">地號</text:span></text:p>
            </table:table-cell>
            <table:table-cell table:style-name="表格9.B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4" table:number-rows-spanned="2" office:value-type="string">
              <text:p text:style-name="P703"/>
            </table:table-cell>
            <table:covered-table-cell/>
            <table:table-cell table:style-name="表格9.M4" table:number-rows-spanned="2" office:value-type="string">
              <text:p text:style-name="P703"/>
            </table:table-cell>
          </table:table-row>
          <table:table-row table:style-name="表格9.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9.H6" office:value-type="string">
              <text:p text:style-name="P701"/>
            </table:table-cell>
            <table:table-cell table:style-name="表格9.H6" office:value-type="string">
              <text:p text:style-name="P7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9.H6" office:value-type="string">
              <text:p text:style-name="P701"/>
            </table:table-cell>
            <table:table-cell table:style-name="表格9.H6" office:value-type="string">
              <text:p text:style-name="P7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7">
            <table:table-cell table:style-name="表格9.A4" office:value-type="string">
              <text:p text:style-name="P700"/>
            </table:table-cell>
            <table:covered-table-cell/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285"><text:span text:style-name="T67">設施</text:span></text:p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533"><text:span text:style-name="T67">育解</text:span></text:p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283"><text:span text:style-name="T67">※複</text:span></text:p>
            </table:table-cell>
            <table:table-cell table:style-name="表格9.A4" office:value-type="string">
              <text:p text:style-name="P700"/>
            </table:table-cell>
            <table:covered-table-cell/>
            <table:table-cell table:style-name="表格9.C4" office:value-type="string">
              <text:p text:style-name="P700"/>
            </table:table-cell>
            <table:covered-table-cell/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534"><text:span text:style-name="T67">育解</text:span></text:p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700"/>
            </table:table-cell>
            <table:covered-table-cell/>
            <table:table-cell table:style-name="表格9.M4" office:value-type="string">
              <text:p text:style-name="P700"/>
            </table:table-cell>
          </table:table-row>
          <table:table-row table:style-name="表格9.8">
            <table:table-cell table:style-name="表格9.A4" office:value-type="string">
              <text:p text:style-name="P700"/>
            </table:table-cell>
            <table:covered-table-cell/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212"><text:span text:style-name="T67">+餐</text:span></text:p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184"><text:span text:style-name="T67">說中</text:span></text:p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205"><text:span text:style-name="T67">合設</text:span></text:p>
            </table:table-cell>
            <table:table-cell table:style-name="表格9.A4" office:value-type="string">
              <text:p text:style-name="P700"/>
            </table:table-cell>
            <table:covered-table-cell/>
            <table:table-cell table:style-name="表格9.C4" office:value-type="string">
              <text:p text:style-name="P700"/>
            </table:table-cell>
            <table:covered-table-cell/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185"><text:span text:style-name="T67">說中</text:span></text:p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206"><text:span text:style-name="T63">※複合</text:span></text:p>
            </table:table-cell>
            <table:covered-table-cell/>
            <table:table-cell table:style-name="表格9.M4" office:value-type="string">
              <text:p text:style-name="P700"/>
            </table:table-cell>
          </table:table-row>
          <table:table-row table:style-name="表格9.9">
            <table:table-cell table:style-name="表格9.A4" office:value-type="string">
              <text:p text:style-name="P498"><text:span text:style-name="T61">2</text:span></text:p>
            </table:table-cell>
            <table:covered-table-cell/>
            <table:table-cell table:style-name="表格9.C4" office:value-type="string">
              <text:p text:style-name="P109"><text:span text:style-name="T61">1</text:span></text:p>
            </table:table-cell>
            <table:table-cell table:style-name="表格9.C4" office:value-type="string">
              <text:p text:style-name="P535"><text:span text:style-name="T67">飲設</text:span></text:p>
              <text:p text:style-name="P543"><text:span text:style-name="T67">施+</text:span></text:p>
            </table:table-cell>
            <table:table-cell table:style-name="表格9.C4" office:value-type="string">
              <text:p text:style-name="P112"><text:span text:style-name="T62">10.5/3F</text:span></text:p>
            </table:table-cell>
            <table:table-cell table:style-name="表格9.C4" office:value-type="string">
              <text:p text:style-name="P546"><text:span text:style-name="T61">心</text:span></text:p>
              <text:p text:style-name="P301"><text:span text:style-name="T67">250</text:span></text:p>
            </table:table-cell>
            <table:table-cell table:style-name="表格9.C4" office:value-type="string">
              <text:p text:style-name="P114"><text:span text:style-name="T63">1000</text:span></text:p>
            </table:table-cell>
            <table:table-cell table:style-name="表格9.C4" office:value-type="string">
              <text:p text:style-name="P697"/>
              <text:p text:style-name="P547"><text:span text:style-name="T67">○○</text:span></text:p>
            </table:table-cell>
            <table:table-cell table:style-name="表格9.C4" office:value-type="string">
              <text:p text:style-name="P703"/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536"><text:span text:style-name="T61">置</text:span></text:p>
              <text:p text:style-name="P544"><text:span text:style-name="T67">○年</text:span></text:p>
            </table:table-cell>
            <table:table-cell table:style-name="表格9.A4" office:value-type="string">
              <text:p text:style-name="P116"><text:span text:style-name="T61">2</text:span></text:p>
            </table:table-cell>
            <table:covered-table-cell/>
            <table:table-cell table:style-name="表格9.C4" office:value-type="string">
              <text:p text:style-name="P118"><text:span text:style-name="T61">1</text:span></text:p>
            </table:table-cell>
            <table:covered-table-cell/>
            <table:table-cell table:style-name="表格9.C4" office:value-type="string">
              <text:p text:style-name="P121"><text:span text:style-name="T62">10.5/3F</text:span></text:p>
            </table:table-cell>
            <table:table-cell table:style-name="表格9.C4" office:value-type="string">
              <text:p text:style-name="P546"><text:span text:style-name="T61">心</text:span></text:p>
              <text:p text:style-name="P301"><text:span text:style-name="T67">250</text:span></text:p>
            </table:table-cell>
            <table:table-cell table:style-name="表格9.C4" office:value-type="string">
              <text:p text:style-name="P123"><text:span text:style-name="T63">1000</text:span></text:p>
            </table:table-cell>
            <table:table-cell table:style-name="表格9.C4" office:value-type="string">
              <text:p text:style-name="P697"/>
              <text:p text:style-name="P548"><text:span text:style-name="T67">○○</text:span></text:p>
            </table:table-cell>
            <table:table-cell table:style-name="表格9.C4" office:value-type="string">
              <text:p text:style-name="P703"/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537"><text:span text:style-name="T67">設置</text:span></text:p>
              <text:p text:style-name="P545"><text:span text:style-name="T61">113</text:span><text:span text:style-name="T75"> 年</text:span><text:span text:style-name="T66">6</text:span></text:p>
            </table:table-cell>
            <table:covered-table-cell/>
            <table:table-cell table:style-name="表格9.M4" office:value-type="string">
              <text:p text:style-name="P125"><text:span text:style-name="T61">0</text:span></text:p>
            </table:table-cell>
          </table:table-row>
          <table:table-row table:style-name="表格9.10">
            <table:table-cell table:style-name="表格9.A4" office:value-type="string">
              <text:p text:style-name="P703"/>
            </table:table-cell>
            <table:covered-table-cell/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549"><text:span text:style-name="T67">教育</text:span></text:p>
              <text:p text:style-name="P302"><text:span text:style-name="T67">解說</text:span></text:p>
            </table:table-cell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317"><text:span text:style-name="T61">2F</text:span><text:span text:style-name="T73"> 住宿</text:span></text:p>
              <text:p text:style-name="P272"><text:span text:style-name="T67">設施</text:span></text:p>
            </table:table-cell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551"><text:span text:style-name="T67">地段</text:span></text:p>
              <text:p text:style-name="P303"><text:span text:style-name="T67">○○</text:span></text:p>
            </table:table-cell>
            <table:table-cell table:style-name="表格9.C4" office:value-type="string">
              <text:p text:style-name="P106"><text:span text:style-name="T67">400</text:span></text:p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550"><text:span text:style-name="T67">○月</text:span></text:p>
              <text:p text:style-name="P296"><text:span text:style-name="T67">○日</text:span></text:p>
            </table:table-cell>
            <table:table-cell table:style-name="表格9.A4" office:value-type="string">
              <text:p text:style-name="P703"/>
            </table:table-cell>
            <table:covered-table-cell/>
            <table:table-cell table:style-name="表格9.C4" office:value-type="string">
              <text:p text:style-name="P703"/>
            </table:table-cell>
            <table:covered-table-cell/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318"><text:span text:style-name="T61">2F</text:span><text:span text:style-name="T73"> 住宿</text:span></text:p>
              <text:p text:style-name="P273"><text:span text:style-name="T67">設施</text:span></text:p>
            </table:table-cell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552"><text:span text:style-name="T67">地段</text:span></text:p>
              <text:p text:style-name="P304"><text:span text:style-name="T67">○○</text:span></text:p>
            </table:table-cell>
            <table:table-cell table:style-name="表格9.C4" office:value-type="string">
              <text:p text:style-name="P495"><text:span text:style-name="T67">300</text:span></text:p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553"><text:span text:style-name="T76">月</text:span><text:span text:style-name="T61">30</text:span><text:span text:style-name="T77"> 日</text:span></text:p>
            </table:table-cell>
            <table:covered-table-cell/>
            <table:table-cell table:style-name="表格9.M4" office:value-type="string">
              <text:p text:style-name="P703"/>
            </table:table-cell>
          </table:table-row>
          <table:table-row table:style-name="表格9.11">
            <table:table-cell table:style-name="表格9.A4" office:value-type="string">
              <text:p text:style-name="P703"/>
            </table:table-cell>
            <table:covered-table-cell/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180"><text:span text:style-name="T67">中心</text:span></text:p>
            </table:table-cell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264"><text:span text:style-name="T67">300</text:span></text:p>
            </table:table-cell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207"><text:span text:style-name="T67">地號</text:span></text:p>
            </table:table-cell>
            <table:table-cell table:style-name="表格9.C4" office:value-type="string">
              <text:p text:style-name="P703"/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703"/>
            </table:table-cell>
            <table:table-cell table:style-name="表格9.A4" office:value-type="string">
              <text:p text:style-name="P703"/>
            </table:table-cell>
            <table:covered-table-cell/>
            <table:table-cell table:style-name="表格9.C4" office:value-type="string">
              <text:p text:style-name="P703"/>
            </table:table-cell>
            <table:covered-table-cell/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264"><text:span text:style-name="T67">300</text:span></text:p>
            </table:table-cell>
            <table:table-cell table:style-name="表格9.C4" office:value-type="string">
              <text:p text:style-name="P703"/>
            </table:table-cell>
            <table:table-cell table:style-name="表格9.C4" office:value-type="string">
              <text:p text:style-name="P208"><text:span text:style-name="T67">地號</text:span></text:p>
            </table:table-cell>
            <table:table-cell table:style-name="表格9.C4" office:value-type="string">
              <text:p text:style-name="P703"/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703"/>
            </table:table-cell>
            <table:covered-table-cell/>
            <table:table-cell table:style-name="表格9.M4" office:value-type="string">
              <text:p text:style-name="P703"/>
            </table:table-cell>
          </table:table-row>
          <table:table-row table:style-name="表格9.12">
            <table:table-cell table:style-name="表格9.A4" office:value-type="string">
              <text:p text:style-name="P700"/>
            </table:table-cell>
            <table:covered-table-cell/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516"><text:span text:style-name="T61">3F</text:span><text:span text:style-name="T73"> 住宿</text:span></text:p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700"/>
            </table:table-cell>
            <table:table-cell table:style-name="表格9.A4" office:value-type="string">
              <text:p text:style-name="P700"/>
            </table:table-cell>
            <table:covered-table-cell/>
            <table:table-cell table:style-name="表格9.C4" office:value-type="string">
              <text:p text:style-name="P700"/>
            </table:table-cell>
            <table:covered-table-cell/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517"><text:span text:style-name="T61">3F</text:span><text:span text:style-name="T73"> 住宿</text:span></text:p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700"/>
            </table:table-cell>
            <table:covered-table-cell/>
            <table:table-cell table:style-name="表格9.M4" office:value-type="string">
              <text:p text:style-name="P700"/>
            </table:table-cell>
          </table:table-row>
          <table:table-row table:style-name="表格9.13">
            <table:table-cell table:style-name="表格9.A4" office:value-type="string">
              <text:p text:style-name="P700"/>
            </table:table-cell>
            <table:covered-table-cell/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209"><text:span text:style-name="T67">設施</text:span></text:p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700"/>
            </table:table-cell>
            <table:table-cell table:style-name="表格9.A4" office:value-type="string">
              <text:p text:style-name="P700"/>
            </table:table-cell>
            <table:covered-table-cell/>
            <table:table-cell table:style-name="表格9.C4" office:value-type="string">
              <text:p text:style-name="P700"/>
            </table:table-cell>
            <table:covered-table-cell/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209"><text:span text:style-name="T67">設施</text:span></text:p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table-cell table:style-name="表格9.C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700"/>
            </table:table-cell>
            <table:covered-table-cell/>
            <table:table-cell table:style-name="表格9.M4" office:value-type="string">
              <text:p text:style-name="P700"/>
            </table:table-cell>
          </table:table-row>
          <table:table-row table:style-name="表格9.5">
            <table:table-cell table:style-name="表格9.a4" office:value-type="string">
              <text:p text:style-name="P700"/>
            </table:table-cell>
            <table:covered-table-cell/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523"><text:span text:style-name="T67">100</text:span></text:p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14" office:value-type="string">
              <text:p text:style-name="P700"/>
            </table:table-cell>
            <table:table-cell table:style-name="表格9.a4" office:value-type="string">
              <text:p text:style-name="P700"/>
            </table:table-cell>
            <table:covered-table-cell/>
            <table:table-cell table:style-name="表格9.B4" office:value-type="string">
              <text:p text:style-name="P700"/>
            </table:table-cell>
            <table:covered-table-cell/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523"><text:span text:style-name="T67">100</text:span></text:p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14" office:value-type="string">
              <text:p text:style-name="P700"/>
            </table:table-cell>
            <table:covered-table-cell/>
            <table:table-cell table:style-name="表格9.M14" office:value-type="string">
              <text:p text:style-name="P700"/>
            </table:table-cell>
          </table:table-row>
          <table:table-row table:style-name="表格9.5">
            <table:table-cell table:style-name="表格9.A15" office:value-type="string">
              <text:p text:style-name="P700"/>
            </table:table-cell>
            <table:covered-table-cell/>
            <table:table-cell table:style-name="表格9.H6" office:value-type="string">
              <text:p text:style-name="P700"/>
            </table:table-cell>
            <table:table-cell table:style-name="表格9.H6" office:value-type="string">
              <text:p text:style-name="P529"><text:span text:style-name="T67">農產</text:span></text:p>
            </table:table-cell>
            <table:table-cell table:style-name="表格9.H6" office:value-type="string">
              <text:p text:style-name="P700"/>
            </table:table-cell>
            <table:table-cell table:style-name="表格9.H6" office:value-type="string">
              <text:p text:style-name="P700"/>
            </table:table-cell>
            <table:table-cell table:style-name="表格9.H6" office:value-type="string">
              <text:p text:style-name="P700"/>
            </table:table-cell>
            <table:table-cell table:style-name="表格9.H6" office:value-type="string">
              <text:p text:style-name="P700"/>
            </table:table-cell>
            <table:table-cell table:style-name="表格9.H6" office:value-type="string">
              <text:p text:style-name="P700"/>
            </table:table-cell>
            <table:table-cell table:style-name="表格9.J15" table:number-rows-spanned="3" office:value-type="string">
              <text:p text:style-name="P703"/>
            </table:table-cell>
            <table:table-cell table:style-name="表格9.J15" table:number-rows-spanned="3" office:value-type="string">
              <text:p text:style-name="P703"/>
            </table:table-cell>
            <table:table-cell table:style-name="表格9.J15" table:number-rows-spanned="3" office:value-type="string">
              <text:p text:style-name="P21"/>
              <text:p text:style-name="P707"/>
              <text:p text:style-name="P287"><text:span text:style-name="T61">1</text:span></text:p>
              <text:p text:style-name="P291"><text:span text:style-name="T61">座</text:span></text:p>
            </table:table-cell>
            <table:table-cell table:style-name="表格9.M15" office:value-type="string">
              <text:p text:style-name="P700"/>
            </table:table-cell>
            <table:table-cell table:style-name="表格9.A15" office:value-type="string">
              <text:p text:style-name="P700"/>
            </table:table-cell>
            <table:covered-table-cell/>
            <table:table-cell table:style-name="表格9.H6" office:value-type="string">
              <text:p text:style-name="P700"/>
            </table:table-cell>
            <table:table-cell table:style-name="表格9.H6" office:value-type="string">
              <text:p text:style-name="P700"/>
            </table:table-cell>
            <table:table-cell table:style-name="表格9.H6" office:value-type="string">
              <text:p text:style-name="P700"/>
            </table:table-cell>
            <table:table-cell table:style-name="表格9.H6" office:value-type="string">
              <text:p text:style-name="P700"/>
            </table:table-cell>
            <table:table-cell table:style-name="表格9.H6" office:value-type="string">
              <text:p text:style-name="P700"/>
            </table:table-cell>
            <table:table-cell table:style-name="表格9.H6" office:value-type="string">
              <text:p text:style-name="P700"/>
            </table:table-cell>
            <table:table-cell table:style-name="表格9.H6" office:value-type="string">
              <text:p text:style-name="P700"/>
            </table:table-cell>
            <table:table-cell table:style-name="表格9.J15" table:number-rows-spanned="3" office:value-type="string">
              <text:p text:style-name="P703"/>
            </table:table-cell>
            <table:table-cell table:style-name="表格9.J15" table:number-rows-spanned="3" office:value-type="string">
              <text:p text:style-name="P703"/>
            </table:table-cell>
            <table:table-cell table:style-name="表格9.J15" table:number-rows-spanned="3" office:value-type="string">
              <text:p text:style-name="P21"/>
              <text:p text:style-name="P707"/>
              <text:p text:style-name="P292"><text:span text:style-name="T61">1</text:span></text:p>
              <text:p text:style-name="P296"><text:span text:style-name="T61">座</text:span></text:p>
            </table:table-cell>
            <table:table-cell table:style-name="表格9.M15" office:value-type="string">
              <text:p text:style-name="P700"/>
            </table:table-cell>
            <table:table-cell table:style-name="表格9.A15" office:value-type="string">
              <text:p text:style-name="P700"/>
            </table:table-cell>
            <table:table-cell table:style-name="表格9.M15" office:value-type="string">
              <text:p text:style-name="P700"/>
            </table:table-cell>
          </table:table-row>
          <table:table-row table:style-name="表格9.16">
            <table:table-cell table:style-name="表格9.A4" office:value-type="string">
              <text:p text:style-name="P779"/>
              <text:p text:style-name="P499"><text:span text:style-name="T61">2</text:span></text:p>
            </table:table-cell>
            <table:covered-table-cell/>
            <table:table-cell table:style-name="表格9.C4" office:value-type="string">
              <text:p text:style-name="P779"/>
              <text:p text:style-name="P110"><text:span text:style-name="T61">2</text:span></text:p>
            </table:table-cell>
            <table:table-cell table:style-name="表格9.C4" office:value-type="string">
              <text:p text:style-name="P371"><text:span text:style-name="T74">品加</text:span><text:span text:style-name="T66">工</text:span><text:span text:style-name="T61"> </text:span><text:span text:style-name="T74">(釀</text:span></text:p>
              <text:p text:style-name="P554"><text:span text:style-name="T67">造)</text:span></text:p>
            </table:table-cell>
            <table:table-cell table:style-name="表格9.C4" office:value-type="string">
              <text:p text:style-name="P779"/>
              <text:p text:style-name="P126"><text:span text:style-name="T61">4</text:span></text:p>
            </table:table-cell>
            <table:table-cell table:style-name="表格9.C4" office:value-type="string">
              <text:p text:style-name="P779"/>
              <text:p text:style-name="P41"><text:span text:style-name="T67">500</text:span></text:p>
            </table:table-cell>
            <table:table-cell table:style-name="表格9.C4" office:value-type="string">
              <text:p text:style-name="P779"/>
              <text:p text:style-name="P115"><text:span text:style-name="T67">500</text:span></text:p>
            </table:table-cell>
            <table:table-cell table:style-name="表格9.C4" office:value-type="string">
              <text:p text:style-name="P372"><text:span text:style-name="T74">○○</text:span><text:span text:style-name="T67">地段</text:span></text:p>
              <text:p text:style-name="P170"><text:span text:style-name="T67">○○</text:span></text:p>
              <text:p text:style-name="P462"><text:span text:style-name="T67">地號</text:span></text:p>
            </table:table-cell>
            <table:table-cell table:style-name="表格9.C4" office:value-type="string">
              <text:p text:style-name="P779"/>
              <text:p text:style-name="P107"><text:span text:style-name="T67">500</text:span></text:p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297"><text:span text:style-name="T67">○年</text:span></text:p>
              <text:p text:style-name="P249"><text:span text:style-name="T67">○月</text:span></text:p>
              <text:p text:style-name="P296"><text:span text:style-name="T67">○日</text:span></text:p>
            </table:table-cell>
            <table:table-cell table:style-name="表格9.A4" office:value-type="string">
              <text:p text:style-name="P779"/>
              <text:p text:style-name="P117"><text:span text:style-name="T61">2</text:span></text:p>
            </table:table-cell>
            <table:covered-table-cell/>
            <table:table-cell table:style-name="表格9.C4" office:value-type="string">
              <text:p text:style-name="P779"/>
              <text:p text:style-name="P119"><text:span text:style-name="T61">2</text:span></text:p>
            </table:table-cell>
            <table:table-cell table:style-name="表格9.C4" office:value-type="string">
              <text:p text:style-name="P346"><text:span text:style-name="T74">農產品加</text:span><text:span text:style-name="T63">工(釀</text:span></text:p>
              <text:p text:style-name="P555"><text:span text:style-name="T63">造)廠</text:span></text:p>
            </table:table-cell>
            <table:table-cell table:style-name="表格9.C4" office:value-type="string">
              <text:p text:style-name="P779"/>
              <text:p text:style-name="P127"><text:span text:style-name="T61">4</text:span></text:p>
            </table:table-cell>
            <table:table-cell table:style-name="表格9.C4" office:value-type="string">
              <text:p text:style-name="P779"/>
              <text:p text:style-name="P41"><text:span text:style-name="T67">200</text:span></text:p>
            </table:table-cell>
            <table:table-cell table:style-name="表格9.C4" office:value-type="string">
              <text:p text:style-name="P779"/>
              <text:p text:style-name="P124"><text:span text:style-name="T67">200</text:span></text:p>
            </table:table-cell>
            <table:table-cell table:style-name="表格9.C4" office:value-type="string">
              <text:p text:style-name="P375"><text:span text:style-name="T74">○○</text:span><text:span text:style-name="T67">地段</text:span></text:p>
              <text:p text:style-name="P171"><text:span text:style-name="T67">○○</text:span></text:p>
              <text:p text:style-name="P463"><text:span text:style-name="T67">地號</text:span></text:p>
            </table:table-cell>
            <table:table-cell table:style-name="表格9.C4" office:value-type="string">
              <text:p text:style-name="P779"/>
              <text:p text:style-name="P496"><text:span text:style-name="T67">200</text:span></text:p>
            </table:table-cell>
            <table:covered-table-cell/>
            <table:covered-table-cell/>
            <table:covered-table-cell/>
            <table:table-cell table:style-name="表格9.M4" office:value-type="string">
              <text:p text:style-name="P719"/>
              <text:p text:style-name="P305"><text:span text:style-name="T61">113</text:span><text:span text:style-name="T75"> 年</text:span><text:span text:style-name="T66">6</text:span></text:p>
              <text:p text:style-name="P305"><text:span text:style-name="T76">月</text:span><text:span text:style-name="T61">30</text:span><text:span text:style-name="T77"> 日</text:span></text:p>
            </table:table-cell>
            <table:table-cell table:style-name="表格9.A4" office:value-type="string">
              <text:p text:style-name="P342"><text:span text:style-name="T74">設置土地</text:span><text:span text:style-name="T67">面積</text:span></text:p>
              <text:p text:style-name="P556"><text:span text:style-name="T67">縮小</text:span></text:p>
            </table:table-cell>
            <table:table-cell table:style-name="表格9.M4" office:value-type="string">
              <text:p text:style-name="P779"/>
              <text:p text:style-name="P128"><text:span text:style-name="T61">-</text:span><text:span text:style-name="T67">300</text:span></text:p>
            </table:table-cell>
          </table:table-row>
          <table:table-row table:style-name="表格9.5">
            <table:table-cell table:style-name="表格9.a4" office:value-type="string">
              <text:p text:style-name="P700"/>
            </table:table-cell>
            <table:covered-table-cell/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530"><text:span text:style-name="T61">廠</text:span></text:p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14" office:value-type="string">
              <text:p text:style-name="P700"/>
            </table:table-cell>
            <table:table-cell table:style-name="表格9.a4" office:value-type="string">
              <text:p text:style-name="P700"/>
            </table:table-cell>
            <table:covered-table-cell/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table-cell table:style-name="表格9.B4" office:value-type="string">
              <text:p text:style-name="P700"/>
            </table:table-cell>
            <table:covered-table-cell/>
            <table:covered-table-cell/>
            <table:covered-table-cell/>
            <table:table-cell table:style-name="表格9.M14" office:value-type="string">
              <text:p text:style-name="P700"/>
            </table:table-cell>
            <table:table-cell table:style-name="表格9.a4" office:value-type="string">
              <text:p text:style-name="P700"/>
            </table:table-cell>
            <table:table-cell table:style-name="表格9.M14" office:value-type="string">
              <text:p text:style-name="P700"/>
            </table:table-cell>
          </table:table-row>
          <table:table-row table:style-name="表格9.18">
            <table:table-cell table:style-name="表格9.A18" office:value-type="string">
              <text:p text:style-name="P780"/>
              <text:p text:style-name="P499"><text:span text:style-name="T61">1</text:span></text:p>
            </table:table-cell>
            <table:covered-table-cell/>
            <table:table-cell table:style-name="表格9.J15" office:value-type="string">
              <text:p text:style-name="P780"/>
              <text:p text:style-name="P110"><text:span text:style-name="T61">3</text:span></text:p>
            </table:table-cell>
            <table:table-cell table:style-name="表格9.J15" office:value-type="string">
              <text:p text:style-name="P734"/>
              <text:p text:style-name="P378"><text:span text:style-name="T74">衛生</text:span><text:span text:style-name="T67">設施</text:span></text:p>
            </table:table-cell>
            <table:table-cell table:style-name="表格9.J15" office:value-type="string">
              <text:p text:style-name="P780"/>
              <text:p text:style-name="P113"><text:span text:style-name="T67">3.5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372"><text:span text:style-name="T74">○○</text:span><text:span text:style-name="T67">地段</text:span></text:p>
              <text:p text:style-name="P170"><text:span text:style-name="T67">○○</text:span></text:p>
              <text:p text:style-name="P435"><text:span text:style-name="T67">地號</text:span></text:p>
            </table:table-cell>
            <table:table-cell table:style-name="表格9.J15" office:value-type="string">
              <text:p text:style-name="P780"/>
              <text:p text:style-name="P107"><text:span text:style-name="T67">50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20"/>
              <text:p text:style-name="P287"><text:span text:style-name="T61">2</text:span></text:p>
              <text:p text:style-name="P291"><text:span text:style-name="T61">座</text:span></text:p>
            </table:table-cell>
            <table:table-cell table:style-name="表格9.M18" office:value-type="string">
              <text:p text:style-name="P298"><text:span text:style-name="T67">○年</text:span></text:p>
              <text:p text:style-name="P249"><text:span text:style-name="T67">○月</text:span></text:p>
              <text:p text:style-name="P296"><text:span text:style-name="T67">○日</text:span></text:p>
            </table:table-cell>
            <table:table-cell table:style-name="表格9.A18" office:value-type="string">
              <text:p text:style-name="P780"/>
              <text:p text:style-name="P117"><text:span text:style-name="T61">1</text:span></text:p>
            </table:table-cell>
            <table:covered-table-cell/>
            <table:table-cell table:style-name="表格9.J15" office:value-type="string">
              <text:p text:style-name="P780"/>
              <text:p text:style-name="P119"><text:span text:style-name="T61">3</text:span></text:p>
            </table:table-cell>
            <table:table-cell table:style-name="表格9.J15" office:value-type="string">
              <text:p text:style-name="P734"/>
              <text:p text:style-name="P379"><text:span text:style-name="T74">衛生</text:span><text:span text:style-name="T67">設施</text:span></text:p>
            </table:table-cell>
            <table:table-cell table:style-name="表格9.J15" office:value-type="string">
              <text:p text:style-name="P780"/>
              <text:p text:style-name="P122"><text:span text:style-name="T67">3.5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375"><text:span text:style-name="T74">○○</text:span><text:span text:style-name="T67">地段</text:span></text:p>
              <text:p text:style-name="P171"><text:span text:style-name="T67">○○</text:span></text:p>
              <text:p text:style-name="P436"><text:span text:style-name="T67">地號</text:span></text:p>
            </table:table-cell>
            <table:table-cell table:style-name="表格9.J15" office:value-type="string">
              <text:p text:style-name="P780"/>
              <text:p text:style-name="P500"><text:span text:style-name="T67">50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20"/>
              <text:p text:style-name="P292"><text:span text:style-name="T61">2</text:span></text:p>
              <text:p text:style-name="P296"><text:span text:style-name="T61">座</text:span></text:p>
            </table:table-cell>
            <table:table-cell table:style-name="表格9.M18" office:value-type="string">
              <text:p text:style-name="P734"/>
              <text:p text:style-name="P380"><text:span text:style-name="T61">o</text:span><text:span text:style-name="T75"> 年○</text:span><text:span text:style-name="T63">月○日</text:span></text:p>
            </table:table-cell>
            <table:table-cell table:style-name="表格9.A18" office:value-type="string">
              <text:p text:style-name="P780"/>
              <text:p text:style-name="P501"><text:span text:style-name="T67">不變</text:span></text:p>
            </table:table-cell>
            <table:table-cell table:style-name="表格9.M18" office:value-type="string">
              <text:p text:style-name="P703"/>
            </table:table-cell>
          </table:table-row>
          <table:table-row table:style-name="表格9.19">
            <table:table-cell table:style-name="表格9.A18" office:value-type="string">
              <text:p text:style-name="P21"/>
              <text:p text:style-name="P707"/>
              <text:p text:style-name="P499"><text:span text:style-name="T61">1</text:span></text:p>
            </table:table-cell>
            <table:covered-table-cell/>
            <table:table-cell table:style-name="表格9.J15" office:value-type="string">
              <text:p text:style-name="P21"/>
              <text:p text:style-name="P707"/>
              <text:p text:style-name="P110"><text:span text:style-name="T61">4</text:span></text:p>
            </table:table-cell>
            <table:table-cell table:style-name="表格9.J15" office:value-type="string">
              <text:p text:style-name="P418"><text:span text:style-name="T66">農 業體 驗</text:span><text:span text:style-name="T74">設施 (註</text:span></text:p>
              <text:p text:style-name="P476"><text:span text:style-name="T67">4)</text:span></text:p>
            </table:table-cell>
            <table:table-cell table:style-name="表格9.J15" office:value-type="string">
              <text:p text:style-name="P781"/>
              <text:p text:style-name="P319"><text:span text:style-name="T67">7/</text:span></text:p>
              <text:p text:style-name="P319"><text:span text:style-name="T67">2F</text:span></text:p>
            </table:table-cell>
            <table:table-cell table:style-name="表格9.J15" office:value-type="string">
              <text:p text:style-name="P781"/>
              <text:p text:style-name="P307"><text:span text:style-name="T61">1F </text:span><text:span text:style-name="T67">200</text:span></text:p>
              <text:p text:style-name="P307"><text:span text:style-name="T61">2F </text:span><text:span text:style-name="T67">200</text:span></text:p>
            </table:table-cell>
            <table:table-cell table:style-name="表格9.J15" office:value-type="string">
              <text:p text:style-name="P21"/>
              <text:p text:style-name="P707"/>
              <text:p text:style-name="P115"><text:span text:style-name="T67">400</text:span></text:p>
            </table:table-cell>
            <table:table-cell table:style-name="表格9.J15" office:value-type="string">
              <text:p text:style-name="P373"><text:span text:style-name="T74">○○</text:span><text:span text:style-name="T67">地段</text:span></text:p>
              <text:p text:style-name="P372"><text:span text:style-name="T74">○○</text:span><text:span text:style-name="T67">地號</text:span></text:p>
            </table:table-cell>
            <table:table-cell table:style-name="表格9.J15" office:value-type="string">
              <text:p text:style-name="P21"/>
              <text:p text:style-name="P707"/>
              <text:p text:style-name="P107"><text:span text:style-name="T67">200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81"/>
              <text:p text:style-name="P287"><text:span text:style-name="T61">1</text:span></text:p>
              <text:p text:style-name="P291"><text:span text:style-name="T61">棟</text:span></text:p>
            </table:table-cell>
            <table:table-cell table:style-name="表格9.M18" office:value-type="string">
              <text:p text:style-name="P721"/>
              <text:p text:style-name="P296"><text:span text:style-name="T67">○年</text:span></text:p>
              <text:p text:style-name="P249"><text:span text:style-name="T67">○月</text:span></text:p>
              <text:p text:style-name="P296"><text:span text:style-name="T67">○日</text:span></text:p>
            </table:table-cell>
            <table:table-cell table:style-name="表格9.A18" office:value-type="string">
              <text:p text:style-name="P21"/>
              <text:p text:style-name="P707"/>
              <text:p text:style-name="P117"><text:span text:style-name="T61">1</text:span></text:p>
            </table:table-cell>
            <table:covered-table-cell/>
            <table:table-cell table:style-name="表格9.J15" office:value-type="string">
              <text:p text:style-name="P21"/>
              <text:p text:style-name="P707"/>
              <text:p text:style-name="P119"><text:span text:style-name="T61">4</text:span></text:p>
            </table:table-cell>
            <table:table-cell table:style-name="表格9.J15" office:value-type="string">
              <text:p text:style-name="P557"><text:span text:style-name="T78">農 業</text:span></text:p>
              <text:p text:style-name="P419"><text:span text:style-name="T79">體 驗</text:span><text:span text:style-name="T74">設施 (註</text:span></text:p>
              <text:p text:style-name="P466"><text:span text:style-name="T67">4)</text:span></text:p>
            </table:table-cell>
            <table:table-cell table:style-name="表格9.J15" office:value-type="string">
              <text:p text:style-name="P781"/>
              <text:p text:style-name="P322"><text:span text:style-name="T67">7/</text:span></text:p>
              <text:p text:style-name="P322"><text:span text:style-name="T67">2F</text:span></text:p>
            </table:table-cell>
            <table:table-cell table:style-name="表格9.J15" office:value-type="string">
              <text:p text:style-name="P781"/>
              <text:p text:style-name="P307"><text:span text:style-name="T61">1F </text:span><text:span text:style-name="T67">200</text:span></text:p>
              <text:p text:style-name="P307"><text:span text:style-name="T61">2F </text:span><text:span text:style-name="T67">200</text:span></text:p>
            </table:table-cell>
            <table:table-cell table:style-name="表格9.J15" office:value-type="string">
              <text:p text:style-name="P21"/>
              <text:p text:style-name="P707"/>
              <text:p text:style-name="P124"><text:span text:style-name="T67">400</text:span></text:p>
            </table:table-cell>
            <table:table-cell table:style-name="表格9.J15" office:value-type="string">
              <text:p text:style-name="P376"><text:span text:style-name="T74">○○</text:span><text:span text:style-name="T67">地段</text:span></text:p>
              <text:p text:style-name="P375"><text:span text:style-name="T74">○○</text:span><text:span text:style-name="T67">地號</text:span></text:p>
            </table:table-cell>
            <table:table-cell table:style-name="表格9.J15" office:value-type="string">
              <text:p text:style-name="P21"/>
              <text:p text:style-name="P707"/>
              <text:p text:style-name="P496"><text:span text:style-name="T67">200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81"/>
              <text:p text:style-name="P292"><text:span text:style-name="T61">1</text:span></text:p>
              <text:p text:style-name="P296"><text:span text:style-name="T61">棟</text:span></text:p>
            </table:table-cell>
            <table:table-cell table:style-name="表格9.M18" office:value-type="string">
              <text:p text:style-name="P766"/>
              <text:p text:style-name="P381"><text:span text:style-name="T63">○年○月○日</text:span></text:p>
            </table:table-cell>
            <table:table-cell table:style-name="表格9.A18" office:value-type="string">
              <text:p text:style-name="P21"/>
              <text:p text:style-name="P707"/>
              <text:p text:style-name="P501"><text:span text:style-name="T67">不變</text:span></text:p>
            </table:table-cell>
            <table:table-cell table:style-name="表格9.M18" office:value-type="string">
              <text:p text:style-name="P703"/>
            </table:table-cell>
          </table:table-row>
          <table:table-row table:style-name="表格9.18">
            <table:table-cell table:style-name="表格9.A18" office:value-type="string">
              <text:p text:style-name="P782"/>
              <text:p text:style-name="P499"><text:span text:style-name="T61">1</text:span></text:p>
            </table:table-cell>
            <table:covered-table-cell/>
            <table:table-cell table:style-name="表格9.J15" office:value-type="string">
              <text:p text:style-name="P782"/>
              <text:p text:style-name="P110"><text:span text:style-name="T61">5</text:span></text:p>
            </table:table-cell>
            <table:table-cell table:style-name="表格9.J15" office:value-type="string">
              <text:p text:style-name="P349"><text:span text:style-name="T74">平面停車</text:span><text:span text:style-name="T66">場</text:span></text:p>
            </table:table-cell>
            <table:table-cell table:style-name="表格9.J15" office:value-type="string">
              <text:p text:style-name="P782"/>
              <text:p text:style-name="P126"><text:span text:style-name="T61">-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372"><text:span text:style-name="T74">○○</text:span><text:span text:style-name="T67">地段</text:span></text:p>
              <text:p text:style-name="P170"><text:span text:style-name="T67">○○</text:span></text:p>
              <text:p text:style-name="P435"><text:span text:style-name="T67">地號</text:span></text:p>
            </table:table-cell>
            <table:table-cell table:style-name="表格9.J15" office:value-type="string">
              <text:p text:style-name="P782"/>
              <text:p text:style-name="P107"><text:span text:style-name="T67">500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82"/>
              <text:p text:style-name="P129"><text:span text:style-name="T61">1</text:span></text:p>
            </table:table-cell>
            <table:table-cell table:style-name="表格9.M18" office:value-type="string">
              <text:p text:style-name="P298"><text:span text:style-name="T67">○年</text:span></text:p>
              <text:p text:style-name="P249"><text:span text:style-name="T67">○月</text:span></text:p>
              <text:p text:style-name="P296"><text:span text:style-name="T67">○日</text:span></text:p>
            </table:table-cell>
            <table:table-cell table:style-name="表格9.A18" office:value-type="string">
              <text:p text:style-name="P782"/>
              <text:p text:style-name="P117"><text:span text:style-name="T61">1</text:span></text:p>
            </table:table-cell>
            <table:covered-table-cell/>
            <table:table-cell table:style-name="表格9.J15" office:value-type="string">
              <text:p text:style-name="P782"/>
              <text:p text:style-name="P119"><text:span text:style-name="T61">5</text:span></text:p>
            </table:table-cell>
            <table:table-cell table:style-name="表格9.J15" office:value-type="string">
              <text:p text:style-name="P352"><text:span text:style-name="T74">平面停車</text:span><text:span text:style-name="T66">場</text:span></text:p>
            </table:table-cell>
            <table:table-cell table:style-name="表格9.J15" office:value-type="string">
              <text:p text:style-name="P782"/>
              <text:p text:style-name="P127"><text:span text:style-name="T61">-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375"><text:span text:style-name="T74">○○</text:span><text:span text:style-name="T67">地段</text:span></text:p>
              <text:p text:style-name="P171"><text:span text:style-name="T67">○○</text:span></text:p>
              <text:p text:style-name="P436"><text:span text:style-name="T67">地號</text:span></text:p>
            </table:table-cell>
            <table:table-cell table:style-name="表格9.J15" office:value-type="string">
              <text:p text:style-name="P782"/>
              <text:p text:style-name="P496"><text:span text:style-name="T67">700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82"/>
              <text:p text:style-name="P127"><text:span text:style-name="T61">1</text:span></text:p>
            </table:table-cell>
            <table:table-cell table:style-name="表格9.M18" office:value-type="string">
              <text:p text:style-name="P734"/>
              <text:p text:style-name="P381"><text:span text:style-name="T63">○年○月○日</text:span></text:p>
            </table:table-cell>
            <table:table-cell table:style-name="表格9.A18" office:value-type="string">
              <text:p text:style-name="P782"/>
              <text:p text:style-name="P501"><text:span text:style-name="T67">增加</text:span></text:p>
            </table:table-cell>
            <table:table-cell table:style-name="表格9.M18" office:value-type="string">
              <text:p text:style-name="P782"/>
              <text:p text:style-name="P128"><text:span text:style-name="T63">+200</text:span></text:p>
            </table:table-cell>
          </table:table-row>
          <table:table-row table:style-name="表格9.18">
            <table:table-cell table:style-name="表格9.A18" office:value-type="string">
              <text:p text:style-name="P781"/>
              <text:p text:style-name="P499"><text:span text:style-name="T61">1</text:span></text:p>
            </table:table-cell>
            <table:covered-table-cell/>
            <table:table-cell table:style-name="表格9.J15" office:value-type="string">
              <text:p text:style-name="P781"/>
              <text:p text:style-name="P110"><text:span text:style-name="T61">6</text:span></text:p>
            </table:table-cell>
            <table:table-cell table:style-name="表格9.J15" office:value-type="string">
              <text:p text:style-name="P737"/>
              <text:p text:style-name="P378"><text:span text:style-name="T74">休閒</text:span><text:span text:style-name="T67">步道</text:span></text:p>
            </table:table-cell>
            <table:table-cell table:style-name="表格9.J15" office:value-type="string">
              <text:p text:style-name="P781"/>
              <text:p text:style-name="P126"><text:span text:style-name="T61">-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372"><text:span text:style-name="T74">○○</text:span><text:span text:style-name="T67">地段</text:span></text:p>
              <text:p text:style-name="P372"><text:span text:style-name="T74">○○</text:span><text:span text:style-name="T67">地號</text:span></text:p>
            </table:table-cell>
            <table:table-cell table:style-name="表格9.J15" office:value-type="string">
              <text:p text:style-name="P781"/>
              <text:p text:style-name="P107"><text:span text:style-name="T67">200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81"/>
              <text:p text:style-name="P129"><text:span text:style-name="T61">1</text:span></text:p>
            </table:table-cell>
            <table:table-cell table:style-name="表格9.M18" office:value-type="string">
              <text:p text:style-name="P299"><text:span text:style-name="T67">○年</text:span></text:p>
              <text:p text:style-name="P249"><text:span text:style-name="T67">○月</text:span></text:p>
              <text:p text:style-name="P296"><text:span text:style-name="T67">○日</text:span></text:p>
            </table:table-cell>
            <table:table-cell table:style-name="表格9.A18" office:value-type="string">
              <text:p text:style-name="P781"/>
              <text:p text:style-name="P117"><text:span text:style-name="T61">1</text:span></text:p>
            </table:table-cell>
            <table:covered-table-cell/>
            <table:table-cell table:style-name="表格9.J15" office:value-type="string">
              <text:p text:style-name="P781"/>
              <text:p text:style-name="P119"><text:span text:style-name="T61">6</text:span></text:p>
            </table:table-cell>
            <table:table-cell table:style-name="表格9.J15" office:value-type="string">
              <text:p text:style-name="P737"/>
              <text:p text:style-name="P379"><text:span text:style-name="T74">休閒</text:span><text:span text:style-name="T67">步道</text:span></text:p>
            </table:table-cell>
            <table:table-cell table:style-name="表格9.J15" office:value-type="string">
              <text:p text:style-name="P781"/>
              <text:p text:style-name="P127"><text:span text:style-name="T61">-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375"><text:span text:style-name="T74">○○</text:span><text:span text:style-name="T67">地段</text:span></text:p>
              <text:p text:style-name="P375"><text:span text:style-name="T74">○○</text:span><text:span text:style-name="T67">地號</text:span></text:p>
            </table:table-cell>
            <table:table-cell table:style-name="表格9.J15" office:value-type="string">
              <text:p text:style-name="P781"/>
              <text:p text:style-name="P496"><text:span text:style-name="T67">200</text:span></text:p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03"/>
            </table:table-cell>
            <table:table-cell table:style-name="表格9.J15" office:value-type="string">
              <text:p text:style-name="P781"/>
              <text:p text:style-name="P127"><text:span text:style-name="T61">1</text:span></text:p>
            </table:table-cell>
            <table:table-cell table:style-name="表格9.M18" office:value-type="string">
              <text:p text:style-name="P737"/>
              <text:p text:style-name="P382"><text:span text:style-name="T63">○年○月○日</text:span></text:p>
            </table:table-cell>
            <table:table-cell table:style-name="表格9.A18" office:value-type="string">
              <text:p text:style-name="P781"/>
              <text:p text:style-name="P501"><text:span text:style-name="T67">不變</text:span></text:p>
            </table:table-cell>
            <table:table-cell table:style-name="表格9.M18" office:value-type="string">
              <text:p text:style-name="P703"/>
            </table:table-cell>
          </table:table-row>
        </table:table>
        <text:p text:style-name="P20"/>
      </text:section>
      <text:p text:style-name="P815"/>
      <table:table table:name="表格10" table:style-name="表格10">
        <table:table-column table:style-name="表格10.A"/>
        <table:table-column table:style-name="表格10.B"/>
        <table:table-column table:style-name="表格10.A"/>
        <table:table-column table:style-name="表格10.D"/>
        <table:table-column table:style-name="表格10.E" table:number-columns-repeated="2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A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P"/>
        <table:table-column table:style-name="表格10.Z"/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1"/>
            <text:p text:style-name="P21"/>
            <text:p text:style-name="P21"/>
            <text:p text:style-name="P786"/>
            <text:p text:style-name="P42"><text:span text:style-name="T61">1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21"/>
            <text:p text:style-name="P21"/>
            <text:p text:style-name="P786"/>
            <text:p text:style-name="P110"><text:span text:style-name="T61">7</text:span></text:p>
          </table:table-cell>
          <table:table-cell table:style-name="表格10.B1" office:value-type="string">
            <text:p text:style-name="P350"><text:span text:style-name="T74">農業體驗</text:span><text:span text:style-name="T67">設施</text:span></text:p>
            <text:p text:style-name="P354"><text:span text:style-name="T74">+農特產品調理設</text:span><text:span text:style-name="T66">施</text:span></text:p>
            <text:p text:style-name="P437"><text:span text:style-name="T67">(註</text:span></text:p>
            <text:p text:style-name="P236"><text:span text:style-name="T67">4)</text:span></text:p>
          </table:table-cell>
          <table:table-cell table:style-name="表格10.B1" office:value-type="string">
            <text:p text:style-name="P21"/>
            <text:p text:style-name="P21"/>
            <text:p text:style-name="P21"/>
            <text:p text:style-name="P729"/>
            <text:p text:style-name="P320"><text:span text:style-name="T67">8/</text:span></text:p>
            <text:p text:style-name="P319"><text:span text:style-name="T67">2F</text:span></text:p>
          </table:table-cell>
          <table:table-cell table:style-name="表格10.B1" office:value-type="string">
            <text:p text:style-name="P172"><text:span text:style-name="T61">1F</text:span><text:span text:style-name="T63"> 調理</text:span></text:p>
            <text:p text:style-name="P558"><text:span text:style-name="T74">設施 </text:span><text:span text:style-name="T63">100</text:span></text:p>
            <text:p text:style-name="P491"><text:span text:style-name="T74">、體驗設</text:span><text:span text:style-name="T66">施 </text:span><text:span text:style-name="T63">200</text:span></text:p>
            <text:p text:style-name="P229"><text:span text:style-name="T61">2F</text:span><text:span text:style-name="T63"> 體驗</text:span></text:p>
            <text:p text:style-name="P420"><text:span text:style-name="T74">設施 </text:span><text:span text:style-name="T63">300</text:span></text:p>
          </table:table-cell>
          <table:table-cell table:style-name="表格10.B1" office:value-type="string">
            <text:p text:style-name="P21"/>
            <text:p text:style-name="P21"/>
            <text:p text:style-name="P21"/>
            <text:p text:style-name="P786"/>
            <text:p text:style-name="P43"><text:span text:style-name="T67">660</text:span></text:p>
          </table:table-cell>
          <table:table-cell table:style-name="表格10.B1" office:value-type="string">
            <text:p text:style-name="P21"/>
            <text:p text:style-name="P21"/>
            <text:p text:style-name="P754"/>
            <text:p text:style-name="P372"><text:span text:style-name="T74">○○</text:span><text:span text:style-name="T67">地段</text:span></text:p>
            <text:p text:style-name="P372"><text:span text:style-name="T74">○○</text:span><text:span text:style-name="T67">地號</text:span></text:p>
          </table:table-cell>
          <table:table-cell table:style-name="表格10.B1" office:value-type="string">
            <text:p text:style-name="P21"/>
            <text:p text:style-name="P21"/>
            <text:p text:style-name="P21"/>
            <text:p text:style-name="P786"/>
            <text:p text:style-name="P107"><text:span text:style-name="T67">330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21"/>
            <text:p text:style-name="P21"/>
            <text:p text:style-name="P729"/>
            <text:p text:style-name="P288"><text:span text:style-name="T61">1</text:span></text:p>
            <text:p text:style-name="P291"><text:span text:style-name="T61">座</text:span></text:p>
          </table:table-cell>
          <table:table-cell table:style-name="表格10.M1" office:value-type="string">
            <text:p text:style-name="P776"/>
            <text:p text:style-name="P355"><text:span text:style-name="T74">※複合設</text:span><text:span text:style-name="T66">置</text:span></text:p>
            <text:p text:style-name="P738"/>
            <text:p text:style-name="P296"><text:span text:style-name="T67">○年</text:span></text:p>
            <text:p text:style-name="P249"><text:span text:style-name="T67">○月</text:span></text:p>
            <text:p text:style-name="P296"><text:span text:style-name="T67">○日</text:span></text:p>
          </table:table-cell>
          <table:table-cell table:style-name="表格10.A1" office:value-type="string">
            <text:p text:style-name="P21"/>
            <text:p text:style-name="P21"/>
            <text:p text:style-name="P21"/>
            <text:p text:style-name="P786"/>
            <text:p text:style-name="P117"><text:span text:style-name="T61">1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21"/>
            <text:p text:style-name="P21"/>
            <text:p text:style-name="P786"/>
            <text:p text:style-name="P119"><text:span text:style-name="T61">7</text:span></text:p>
          </table:table-cell>
          <table:table-cell table:style-name="表格10.B1" office:value-type="string">
            <text:p text:style-name="P347"><text:span text:style-name="T74">農業體驗</text:span><text:span text:style-name="T63">設施+</text:span><text:span text:style-name="T74">農特產品調理設施 (註</text:span></text:p>
            <text:p text:style-name="P332"><text:span text:style-name="T67">4)</text:span></text:p>
          </table:table-cell>
          <table:table-cell table:style-name="表格10.B1" office:value-type="string">
            <text:p text:style-name="P21"/>
            <text:p text:style-name="P21"/>
            <text:p text:style-name="P21"/>
            <text:p text:style-name="P729"/>
            <text:p text:style-name="P323"><text:span text:style-name="T67">8/</text:span></text:p>
            <text:p text:style-name="P322"><text:span text:style-name="T67">2F</text:span></text:p>
          </table:table-cell>
          <table:table-cell table:style-name="表格10.B1" office:value-type="string">
            <text:p text:style-name="P173"><text:span text:style-name="T61">1F</text:span><text:span text:style-name="T63"> 調理</text:span></text:p>
            <text:p text:style-name="P559"><text:span text:style-name="T74">設施 </text:span><text:span text:style-name="T63">100</text:span></text:p>
            <text:p text:style-name="P492"><text:span text:style-name="T74">、體驗設</text:span><text:span text:style-name="T66">施 </text:span><text:span text:style-name="T63">200</text:span></text:p>
            <text:p text:style-name="P230"><text:span text:style-name="T61">2F</text:span><text:span text:style-name="T63"> 體驗</text:span></text:p>
            <text:p text:style-name="P421"><text:span text:style-name="T74">設施 </text:span><text:span text:style-name="T63">300</text:span></text:p>
          </table:table-cell>
          <table:table-cell table:style-name="表格10.B1" office:value-type="string">
            <text:p text:style-name="P21"/>
            <text:p text:style-name="P21"/>
            <text:p text:style-name="P21"/>
            <text:p text:style-name="P786"/>
            <text:p text:style-name="P44"><text:span text:style-name="T67">660</text:span></text:p>
          </table:table-cell>
          <table:table-cell table:style-name="表格10.B1" office:value-type="string">
            <text:p text:style-name="P21"/>
            <text:p text:style-name="P21"/>
            <text:p text:style-name="P754"/>
            <text:p text:style-name="P375"><text:span text:style-name="T74">○○</text:span><text:span text:style-name="T67">地段</text:span></text:p>
            <text:p text:style-name="P375"><text:span text:style-name="T74">○○</text:span><text:span text:style-name="T67">地號</text:span></text:p>
          </table:table-cell>
          <table:table-cell table:style-name="表格10.B1" office:value-type="string">
            <text:p text:style-name="P21"/>
            <text:p text:style-name="P21"/>
            <text:p text:style-name="P21"/>
            <text:p text:style-name="P786"/>
            <text:p text:style-name="P496"><text:span text:style-name="T67">330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21"/>
            <text:p text:style-name="P21"/>
            <text:p text:style-name="P729"/>
            <text:p text:style-name="P293"><text:span text:style-name="T61">1</text:span></text:p>
            <text:p text:style-name="P296"><text:span text:style-name="T61">座</text:span></text:p>
          </table:table-cell>
          <table:table-cell table:style-name="表格10.M1" office:value-type="string">
            <text:p text:style-name="P21"/>
            <text:p text:style-name="P767"/>
            <text:p text:style-name="P383"><text:span text:style-name="T63">※複合</text:span><text:span text:style-name="T74">設置</text:span></text:p>
            <text:p text:style-name="P698"/>
            <text:p text:style-name="P381"><text:span text:style-name="T63">○年○月○日</text:span></text:p>
          </table:table-cell>
          <table:table-cell table:style-name="表格10.A1" office:value-type="string">
            <text:p text:style-name="P21"/>
            <text:p text:style-name="P21"/>
            <text:p text:style-name="P21"/>
            <text:p text:style-name="P786"/>
            <text:p text:style-name="P501"><text:span text:style-name="T67">不變</text:span></text:p>
          </table:table-cell>
          <table:table-cell table:style-name="表格10.M1" office:value-type="string">
            <text:p text:style-name="P700"/>
          </table:table-cell>
        </table:table-row>
        <table:table-row table:style-name="表格10.2">
          <table:table-cell table:style-name="表格10.A1" office:value-type="string">
            <text:p text:style-name="P700"/>
          </table:table-cell>
          <table:table-cell table:style-name="表格10.B1" office:value-type="string">
            <text:p text:style-name="P21"/>
            <text:p text:style-name="P21"/>
            <text:p text:style-name="P730"/>
            <text:p text:style-name="P365"><text:span text:style-name="T66">農舍</text:span></text:p>
          </table:table-cell>
          <table:table-cell table:style-name="表格10.B1" office:value-type="string">
            <text:p text:style-name="P21"/>
            <text:p text:style-name="P21"/>
            <text:p text:style-name="P741"/>
            <text:p text:style-name="P111"><text:span text:style-name="T61">1</text:span></text:p>
          </table:table-cell>
          <table:table-cell table:style-name="表格10.B1" office:value-type="string">
            <text:p text:style-name="P21"/>
            <text:p text:style-name="P21"/>
            <text:p text:style-name="P741"/>
            <text:p text:style-name="P130"><text:span text:style-name="T67">農舍</text:span></text:p>
          </table:table-cell>
          <table:table-cell table:style-name="表格10.B1" office:value-type="string">
            <text:p text:style-name="P21"/>
            <text:p text:style-name="P21"/>
            <text:p text:style-name="P321"><text:span text:style-name="T67">7/</text:span></text:p>
            <text:p text:style-name="P319"><text:span text:style-name="T67">2F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770"/>
            <text:p text:style-name="P372"><text:span text:style-name="T74">○○</text:span><text:span text:style-name="T67">地段</text:span></text:p>
            <text:p text:style-name="P372"><text:span text:style-name="T74">○○</text:span><text:span text:style-name="T67">地號</text:span></text:p>
          </table:table-cell>
          <table:table-cell table:style-name="表格10.B1" office:value-type="string">
            <text:p text:style-name="P21"/>
            <text:p text:style-name="P21"/>
            <text:p text:style-name="P741"/>
            <text:p text:style-name="P108"><text:span text:style-name="T67">200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21"/>
            <text:p text:style-name="P289"><text:span text:style-name="T61">1</text:span></text:p>
            <text:p text:style-name="P291"><text:span text:style-name="T61">棟</text:span></text:p>
          </table:table-cell>
          <table:table-cell table:style-name="表格10.M1" office:value-type="string">
            <text:p text:style-name="P487"><text:span text:style-name="T74">※現有設</text:span><text:span text:style-name="T66">施</text:span></text:p>
            <text:p text:style-name="P257"><text:span text:style-name="T67">○年</text:span></text:p>
            <text:p text:style-name="P249"><text:span text:style-name="T67">○月</text:span></text:p>
            <text:p text:style-name="P384"><text:span text:style-name="T74">○日</text:span><text:span text:style-name="T67">已完</text:span></text:p>
            <text:p text:style-name="P524"><text:span text:style-name="T61">成</text:span></text:p>
          </table:table-cell>
          <table:table-cell table:style-name="表格10.A1" office:value-type="string">
            <text:p text:style-name="P700"/>
          </table:table-cell>
          <table:table-cell table:style-name="表格10.B1" office:value-type="string">
            <text:p text:style-name="P21"/>
            <text:p text:style-name="P21"/>
            <text:p text:style-name="P730"/>
            <text:p text:style-name="P368"><text:span text:style-name="T66">農舍</text:span></text:p>
          </table:table-cell>
          <table:table-cell table:style-name="表格10.B1" office:value-type="string">
            <text:p text:style-name="P21"/>
            <text:p text:style-name="P21"/>
            <text:p text:style-name="P741"/>
            <text:p text:style-name="P120"><text:span text:style-name="T61">1</text:span></text:p>
          </table:table-cell>
          <table:table-cell table:style-name="表格10.B1" office:value-type="string">
            <text:p text:style-name="P21"/>
            <text:p text:style-name="P21"/>
            <text:p text:style-name="P741"/>
            <text:p text:style-name="P503"><text:span text:style-name="T67">農舍</text:span></text:p>
          </table:table-cell>
          <table:table-cell table:style-name="表格10.B1" office:value-type="string">
            <text:p text:style-name="P21"/>
            <text:p text:style-name="P21"/>
            <text:p text:style-name="P324"><text:span text:style-name="T67">7/</text:span></text:p>
            <text:p text:style-name="P322"><text:span text:style-name="T67">2F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770"/>
            <text:p text:style-name="P375"><text:span text:style-name="T74">○○</text:span><text:span text:style-name="T67">地段</text:span></text:p>
            <text:p text:style-name="P375"><text:span text:style-name="T74">○○</text:span><text:span text:style-name="T67">地號</text:span></text:p>
          </table:table-cell>
          <table:table-cell table:style-name="表格10.B1" office:value-type="string">
            <text:p text:style-name="P21"/>
            <text:p text:style-name="P21"/>
            <text:p text:style-name="P741"/>
            <text:p text:style-name="P497"><text:span text:style-name="T67">200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21"/>
            <text:p text:style-name="P294"><text:span text:style-name="T61">1</text:span></text:p>
            <text:p text:style-name="P296"><text:span text:style-name="T61">棟</text:span></text:p>
          </table:table-cell>
          <table:table-cell table:style-name="表格10.M1" office:value-type="string">
            <text:p text:style-name="P21"/>
            <text:p text:style-name="P488"><text:span text:style-name="T63">※現有設施○年○月</text:span></text:p>
            <text:p text:style-name="P560"><text:span text:style-name="T63">○日已</text:span><text:span text:style-name="T74">完成</text:span></text:p>
          </table:table-cell>
          <table:table-cell table:style-name="表格10.A1" office:value-type="string">
            <text:p text:style-name="P21"/>
            <text:p text:style-name="P21"/>
            <text:p text:style-name="P741"/>
            <text:p text:style-name="P502"><text:span text:style-name="T67">不變</text:span></text:p>
          </table:table-cell>
          <table:table-cell table:style-name="表格10.M1" office:value-type="string">
            <text:p text:style-name="P700"/>
          </table:table-cell>
        </table:table-row>
        <table:table-row table:style-name="表格10.2">
          <table:table-cell table:style-name="表格10.A1" office:value-type="string">
            <text:p text:style-name="P700"/>
          </table:table-cell>
          <table:table-cell table:style-name="表格10.B1" table:number-rows-spanned="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789"/>
            <text:p text:style-name="P344"><text:span text:style-name="T66">農業設施</text:span></text:p>
          </table:table-cell>
          <table:table-cell table:style-name="表格10.B1" office:value-type="string">
            <text:p text:style-name="P21"/>
            <text:p text:style-name="P21"/>
            <text:p text:style-name="P742"/>
            <text:p text:style-name="P110"><text:span text:style-name="T61">1</text:span></text:p>
          </table:table-cell>
          <table:table-cell table:style-name="表格10.B1" office:value-type="string">
            <text:p text:style-name="P21"/>
            <text:p text:style-name="P791"/>
            <text:p text:style-name="P351"><text:span text:style-name="T74">農業資材</text:span><text:span text:style-name="T66">室</text:span></text:p>
          </table:table-cell>
          <table:table-cell table:style-name="表格10.B1" office:value-type="string">
            <text:p text:style-name="P21"/>
            <text:p text:style-name="P21"/>
            <text:p text:style-name="P742"/>
            <text:p text:style-name="P126"><text:span text:style-name="T61">3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771"/>
            <text:p text:style-name="P372"><text:span text:style-name="T74">○○</text:span><text:span text:style-name="T67">地段</text:span></text:p>
            <text:p text:style-name="P372"><text:span text:style-name="T74">○○</text:span><text:span text:style-name="T67">地號</text:span></text:p>
          </table:table-cell>
          <table:table-cell table:style-name="表格10.B1" office:value-type="string">
            <text:p text:style-name="P21"/>
            <text:p text:style-name="P21"/>
            <text:p text:style-name="P742"/>
            <text:p text:style-name="P107"><text:span text:style-name="T67">50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21"/>
            <text:p text:style-name="P290"><text:span text:style-name="T61">1</text:span></text:p>
            <text:p text:style-name="P291"><text:span text:style-name="T61">座</text:span></text:p>
          </table:table-cell>
          <table:table-cell table:style-name="表格10.M1" office:value-type="string">
            <text:p text:style-name="P562"><text:span text:style-name="T74">※現有設</text:span><text:span text:style-name="T66">施</text:span></text:p>
            <text:p text:style-name="P563"><text:span text:style-name="T67">○年</text:span></text:p>
            <text:p text:style-name="P252"><text:span text:style-name="T67">○月</text:span></text:p>
            <text:p text:style-name="P422"><text:span text:style-name="T74">○日</text:span><text:span text:style-name="T67">已完</text:span></text:p>
            <text:p text:style-name="P485"><text:span text:style-name="T61">成</text:span></text:p>
          </table:table-cell>
          <table:table-cell table:style-name="表格10.A1" office:value-type="string">
            <text:p text:style-name="P700"/>
          </table:table-cell>
          <table:table-cell table:style-name="表格10.B1" table:number-rows-spanned="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789"/>
            <text:p text:style-name="P345"><text:span text:style-name="T66">農業設施</text:span></text:p>
          </table:table-cell>
          <table:table-cell table:style-name="表格10.B1" office:value-type="string">
            <text:p text:style-name="P21"/>
            <text:p text:style-name="P21"/>
            <text:p text:style-name="P742"/>
            <text:p text:style-name="P119"><text:span text:style-name="T61">1</text:span></text:p>
          </table:table-cell>
          <table:table-cell table:style-name="表格10.B1" office:value-type="string">
            <text:p text:style-name="P21"/>
            <text:p text:style-name="P791"/>
            <text:p text:style-name="P353"><text:span text:style-name="T74">農業資材</text:span><text:span text:style-name="T66">室</text:span></text:p>
          </table:table-cell>
          <table:table-cell table:style-name="表格10.B1" office:value-type="string">
            <text:p text:style-name="P21"/>
            <text:p text:style-name="P21"/>
            <text:p text:style-name="P742"/>
            <text:p text:style-name="P127"><text:span text:style-name="T61">3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771"/>
            <text:p text:style-name="P375"><text:span text:style-name="T74">○○</text:span><text:span text:style-name="T67">地段</text:span></text:p>
            <text:p text:style-name="P375"><text:span text:style-name="T74">○○</text:span><text:span text:style-name="T67">地號</text:span></text:p>
          </table:table-cell>
          <table:table-cell table:style-name="表格10.B1" office:value-type="string">
            <text:p text:style-name="P21"/>
            <text:p text:style-name="P21"/>
            <text:p text:style-name="P742"/>
            <text:p text:style-name="P500"><text:span text:style-name="T67">50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21"/>
            <text:p text:style-name="P295"><text:span text:style-name="T61">1</text:span></text:p>
            <text:p text:style-name="P296"><text:span text:style-name="T61">座</text:span></text:p>
          </table:table-cell>
          <table:table-cell table:style-name="表格10.M1" office:value-type="string">
            <text:p text:style-name="P21"/>
            <text:p text:style-name="P489"><text:span text:style-name="T63">※現有設施○年○月</text:span></text:p>
            <text:p text:style-name="P493"><text:span text:style-name="T63">○日已</text:span><text:span text:style-name="T74">完成</text:span></text:p>
          </table:table-cell>
          <table:table-cell table:style-name="表格10.A1" office:value-type="string">
            <text:p text:style-name="P21"/>
            <text:p text:style-name="P21"/>
            <text:p text:style-name="P742"/>
            <text:p text:style-name="P501"><text:span text:style-name="T67">不變</text:span></text:p>
          </table:table-cell>
          <table:table-cell table:style-name="表格10.M1" office:value-type="string">
            <text:p text:style-name="P700"/>
          </table:table-cell>
        </table:table-row>
        <table:table-row table:style-name="表格10.4">
          <table:table-cell table:style-name="表格10.A1" office:value-type="string">
            <text:p text:style-name="P700"/>
          </table:table-cell>
          <table:covered-table-cell/>
          <table:table-cell table:style-name="表格10.B1" office:value-type="string">
            <text:p text:style-name="P765"/>
            <text:p text:style-name="P110"><text:span text:style-name="T61">2</text:span></text:p>
          </table:table-cell>
          <table:table-cell table:style-name="表格10.B1" office:value-type="string">
            <text:p text:style-name="P765"/>
            <text:p text:style-name="P131"><text:span text:style-name="T67">溫室</text:span></text:p>
          </table:table-cell>
          <table:table-cell table:style-name="表格10.B1" office:value-type="string">
            <text:p text:style-name="P765"/>
            <text:p text:style-name="P126"><text:span text:style-name="T61">4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374"><text:span text:style-name="T74">○○</text:span><text:span text:style-name="T67">地段</text:span></text:p>
            <text:p text:style-name="P170"><text:span text:style-name="T67">○○</text:span></text:p>
            <text:p text:style-name="P237"><text:span text:style-name="T67">地號</text:span></text:p>
          </table:table-cell>
          <table:table-cell table:style-name="表格10.B1" office:value-type="string">
            <text:p text:style-name="P765"/>
            <text:p text:style-name="P107"><text:span text:style-name="T67">300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39"/>
            <text:p text:style-name="P287"><text:span text:style-name="T61">3</text:span></text:p>
            <text:p text:style-name="P291"><text:span text:style-name="T61">座</text:span></text:p>
          </table:table-cell>
          <table:table-cell table:style-name="表格10.M1" office:value-type="string">
            <text:p text:style-name="P308"><text:span text:style-name="T67">○年</text:span></text:p>
            <text:p text:style-name="P250"><text:span text:style-name="T67">○月</text:span></text:p>
            <text:p text:style-name="P309"><text:span text:style-name="T67">○日</text:span></text:p>
          </table:table-cell>
          <table:table-cell table:style-name="表格10.A1" office:value-type="string">
            <text:p text:style-name="P700"/>
          </table:table-cell>
          <table:covered-table-cell/>
          <table:table-cell table:style-name="表格10.B1" office:value-type="string">
            <text:p text:style-name="P765"/>
            <text:p text:style-name="P119"><text:span text:style-name="T61">2</text:span></text:p>
          </table:table-cell>
          <table:table-cell table:style-name="表格10.B1" office:value-type="string">
            <text:p text:style-name="P765"/>
            <text:p text:style-name="P504"><text:span text:style-name="T67">溫室</text:span></text:p>
          </table:table-cell>
          <table:table-cell table:style-name="表格10.B1" office:value-type="string">
            <text:p text:style-name="P765"/>
            <text:p text:style-name="P127"><text:span text:style-name="T61">4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377"><text:span text:style-name="T74">○○</text:span><text:span text:style-name="T67">地段</text:span></text:p>
            <text:p text:style-name="P171"><text:span text:style-name="T67">○○</text:span></text:p>
            <text:p text:style-name="P238"><text:span text:style-name="T67">地號</text:span></text:p>
          </table:table-cell>
          <table:table-cell table:style-name="表格10.B1" office:value-type="string">
            <text:p text:style-name="P765"/>
            <text:p text:style-name="P496"><text:span text:style-name="T67">300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39"/>
            <text:p text:style-name="P292"><text:span text:style-name="T61">3</text:span></text:p>
            <text:p text:style-name="P296"><text:span text:style-name="T61">座</text:span></text:p>
          </table:table-cell>
          <table:table-cell table:style-name="表格10.M1" office:value-type="string">
            <text:p text:style-name="P697"/>
            <text:p text:style-name="P382"><text:span text:style-name="T63">○年○月○日</text:span></text:p>
          </table:table-cell>
          <table:table-cell table:style-name="表格10.A1" office:value-type="string">
            <text:p text:style-name="P765"/>
            <text:p text:style-name="P501"><text:span text:style-name="T67">不變</text:span></text:p>
          </table:table-cell>
          <table:table-cell table:style-name="表格10.M1" office:value-type="string">
            <text:p text:style-name="P700"/>
          </table:table-cell>
        </table:table-row>
        <table:table-row table:style-name="表格10.5">
          <table:table-cell table:style-name="表格10.A1" office:value-type="string">
            <text:p text:style-name="P700"/>
          </table:table-cell>
          <table:covered-table-cell/>
          <table:table-cell table:style-name="表格10.B1" office:value-type="string">
            <text:p text:style-name="P21"/>
            <text:p text:style-name="P787"/>
            <text:p text:style-name="P110"><text:span text:style-name="T61">3</text:span></text:p>
          </table:table-cell>
          <table:table-cell table:style-name="表格10.B1" office:value-type="string">
            <text:p text:style-name="P755"/>
            <text:p text:style-name="P351"><text:span text:style-name="T74">農糧產品加工</text:span><text:span text:style-name="T66">室</text:span></text:p>
          </table:table-cell>
          <table:table-cell table:style-name="表格10.B1" office:value-type="string">
            <text:p text:style-name="P21"/>
            <text:p text:style-name="P787"/>
            <text:p text:style-name="P126"><text:span text:style-name="T61">4</text:span></text:p>
          </table:table-cell>
          <table:table-cell table:style-name="表格10.B1" office:value-type="string">
            <text:p text:style-name="P21"/>
            <text:p text:style-name="P787"/>
            <text:p text:style-name="P41"><text:span text:style-name="T67">200</text:span></text:p>
          </table:table-cell>
          <table:table-cell table:style-name="表格10.B1" office:value-type="string">
            <text:p text:style-name="P21"/>
            <text:p text:style-name="P787"/>
            <text:p text:style-name="P43"><text:span text:style-name="T67">200</text:span></text:p>
          </table:table-cell>
          <table:table-cell table:style-name="表格10.B1" office:value-type="string">
            <text:p text:style-name="P755"/>
            <text:p text:style-name="P372"><text:span text:style-name="T74">○○</text:span><text:span text:style-name="T67">地段</text:span></text:p>
            <text:p text:style-name="P372"><text:span text:style-name="T74">○○</text:span><text:span text:style-name="T67">地號</text:span></text:p>
          </table:table-cell>
          <table:table-cell table:style-name="表格10.B1" office:value-type="string">
            <text:p text:style-name="P21"/>
            <text:p text:style-name="P787"/>
            <text:p text:style-name="P107"><text:span text:style-name="T67">200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731"/>
            <text:p text:style-name="P287"><text:span text:style-name="T61">1</text:span></text:p>
            <text:p text:style-name="P291"><text:span text:style-name="T61">座</text:span></text:p>
          </table:table-cell>
          <table:table-cell table:style-name="表格10.M1" office:value-type="string">
            <text:p text:style-name="P562"><text:span text:style-name="T74">※現有設</text:span><text:span text:style-name="T66">施</text:span></text:p>
            <text:p text:style-name="P564"><text:span text:style-name="T67">○年</text:span></text:p>
            <text:p text:style-name="P250"><text:span text:style-name="T67">○月</text:span></text:p>
            <text:p text:style-name="P239"><text:span text:style-name="T67">○日</text:span></text:p>
          </table:table-cell>
          <table:table-cell table:style-name="表格10.A1" office:value-type="string">
            <text:p text:style-name="P700"/>
          </table:table-cell>
          <table:covered-table-cell/>
          <table:table-cell table:style-name="表格10.B1" office:value-type="string">
            <text:p text:style-name="P21"/>
            <text:p text:style-name="P787"/>
            <text:p text:style-name="P119"><text:span text:style-name="T61">3</text:span></text:p>
          </table:table-cell>
          <table:table-cell table:style-name="表格10.B1" office:value-type="string">
            <text:p text:style-name="P755"/>
            <text:p text:style-name="P353"><text:span text:style-name="T74">農糧產品加工</text:span><text:span text:style-name="T66">室</text:span></text:p>
          </table:table-cell>
          <table:table-cell table:style-name="表格10.B1" office:value-type="string">
            <text:p text:style-name="P21"/>
            <text:p text:style-name="P787"/>
            <text:p text:style-name="P127"><text:span text:style-name="T61">4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55"/>
            <text:p text:style-name="P375"><text:span text:style-name="T74">○○</text:span><text:span text:style-name="T67">地段</text:span></text:p>
            <text:p text:style-name="P375"><text:span text:style-name="T74">○○</text:span><text:span text:style-name="T67">地號</text:span></text:p>
          </table:table-cell>
          <table:table-cell table:style-name="表格10.B1" office:value-type="string">
            <text:p text:style-name="P21"/>
            <text:p text:style-name="P787"/>
            <text:p text:style-name="P496"><text:span text:style-name="T67">200</text:span></text:p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700"/>
          </table:table-cell>
          <table:table-cell table:style-name="表格10.B1" office:value-type="string">
            <text:p text:style-name="P21"/>
            <text:p text:style-name="P731"/>
            <text:p text:style-name="P292"><text:span text:style-name="T61">1</text:span></text:p>
            <text:p text:style-name="P296"><text:span text:style-name="T61">座</text:span></text:p>
          </table:table-cell>
          <table:table-cell table:style-name="表格10.M1" office:value-type="string">
            <text:p text:style-name="P743"/>
            <text:p text:style-name="P490"><text:span text:style-name="T63">※現有設施○年○月</text:span></text:p>
            <text:p text:style-name="P568"><text:span text:style-name="T67">○日</text:span></text:p>
          </table:table-cell>
          <table:table-cell table:style-name="表格10.A1" office:value-type="string">
            <text:p text:style-name="P21"/>
            <text:p text:style-name="P787"/>
            <text:p text:style-name="P501"><text:span text:style-name="T67">不變</text:span></text:p>
          </table:table-cell>
          <table:table-cell table:style-name="表格10.M1" office:value-type="string">
            <text:p text:style-name="P700"/>
          </table:table-cell>
        </table:table-row>
        <table:table-row table:style-name="表格10.2">
          <table:table-cell table:style-name="表格10.A6" office:value-type="string">
            <text:p text:style-name="P700"/>
          </table:table-cell>
          <table:table-cell table:style-name="表格10.B6" office:value-type="string">
            <text:p text:style-name="P21"/>
            <text:p text:style-name="P21"/>
            <text:p text:style-name="P730"/>
            <text:p text:style-name="P365"><text:span text:style-name="T66">其</text:span><text:soft-page-break/><text:span text:style-name="T66">他</text:span></text:p>
          </table:table-cell>
          <table:table-cell table:style-name="表格10.B6" office:value-type="string">
            <text:p text:style-name="P21"/>
            <text:p text:style-name="P21"/>
            <text:p text:style-name="P741"/>
            <text:p text:style-name="P110"><text:soft-page-break/><text:span text:style-name="T61">1</text:span></text:p>
          </table:table-cell>
          <table:table-cell table:style-name="表格10.B6" office:value-type="string">
            <text:p text:style-name="P21"/>
            <text:p text:style-name="P21"/>
            <text:p text:style-name="P730"/>
            <text:p text:style-name="P385"><text:span text:style-name="T66">既 </text:span><text:soft-page-break/><text:span text:style-name="T66">成</text:span><text:span text:style-name="T74">道路</text:span></text:p>
          </table:table-cell>
          <table:table-cell table:style-name="表格10.B6" office:value-type="string">
            <text:p text:style-name="P21"/>
            <text:p text:style-name="P21"/>
            <text:p text:style-name="P741"/>
            <text:p text:style-name="P126"><text:soft-page-break/><text:span text:style-name="T61">-</text:span></text:p>
          </table:table-cell>
          <table:table-cell table:style-name="表格10.B6" office:value-type="string">
            <text:p text:style-name="P700"/>
          </table:table-cell>
          <table:table-cell table:style-name="表格10.B6" office:value-type="string">
            <text:p text:style-name="P700"/>
          </table:table-cell>
          <table:table-cell table:style-name="表格10.B6" office:value-type="string">
            <text:p text:style-name="P21"/>
            <text:p text:style-name="P772"/>
            <text:p text:style-name="P372"><text:span text:style-name="T74">○○</text:span><text:soft-page-break/><text:span text:style-name="T67">地段</text:span></text:p>
            <text:p text:style-name="P372"><text:span text:style-name="T74">○○</text:span><text:span text:style-name="T67">地號</text:span></text:p>
          </table:table-cell>
          <table:table-cell table:style-name="表格10.B6" office:value-type="string">
            <text:p text:style-name="P21"/>
            <text:p text:style-name="P21"/>
            <text:p text:style-name="P741"/>
            <text:p text:style-name="P107"><text:soft-page-break/><text:span text:style-name="T67">450</text:span></text:p>
          </table:table-cell>
          <table:table-cell table:style-name="表格10.B6" office:value-type="string">
            <text:p text:style-name="P700"/>
          </table:table-cell>
          <table:table-cell table:style-name="表格10.B6" office:value-type="string">
            <text:p text:style-name="P700"/>
          </table:table-cell>
          <table:table-cell table:style-name="表格10.B6" office:value-type="string">
            <text:p text:style-name="P21"/>
            <text:p text:style-name="P21"/>
            <text:p text:style-name="P289"><text:soft-page-break/><text:span text:style-name="T61">1</text:span></text:p>
            <text:p text:style-name="P291"><text:span text:style-name="T61">座</text:span></text:p>
          </table:table-cell>
          <table:table-cell table:style-name="表格10.M6" office:value-type="string">
            <text:p text:style-name="P487"><text:span text:style-name="T74">※現有設</text:span><text:span text:style-name="T66">施</text:span></text:p>
            <text:p text:style-name="P231"><text:span text:style-name="T67">○年</text:span></text:p>
            <text:p text:style-name="P252"><text:soft-page-break/><text:span text:style-name="T67">○月</text:span></text:p>
            <text:p text:style-name="P422"><text:span text:style-name="T74">○日</text:span><text:span text:style-name="T67">已完</text:span></text:p>
            <text:p text:style-name="P531"><text:span text:style-name="T61">成</text:span></text:p>
          </table:table-cell>
          <table:table-cell table:style-name="表格10.A6" office:value-type="string">
            <text:p text:style-name="P700"/>
          </table:table-cell>
          <table:table-cell table:style-name="表格10.B6" office:value-type="string">
            <text:p text:style-name="P21"/>
            <text:p text:style-name="P21"/>
            <text:p text:style-name="P730"/>
            <text:p text:style-name="P368"><text:span text:style-name="T66">其</text:span><text:soft-page-break/><text:span text:style-name="T66">他</text:span></text:p>
          </table:table-cell>
          <table:table-cell table:style-name="表格10.B6" office:value-type="string">
            <text:p text:style-name="P21"/>
            <text:p text:style-name="P21"/>
            <text:p text:style-name="P741"/>
            <text:p text:style-name="P119"><text:soft-page-break/><text:span text:style-name="T61">1</text:span></text:p>
          </table:table-cell>
          <table:table-cell table:style-name="表格10.B6" office:value-type="string">
            <text:p text:style-name="P21"/>
            <text:p text:style-name="P21"/>
            <text:p text:style-name="P730"/>
            <text:p text:style-name="P386"><text:span text:style-name="T79">既 成</text:span><text:soft-page-break/><text:span text:style-name="T74">道路</text:span></text:p>
          </table:table-cell>
          <table:table-cell table:style-name="表格10.B6" office:value-type="string">
            <text:p text:style-name="P21"/>
            <text:p text:style-name="P21"/>
            <text:p text:style-name="P741"/>
            <text:p text:style-name="P127"><text:soft-page-break/><text:span text:style-name="T61">-</text:span></text:p>
          </table:table-cell>
          <table:table-cell table:style-name="表格10.B6" office:value-type="string">
            <text:p text:style-name="P700"/>
          </table:table-cell>
          <table:table-cell table:style-name="表格10.B6" office:value-type="string">
            <text:p text:style-name="P700"/>
          </table:table-cell>
          <table:table-cell table:style-name="表格10.B6" office:value-type="string">
            <text:p text:style-name="P21"/>
            <text:p text:style-name="P772"/>
            <text:p text:style-name="P375"><text:span text:style-name="T74">○○</text:span><text:soft-page-break/><text:span text:style-name="T67">地段</text:span></text:p>
            <text:p text:style-name="P375"><text:span text:style-name="T74">○○</text:span><text:span text:style-name="T67">地號</text:span></text:p>
          </table:table-cell>
          <table:table-cell table:style-name="表格10.B6" office:value-type="string">
            <text:p text:style-name="P21"/>
            <text:p text:style-name="P21"/>
            <text:p text:style-name="P741"/>
            <text:p text:style-name="P496"><text:soft-page-break/><text:span text:style-name="T67">450</text:span></text:p>
          </table:table-cell>
          <table:table-cell table:style-name="表格10.B6" office:value-type="string">
            <text:p text:style-name="P700"/>
          </table:table-cell>
          <table:table-cell table:style-name="表格10.B6" office:value-type="string">
            <text:p text:style-name="P700"/>
          </table:table-cell>
          <table:table-cell table:style-name="表格10.B6" office:value-type="string">
            <text:p text:style-name="P21"/>
            <text:p text:style-name="P21"/>
            <text:p text:style-name="P294"><text:soft-page-break/><text:span text:style-name="T61">1</text:span></text:p>
            <text:p text:style-name="P296"><text:span text:style-name="T61">座</text:span></text:p>
          </table:table-cell>
          <table:table-cell table:style-name="表格10.M6" office:value-type="string">
            <text:p text:style-name="P776"/>
            <text:p text:style-name="P561"><text:span text:style-name="T63">※現有</text:span><text:span text:style-name="T74">設施</text:span></text:p>
            <text:p text:style-name="P569"><text:soft-page-break/><text:span text:style-name="T63">○年○</text:span></text:p>
            <text:p text:style-name="P572"><text:span text:style-name="T63">月○日已完成</text:span></text:p>
          </table:table-cell>
          <table:table-cell table:style-name="表格10.A6" office:value-type="string">
            <text:p text:style-name="P21"/>
            <text:p text:style-name="P21"/>
            <text:p text:style-name="P741"/>
            <text:p text:style-name="P501"><text:soft-page-break/><text:span text:style-name="T67">不變</text:span></text:p>
          </table:table-cell>
          <table:table-cell table:style-name="表格10.M6" office:value-type="string">
            <text:p text:style-name="P700"/>
          </table:table-cell>
        </table:table-row>
        <table:table-row table:style-name="表格10.7">
          <table:table-cell table:style-name="表格10.A7" office:value-type="string">
            <text:p text:style-name="P573"><text:span text:style-name="T18">各項</text:span></text:p>
            <text:p text:style-name="P565">小</text:p>
          </table:table-cell>
          <table:table-cell table:style-name="表格10.B7" office:value-type="string">
            <text:p text:style-name="P574"><text:span text:style-name="T18">休閒</text:span></text:p>
            <text:p text:style-name="P566">農</text:p>
          </table:table-cell>
          <table:table-cell table:style-name="表格10.B7" table:number-columns-spanned="6" office:value-type="string">
            <text:p text:style-name="P575"><text:span text:style-name="T13">1.</text:span><text:span text:style-name="T55">本辦法第 </text:span><text:span text:style-name="T13">21</text:span><text:span text:style-name="T93"> 條第 </text:span><text:span text:style-name="T13">1</text:span><text:span text:style-name="T85"> 款至第 </text:span><text:span text:style-name="T13">4</text:span><text:span text:style-name="T18"> 款休閒農業設施使用</text:span><text:span text:style-name="T25">面積(辦理用地變更為特定目的事業用地或核准使用</text:span></text:p>
            <text:p text:style-name="P567"><text:span text:style-name="T22">面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B7" office:value-type="string">
            <text:p text:style-name="P700"/>
          </table:table-cell>
          <table:table-cell table:style-name="表格10.B7" office:value-type="string">
            <text:p text:style-name="P700"/>
          </table:table-cell>
          <table:table-cell table:style-name="表格10.B7" office:value-type="string">
            <text:p text:style-name="P700"/>
          </table:table-cell>
          <table:table-cell table:style-name="表格10.B7" office:value-type="string">
            <text:p text:style-name="P700"/>
          </table:table-cell>
          <table:table-cell table:style-name="表格10.M7" office:value-type="string">
            <text:p text:style-name="P700"/>
          </table:table-cell>
          <table:table-cell table:style-name="表格10.A7" office:value-type="string">
            <text:p text:style-name="P576"><text:span text:style-name="T18">各項</text:span></text:p>
            <text:p text:style-name="P565">小</text:p>
          </table:table-cell>
          <table:table-cell table:style-name="表格10.B7" office:value-type="string">
            <text:p text:style-name="P577"><text:span text:style-name="T18">休閒</text:span></text:p>
            <text:p text:style-name="P567">農</text:p>
          </table:table-cell>
          <table:table-cell table:style-name="表格10.B7" table:number-columns-spanned="6" office:value-type="string">
            <text:p text:style-name="P578"><text:span text:style-name="T13">1.</text:span><text:span text:style-name="T94">本辦法第 </text:span><text:span text:style-name="T13">21</text:span><text:span text:style-name="T35"> 條第 </text:span><text:span text:style-name="T13">1</text:span><text:span text:style-name="T93"> 款至第 </text:span><text:span text:style-name="T13">4</text:span><text:span text:style-name="T56"> 款休閒農業設施</text:span><text:span text:style-name="T13">使用面積(辦理用地變更為特定目的事業用地</text:span></text:p>
            <text:p text:style-name="P567"><text:span text:style-name="T13">或核准使用面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B7" office:value-type="string">
            <text:p text:style-name="P700"/>
          </table:table-cell>
          <table:table-cell table:style-name="表格10.B7" office:value-type="string">
            <text:p text:style-name="P700"/>
          </table:table-cell>
          <table:table-cell table:style-name="表格10.B7" office:value-type="string">
            <text:p text:style-name="P700"/>
          </table:table-cell>
          <table:table-cell table:style-name="表格10.B7" office:value-type="string">
            <text:p text:style-name="P700"/>
          </table:table-cell>
          <table:table-cell table:style-name="表格10.M7" office:value-type="string">
            <text:p text:style-name="P700"/>
          </table:table-cell>
          <table:table-cell table:style-name="表格10.A7" office:value-type="string">
            <text:p text:style-name="P700"/>
          </table:table-cell>
          <table:table-cell table:style-name="表格10.M7" office:value-type="string">
            <text:p text:style-name="P700"/>
          </table:table-cell>
        </table:table-row>
      </table:table>
      <text:p text:style-name="P79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A"/>
        <table:table-column table:style-name="表格11.L"/>
        <table:table-column table:style-name="表格11.M"/>
        <table:table-column table:style-name="表格11.N"/>
        <table:table-column table:style-name="表格11.O"/>
        <table:table-column table:style-name="表格11.P"/>
        <table:table-column table:style-name="表格11.Q"/>
        <table:table-column table:style-name="表格11.R"/>
        <table:table-column table:style-name="表格11.S"/>
        <table:table-column table:style-name="表格11.T"/>
        <table:table-row table:style-name="表格11.1">
          <table:table-cell table:style-name="表格11.A1" table:number-rows-spanned="10" office:value-type="string">
            <text:p text:style-name="P579">計</text:p>
          </table:table-cell>
          <table:table-cell table:style-name="表格11.B1" table:number-rows-spanned="2" office:value-type="string">
            <text:p text:style-name="P356"><text:span text:style-name="T18">業設施</text:span></text:p>
          </table:table-cell>
          <table:table-cell table:style-name="表格11.B1" table:number-rows-spanned="2" office:value-type="string">
            <text:p text:style-name="P21"/>
            <text:p text:style-name="P722"/>
            <text:p text:style-name="P310">2.<text:span text:style-name="T95">本辦法第</text:span>21<text:span text:style-name="T45"> 條第</text:span><text:span text:style-name="T18">5</text:span></text:p>
            <text:p text:style-name="P387"><text:span text:style-name="T94">款至第 </text:span><text:span text:style-name="T13">23</text:span><text:span text:style-name="T55"> 款休閒農</text:span><text:span text:style-name="T13">業設施使用面積</text:span></text:p>
          </table:table-cell>
          <table:table-cell table:style-name="表格11.B1" office:value-type="string">
            <text:p text:style-name="P388"><text:span text:style-name="T13">2A.休閒農業設施-符合休農辦</text:span><text:span text:style-name="T96">法第</text:span>24<text:span text:style-name="T80"> 條第</text:span>2<text:span text:style-name="T55"> 項第</text:span>3<text:span text:style-name="T97"> 款除外規</text:span></text:p>
            <text:p text:style-name="P329"><text:span text:style-name="T43">定者(得不計入 </text:span>40％)(<text:span text:style-name="T83">註 </text:span><text:span text:style-name="T11">6)</text:span></text:p>
          </table:table-cell>
          <table:table-cell table:style-name="表格11.B1" office:value-type="string">
            <text:p text:style-name="P737"/>
            <text:p text:style-name="P311"><text:span text:style-name="T63">(項次</text:span></text:p>
            <text:p text:style-name="P312"><text:span text:style-name="T67">5)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table:number-rows-spanned="10" office:value-type="string">
            <text:p text:style-name="P580">計</text:p>
          </table:table-cell>
          <table:table-cell table:style-name="表格11.B1" table:number-rows-spanned="2" office:value-type="string">
            <text:p text:style-name="P358"><text:span text:style-name="T18">業設施</text:span></text:p>
          </table:table-cell>
          <table:table-cell table:style-name="表格11.B1" table:number-rows-spanned="2" office:value-type="string">
            <text:p text:style-name="P21"/>
            <text:p text:style-name="P722"/>
            <text:p text:style-name="P313">2.<text:span text:style-name="T42">本辦法第 </text:span>21<text:span text:style-name="T44"> 條第</text:span></text:p>
            <text:p text:style-name="P390"><text:span text:style-name="T13">5</text:span><text:span text:style-name="T85"> 款至第 </text:span><text:span text:style-name="T13">23</text:span><text:span text:style-name="T94"> 款休閒</text:span><text:span text:style-name="T13">農業設施使用面積</text:span></text:p>
          </table:table-cell>
          <table:table-cell table:style-name="表格11.B1" office:value-type="string">
            <text:p text:style-name="P391"><text:span text:style-name="T13">2A.休閒農業設施-符合</text:span><text:span text:style-name="T56">休農辦法第 </text:span>24<text:span text:style-name="T98"> 條第 </text:span>2<text:span text:style-name="T99"> 項</text:span></text:p>
            <text:p text:style-name="P174"><text:span text:style-name="T100">第</text:span>3<text:span text:style-name="T101"> 款除外規定者(得不</text:span></text:p>
            <text:p text:style-name="P240"><text:span text:style-name="T57">計入 </text:span>40％)(<text:span text:style-name="T83">註 </text:span><text:span text:style-name="T11">6)</text:span></text:p>
          </table:table-cell>
          <table:table-cell table:style-name="表格11.B1" office:value-type="string">
            <text:p text:style-name="P737"/>
            <text:p text:style-name="P306"><text:span text:style-name="T63">(項次</text:span></text:p>
            <text:p text:style-name="P305"><text:span text:style-name="T67">5)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office:value-type="string">
            <text:p text:style-name="P700"/>
          </table:table-cell>
          <table:table-cell table:style-name="表格11.I1" office:value-type="string">
            <text:p text:style-name="P700"/>
          </table:table-cell>
        </table:table-row>
        <table:table-row table:style-name="表格11.2">
          <table:covered-table-cell/>
          <table:covered-table-cell/>
          <table:covered-table-cell/>
          <table:table-cell table:style-name="表格11.B1" office:value-type="string">
            <text:p text:style-name="P389"><text:span text:style-name="T13">2B.休閒農業設施-其餘設施面</text:span><text:span text:style-name="T18">積</text:span></text:p>
          </table:table-cell>
          <table:table-cell table:style-name="表格11.B1" office:value-type="string">
            <text:p text:style-name="P392"><text:span text:style-name="T63">(項次 </text:span><text:span text:style-name="T61">3、4</text:span><text:span text:style-name="T66">、</text:span></text:p>
            <text:p text:style-name="P525"><text:span text:style-name="T61">6、</text:span><text:span text:style-name="T67">7)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covered-table-cell/>
          <table:covered-table-cell/>
          <table:covered-table-cell/>
          <table:table-cell table:style-name="表格11.B1" office:value-type="string">
            <text:p text:style-name="P393"><text:span text:style-name="T13">2B.休閒農業設施-其餘</text:span><text:span text:style-name="T22">設施面積</text:span></text:p>
          </table:table-cell>
          <table:table-cell table:style-name="表格11.B1" office:value-type="string">
            <text:p text:style-name="P394"><text:span text:style-name="T63">(項次 </text:span><text:span text:style-name="T61">3、4</text:span><text:span text:style-name="T66">、</text:span></text:p>
            <text:p text:style-name="P526"><text:span text:style-name="T61">6、</text:span><text:span text:style-name="T67">7)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office:value-type="string">
            <text:p text:style-name="P700"/>
          </table:table-cell>
          <table:table-cell table:style-name="表格11.I1" office:value-type="string">
            <text:p text:style-name="P700"/>
          </table:table-cell>
        </table:table-row>
        <table:table-row table:style-name="表格11.3">
          <table:covered-table-cell/>
          <table:table-cell table:style-name="表格11.B1" table:number-columns-spanned="3" office:value-type="string">
            <text:p text:style-name="P223"><text:span text:style-name="T11">農舍</text:span></text:p>
          </table:table-cell>
          <table:covered-table-cell/>
          <table:covered-table-cell/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covered-table-cell/>
          <table:table-cell table:style-name="表格11.B1" table:number-columns-spanned="3" office:value-type="string">
            <text:p text:style-name="P224"><text:span text:style-name="T11">農舍</text:span></text:p>
          </table:table-cell>
          <table:covered-table-cell/>
          <table:covered-table-cell/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office:value-type="string">
            <text:p text:style-name="P700"/>
          </table:table-cell>
          <table:table-cell table:style-name="表格11.I1" office:value-type="string">
            <text:p text:style-name="P700"/>
          </table:table-cell>
        </table:table-row>
        <table:table-row table:style-name="表格11.4">
          <table:covered-table-cell/>
          <table:table-cell table:style-name="表格11.B1" table:number-rows-spanned="4" office:value-type="string">
            <text:p text:style-name="P21"/>
            <text:p text:style-name="P21"/>
            <text:p text:style-name="P783"/>
            <text:p text:style-name="P357"><text:span text:style-name="T18">農業設施</text:span></text:p>
          </table:table-cell>
          <table:table-cell table:style-name="表格11.B1" table:number-rows-spanned="2" office:value-type="string">
            <text:p text:style-name="P395"><text:span text:style-name="T13">4A.農業設施-符合 </text:span><text:span text:style-name="T102">休農辦法第</text:span>24<text:span text:style-name="T80"> 條第</text:span><text:span text:style-name="T18">2</text:span></text:p>
            <text:p text:style-name="P396"><text:span text:style-name="T103">項第 </text:span><text:span text:style-name="T13">1</text:span><text:span text:style-name="T101"> 款除外規定者</text:span><text:span text:style-name="T13"> </text:span><text:span text:style-name="T101">(得不計入 </text:span>40％)<text:span text:style-name="T44"> (註</text:span></text:p>
            <text:p text:style-name="P527"><text:span text:style-name="T11">6)</text:span></text:p>
          </table:table-cell>
          <table:table-cell table:style-name="表格11.B1" office:value-type="string">
            <text:p text:style-name="P241"><text:span text:style-name="T11">溫室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covered-table-cell/>
          <table:table-cell table:style-name="表格11.B1" table:number-rows-spanned="4" office:value-type="string">
            <text:p text:style-name="P21"/>
            <text:p text:style-name="P21"/>
            <text:p text:style-name="P783"/>
            <text:p text:style-name="P359"><text:span text:style-name="T18">農業設施</text:span></text:p>
          </table:table-cell>
          <table:table-cell table:style-name="表格11.B1" table:number-rows-spanned="2" office:value-type="string">
            <text:p text:style-name="P398"><text:span text:style-name="T13">4A.農業設施-符合</text:span><text:span text:style-name="T18">休農辦法第 </text:span>24<text:span text:style-name="T44"> 條第</text:span></text:p>
            <text:p text:style-name="P399"><text:span text:style-name="T13">2</text:span><text:span text:style-name="T93"> 項第 </text:span><text:span text:style-name="T13">1</text:span><text:span text:style-name="T42"> 款除外規定</text:span><text:span text:style-name="T10">者(得不計入 </text:span>40％)</text:p>
            <text:p text:style-name="P528"><text:span text:style-name="T57">(註 </text:span><text:span text:style-name="T11">6)</text:span></text:p>
          </table:table-cell>
          <table:table-cell table:style-name="表格11.B1" office:value-type="string">
            <text:p text:style-name="P240"><text:span text:style-name="T11">溫室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office:value-type="string">
            <text:p text:style-name="P700"/>
          </table:table-cell>
          <table:table-cell table:style-name="表格11.I1" office:value-type="string">
            <text:p text:style-name="P700"/>
          </table:table-cell>
        </table:table-row>
        <table:table-row table:style-name="表格11.5">
          <table:covered-table-cell/>
          <table:covered-table-cell/>
          <table:covered-table-cell/>
          <table:table-cell table:style-name="表格11.B1" office:value-type="string">
            <text:p text:style-name="P767"/>
            <text:p text:style-name="P45">…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covered-table-cell/>
          <table:covered-table-cell/>
          <table:covered-table-cell/>
          <table:table-cell table:style-name="表格11.B1" office:value-type="string">
            <text:p text:style-name="P767"/>
            <text:p text:style-name="P46">…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office:value-type="string">
            <text:p text:style-name="P700"/>
          </table:table-cell>
          <table:table-cell table:style-name="表格11.I1" office:value-type="string">
            <text:p text:style-name="P700"/>
          </table:table-cell>
        </table:table-row>
        <table:table-row table:style-name="表格11.6">
          <table:covered-table-cell/>
          <table:covered-table-cell/>
          <table:table-cell table:style-name="表格11.B1" office:value-type="string">
            <text:p text:style-name="P395"><text:span text:style-name="T13">4B.農業設施-符合 </text:span><text:span text:style-name="T102">休農辦法第</text:span>24<text:span text:style-name="T80"> 條第</text:span><text:span text:style-name="T18">2</text:span></text:p>
            <text:p text:style-name="P397"><text:span text:style-name="T103">項第 </text:span><text:span text:style-name="T13">2</text:span><text:span text:style-name="T101"> 款除外規定者</text:span><text:span text:style-name="T13"> </text:span><text:span text:style-name="T101">(得不計入 </text:span>40％)<text:span text:style-name="T44"> (註</text:span></text:p>
            <text:p text:style-name="P527"><text:span text:style-name="T11">6)</text:span></text:p>
          </table:table-cell>
          <table:table-cell table:style-name="表格11.B1" office:value-type="string">
            <text:p text:style-name="P765"/>
            <text:p text:style-name="P585"><text:span text:style-name="T13">農糧產品加工室</text:span></text:p>
            <text:p text:style-name="P585">…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covered-table-cell/>
          <table:covered-table-cell/>
          <table:table-cell table:style-name="表格11.B1" office:value-type="string">
            <text:p text:style-name="P398"><text:span text:style-name="T13">4B.農業設施-符合</text:span><text:span text:style-name="T18">休農辦法第 </text:span>24<text:span text:style-name="T44"> 條第</text:span></text:p>
            <text:p text:style-name="P400"><text:span text:style-name="T13">2</text:span><text:span text:style-name="T93"> 項第 </text:span><text:span text:style-name="T13">2</text:span><text:span text:style-name="T42"> 款除外規定</text:span><text:span text:style-name="T10">者(得不計入 </text:span>40％)</text:p>
            <text:p text:style-name="P528"><text:span text:style-name="T57">(註 </text:span><text:span text:style-name="T11">6)</text:span></text:p>
          </table:table-cell>
          <table:table-cell table:style-name="表格11.B1" office:value-type="string">
            <text:p text:style-name="P765"/>
            <text:p text:style-name="P586"><text:span text:style-name="T13">農糧產品加工室</text:span></text:p>
            <text:p text:style-name="P586">…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office:value-type="string">
            <text:p text:style-name="P700"/>
          </table:table-cell>
          <table:table-cell table:style-name="表格11.I1" office:value-type="string">
            <text:p text:style-name="P700"/>
          </table:table-cell>
        </table:table-row>
        <table:table-row table:style-name="表格11.4">
          <table:covered-table-cell/>
          <table:covered-table-cell/>
          <table:table-cell table:style-name="表格11.B1" office:value-type="string">
            <text:p text:style-name="P242">4C.<text:span text:style-name="T13">其餘農業設施</text:span></text:p>
          </table:table-cell>
          <table:table-cell table:style-name="表格11.B1" office:value-type="string">
            <text:p text:style-name="P241"><text:span text:style-name="T13">農業資材室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covered-table-cell/>
          <table:covered-table-cell/>
          <table:table-cell table:style-name="表格11.B1" office:value-type="string">
            <text:p text:style-name="P241">4C.<text:span text:style-name="T13">其餘農業設施</text:span></text:p>
          </table:table-cell>
          <table:table-cell table:style-name="表格11.B1" office:value-type="string">
            <text:p text:style-name="P240"><text:span text:style-name="T13">農業資材室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office:value-type="string">
            <text:p text:style-name="P700"/>
          </table:table-cell>
          <table:table-cell table:style-name="表格11.I1" office:value-type="string">
            <text:p text:style-name="P700"/>
          </table:table-cell>
        </table:table-row>
        <table:table-row table:style-name="表格11.4">
          <table:covered-table-cell/>
          <table:table-cell table:style-name="表格11.B1" table:number-rows-spanned="3" office:value-type="string">
            <text:p text:style-name="P401"><text:span text:style-name="T18">其他</text:span></text:p>
          </table:table-cell>
          <table:table-cell table:style-name="表格11.B1" table:number-rows-spanned="3" office:value-type="string">
            <text:p text:style-name="P699"/>
            <text:p text:style-name="P47">5.<text:span text:style-name="T42">其他(註 </text:span><text:span text:style-name="T11">7.)</text:span></text:p>
          </table:table-cell>
          <table:table-cell table:style-name="表格11.B1" office:value-type="string">
            <text:p text:style-name="P241"><text:span text:style-name="T20">既成道路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covered-table-cell/>
          <table:table-cell table:style-name="表格11.B1" table:number-rows-spanned="3" office:value-type="string">
            <text:p text:style-name="P402"><text:span text:style-name="T18">其他</text:span></text:p>
          </table:table-cell>
          <table:table-cell table:style-name="表格11.B1" table:number-rows-spanned="3" office:value-type="string">
            <text:p text:style-name="P699"/>
            <text:p text:style-name="P45">5.<text:span text:style-name="T42">其他(註 </text:span><text:span text:style-name="T11">7.)</text:span></text:p>
          </table:table-cell>
          <table:table-cell table:style-name="表格11.B1" office:value-type="string">
            <text:p text:style-name="P240"><text:span text:style-name="T20">既成道路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office:value-type="string">
            <text:p text:style-name="P700"/>
          </table:table-cell>
          <table:table-cell table:style-name="表格11.I1" office:value-type="string">
            <text:p text:style-name="P700"/>
          </table:table-cell>
        </table:table-row>
        <table:table-row table:style-name="表格11.4">
          <table:covered-table-cell/>
          <table:covered-table-cell/>
          <table:covered-table-cell/>
          <table:table-cell table:style-name="表格11.B1" office:value-type="string">
            <text:p text:style-name="P241"><text:span text:style-name="T20">私設通路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covered-table-cell/>
          <table:covered-table-cell/>
          <table:covered-table-cell/>
          <table:table-cell table:style-name="表格11.B1" office:value-type="string">
            <text:p text:style-name="P240"><text:span text:style-name="T20">私設通路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office:value-type="string">
            <text:p text:style-name="P700"/>
          </table:table-cell>
          <table:table-cell table:style-name="表格11.I1" office:value-type="string">
            <text:p text:style-name="P700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1" office:value-type="string">
            <text:p text:style-name="P224"><text:span text:style-name="T25">丙種建築用地(旅館)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covered-table-cell/>
          <table:covered-table-cell/>
          <table:covered-table-cell/>
          <table:table-cell table:style-name="表格11.B1" office:value-type="string">
            <text:p text:style-name="P223"><text:span text:style-name="T25">丙種建築用地(旅館)</text:span></text:p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office:value-type="string">
            <text:p text:style-name="P700"/>
          </table:table-cell>
          <table:table-cell table:style-name="表格11.I1" office:value-type="string">
            <text:p text:style-name="P700"/>
          </table:table-cell>
        </table:table-row>
        <table:table-row table:style-name="表格11.4">
          <table:table-cell table:style-name="表格11.A1" table:number-columns-spanned="4" office:value-type="string">
            <text:p text:style-name="P682"><text:span text:style-name="T13">合計【1+2+3+4+5</text:span><text:span text:style-name="T18">】</text:span></text:p>
          </table:table-cell>
          <table:covered-table-cell/>
          <table:covered-table-cell/>
          <table:covered-table-cell/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table:number-columns-spanned="4" office:value-type="string">
            <text:p text:style-name="P683"><text:span text:style-name="T13">合計【1+2+3+4+5</text:span><text:span text:style-name="T18">】</text:span></text:p>
          </table:table-cell>
          <table:covered-table-cell/>
          <table:covered-table-cell/>
          <table:covered-table-cell/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office:value-type="string">
            <text:p text:style-name="P700"/>
          </table:table-cell>
          <table:table-cell table:style-name="表格11.I1" office:value-type="string">
            <text:p text:style-name="P700"/>
          </table:table-cell>
        </table:table-row>
        <table:table-row table:style-name="表格11.4">
          <table:table-cell table:style-name="表格11.A1" table:number-columns-spanned="4" office:value-type="string">
            <text:p text:style-name="P682"><text:span text:style-name="T13">休閒農業設施使用面積小計【1+2</text:span><text:span text:style-name="T18">】</text:span></text:p>
          </table:table-cell>
          <table:covered-table-cell/>
          <table:covered-table-cell/>
          <table:covered-table-cell/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table:number-columns-spanned="4" office:value-type="string">
            <text:p text:style-name="P683"><text:span text:style-name="T13">休閒農業設施使用面積小計【1+2</text:span><text:span text:style-name="T18">】</text:span></text:p>
          </table:table-cell>
          <table:covered-table-cell/>
          <table:covered-table-cell/>
          <table:covered-table-cell/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B1" office:value-type="string">
            <text:p text:style-name="P700"/>
          </table:table-cell>
          <table:table-cell table:style-name="表格11.I1" office:value-type="string">
            <text:p text:style-name="P700"/>
          </table:table-cell>
          <table:table-cell table:style-name="表格11.A1" office:value-type="string">
            <text:p text:style-name="P700"/>
          </table:table-cell>
          <table:table-cell table:style-name="表格11.I1" office:value-type="string">
            <text:p text:style-name="P700"/>
          </table:table-cell>
        </table:table-row>
        <table:table-row table:style-name="表格11.3">
          <table:table-cell table:style-name="表格11.A13" table:number-columns-spanned="4" office:value-type="string">
            <text:p text:style-name="P684"><text:span text:style-name="T85">占 </text:span><text:span text:style-name="T13">40%休閒農場面積【1+2B+3+4C+5</text:span><text:span text:style-name="T18">】</text:span></text:p>
          </table:table-cell>
          <table:covered-table-cell/>
          <table:covered-table-cell/>
          <table:covered-table-cell/>
          <table:table-cell table:style-name="表格11.E13" office:value-type="string">
            <text:p text:style-name="P700"/>
          </table:table-cell>
          <table:table-cell table:style-name="表格11.E13" office:value-type="string">
            <text:p text:style-name="P700"/>
          </table:table-cell>
          <table:table-cell table:style-name="表格11.E13" office:value-type="string">
            <text:p text:style-name="P700"/>
          </table:table-cell>
          <table:table-cell table:style-name="表格11.E13" office:value-type="string">
            <text:p text:style-name="P700"/>
          </table:table-cell>
          <table:table-cell table:style-name="表格11.I13" office:value-type="string">
            <text:p text:style-name="P700"/>
          </table:table-cell>
          <table:table-cell table:style-name="表格11.A13" table:number-columns-spanned="4" office:value-type="string">
            <text:p text:style-name="P685"><text:span text:style-name="T85">占 </text:span><text:span text:style-name="T13">40%休閒農場面積【1+2B+3+4C+5</text:span><text:span text:style-name="T18">】</text:span></text:p>
          </table:table-cell>
          <table:covered-table-cell/>
          <table:covered-table-cell/>
          <table:covered-table-cell/>
          <table:table-cell table:style-name="表格11.E13" office:value-type="string">
            <text:p text:style-name="P700"/>
          </table:table-cell>
          <table:table-cell table:style-name="表格11.E13" office:value-type="string">
            <text:p text:style-name="P700"/>
          </table:table-cell>
          <table:table-cell table:style-name="表格11.E13" office:value-type="string">
            <text:p text:style-name="P700"/>
          </table:table-cell>
          <table:table-cell table:style-name="表格11.E13" office:value-type="string">
            <text:p text:style-name="P700"/>
          </table:table-cell>
          <table:table-cell table:style-name="表格11.I13" office:value-type="string">
            <text:p text:style-name="P700"/>
          </table:table-cell>
          <table:table-cell table:style-name="表格11.A13" office:value-type="string">
            <text:p text:style-name="P700"/>
          </table:table-cell>
          <table:table-cell table:style-name="表格11.I13" office:value-type="string">
            <text:p text:style-name="P700"/>
          </table:table-cell>
        </table:table-row>
      </table:table>
      <text:section text:style-name="Sect5" text:name="區段7">
        <text:p text:style-name="P14"><text:span text:style-name="T48">附表 </text:span><text:span text:style-name="T104">3-1</text:span><text:span text:style-name="T105"> </text:span><text:span text:style-name="T106">【使用國有非公用土地者填列】</text:span></text:p>
        <text:p text:style-name="P816"/>
        <text:h text:style-name="Heading_20_1" text:outline-level="2"><text:span text:style-name="T11">○○休閒農場使用國有非公用土地委託經營權利金計收範圍清冊</text:span></text:h>
        <text:p text:style-name="P12"/>
        <text:p text:style-name="P15"><text:span text:style-name="T3">休閒農場申請書－變更</text:span></text:p>
      </text:section>
      <text:section text:style-name="Sect1" text:name="區段8">
        <table:table table:name="表格12" table:style-name="表格12">
          <table:table-column table:style-name="表格12.A"/>
          <table:table-column table:style-name="表格12.B"/>
          <table:table-column table:style-name="表格12.C"/>
          <table:table-column table:style-name="表格12.D"/>
          <table:table-column table:style-name="表格12.E"/>
          <table:table-column table:style-name="表格12.F"/>
          <table:table-column table:style-name="表格12.G"/>
          <table:table-column table:style-name="表格12.H"/>
          <table:table-column table:style-name="表格12.I"/>
          <table:table-column table:style-name="表格12.F"/>
          <table:table-column table:style-name="表格12.K"/>
          <table:table-column table:style-name="表格12.L"/>
          <table:table-column table:style-name="表格12.M"/>
          <table:table-column table:style-name="表格12.N"/>
          <table:table-column table:style-name="表格12.O"/>
          <table:table-column table:style-name="表格12.P"/>
          <table:table-column table:style-name="表格12.Q"/>
          <table:table-column table:style-name="表格12.R"/>
          <table:table-row table:style-name="表格12.1">
            <table:table-cell table:style-name="表格12.A1" table:number-columns-spanned="8" office:value-type="string">
              <text:p text:style-name="P215"><text:span text:style-name="T25">國有土地使用類型(變更前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2.A1" table:number-columns-spanned="8" office:value-type="string">
              <text:p text:style-name="P216"><text:span text:style-name="T25">國有土地使用類型(變更後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2.Q1" table:number-rows-spanned="4" office:value-type="string">
              <text:p text:style-name="P21"/>
              <text:p text:style-name="P686"><text:span text:style-name="T22">變更前後</text:span><text:span text:style-name="T10">差異</text:span></text:p>
            </table:table-cell>
            <table:table-cell table:style-name="表格12.R1" table:number-rows-spanned="4" office:value-type="string">
              <text:p text:style-name="P21"/>
              <text:p text:style-name="P403"><text:span text:style-name="T23">面積增減 </text:span><text:span text:style-name="T13">(平方公尺)</text:span></text:p>
            </table:table-cell>
          </table:table-row>
          <table:table-row table:style-name="表格12.2">
            <table:table-cell table:style-name="表格12.A2" table:number-rows-spanned="3" office:value-type="string">
              <text:p text:style-name="P709"/>
              <text:p text:style-name="P589"><text:span text:style-name="T18">項次</text:span></text:p>
            </table:table-cell>
            <table:table-cell table:style-name="表格12.B2" table:number-columns-spanned="3" office:value-type="string">
              <text:p text:style-name="P217"><text:span text:style-name="T13">休閒農業設施</text:span></text:p>
            </table:table-cell>
            <table:covered-table-cell/>
            <table:covered-table-cell/>
            <table:table-cell table:style-name="表格12.B2" table:number-columns-spanned="3" office:value-type="string">
              <text:p text:style-name="P784"><text:span text:style-name="T6">設施坐落情形</text:span><text:span text:style-name="T90">(註 </text:span><text:span text:style-name="T91">2)</text:span></text:p>
            </table:table-cell>
            <table:covered-table-cell/>
            <table:covered-table-cell/>
            <table:table-cell table:style-name="表格12.H2" table:number-rows-spanned="3" office:value-type="string">
              <text:p text:style-name="P602"><text:span text:style-name="T11">設施</text:span></text:p>
              <text:p text:style-name="P314"><text:span text:style-name="T11">數量</text:span></text:p>
            </table:table-cell>
            <table:table-cell table:style-name="表格12.A2" table:number-rows-spanned="3" office:value-type="string">
              <text:p text:style-name="P590"><text:span text:style-name="T18">項次</text:span></text:p>
            </table:table-cell>
            <table:table-cell table:style-name="表格12.B2" table:number-columns-spanned="3" office:value-type="string">
              <text:p text:style-name="P218"><text:span text:style-name="T13">休閒農業設施</text:span></text:p>
            </table:table-cell>
            <table:covered-table-cell/>
            <table:covered-table-cell/>
            <table:table-cell table:style-name="表格12.B2" table:number-columns-spanned="3" office:value-type="string">
              <text:p text:style-name="P726"><text:span text:style-name="T6">設施坐落情形</text:span><text:span text:style-name="T90">(註 </text:span><text:span text:style-name="T91">2)</text:span></text:p>
            </table:table-cell>
            <table:covered-table-cell/>
            <table:covered-table-cell/>
            <table:table-cell table:style-name="表格12.H2" table:number-rows-spanned="3" office:value-type="string">
              <text:p text:style-name="P709"/>
              <text:p text:style-name="P591"><text:span text:style-name="T10">設施</text:span><text:span text:style-name="T11">數量</text:span></text:p>
            </table:table-cell>
            <table:covered-table-cell/>
            <table:covered-table-cell/>
          </table:table-row>
          <table:table-row table:style-name="表格12.3">
            <table:covered-table-cell/>
            <table:table-cell table:style-name="表格12.B3" table:number-rows-spanned="2" office:value-type="string">
              <text:p text:style-name="P710"/>
              <text:p text:style-name="P132"><text:span text:style-name="T11">項目</text:span></text:p>
            </table:table-cell>
            <table:table-cell table:style-name="表格12.B2" table:number-columns-spanned="2" office:value-type="string">
              <text:p text:style-name="P785"><text:span text:style-name="T110">類型</text:span><text:span text:style-name="T108">(註 </text:span><text:span text:style-name="T109">1)</text:span></text:p>
            </table:table-cell>
            <table:covered-table-cell/>
            <table:table-cell table:style-name="表格12.B3" table:number-rows-spanned="2" office:value-type="string">
              <text:p text:style-name="P606"><text:span text:style-name="T10">地段</text:span><text:span text:style-name="T11">地號</text:span></text:p>
            </table:table-cell>
            <table:table-cell table:style-name="表格12.B2" table:number-columns-spanned="2" office:value-type="string">
              <text:p text:style-name="P607"><text:span text:style-name="T25">設施使用面積(平方公尺)</text:span></text:p>
            </table:table-cell>
            <table:covered-table-cell/>
            <table:covered-table-cell/>
            <table:covered-table-cell/>
            <table:table-cell table:style-name="表格12.B3" table:number-rows-spanned="2" office:value-type="string">
              <text:p text:style-name="P133"><text:span text:style-name="T11">項目</text:span></text:p>
            </table:table-cell>
            <table:table-cell table:style-name="表格12.B2" table:number-columns-spanned="2" office:value-type="string">
              <text:p text:style-name="P749"><text:span text:style-name="T110">類型</text:span><text:span text:style-name="T108">(註 </text:span><text:span text:style-name="T109">1)</text:span></text:p>
            </table:table-cell>
            <table:covered-table-cell/>
            <table:table-cell table:style-name="表格12.B3" table:number-rows-spanned="2" office:value-type="string">
              <text:p text:style-name="P134"><text:span text:style-name="T11">地段</text:span></text:p>
              <text:p text:style-name="P608"><text:span text:style-name="T11">地號</text:span></text:p>
            </table:table-cell>
            <table:table-cell table:style-name="表格12.B2" table:number-columns-spanned="2" office:value-type="string">
              <text:p text:style-name="P271"><text:span text:style-name="T25">設施使用面積(平方公尺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2.4">
            <table:covered-table-cell/>
            <table:covered-table-cell/>
            <table:table-cell table:style-name="表格12.B3" office:value-type="string">
              <text:p text:style-name="P277">A</text:p>
            </table:table-cell>
            <table:table-cell table:style-name="表格12.B3" office:value-type="string">
              <text:p text:style-name="P278">B</text:p>
            </table:table-cell>
            <table:covered-table-cell/>
            <table:table-cell table:style-name="表格12.B3" office:value-type="string">
              <text:p text:style-name="P438"><text:span text:style-name="T13">各地號所占面積</text:span></text:p>
            </table:table-cell>
            <table:table-cell table:style-name="表格12.B3" office:value-type="string">
              <text:p text:style-name="P433"><text:span text:style-name="T11">小計</text:span></text:p>
            </table:table-cell>
            <table:covered-table-cell/>
            <table:covered-table-cell/>
            <table:covered-table-cell/>
            <table:table-cell table:style-name="表格12.B3" office:value-type="string">
              <text:p text:style-name="P276">A</text:p>
            </table:table-cell>
            <table:table-cell table:style-name="表格12.B3" office:value-type="string">
              <text:p text:style-name="P279">B</text:p>
            </table:table-cell>
            <table:covered-table-cell/>
            <table:table-cell table:style-name="表格12.B3" office:value-type="string">
              <text:p text:style-name="P439"><text:span text:style-name="T13">各地號所占面積</text:span></text:p>
            </table:table-cell>
            <table:table-cell table:style-name="表格12.B3" office:value-type="string">
              <text:p text:style-name="P434"><text:span text:style-name="T11">小計</text:span></text:p>
            </table:table-cell>
            <table:covered-table-cell/>
            <table:covered-table-cell/>
            <table:covered-table-cell/>
          </table:table-row>
          <table:table-row table:style-name="表格12.5">
            <table:table-cell table:style-name="表格12.A5" table:number-rows-spanned="2" office:value-type="string">
              <text:p text:style-name="P21"/>
              <text:p text:style-name="P744"/>
              <text:p text:style-name="P42"><text:span text:style-name="T61">1</text:span></text:p>
            </table:table-cell>
            <table:table-cell table:style-name="表格12.B5" table:number-rows-spanned="2" office:value-type="string">
              <text:p text:style-name="P723"/>
              <text:p text:style-name="P600"><text:span text:style-name="T62">住宿設施+餐飲設施+教育解說</text:span><text:span text:style-name="T74">中心</text:span></text:p>
            </table:table-cell>
            <table:table-cell table:style-name="表格12.C5" table:number-rows-spanned="2" office:value-type="string">
              <text:p text:style-name="P21"/>
              <text:p text:style-name="P744"/>
              <text:p text:style-name="P135"><text:span text:style-name="T61">V</text:span></text:p>
            </table:table-cell>
            <table:table-cell table:style-name="表格12.D5" table:number-rows-spanned="2" office:value-type="string">
              <text:p text:style-name="P700"/>
            </table:table-cell>
            <table:table-cell table:style-name="表格12.E5" office:value-type="string">
              <text:p text:style-name="P609"><text:span text:style-name="T62">○○地段○○</text:span><text:span text:style-name="T74">地號</text:span></text:p>
            </table:table-cell>
            <table:table-cell table:style-name="表格12.F5" office:value-type="string">
              <text:p text:style-name="P700"/>
            </table:table-cell>
            <table:table-cell table:style-name="表格12.G5" table:number-rows-spanned="2" office:value-type="string">
              <text:p text:style-name="P700"/>
            </table:table-cell>
            <table:table-cell table:style-name="表格12.H5" table:number-rows-spanned="2" office:value-type="string">
              <text:p text:style-name="P700"/>
            </table:table-cell>
            <table:table-cell table:style-name="表格12.I5" table:number-rows-spanned="2" office:value-type="string">
              <text:p text:style-name="P21"/>
              <text:p text:style-name="P744"/>
              <text:p text:style-name="P136"><text:span text:style-name="T61">1</text:span></text:p>
            </table:table-cell>
            <table:table-cell table:style-name="表格12.J5" table:number-rows-spanned="2" office:value-type="string">
              <text:p text:style-name="P723"/>
              <text:p text:style-name="P601"><text:span text:style-name="T62">住宿設施+餐飲設施+教育解說</text:span><text:span text:style-name="T74">中心</text:span></text:p>
            </table:table-cell>
            <table:table-cell table:style-name="表格12.K5" table:number-rows-spanned="2" office:value-type="string">
              <text:p text:style-name="P21"/>
              <text:p text:style-name="P744"/>
              <text:p text:style-name="P48"><text:span text:style-name="T61">V</text:span></text:p>
            </table:table-cell>
            <table:table-cell table:style-name="表格12.L5" table:number-rows-spanned="2" office:value-type="string">
              <text:p text:style-name="P700"/>
            </table:table-cell>
            <table:table-cell table:style-name="表格12.M5" office:value-type="string">
              <text:p text:style-name="P611"><text:span text:style-name="T62">○○地段○○</text:span><text:span text:style-name="T74">地號</text:span></text:p>
            </table:table-cell>
            <table:table-cell table:style-name="表格12.N5" office:value-type="string">
              <text:p text:style-name="P700"/>
            </table:table-cell>
            <table:table-cell table:style-name="表格12.O5" table:number-rows-spanned="2" office:value-type="string">
              <text:p text:style-name="P700"/>
            </table:table-cell>
            <table:table-cell table:style-name="表格12.P5" office:value-type="string">
              <text:p text:style-name="P700"/>
            </table:table-cell>
            <table:table-cell table:style-name="表格12.Q5" office:value-type="string">
              <text:p text:style-name="P700"/>
            </table:table-cell>
            <table:table-cell table:style-name="表格12.R5" office:value-type="string">
              <text:p text:style-name="P700"/>
            </table:table-cell>
          </table:table-row>
          <table:table-row table:style-name="表格12.6">
            <table:covered-table-cell/>
            <table:covered-table-cell/>
            <table:covered-table-cell/>
            <table:covered-table-cell/>
            <table:table-cell table:style-name="表格12.E6" office:value-type="string">
              <text:p text:style-name="P609"><text:span text:style-name="T62">○○地段○○</text:span><text:span text:style-name="T74">地號</text:span></text:p>
            </table:table-cell>
            <table:table-cell table:style-name="表格12.F6" office:value-type="string">
              <text:p text:style-name="P7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2.M6" office:value-type="string">
              <text:p text:style-name="P611"><text:span text:style-name="T62">○○地段○○</text:span><text:span text:style-name="T74">地號</text:span></text:p>
            </table:table-cell>
            <table:table-cell table:style-name="表格12.N6" office:value-type="string">
              <text:p text:style-name="P700"/>
            </table:table-cell>
            <table:covered-table-cell/>
            <table:table-cell table:style-name="表格12.P6" office:value-type="string">
              <text:p text:style-name="P700"/>
            </table:table-cell>
            <table:table-cell table:style-name="表格12.Q6" office:value-type="string">
              <text:p text:style-name="P700"/>
            </table:table-cell>
            <table:table-cell table:style-name="表格12.R6" office:value-type="string">
              <text:p text:style-name="P700"/>
            </table:table-cell>
          </table:table-row>
          <table:table-row table:style-name="表格12.5">
            <table:table-cell table:style-name="表格12.A7" table:number-rows-spanned="2" office:value-type="string">
              <text:p text:style-name="P21"/>
              <text:p text:style-name="P744"/>
              <text:p text:style-name="P42"><text:span text:style-name="T61">2</text:span></text:p>
            </table:table-cell>
            <table:table-cell table:style-name="表格12.B7" table:number-rows-spanned="2" office:value-type="string">
              <text:p text:style-name="P751"/>
              <text:p text:style-name="P592"><text:span text:style-name="T62">農產品加工(釀</text:span><text:span text:style-name="T63">造)廠</text:span></text:p>
            </table:table-cell>
            <table:table-cell table:style-name="表格12.C7" table:number-rows-spanned="2" office:value-type="string">
              <text:p text:style-name="P21"/>
              <text:p text:style-name="P744"/>
              <text:p text:style-name="P135"><text:span text:style-name="T61">V</text:span></text:p>
            </table:table-cell>
            <table:table-cell table:style-name="表格12.D7" table:number-rows-spanned="2" office:value-type="string">
              <text:p text:style-name="P700"/>
            </table:table-cell>
            <table:table-cell table:style-name="表格12.E7" office:value-type="string">
              <text:p text:style-name="P609"><text:span text:style-name="T62">○○地段○○</text:span><text:span text:style-name="T74">地號</text:span></text:p>
            </table:table-cell>
            <table:table-cell table:style-name="表格12.F7" office:value-type="string">
              <text:p text:style-name="P700"/>
            </table:table-cell>
            <table:table-cell table:style-name="表格12.G7" table:number-rows-spanned="2" office:value-type="string">
              <text:p text:style-name="P700"/>
            </table:table-cell>
            <table:table-cell table:style-name="表格12.H7" table:number-rows-spanned="2" office:value-type="string">
              <text:p text:style-name="P700"/>
            </table:table-cell>
            <table:table-cell table:style-name="表格12.I7" table:number-rows-spanned="2" office:value-type="string">
              <text:p text:style-name="P21"/>
              <text:p text:style-name="P744"/>
              <text:p text:style-name="P136"><text:span text:style-name="T61">2</text:span></text:p>
            </table:table-cell>
            <table:table-cell table:style-name="表格12.J7" table:number-rows-spanned="2" office:value-type="string">
              <text:p text:style-name="P751"/>
              <text:p text:style-name="P593"><text:span text:style-name="T62">農產品加工(釀</text:span><text:span text:style-name="T63">造)廠</text:span></text:p>
            </table:table-cell>
            <table:table-cell table:style-name="表格12.K7" table:number-rows-spanned="2" office:value-type="string">
              <text:p text:style-name="P21"/>
              <text:p text:style-name="P744"/>
              <text:p text:style-name="P48"><text:span text:style-name="T61">V</text:span></text:p>
            </table:table-cell>
            <table:table-cell table:style-name="表格12.L7" table:number-rows-spanned="2" office:value-type="string">
              <text:p text:style-name="P700"/>
            </table:table-cell>
            <table:table-cell table:style-name="表格12.M7" office:value-type="string">
              <text:p text:style-name="P611"><text:span text:style-name="T62">○○地段○○</text:span><text:span text:style-name="T74">地號</text:span></text:p>
            </table:table-cell>
            <table:table-cell table:style-name="表格12.N7" office:value-type="string">
              <text:p text:style-name="P700"/>
            </table:table-cell>
            <table:table-cell table:style-name="表格12.O7" table:number-rows-spanned="2" office:value-type="string">
              <text:p text:style-name="P700"/>
            </table:table-cell>
            <table:table-cell table:style-name="表格12.P7" office:value-type="string">
              <text:p text:style-name="P700"/>
            </table:table-cell>
            <table:table-cell table:style-name="表格12.Q7" office:value-type="string">
              <text:p text:style-name="P700"/>
            </table:table-cell>
            <table:table-cell table:style-name="表格12.R7" office:value-type="string">
              <text:p text:style-name="P700"/>
            </table:table-cell>
          </table:table-row>
          <table:table-row table:style-name="表格12.8">
            <table:covered-table-cell/>
            <table:covered-table-cell/>
            <table:covered-table-cell/>
            <table:covered-table-cell/>
            <table:table-cell table:style-name="表格12.E8" office:value-type="string">
              <text:p text:style-name="P609"><text:span text:style-name="T62">○○地段○○</text:span><text:span text:style-name="T74">地號</text:span></text:p>
            </table:table-cell>
            <table:table-cell table:style-name="表格12.F8" office:value-type="string">
              <text:p text:style-name="P7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2.M8" office:value-type="string">
              <text:p text:style-name="P611"><text:span text:style-name="T62">○○地段○○</text:span><text:span text:style-name="T74">地號</text:span></text:p>
            </table:table-cell>
            <table:table-cell table:style-name="表格12.N8" office:value-type="string">
              <text:p text:style-name="P700"/>
            </table:table-cell>
            <table:covered-table-cell/>
            <table:table-cell table:style-name="表格12.P8" office:value-type="string">
              <text:p text:style-name="P700"/>
            </table:table-cell>
            <table:table-cell table:style-name="表格12.Q8" office:value-type="string">
              <text:p text:style-name="P700"/>
            </table:table-cell>
            <table:table-cell table:style-name="表格12.R8" office:value-type="string">
              <text:p text:style-name="P700"/>
            </table:table-cell>
          </table:table-row>
          <table:table-row table:style-name="表格12.5">
            <table:table-cell table:style-name="表格12.A9" office:value-type="string">
              <text:p text:style-name="P756"/>
              <text:p text:style-name="P505"><text:span text:style-name="T61">3</text:span></text:p>
            </table:table-cell>
            <table:table-cell table:style-name="表格12.B9" office:value-type="string">
              <text:p text:style-name="P756"/>
              <text:p text:style-name="P49"><text:span text:style-name="T62">衛生設施甲</text:span></text:p>
            </table:table-cell>
            <table:table-cell table:style-name="表格12.C9" office:value-type="string">
              <text:p text:style-name="P700"/>
            </table:table-cell>
            <table:table-cell table:style-name="表格12.D9" office:value-type="string">
              <text:p text:style-name="P756"/>
              <text:p text:style-name="P137"><text:span text:style-name="T61">V</text:span></text:p>
            </table:table-cell>
            <table:table-cell table:style-name="表格12.E9" office:value-type="string">
              <text:p text:style-name="P609"><text:span text:style-name="T62">○○地段○○</text:span><text:span text:style-name="T74">地號</text:span></text:p>
            </table:table-cell>
            <table:table-cell table:style-name="表格12.F9" office:value-type="string">
              <text:p text:style-name="P700"/>
            </table:table-cell>
            <table:table-cell table:style-name="表格12.G9" office:value-type="string">
              <text:p text:style-name="P700"/>
            </table:table-cell>
            <table:table-cell table:style-name="表格12.H9" office:value-type="string">
              <text:p text:style-name="P700"/>
            </table:table-cell>
            <table:table-cell table:style-name="表格12.I9" office:value-type="string">
              <text:p text:style-name="P756"/>
              <text:p text:style-name="P507"><text:span text:style-name="T61">3</text:span></text:p>
            </table:table-cell>
            <table:table-cell table:style-name="表格12.J9" office:value-type="string">
              <text:p text:style-name="P756"/>
              <text:p text:style-name="P51"><text:span text:style-name="T62">衛生設施甲</text:span></text:p>
            </table:table-cell>
            <table:table-cell table:style-name="表格12.K9" office:value-type="string">
              <text:p text:style-name="P700"/>
            </table:table-cell>
            <table:table-cell table:style-name="表格12.L9" office:value-type="string">
              <text:p text:style-name="P756"/>
              <text:p text:style-name="P509"><text:span text:style-name="T61">V</text:span></text:p>
            </table:table-cell>
            <table:table-cell table:style-name="表格12.M9" office:value-type="string">
              <text:p text:style-name="P611"><text:span text:style-name="T62">○○地段○○</text:span><text:span text:style-name="T74">地號</text:span></text:p>
            </table:table-cell>
            <table:table-cell table:style-name="表格12.N9" office:value-type="string">
              <text:p text:style-name="P700"/>
            </table:table-cell>
            <table:table-cell table:style-name="表格12.O9" office:value-type="string">
              <text:p text:style-name="P700"/>
            </table:table-cell>
            <table:table-cell table:style-name="表格12.P9" office:value-type="string">
              <text:p text:style-name="P700"/>
            </table:table-cell>
            <table:table-cell table:style-name="表格12.Q9" office:value-type="string">
              <text:p text:style-name="P700"/>
            </table:table-cell>
            <table:table-cell table:style-name="表格12.R9" office:value-type="string">
              <text:p text:style-name="P700"/>
            </table:table-cell>
          </table:table-row>
          <table:table-row table:style-name="表格12.6">
            <table:table-cell table:style-name="表格12.A10" office:value-type="string">
              <text:p text:style-name="P757"/>
              <text:p text:style-name="P506"><text:span text:style-name="T61">4</text:span></text:p>
            </table:table-cell>
            <table:table-cell table:style-name="表格12.B10" office:value-type="string">
              <text:p text:style-name="P757"/>
              <text:p text:style-name="P50"><text:span text:style-name="T62">衛生設施乙</text:span></text:p>
            </table:table-cell>
            <table:table-cell table:style-name="表格12.C10" office:value-type="string">
              <text:p text:style-name="P700"/>
            </table:table-cell>
            <table:table-cell table:style-name="表格12.D10" office:value-type="string">
              <text:p text:style-name="P757"/>
              <text:p text:style-name="P138"><text:span text:style-name="T61">V</text:span></text:p>
            </table:table-cell>
            <table:table-cell table:style-name="表格12.E10" office:value-type="string">
              <text:p text:style-name="P609"><text:span text:style-name="T62">○○地段○○</text:span><text:span text:style-name="T74">地號</text:span></text:p>
            </table:table-cell>
            <table:table-cell table:style-name="表格12.F10" office:value-type="string">
              <text:p text:style-name="P700"/>
            </table:table-cell>
            <table:table-cell table:style-name="表格12.G10" office:value-type="string">
              <text:p text:style-name="P700"/>
            </table:table-cell>
            <table:table-cell table:style-name="表格12.H10" office:value-type="string">
              <text:p text:style-name="P700"/>
            </table:table-cell>
            <table:table-cell table:style-name="表格12.I10" office:value-type="string">
              <text:p text:style-name="P757"/>
              <text:p text:style-name="P508"><text:span text:style-name="T61">4</text:span></text:p>
            </table:table-cell>
            <table:table-cell table:style-name="表格12.J10" office:value-type="string">
              <text:p text:style-name="P757"/>
              <text:p text:style-name="P52"><text:span text:style-name="T62">衛生設施乙</text:span></text:p>
            </table:table-cell>
            <table:table-cell table:style-name="表格12.K10" office:value-type="string">
              <text:p text:style-name="P700"/>
            </table:table-cell>
            <table:table-cell table:style-name="表格12.L10" office:value-type="string">
              <text:p text:style-name="P757"/>
              <text:p text:style-name="P510"><text:span text:style-name="T61">V</text:span></text:p>
            </table:table-cell>
            <table:table-cell table:style-name="表格12.M10" office:value-type="string">
              <text:p text:style-name="P611"><text:span text:style-name="T62">○○地段○○</text:span><text:span text:style-name="T74">地號</text:span></text:p>
            </table:table-cell>
            <table:table-cell table:style-name="表格12.N10" office:value-type="string">
              <text:p text:style-name="P700"/>
            </table:table-cell>
            <table:table-cell table:style-name="表格12.O10" office:value-type="string">
              <text:p text:style-name="P700"/>
            </table:table-cell>
            <table:table-cell table:style-name="表格12.P10" office:value-type="string">
              <text:p text:style-name="P700"/>
            </table:table-cell>
            <table:table-cell table:style-name="表格12.Q10" office:value-type="string">
              <text:p text:style-name="P700"/>
            </table:table-cell>
            <table:table-cell table:style-name="表格12.R10" office:value-type="string">
              <text:p text:style-name="P700"/>
            </table:table-cell>
          </table:table-row>
          <table:table-row table:style-name="表格12.5">
            <table:table-cell table:style-name="表格12.A11" office:value-type="string">
              <text:p text:style-name="P724"/>
              <text:p text:style-name="P505"><text:span text:style-name="T61">5</text:span></text:p>
            </table:table-cell>
            <table:table-cell table:style-name="表格12.B11" office:value-type="string">
              <text:p text:style-name="P724"/>
              <text:p text:style-name="P49"><text:span text:style-name="T62">農業體驗設施</text:span></text:p>
            </table:table-cell>
            <table:table-cell table:style-name="表格12.C11" office:value-type="string">
              <text:p text:style-name="P700"/>
            </table:table-cell>
            <table:table-cell table:style-name="表格12.D11" office:value-type="string">
              <text:p text:style-name="P724"/>
              <text:p text:style-name="P137"><text:span text:style-name="T61">V</text:span></text:p>
            </table:table-cell>
            <table:table-cell table:style-name="表格12.E11" office:value-type="string">
              <text:p text:style-name="P609"><text:span text:style-name="T62">○○地段○○</text:span><text:span text:style-name="T74">地號</text:span></text:p>
            </table:table-cell>
            <table:table-cell table:style-name="表格12.F11" office:value-type="string">
              <text:p text:style-name="P700"/>
            </table:table-cell>
            <table:table-cell table:style-name="表格12.G11" office:value-type="string">
              <text:p text:style-name="P700"/>
            </table:table-cell>
            <table:table-cell table:style-name="表格12.H11" office:value-type="string">
              <text:p text:style-name="P700"/>
            </table:table-cell>
            <table:table-cell table:style-name="表格12.I11" office:value-type="string">
              <text:p text:style-name="P724"/>
              <text:p text:style-name="P507"><text:span text:style-name="T61">5</text:span></text:p>
            </table:table-cell>
            <table:table-cell table:style-name="表格12.J11" office:value-type="string">
              <text:p text:style-name="P724"/>
              <text:p text:style-name="P51"><text:span text:style-name="T62">農業體驗設施</text:span></text:p>
            </table:table-cell>
            <table:table-cell table:style-name="表格12.K11" office:value-type="string">
              <text:p text:style-name="P700"/>
            </table:table-cell>
            <table:table-cell table:style-name="表格12.L11" office:value-type="string">
              <text:p text:style-name="P724"/>
              <text:p text:style-name="P509"><text:span text:style-name="T61">V</text:span></text:p>
            </table:table-cell>
            <table:table-cell table:style-name="表格12.M11" office:value-type="string">
              <text:p text:style-name="P611"><text:span text:style-name="T62">○○地段○○</text:span><text:span text:style-name="T74">地號</text:span></text:p>
            </table:table-cell>
            <table:table-cell table:style-name="表格12.N11" office:value-type="string">
              <text:p text:style-name="P700"/>
            </table:table-cell>
            <table:table-cell table:style-name="表格12.O11" office:value-type="string">
              <text:p text:style-name="P700"/>
            </table:table-cell>
            <table:table-cell table:style-name="表格12.P11" office:value-type="string">
              <text:p text:style-name="P700"/>
            </table:table-cell>
            <table:table-cell table:style-name="表格12.Q11" office:value-type="string">
              <text:p text:style-name="P700"/>
            </table:table-cell>
            <table:table-cell table:style-name="表格12.R11" office:value-type="string">
              <text:p text:style-name="P700"/>
            </table:table-cell>
          </table:table-row>
          <table:table-row table:style-name="表格12.12">
            <table:table-cell table:style-name="表格12.A12" office:value-type="string">
              <text:p text:style-name="P738"/>
              <text:p text:style-name="P505"><text:span text:style-name="T61">6</text:span></text:p>
            </table:table-cell>
            <table:table-cell table:style-name="表格12.B12" office:value-type="string">
              <text:p text:style-name="P613"><text:span text:style-name="T62">農特產品調理設</text:span><text:span text:style-name="T66">施</text:span></text:p>
            </table:table-cell>
            <table:table-cell table:style-name="表格12.C12" office:value-type="string">
              <text:p text:style-name="P700"/>
            </table:table-cell>
            <table:table-cell table:style-name="表格12.D12" office:value-type="string">
              <text:p text:style-name="P738"/>
              <text:p text:style-name="P137"><text:span text:style-name="T61">V</text:span></text:p>
            </table:table-cell>
            <table:table-cell table:style-name="表格12.E12" office:value-type="string">
              <text:p text:style-name="P610"><text:span text:style-name="T62">○○地段○○</text:span><text:span text:style-name="T74">地號</text:span></text:p>
            </table:table-cell>
            <table:table-cell table:style-name="表格12.F12" office:value-type="string">
              <text:p text:style-name="P700"/>
            </table:table-cell>
            <table:table-cell table:style-name="表格12.G12" office:value-type="string">
              <text:p text:style-name="P700"/>
            </table:table-cell>
            <table:table-cell table:style-name="表格12.H12" office:value-type="string">
              <text:p text:style-name="P700"/>
            </table:table-cell>
            <table:table-cell table:style-name="表格12.I12" office:value-type="string">
              <text:p text:style-name="P738"/>
              <text:p text:style-name="P507"><text:span text:style-name="T61">6</text:span></text:p>
            </table:table-cell>
            <table:table-cell table:style-name="表格12.J12" office:value-type="string">
              <text:p text:style-name="P614"><text:span text:style-name="T62">農特產品調理設</text:span><text:span text:style-name="T66">施</text:span></text:p>
            </table:table-cell>
            <table:table-cell table:style-name="表格12.K12" office:value-type="string">
              <text:p text:style-name="P700"/>
            </table:table-cell>
            <table:table-cell table:style-name="表格12.L12" office:value-type="string">
              <text:p text:style-name="P738"/>
              <text:p text:style-name="P509"><text:span text:style-name="T61">V</text:span></text:p>
            </table:table-cell>
            <table:table-cell table:style-name="表格12.M12" office:value-type="string">
              <text:p text:style-name="P612"><text:span text:style-name="T62">○○地段○○</text:span><text:span text:style-name="T74">地號</text:span></text:p>
            </table:table-cell>
            <table:table-cell table:style-name="表格12.N12" office:value-type="string">
              <text:p text:style-name="P700"/>
            </table:table-cell>
            <table:table-cell table:style-name="表格12.O12" office:value-type="string">
              <text:p text:style-name="P700"/>
            </table:table-cell>
            <table:table-cell table:style-name="表格12.P12" office:value-type="string">
              <text:p text:style-name="P700"/>
            </table:table-cell>
            <table:table-cell table:style-name="表格12.Q12" office:value-type="string">
              <text:p text:style-name="P700"/>
            </table:table-cell>
            <table:table-cell table:style-name="表格12.R12" office:value-type="string">
              <text:p text:style-name="P700"/>
            </table:table-cell>
          </table:table-row>
          <table:table-row table:style-name="表格12.13">
            <table:table-cell table:style-name="表格12.A13" table:number-rows-spanned="3" office:value-type="string">
              <text:p text:style-name="P21"/>
              <text:p text:style-name="P21"/>
              <text:p text:style-name="P21"/>
              <text:p text:style-name="P751"/>
              <text:p text:style-name="P689"><text:span text:style-name="T18">小計</text:span></text:p>
            </table:table-cell>
            <table:table-cell table:style-name="表格12.B13" table:number-columns-spanned="4" office:value-type="string">
              <text:p text:style-name="P53">1.<text:span text:style-name="T27">休閒農業設施類型 </text:span>A<text:span text:style-name="T44"> 之基地面積</text:span>（<text:span text:style-name="T20">屬休閒農</text:span></text:p>
              <text:p text:style-name="P615"><text:span text:style-name="T53">業輔導管理辦法第 </text:span><text:span text:style-name="T13">39</text:span><text:span text:style-name="T93"> 條之 </text:span><text:span text:style-name="T13">1</text:span><text:span text:style-name="T99"> 第 </text:span><text:span text:style-name="T13">1</text:span><text:span text:style-name="T93"> 項第 </text:span><text:span text:style-name="T13">1</text:span><text:span text:style-name="T111"> 款</text:span><text:span text:style-name="T10">者）</text:span></text:p>
            </table:table-cell>
            <table:covered-table-cell/>
            <table:covered-table-cell/>
            <table:covered-table-cell/>
            <table:table-cell table:style-name="表格12.F13" table:number-columns-spanned="2" office:value-type="string">
              <text:p text:style-name="P790"/>
              <text:p text:style-name="P54"><text:span text:style-name="T57">類型 </text:span>A<text:span text:style-name="T80"> 之總和</text:span><text:span text:style-name="T22">=（A）</text:span></text:p>
            </table:table-cell>
            <table:covered-table-cell/>
            <table:table-cell table:style-name="表格12.H13" office:value-type="string">
              <text:p text:style-name="P700"/>
            </table:table-cell>
            <table:table-cell table:style-name="表格12.I13" table:number-rows-spanned="3" office:value-type="string">
              <text:p text:style-name="P21"/>
              <text:p text:style-name="P21"/>
              <text:p text:style-name="P21"/>
              <text:p text:style-name="P751"/>
              <text:p text:style-name="P690"><text:span text:style-name="T18">小計</text:span></text:p>
            </table:table-cell>
            <table:table-cell table:style-name="表格12.J13" table:number-columns-spanned="4" office:value-type="string">
              <text:p text:style-name="P56">1.<text:span text:style-name="T27">休閒農業設施類型 </text:span>A<text:span text:style-name="T57"> 之基地面積</text:span>（<text:span text:style-name="T20">屬休閒農</text:span></text:p>
              <text:p text:style-name="P616"><text:span text:style-name="T53">業輔導管理辦法第 </text:span><text:span text:style-name="T13">39</text:span><text:span text:style-name="T93"> 條之 </text:span><text:span text:style-name="T13">1</text:span><text:span text:style-name="T99"> 第 </text:span><text:span text:style-name="T13">1</text:span><text:span text:style-name="T93"> 項第 </text:span><text:span text:style-name="T13">1</text:span><text:span text:style-name="T111"> 款</text:span><text:span text:style-name="T10">者）</text:span></text:p>
            </table:table-cell>
            <table:covered-table-cell/>
            <table:covered-table-cell/>
            <table:covered-table-cell/>
            <table:table-cell table:style-name="表格12.N13" table:number-columns-spanned="2" office:value-type="string">
              <text:p text:style-name="P790"/>
              <text:p text:style-name="P57"><text:span text:style-name="T57">類型 </text:span>A<text:span text:style-name="T80"> 之總和</text:span><text:span text:style-name="T22">=（A）</text:span></text:p>
            </table:table-cell>
            <table:covered-table-cell/>
            <table:table-cell table:style-name="表格12.P13" office:value-type="string">
              <text:p text:style-name="P700"/>
            </table:table-cell>
            <table:table-cell table:style-name="表格12.Q13" office:value-type="string">
              <text:p text:style-name="P700"/>
            </table:table-cell>
            <table:table-cell table:style-name="表格12.R13" office:value-type="string">
              <text:p text:style-name="P700"/>
            </table:table-cell>
          </table:table-row>
          <table:table-row table:style-name="表格12.14">
            <table:covered-table-cell/>
            <table:table-cell table:style-name="表格12.B2" table:number-columns-spanned="4" office:value-type="string">
              <text:p text:style-name="P594"><text:span text:style-name="T13">2.</text:span><text:span text:style-name="T53">休閒農業設施類型 </text:span><text:span text:style-name="T13">B</text:span><text:span text:style-name="T112"> 之基地面積</text:span><text:span text:style-name="T13">（屬休閒農</text:span><text:span text:style-name="T27">業輔導管理辦法第 </text:span>39<text:span text:style-name="T83"> 條之 </text:span>1<text:span text:style-name="T35"> 第 </text:span>1<text:span text:style-name="T83"> 項第 </text:span>2<text:span text:style-name="T113"> 款</text:span></text:p>
              <text:p text:style-name="P259">者<text:span text:style-name="T18">）</text:span></text:p>
            </table:table-cell>
            <table:covered-table-cell/>
            <table:covered-table-cell/>
            <table:covered-table-cell/>
            <table:table-cell table:style-name="表格12.F14" table:number-columns-spanned="2" office:value-type="string">
              <text:p text:style-name="P788"/>
              <text:p text:style-name="P55"><text:span text:style-name="T57">類型 </text:span>B<text:span text:style-name="T80"> 之總和</text:span><text:span text:style-name="T22">=（B）</text:span></text:p>
            </table:table-cell>
            <table:covered-table-cell/>
            <table:table-cell table:style-name="表格12.H14" office:value-type="string">
              <text:p text:style-name="P700"/>
            </table:table-cell>
            <table:covered-table-cell/>
            <table:table-cell table:style-name="表格12.J14" table:number-columns-spanned="4" office:value-type="string">
              <text:p text:style-name="P595"><text:span text:style-name="T13">2.</text:span><text:span text:style-name="T53">休閒農業設施類型 </text:span><text:span text:style-name="T13">B</text:span><text:span text:style-name="T40"> 之基地面積</text:span><text:span text:style-name="T13">（屬休閒農</text:span><text:span text:style-name="T27">業輔導管理辦法第 </text:span>39<text:span text:style-name="T83"> 條之 </text:span>1<text:span text:style-name="T114"> 第 </text:span>1<text:span text:style-name="T83"> 項第 </text:span>2<text:span text:style-name="T84"> 款</text:span></text:p>
              <text:p text:style-name="P260">者<text:span text:style-name="T18">）</text:span></text:p>
            </table:table-cell>
            <table:covered-table-cell/>
            <table:covered-table-cell/>
            <table:covered-table-cell/>
            <table:table-cell table:style-name="表格12.N14" table:number-columns-spanned="2" office:value-type="string">
              <text:p text:style-name="P788"/>
              <text:p text:style-name="P58"><text:span text:style-name="T57">類型 </text:span>B<text:span text:style-name="T80"> 之總和</text:span><text:span text:style-name="T22">=（B）</text:span></text:p>
            </table:table-cell>
            <table:covered-table-cell/>
            <table:table-cell table:style-name="表格12.P14" office:value-type="string">
              <text:p text:style-name="P700"/>
            </table:table-cell>
            <table:table-cell table:style-name="表格12.Q14" office:value-type="string">
              <text:p text:style-name="P700"/>
            </table:table-cell>
            <table:table-cell table:style-name="表格12.R14" office:value-type="string">
              <text:p text:style-name="P700"/>
            </table:table-cell>
          </table:table-row>
          <table:table-row table:style-name="表格12.15">
            <table:covered-table-cell/>
            <table:table-cell table:style-name="表格12.B3" table:number-columns-spanned="4" office:value-type="string">
              <text:p text:style-name="P596"><text:span text:style-name="T10">3.農舍、休閒農業設施以外之農業設施、其他</text:span>農業使用（<text:span text:style-name="T22">屬休閒農業輔導管理辦法第 </text:span>39</text:p>
              <text:p text:style-name="P265"><text:span text:style-name="T57">條之 </text:span>1<text:span text:style-name="T35"> 第 </text:span>1<text:span text:style-name="T83"> 項第 </text:span>3<text:span text:style-name="T57"> 款者</text:span><text:span text:style-name="T18">）</text:span></text:p>
            </table:table-cell>
            <table:covered-table-cell/>
            <table:covered-table-cell/>
            <table:covered-table-cell/>
            <table:table-cell table:style-name="表格12.F15" table:number-columns-spanned="2" office:value-type="string">
              <text:p text:style-name="P773"/>
              <text:p text:style-name="P597"><text:span text:style-name="T13">（C）=委託經營之國有非公用土地面積-（A）-（B）</text:span></text:p>
            </table:table-cell>
            <table:covered-table-cell/>
            <table:table-cell table:style-name="表格12.H15" office:value-type="string">
              <text:p text:style-name="P700"/>
            </table:table-cell>
            <table:covered-table-cell/>
            <table:table-cell table:style-name="表格12.J15" table:number-columns-spanned="4" office:value-type="string">
              <text:p text:style-name="P598"><text:span text:style-name="T22">3.農舍、休閒農業設施以外之農業設施、其他</text:span>農業使用（<text:span text:style-name="T22">屬休閒農業輔導管理辦法第 </text:span>39</text:p>
              <text:p text:style-name="P266"><text:span text:style-name="T57">條之 </text:span>1<text:span text:style-name="T35"> 第 </text:span>1<text:span text:style-name="T83"> 項第 </text:span>3<text:span text:style-name="T57"> 款者</text:span><text:span text:style-name="T18">）</text:span></text:p>
            </table:table-cell>
            <table:covered-table-cell/>
            <table:covered-table-cell/>
            <table:covered-table-cell/>
            <table:table-cell table:style-name="表格12.N15" table:number-columns-spanned="2" office:value-type="string">
              <text:p text:style-name="P773"/>
              <text:p text:style-name="P599"><text:span text:style-name="T13">（C）=委託經營之國有非公用土地面積-（A）-（B）</text:span></text:p>
            </table:table-cell>
            <table:covered-table-cell/>
            <table:table-cell table:style-name="表格12.P15" office:value-type="string">
              <text:p text:style-name="P700"/>
            </table:table-cell>
            <table:table-cell table:style-name="表格12.Q15" office:value-type="string">
              <text:p text:style-name="P700"/>
            </table:table-cell>
            <table:table-cell table:style-name="表格12.R15" office:value-type="string">
              <text:p text:style-name="P700"/>
            </table:table-cell>
          </table:table-row>
          <text:soft-page-break/>
          <table:table-row table:style-name="表格12.16">
            <table:table-cell table:style-name="表格12.A16" table:number-columns-spanned="18" office:value-type="string">
              <text:p text:style-name="P450"><text:span text:style-name="T83">註 </text:span>1：<text:span text:style-name="T42">設施類型 </text:span>A<text:span text:style-name="T42"> 為屬休閒農業輔導管理辦法第 </text:span>39<text:span text:style-name="T83"> 條之 </text:span>1<text:span text:style-name="T35"> 第 </text:span>1<text:span text:style-name="T83"> 項第 </text:span>1<text:span text:style-name="T18"> 款，擬具興辦事業計畫，辦理變更使用或核准使用者；設施類型 </text:span>B<text:span text:style-name="T42"> 屬休閒農業輔導管理辦法第 </text:span>39<text:span text:style-name="T83"> 條之 </text:span>1<text:span text:style-name="T35"> 第 </text:span>1<text:span text:style-name="T83"> 項第 </text:span>2<text:span text:style-name="T53"> 款，應辦理容許使用者。</text:span></text:p>
              <text:p text:style-name="P59"><text:span text:style-name="T83">註 </text:span>2：<text:span text:style-name="T25">本表所稱「設施使用面積」，定義如下：</text:span></text:p>
              <text:list xml:id="list4161036033" text:style-name="WWNum4">
                <text:list-item>
                  <text:p text:style-name="P617"><text:span text:style-name="T42">設施類型 </text:span>A<text:span text:style-name="T53"> 應辦理變更使用或核准使用之用地範圍，包含設置休閒農業設施面積、隔離綠帶或設施，及依其他相關法令規定應配置之設施面積。</text:span></text:p>
                </text:list-item>
                <text:list-item>
                  <text:p text:style-name="P618"><text:span text:style-name="T42">設施類型 </text:span>B<text:span text:style-name="T53"> 之建築物垂直投影面積或平面設施所占土地面積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"/>
      </text:section>
      <text:p text:style-name="P817"><text:span text:style-name="T57">附表 </text:span><text:span text:style-name="T18">4</text:span></text:p>
      <text:section text:style-name="Sect6" text:name="區段9">
        <text:p text:style-name="P818"><draw:custom-shape text:anchor-type="char" draw:z-index="19" draw:name="Textbox 15" draw:style-name="gr1" draw:text-style-name="P821" svg:width="39.713cm" svg:height="21.688cm" svg:x="0.898cm" svg:y="3.159cm"><loext:table table:name="表格13" table:style-name="表格13"><loext:table-column table:style-name="表格13.A"/><loext:table-column table:style-name="表格13.B"/><loext:table-column table:style-name="表格13.C"/><loext:table-column table:style-name="表格13.D"/><loext:table-column table:style-name="表格13.E"/><loext:table-column table:style-name="表格13.C"/><loext:table-column table:style-name="表格13.G"/><loext:table-column table:style-name="表格13.H"/><loext:table-column table:style-name="表格13.I"/><loext:table-column table:style-name="表格13.J"/><loext:table-column table:style-name="表格13.K"/><loext:table-column table:style-name="表格13.L"/><loext:table-column table:style-name="表格13.D"/><loext:table-column table:style-name="表格13.K"/><loext:table-column table:style-name="表格13.O"/><loext:table-column table:style-name="表格13.P"/><loext:table-column table:style-name="表格13.Q"/><loext:table-column table:style-name="表格13.R"/><loext:table-column table:style-name="表格13.S"/><loext:table-column table:style-name="表格13.T"/><loext:table-column table:style-name="表格13.U"/><loext:table-column table:style-name="表格13.V"/><loext:table-column table:style-name="表格13.H"/><loext:table-column table:style-name="表格13.X"/><loext:table-column table:style-name="表格13.C"/><loext:table-column table:style-name="表格13.Z"/><loext:table-column table:style-name="表格13.a"/><loext:table-column table:style-name="表格13.I"/><loext:table-column table:style-name="表格13.c"/><loext:table-column table:style-name="表格13.d"/><loext:table-column table:style-name="表格13.e"/><loext:table-column table:style-name="表格13.D"/><loext:table-column table:style-name="表格13.g"/><loext:table-column table:style-name="表格13.h"/><loext:table-column table:style-name="表格13.i"/><loext:table-column table:style-name="表格13.j"/><loext:table-row table:style-name="表格13.1"><loext:table-cell table:style-name="表格13.A1" table:number-columns-spanned="17" office:value-type="string"><text:p text:style-name="P673"><text:span text:style-name="T27">變更前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3.A1" table:number-columns-spanned="17" office:value-type="string"><text:p text:style-name="P674"><text:span text:style-name="T27">變更後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3.i1" office:value-type="string"><text:p text:style-name="P675"><text:span text:style-name="T27">變更前</text:span></text:p></loext:table-cell><loext:table-cell table:style-name="表格13.j1" office:value-type="string"><text:p text:style-name="P676"><text:span text:style-name="T27">面積</text:span></text:p></loext:table-cell></loext:table-row><loext:table-row table:style-name="表格13.2"><loext:table-cell table:style-name="表格13.A2" table:number-rows-spanned="2" office:value-type="string"><text:p text:style-name="P404"><text:span text:style-name="T18">編號</text:span></text:p></loext:table-cell><loext:table-cell table:style-name="表格13.B2" table:number-rows-spanned="2" table:number-columns-spanned="2" office:value-type="string"><text:p text:style-name="P251"><text:span text:style-name="T115">都市土</text:span></text:p><text:p text:style-name="P360"><text:span text:style-name="T116">地、非都市土地、國家</text:span><text:span text:style-name="T115">公園土地</text:span></text:p></loext:table-cell><loext:covered-table-cell/><loext:table-cell table:style-name="表格13.B2" table:number-columns-spanned="4" office:value-type="string"><text:p text:style-name="P243"><text:span text:style-name="T20">土地標示</text:span></text:p></loext:table-cell><loext:covered-table-cell/><loext:covered-table-cell/><loext:covered-table-cell/><loext:table-cell table:style-name="表格13.B2" table:number-rows-spanned="2" table:number-columns-spanned="2" office:value-type="string"><text:p text:style-name="P538"><text:span text:style-name="T11">面積</text:span></text:p></loext:table-cell><loext:covered-table-cell/><loext:table-cell table:style-name="表格13.B2" table:number-columns-spanned="3" office:value-type="string"><text:p text:style-name="P244"><text:span text:style-name="T13">編定使用種類</text:span></text:p></loext:table-cell><loext:covered-table-cell/><loext:covered-table-cell/><loext:table-cell table:style-name="表格13.B2" table:number-rows-spanned="2" office:value-type="string"><text:p text:style-name="P752"/><text:p text:style-name="P405"><text:span text:style-name="T10">所有</text:span><text:span text:style-name="T11">權人</text:span></text:p></loext:table-cell><loext:table-cell table:style-name="表格13.B2" table:number-rows-spanned="2" table:number-columns-spanned="2" office:value-type="string"><text:p text:style-name="P695"/><text:p text:style-name="P423"><text:span text:style-name="T22">持分比例與面</text:span><text:span text:style-name="T18">積</text:span></text:p></loext:table-cell><loext:covered-table-cell/><loext:table-cell table:style-name="表格13.P2" table:number-rows-spanned="2" table:number-columns-spanned="2" office:value-type="string"><text:p text:style-name="P793"><text:span text:style-name="T9">土地使用期限 </text:span><text:span text:style-name="T52">(土地非申請人單獨所有，應填列)</text:span></text:p></loext:table-cell><loext:covered-table-cell/><loext:table-cell table:style-name="表格13.A2" table:number-rows-spanned="2" office:value-type="string"><text:p text:style-name="P406"><text:span text:style-name="T18">編號</text:span></text:p></loext:table-cell><loext:table-cell table:style-name="表格13.B2" table:number-rows-spanned="2" table:number-columns-spanned="2" office:value-type="string"><text:p text:style-name="P407"><text:span text:style-name="T115">都市土</text:span> <text:span text:style-name="T117">地、非都市土地、國家公園</text:span><text:span text:style-name="T118">土地</text:span></text:p></loext:table-cell><loext:covered-table-cell/><loext:table-cell table:style-name="表格13.B2" table:number-columns-spanned="4" office:value-type="string"><text:p text:style-name="P245"><text:span text:style-name="T20">土地標示</text:span></text:p></loext:table-cell><loext:covered-table-cell/><loext:covered-table-cell/><loext:covered-table-cell/><loext:table-cell table:style-name="表格13.B2" table:number-rows-spanned="2" table:number-columns-spanned="2" office:value-type="string"><text:p text:style-name="P539"><text:span text:style-name="T11">面積</text:span></text:p></loext:table-cell><loext:covered-table-cell/><loext:table-cell table:style-name="表格13.B2" table:number-columns-spanned="3" office:value-type="string"><text:p text:style-name="P246"><text:span text:style-name="T13">編定使用種類</text:span></text:p></loext:table-cell><loext:covered-table-cell/><loext:covered-table-cell/><loext:table-cell table:style-name="表格13.B2" table:number-rows-spanned="2" office:value-type="string"><text:p text:style-name="P752"/><text:p text:style-name="P408"><text:span text:style-name="T10">所有</text:span><text:span text:style-name="T11">權人</text:span></text:p></loext:table-cell><loext:table-cell table:style-name="表格13.B2" table:number-rows-spanned="2" table:number-columns-spanned="2" office:value-type="string"><text:p text:style-name="P695"/><text:p text:style-name="P424"><text:span text:style-name="T22">持分比例與面</text:span><text:span text:style-name="T18">積</text:span></text:p></loext:table-cell><loext:covered-table-cell/><loext:table-cell table:style-name="表格13.P2" table:number-rows-spanned="2" table:number-columns-spanned="2" office:value-type="string"><text:p text:style-name="P794"><text:span text:style-name="T9">土地使用期限 </text:span><text:span text:style-name="T52">(土地非申請人單獨所有，應填列)</text:span></text:p></loext:table-cell><loext:covered-table-cell/><loext:table-cell table:style-name="表格13.i2" table:number-rows-spanned="2" office:value-type="string"><text:p text:style-name="P691"><text:span text:style-name="T27">後比較</text:span></text:p></loext:table-cell><loext:table-cell table:style-name="表格13.j2" table:number-rows-spanned="2" office:value-type="string"><text:p text:style-name="P692"><text:span text:style-name="T27">增減</text:span></text:p></loext:table-cell></loext:table-row><loext:table-row table:style-name="表格13.3"><loext:covered-table-cell/><loext:covered-table-cell/><loext:covered-table-cell/><loext:table-cell table:style-name="表格13.B2" office:value-type="string"><text:p text:style-name="P696"/><text:p text:style-name="P409"><text:span text:style-name="T10">鄉鎮</text:span><text:span text:style-name="T11">區別</text:span></text:p></loext:table-cell><loext:table-cell table:style-name="表格13.B2" office:value-type="string"><text:p text:style-name="P696"/><text:p text:style-name="P410"><text:span text:style-name="T10">地段 </text:span><text:span text:style-name="T20">(小段)</text:span></text:p></loext:table-cell><loext:table-cell table:style-name="表格13.B2" table:number-columns-spanned="2" office:value-type="string"><text:p text:style-name="P777"/><text:p text:style-name="P60"><text:span text:style-name="T11">地號</text:span></text:p></loext:table-cell><loext:covered-table-cell/><loext:covered-table-cell/><loext:covered-table-cell/><loext:table-cell table:style-name="表格13.B2" table:number-columns-spanned="2" office:value-type="string"><text:p text:style-name="P696"/><text:p text:style-name="P411"><text:span text:style-name="T22">(使用)</text:span><text:span text:style-name="T10">分區</text:span></text:p></loext:table-cell><loext:covered-table-cell/><loext:table-cell table:style-name="表格13.B2" office:value-type="string"><text:p text:style-name="P696"/><text:p text:style-name="P412"><text:span text:style-name="T22">使用地</text:span><text:span text:style-name="T10">類別</text:span></text:p></loext:table-cell><loext:covered-table-cell/><loext:covered-table-cell/><loext:covered-table-cell/><loext:covered-table-cell/><loext:covered-table-cell/><loext:covered-table-cell/><loext:covered-table-cell/><loext:covered-table-cell/><loext:table-cell table:style-name="表格13.B2" office:value-type="string"><text:p text:style-name="P696"/><text:p text:style-name="P413"><text:span text:style-name="T10">鄉鎮</text:span><text:span text:style-name="T11">區別</text:span></text:p></loext:table-cell><loext:table-cell table:style-name="表格13.B2" office:value-type="string"><text:p text:style-name="P696"/><text:p text:style-name="P414"><text:span text:style-name="T10">地段 </text:span><text:span text:style-name="T20">(小段)</text:span></text:p></loext:table-cell><loext:table-cell table:style-name="表格13.B2" table:number-columns-spanned="2" office:value-type="string"><text:p text:style-name="P777"/><text:p text:style-name="P61"><text:span text:style-name="T11">地號</text:span></text:p></loext:table-cell><loext:covered-table-cell/><loext:covered-table-cell/><loext:covered-table-cell/><loext:table-cell table:style-name="表格13.B2" table:number-columns-spanned="2" office:value-type="string"><text:p text:style-name="P696"/><text:p text:style-name="P415"><text:span text:style-name="T22">(使用)</text:span><text:span text:style-name="T10">分區</text:span></text:p></loext:table-cell><loext:covered-table-cell/><loext:table-cell table:style-name="表格13.B2" office:value-type="string"><text:p text:style-name="P696"/><text:p text:style-name="P415"><text:span text:style-name="T22">使用地</text:span><text:span text:style-name="T10">類別</text:span></text:p></loext:table-cell><loext:covered-table-cell/><loext:covered-table-cell/><loext:covered-table-cell/><loext:covered-table-cell/><loext:covered-table-cell/><loext:covered-table-cell/><loext:covered-table-cell/></loext:table-row><loext:table-row table:style-name="表格13.4"><loext:table-cell table:style-name="表格13.A4" office:value-type="string"><text:p text:style-name="P583">1</text:p></loext:table-cell><loext:table-cell table:style-name="表格13.B4" table:number-columns-spanned="2" office:value-type="string"><text:p text:style-name="P703"/></loext:table-cell><loext:covered-table-cell/><loext:table-cell table:style-name="表格13.D4" office:value-type="string"><text:p text:style-name="P703"/></loext:table-cell><loext:table-cell table:style-name="表格13.E4" office:value-type="string"><text:p text:style-name="P703"/></loext:table-cell><loext:table-cell table:style-name="表格13.F4" table:number-columns-spanned="2" office:value-type="string"><text:p text:style-name="P703"/></loext:table-cell><loext:covered-table-cell/><loext:table-cell table:style-name="表格13.H4" table:number-columns-spanned="2" office:value-type="string"><text:p text:style-name="P703"/></loext:table-cell><loext:covered-table-cell/><loext:table-cell table:style-name="表格13.J4" table:number-columns-spanned="2" office:value-type="string"><text:p text:style-name="P703"/></loext:table-cell><loext:covered-table-cell/><loext:table-cell table:style-name="表格13.L4" office:value-type="string"><text:p text:style-name="P703"/></loext:table-cell><loext:table-cell table:style-name="表格13.M4" office:value-type="string"><text:p text:style-name="P581"><text:span text:style-name="T11">ooo</text:span></text:p></loext:table-cell><loext:table-cell table:style-name="表格13.N4" table:number-columns-spanned="2" office:value-type="string"><text:p text:style-name="P619"><text:span text:style-name="T11">1/2</text:span></text:p><text:p text:style-name="P795"><text:span text:style-name="T119">(19,635m</text:span><text:span text:style-name="T92">2</text:span><text:span text:style-name="T119">)</text:span></text:p></loext:table-cell><loext:covered-table-cell/><loext:table-cell table:style-name="表格13.P4" table:number-columns-spanned="2" office:value-type="string"><text:p text:style-name="P703"/></loext:table-cell><loext:covered-table-cell/><loext:table-cell table:style-name="表格13.R4" office:value-type="string"><text:p text:style-name="P584">1</text:p></loext:table-cell><loext:table-cell table:style-name="表格13.S4" table:number-columns-spanned="2" office:value-type="string"><text:p text:style-name="P703"/></loext:table-cell><loext:covered-table-cell/><loext:table-cell table:style-name="表格13.U4" office:value-type="string"><text:p text:style-name="P703"/></loext:table-cell><loext:table-cell table:style-name="表格13.V4" office:value-type="string"><text:p text:style-name="P703"/></loext:table-cell><loext:table-cell table:style-name="表格13.W4" table:number-columns-spanned="2" office:value-type="string"><text:p text:style-name="P703"/></loext:table-cell><loext:covered-table-cell/><loext:table-cell table:style-name="表格13.Y4" table:number-columns-spanned="2" office:value-type="string"><text:p text:style-name="P703"/></loext:table-cell><loext:covered-table-cell/><loext:table-cell table:style-name="表格13.a4" table:number-columns-spanned="2" office:value-type="string"><text:p text:style-name="P703"/></loext:table-cell><loext:covered-table-cell/><loext:table-cell table:style-name="表格13.c4" office:value-type="string"><text:p text:style-name="P703"/></loext:table-cell><loext:table-cell table:style-name="表格13.d4" office:value-type="string"><text:p text:style-name="P582"><text:span text:style-name="T11">ooo</text:span></text:p></loext:table-cell><loext:table-cell table:style-name="表格13.e4" table:number-columns-spanned="2" office:value-type="string"><text:p text:style-name="P620"><text:span text:style-name="T11">1/2</text:span></text:p><text:p text:style-name="P796"><text:span text:style-name="T119">(19,635m</text:span><text:span text:style-name="T92">2</text:span><text:span text:style-name="T119">)</text:span></text:p></loext:table-cell><loext:covered-table-cell/><loext:table-cell table:style-name="表格13.g4" table:number-columns-spanned="2" office:value-type="string"><text:p text:style-name="P703"/></loext:table-cell><loext:covered-table-cell/><loext:table-cell table:style-name="表格13.i4" office:value-type="string"><text:p text:style-name="P425"><text:span text:style-name="T22">因重測變更地</text:span></text:p><text:p text:style-name="P532">號</text:p></loext:table-cell><loext:table-cell table:style-name="表格13.j4" office:value-type="string"><text:p text:style-name="P703"/></loext:table-cell></loext:table-row><loext:table-row table:style-name="表格13.2"><loext:table-cell table:style-name="表格13.A5" office:value-type="string"><text:p text:style-name="P232">2</text:p></loext:table-cell><loext:table-cell table:style-name="表格13.B5" table:number-columns-spanned="2" office:value-type="string"><text:p text:style-name="P700"/></loext:table-cell><loext:covered-table-cell/><loext:table-cell table:style-name="表格13.D5" office:value-type="string"><text:p text:style-name="P700"/></loext:table-cell><loext:table-cell table:style-name="表格13.E5" office:value-type="string"><text:p text:style-name="P700"/></loext:table-cell><loext:table-cell table:style-name="表格13.F5" table:number-columns-spanned="2" office:value-type="string"><text:p text:style-name="P700"/></loext:table-cell><loext:covered-table-cell/><loext:table-cell table:style-name="表格13.H5" table:number-columns-spanned="2" office:value-type="string"><text:p text:style-name="P700"/></loext:table-cell><loext:covered-table-cell/><loext:table-cell table:style-name="表格13.J5" table:number-columns-spanned="2" office:value-type="string"><text:p text:style-name="P700"/></loext:table-cell><loext:covered-table-cell/><loext:table-cell table:style-name="表格13.L5" office:value-type="string"><text:p text:style-name="P700"/></loext:table-cell><loext:table-cell table:style-name="表格13.M5" office:value-type="string"><text:p text:style-name="P700"/></loext:table-cell><loext:table-cell table:style-name="表格13.N5" table:number-columns-spanned="2" office:value-type="string"><text:p text:style-name="P700"/></loext:table-cell><loext:covered-table-cell/><loext:table-cell table:style-name="表格13.P5" table:number-columns-spanned="2" office:value-type="string"><text:p text:style-name="P700"/></loext:table-cell><loext:covered-table-cell/><loext:table-cell table:style-name="表格13.R5" office:value-type="string"><text:p text:style-name="P233">2</text:p></loext:table-cell><loext:table-cell table:style-name="表格13.S5" table:number-columns-spanned="2" office:value-type="string"><text:p text:style-name="P700"/></loext:table-cell><loext:covered-table-cell/><loext:table-cell table:style-name="表格13.U5" office:value-type="string"><text:p text:style-name="P700"/></loext:table-cell><loext:table-cell table:style-name="表格13.V5" office:value-type="string"><text:p text:style-name="P700"/></loext:table-cell><loext:table-cell table:style-name="表格13.W5" table:number-columns-spanned="2" office:value-type="string"><text:p text:style-name="P700"/></loext:table-cell><loext:covered-table-cell/><loext:table-cell table:style-name="表格13.Y5" table:number-columns-spanned="2" office:value-type="string"><text:p text:style-name="P700"/></loext:table-cell><loext:covered-table-cell/><loext:table-cell table:style-name="表格13.a5" table:number-columns-spanned="2" office:value-type="string"><text:p text:style-name="P700"/></loext:table-cell><loext:covered-table-cell/><loext:table-cell table:style-name="表格13.c5" office:value-type="string"><text:p text:style-name="P700"/></loext:table-cell><loext:table-cell table:style-name="表格13.d5" office:value-type="string"><text:p text:style-name="P700"/></loext:table-cell><loext:table-cell table:style-name="表格13.e5" table:number-columns-spanned="2" office:value-type="string"><text:p text:style-name="P700"/></loext:table-cell><loext:covered-table-cell/><loext:table-cell table:style-name="表格13.g5" table:number-columns-spanned="2" office:value-type="string"><text:p text:style-name="P700"/></loext:table-cell><loext:covered-table-cell/><loext:table-cell table:style-name="表格13.i5" office:value-type="string"><text:p text:style-name="P700"/></loext:table-cell><loext:table-cell table:style-name="表格13.j5" office:value-type="string"><text:p text:style-name="P700"/></loext:table-cell></loext:table-row><loext:table-row table:style-name="表格13.2"><loext:table-cell table:style-name="表格13.A6" office:value-type="string"><text:p text:style-name="P232">3</text:p></loext:table-cell><loext:table-cell table:style-name="表格13.B6" table:number-columns-spanned="2" office:value-type="string"><text:p text:style-name="P700"/></loext:table-cell><loext:covered-table-cell/><loext:table-cell table:style-name="表格13.D6" office:value-type="string"><text:p text:style-name="P700"/></loext:table-cell><loext:table-cell table:style-name="表格13.E6" office:value-type="string"><text:p text:style-name="P700"/></loext:table-cell><loext:table-cell table:style-name="表格13.F6" table:number-columns-spanned="2" office:value-type="string"><text:p text:style-name="P700"/></loext:table-cell><loext:covered-table-cell/><loext:table-cell table:style-name="表格13.H6" table:number-columns-spanned="2" office:value-type="string"><text:p text:style-name="P700"/></loext:table-cell><loext:covered-table-cell/><loext:table-cell table:style-name="表格13.J6" table:number-columns-spanned="2" office:value-type="string"><text:p text:style-name="P700"/></loext:table-cell><loext:covered-table-cell/><loext:table-cell table:style-name="表格13.L6" office:value-type="string"><text:p text:style-name="P700"/></loext:table-cell><loext:table-cell table:style-name="表格13.M6" office:value-type="string"><text:p text:style-name="P700"/></loext:table-cell><loext:table-cell table:style-name="表格13.N6" table:number-columns-spanned="2" office:value-type="string"><text:p text:style-name="P700"/></loext:table-cell><loext:covered-table-cell/><loext:table-cell table:style-name="表格13.P6" table:number-columns-spanned="2" office:value-type="string"><text:p text:style-name="P700"/></loext:table-cell><loext:covered-table-cell/><loext:table-cell table:style-name="表格13.R6" office:value-type="string"><text:p text:style-name="P233">3</text:p></loext:table-cell><loext:table-cell table:style-name="表格13.S6" table:number-columns-spanned="2" office:value-type="string"><text:p text:style-name="P700"/></loext:table-cell><loext:covered-table-cell/><loext:table-cell table:style-name="表格13.U6" office:value-type="string"><text:p text:style-name="P700"/></loext:table-cell><loext:table-cell table:style-name="表格13.V6" office:value-type="string"><text:p text:style-name="P700"/></loext:table-cell><loext:table-cell table:style-name="表格13.W6" table:number-columns-spanned="2" office:value-type="string"><text:p text:style-name="P700"/></loext:table-cell><loext:covered-table-cell/><loext:table-cell table:style-name="表格13.Y6" table:number-columns-spanned="2" office:value-type="string"><text:p text:style-name="P700"/></loext:table-cell><loext:covered-table-cell/><loext:table-cell table:style-name="表格13.a6" table:number-columns-spanned="2" office:value-type="string"><text:p text:style-name="P700"/></loext:table-cell><loext:covered-table-cell/><loext:table-cell table:style-name="表格13.c6" office:value-type="string"><text:p text:style-name="P700"/></loext:table-cell><loext:table-cell table:style-name="表格13.d6" office:value-type="string"><text:p text:style-name="P700"/></loext:table-cell><loext:table-cell table:style-name="表格13.e6" table:number-columns-spanned="2" office:value-type="string"><text:p text:style-name="P700"/></loext:table-cell><loext:covered-table-cell/><loext:table-cell table:style-name="表格13.g6" table:number-columns-spanned="2" office:value-type="string"><text:p text:style-name="P700"/></loext:table-cell><loext:covered-table-cell/><loext:table-cell table:style-name="表格13.i6" office:value-type="string"><text:p text:style-name="P700"/></loext:table-cell><loext:table-cell table:style-name="表格13.j6" office:value-type="string"><text:p text:style-name="P700"/></loext:table-cell></loext:table-row><loext:table-row table:style-name="表格13.2"><loext:table-cell table:style-name="表格13.A7" office:value-type="string"><text:p text:style-name="P232">4</text:p></loext:table-cell><loext:table-cell table:style-name="表格13.B7" table:number-columns-spanned="2" office:value-type="string"><text:p text:style-name="P700"/></loext:table-cell><loext:covered-table-cell/><loext:table-cell table:style-name="表格13.D7" office:value-type="string"><text:p text:style-name="P700"/></loext:table-cell><loext:table-cell table:style-name="表格13.E7" office:value-type="string"><text:p text:style-name="P700"/></loext:table-cell><loext:table-cell table:style-name="表格13.F7" table:number-columns-spanned="2" office:value-type="string"><text:p text:style-name="P700"/></loext:table-cell><loext:covered-table-cell/><loext:table-cell table:style-name="表格13.H7" table:number-columns-spanned="2" office:value-type="string"><text:p text:style-name="P700"/></loext:table-cell><loext:covered-table-cell/><loext:table-cell table:style-name="表格13.J7" table:number-columns-spanned="2" office:value-type="string"><text:p text:style-name="P700"/></loext:table-cell><loext:covered-table-cell/><loext:table-cell table:style-name="表格13.L7" office:value-type="string"><text:p text:style-name="P700"/></loext:table-cell><loext:table-cell table:style-name="表格13.M7" office:value-type="string"><text:p text:style-name="P700"/></loext:table-cell><loext:table-cell table:style-name="表格13.N7" table:number-columns-spanned="2" office:value-type="string"><text:p text:style-name="P700"/></loext:table-cell><loext:covered-table-cell/><loext:table-cell table:style-name="表格13.P7" table:number-columns-spanned="2" office:value-type="string"><text:p text:style-name="P700"/></loext:table-cell><loext:covered-table-cell/><loext:table-cell table:style-name="表格13.R7" office:value-type="string"><text:p text:style-name="P233">4</text:p></loext:table-cell><loext:table-cell table:style-name="表格13.S7" table:number-columns-spanned="2" office:value-type="string"><text:p text:style-name="P700"/></loext:table-cell><loext:covered-table-cell/><loext:table-cell table:style-name="表格13.U7" office:value-type="string"><text:p text:style-name="P700"/></loext:table-cell><loext:table-cell table:style-name="表格13.V7" office:value-type="string"><text:p text:style-name="P700"/></loext:table-cell><loext:table-cell table:style-name="表格13.W7" table:number-columns-spanned="2" office:value-type="string"><text:p text:style-name="P700"/></loext:table-cell><loext:covered-table-cell/><loext:table-cell table:style-name="表格13.Y7" table:number-columns-spanned="2" office:value-type="string"><text:p text:style-name="P700"/></loext:table-cell><loext:covered-table-cell/><loext:table-cell table:style-name="表格13.a7" table:number-columns-spanned="2" office:value-type="string"><text:p text:style-name="P700"/></loext:table-cell><loext:covered-table-cell/><loext:table-cell table:style-name="表格13.c7" office:value-type="string"><text:p text:style-name="P700"/></loext:table-cell><loext:table-cell table:style-name="表格13.d7" office:value-type="string"><text:p text:style-name="P700"/></loext:table-cell><loext:table-cell table:style-name="表格13.e7" table:number-columns-spanned="2" office:value-type="string"><text:p text:style-name="P700"/></loext:table-cell><loext:covered-table-cell/><loext:table-cell table:style-name="表格13.g7" table:number-columns-spanned="2" office:value-type="string"><text:p text:style-name="P700"/></loext:table-cell><loext:covered-table-cell/><loext:table-cell table:style-name="表格13.i7" office:value-type="string"><text:p text:style-name="P700"/></loext:table-cell><loext:table-cell table:style-name="表格13.j7" office:value-type="string"><text:p text:style-name="P700"/></loext:table-cell></loext:table-row><loext:table-row table:style-name="表格13.8"><loext:table-cell table:style-name="表格13.A8" office:value-type="string"><text:p text:style-name="P225">5</text:p></loext:table-cell><loext:table-cell table:style-name="表格13.B8" table:number-columns-spanned="2" office:value-type="string"><text:p text:style-name="P700"/></loext:table-cell><loext:covered-table-cell/><loext:table-cell table:style-name="表格13.D8" office:value-type="string"><text:p text:style-name="P700"/></loext:table-cell><loext:table-cell table:style-name="表格13.E8" office:value-type="string"><text:p text:style-name="P700"/></loext:table-cell><loext:table-cell table:style-name="表格13.F8" table:number-columns-spanned="2" office:value-type="string"><text:p text:style-name="P700"/></loext:table-cell><loext:covered-table-cell/><loext:table-cell table:style-name="表格13.H8" table:number-columns-spanned="2" office:value-type="string"><text:p text:style-name="P700"/></loext:table-cell><loext:covered-table-cell/><loext:table-cell table:style-name="表格13.J8" table:number-columns-spanned="2" office:value-type="string"><text:p text:style-name="P700"/></loext:table-cell><loext:covered-table-cell/><loext:table-cell table:style-name="表格13.L8" office:value-type="string"><text:p text:style-name="P700"/></loext:table-cell><loext:table-cell table:style-name="表格13.M8" office:value-type="string"><text:p text:style-name="P700"/></loext:table-cell><loext:table-cell table:style-name="表格13.N8" table:number-columns-spanned="2" office:value-type="string"><text:p text:style-name="P700"/></loext:table-cell><loext:covered-table-cell/><loext:table-cell table:style-name="表格13.P8" table:number-columns-spanned="2" office:value-type="string"><text:p text:style-name="P700"/></loext:table-cell><loext:covered-table-cell/><loext:table-cell table:style-name="表格13.R8" office:value-type="string"><text:p text:style-name="P226">5</text:p></loext:table-cell><loext:table-cell table:style-name="表格13.S8" table:number-columns-spanned="2" office:value-type="string"><text:p text:style-name="P700"/></loext:table-cell><loext:covered-table-cell/><loext:table-cell table:style-name="表格13.U8" office:value-type="string"><text:p text:style-name="P700"/></loext:table-cell><loext:table-cell table:style-name="表格13.V8" office:value-type="string"><text:p text:style-name="P700"/></loext:table-cell><loext:table-cell table:style-name="表格13.W8" table:number-columns-spanned="2" office:value-type="string"><text:p text:style-name="P700"/></loext:table-cell><loext:covered-table-cell/><loext:table-cell table:style-name="表格13.Y8" table:number-columns-spanned="2" office:value-type="string"><text:p text:style-name="P700"/></loext:table-cell><loext:covered-table-cell/><loext:table-cell table:style-name="表格13.a8" table:number-columns-spanned="2" office:value-type="string"><text:p text:style-name="P700"/></loext:table-cell><loext:covered-table-cell/><loext:table-cell table:style-name="表格13.c8" office:value-type="string"><text:p text:style-name="P700"/></loext:table-cell><loext:table-cell table:style-name="表格13.d8" office:value-type="string"><text:p text:style-name="P700"/></loext:table-cell><loext:table-cell table:style-name="表格13.e8" table:number-columns-spanned="2" office:value-type="string"><text:p text:style-name="P700"/></loext:table-cell><loext:covered-table-cell/><loext:table-cell table:style-name="表格13.g8" table:number-columns-spanned="2" office:value-type="string"><text:p text:style-name="P700"/></loext:table-cell><loext:covered-table-cell/><loext:table-cell table:style-name="表格13.i8" office:value-type="string"><text:p text:style-name="P700"/></loext:table-cell><loext:table-cell table:style-name="表格13.j8" office:value-type="string"><text:p text:style-name="P700"/></loext:table-cell></loext:table-row><loext:table-row table:style-name="表格13.2"><loext:table-cell table:style-name="表格13.A9" office:value-type="string"><text:p text:style-name="P232">6</text:p></loext:table-cell><loext:table-cell table:style-name="表格13.B9" table:number-columns-spanned="2" office:value-type="string"><text:p text:style-name="P700"/></loext:table-cell><loext:covered-table-cell/><loext:table-cell table:style-name="表格13.D9" office:value-type="string"><text:p text:style-name="P700"/></loext:table-cell><loext:table-cell table:style-name="表格13.E9" office:value-type="string"><text:p text:style-name="P700"/></loext:table-cell><loext:table-cell table:style-name="表格13.F9" table:number-columns-spanned="2" office:value-type="string"><text:p text:style-name="P700"/></loext:table-cell><loext:covered-table-cell/><loext:table-cell table:style-name="表格13.H9" table:number-columns-spanned="2" office:value-type="string"><text:p text:style-name="P700"/></loext:table-cell><loext:covered-table-cell/><loext:table-cell table:style-name="表格13.J9" table:number-columns-spanned="2" office:value-type="string"><text:p text:style-name="P700"/></loext:table-cell><loext:covered-table-cell/><loext:table-cell table:style-name="表格13.L9" office:value-type="string"><text:p text:style-name="P700"/></loext:table-cell><loext:table-cell table:style-name="表格13.M9" office:value-type="string"><text:p text:style-name="P700"/></loext:table-cell><loext:table-cell table:style-name="表格13.N9" table:number-columns-spanned="2" office:value-type="string"><text:p text:style-name="P700"/></loext:table-cell><loext:covered-table-cell/><loext:table-cell table:style-name="表格13.P9" table:number-columns-spanned="2" office:value-type="string"><text:p text:style-name="P700"/></loext:table-cell><loext:covered-table-cell/><loext:table-cell table:style-name="表格13.R9" office:value-type="string"><text:p text:style-name="P233">6</text:p></loext:table-cell><loext:table-cell table:style-name="表格13.S9" table:number-columns-spanned="2" office:value-type="string"><text:p text:style-name="P700"/></loext:table-cell><loext:covered-table-cell/><loext:table-cell table:style-name="表格13.U9" office:value-type="string"><text:p text:style-name="P700"/></loext:table-cell><loext:table-cell table:style-name="表格13.V9" office:value-type="string"><text:p text:style-name="P700"/></loext:table-cell><loext:table-cell table:style-name="表格13.W9" table:number-columns-spanned="2" office:value-type="string"><text:p text:style-name="P700"/></loext:table-cell><loext:covered-table-cell/><loext:table-cell table:style-name="表格13.Y9" table:number-columns-spanned="2" office:value-type="string"><text:p text:style-name="P700"/></loext:table-cell><loext:covered-table-cell/><loext:table-cell table:style-name="表格13.a9" table:number-columns-spanned="2" office:value-type="string"><text:p text:style-name="P700"/></loext:table-cell><loext:covered-table-cell/><loext:table-cell table:style-name="表格13.c9" office:value-type="string"><text:p text:style-name="P700"/></loext:table-cell><loext:table-cell table:style-name="表格13.d9" office:value-type="string"><text:p text:style-name="P700"/></loext:table-cell><loext:table-cell table:style-name="表格13.e9" table:number-columns-spanned="2" office:value-type="string"><text:p text:style-name="P700"/></loext:table-cell><loext:covered-table-cell/><loext:table-cell table:style-name="表格13.g9" table:number-columns-spanned="2" office:value-type="string"><text:p text:style-name="P700"/></loext:table-cell><loext:covered-table-cell/><loext:table-cell table:style-name="表格13.i9" office:value-type="string"><text:p text:style-name="P700"/></loext:table-cell><loext:table-cell table:style-name="表格13.j9" office:value-type="string"><text:p text:style-name="P700"/></loext:table-cell></loext:table-row><loext:table-row table:style-name="表格13.2"><loext:table-cell table:style-name="表格13.A10" office:value-type="string"><text:p text:style-name="P232">7</text:p></loext:table-cell><loext:table-cell table:style-name="表格13.B10" table:number-columns-spanned="2" office:value-type="string"><text:p text:style-name="P700"/></loext:table-cell><loext:covered-table-cell/><loext:table-cell table:style-name="表格13.D10" office:value-type="string"><text:p text:style-name="P700"/></loext:table-cell><loext:table-cell table:style-name="表格13.E10" office:value-type="string"><text:p text:style-name="P700"/></loext:table-cell><loext:table-cell table:style-name="表格13.F10" table:number-columns-spanned="2" office:value-type="string"><text:p text:style-name="P700"/></loext:table-cell><loext:covered-table-cell/><loext:table-cell table:style-name="表格13.H10" table:number-columns-spanned="2" office:value-type="string"><text:p text:style-name="P700"/></loext:table-cell><loext:covered-table-cell/><loext:table-cell table:style-name="表格13.J10" table:number-columns-spanned="2" office:value-type="string"><text:p text:style-name="P700"/></loext:table-cell><loext:covered-table-cell/><loext:table-cell table:style-name="表格13.L10" office:value-type="string"><text:p text:style-name="P700"/></loext:table-cell><loext:table-cell table:style-name="表格13.M10" office:value-type="string"><text:p text:style-name="P700"/></loext:table-cell><loext:table-cell table:style-name="表格13.N10" table:number-columns-spanned="2" office:value-type="string"><text:p text:style-name="P700"/></loext:table-cell><loext:covered-table-cell/><loext:table-cell table:style-name="表格13.P10" table:number-columns-spanned="2" office:value-type="string"><text:p text:style-name="P700"/></loext:table-cell><loext:covered-table-cell/><loext:table-cell table:style-name="表格13.R10" office:value-type="string"><text:p text:style-name="P700"/></loext:table-cell><loext:table-cell table:style-name="表格13.S10" table:number-columns-spanned="2" office:value-type="string"><text:p text:style-name="P700"/></loext:table-cell><loext:covered-table-cell/><loext:table-cell table:style-name="表格13.U10" office:value-type="string"><text:p text:style-name="P700"/></loext:table-cell><loext:table-cell table:style-name="表格13.V10" office:value-type="string"><text:p text:style-name="P700"/></loext:table-cell><loext:table-cell table:style-name="表格13.W10" table:number-columns-spanned="2" office:value-type="string"><text:p text:style-name="P700"/></loext:table-cell><loext:covered-table-cell/><loext:table-cell table:style-name="表格13.Y10" table:number-columns-spanned="2" office:value-type="string"><text:p text:style-name="P700"/></loext:table-cell><loext:covered-table-cell/><loext:table-cell table:style-name="表格13.a10" table:number-columns-spanned="2" office:value-type="string"><text:p text:style-name="P700"/></loext:table-cell><loext:covered-table-cell/><loext:table-cell table:style-name="表格13.c10" office:value-type="string"><text:p text:style-name="P700"/></loext:table-cell><loext:table-cell table:style-name="表格13.d10" office:value-type="string"><text:p text:style-name="P700"/></loext:table-cell><loext:table-cell table:style-name="表格13.e10" table:number-columns-spanned="2" office:value-type="string"><text:p text:style-name="P700"/></loext:table-cell><loext:covered-table-cell/><loext:table-cell table:style-name="表格13.g10" table:number-columns-spanned="2" office:value-type="string"><text:p text:style-name="P700"/></loext:table-cell><loext:covered-table-cell/><loext:table-cell table:style-name="表格13.i10" office:value-type="string"><text:p text:style-name="P234"><text:span text:style-name="T11">刪除</text:span></text:p></loext:table-cell><loext:table-cell table:style-name="表格13.j10" office:value-type="string"><text:p text:style-name="P700"/></loext:table-cell></loext:table-row><loext:table-row table:style-name="表格13.11"><loext:table-cell table:style-name="表格13.A11" office:value-type="string"><text:p text:style-name="P540">8</text:p></loext:table-cell><loext:table-cell table:style-name="表格13.B11" table:number-columns-spanned="2" office:value-type="string"><text:p text:style-name="P703"/></loext:table-cell><loext:covered-table-cell/><loext:table-cell table:style-name="表格13.D11" office:value-type="string"><text:p text:style-name="P703"/></loext:table-cell><loext:table-cell table:style-name="表格13.E11" office:value-type="string"><text:p text:style-name="P703"/></loext:table-cell><loext:table-cell table:style-name="表格13.F11" table:number-columns-spanned="2" office:value-type="string"><text:p text:style-name="P703"/></loext:table-cell><loext:covered-table-cell/><loext:table-cell table:style-name="表格13.H11" table:number-columns-spanned="2" office:value-type="string"><text:p text:style-name="P703"/></loext:table-cell><loext:covered-table-cell/><loext:table-cell table:style-name="表格13.J11" table:number-columns-spanned="2" office:value-type="string"><text:p text:style-name="P703"/></loext:table-cell><loext:covered-table-cell/><loext:table-cell table:style-name="表格13.L11" office:value-type="string"><text:p text:style-name="P703"/></loext:table-cell><loext:table-cell table:style-name="表格13.M11" office:value-type="string"><text:p text:style-name="P703"/></loext:table-cell><loext:table-cell table:style-name="表格13.N11" table:number-columns-spanned="2" office:value-type="string"><text:p text:style-name="P703"/></loext:table-cell><loext:covered-table-cell/><loext:table-cell table:style-name="表格13.P11" table:number-columns-spanned="2" office:value-type="string"><text:p text:style-name="P703"/></loext:table-cell><loext:covered-table-cell/><loext:table-cell table:style-name="表格13.R11" office:value-type="string"><text:p text:style-name="P541">7</text:p></loext:table-cell><loext:table-cell table:style-name="表格13.S11" table:number-columns-spanned="2" office:value-type="string"><text:p text:style-name="P703"/></loext:table-cell><loext:covered-table-cell/><loext:table-cell table:style-name="表格13.U11" office:value-type="string"><text:p text:style-name="P703"/></loext:table-cell><loext:table-cell table:style-name="表格13.V11" office:value-type="string"><text:p text:style-name="P703"/></loext:table-cell><loext:table-cell table:style-name="表格13.W11" table:number-columns-spanned="2" office:value-type="string"><text:p text:style-name="P703"/></loext:table-cell><loext:covered-table-cell/><loext:table-cell table:style-name="表格13.Y11" table:number-columns-spanned="2" office:value-type="string"><text:p text:style-name="P703"/></loext:table-cell><loext:covered-table-cell/><loext:table-cell table:style-name="表格13.a11" table:number-columns-spanned="2" office:value-type="string"><text:p text:style-name="P703"/></loext:table-cell><loext:covered-table-cell/><loext:table-cell table:style-name="表格13.c11" office:value-type="string"><text:p text:style-name="P703"/></loext:table-cell><loext:table-cell table:style-name="表格13.d11" office:value-type="string"><text:p text:style-name="P703"/></loext:table-cell><loext:table-cell table:style-name="表格13.e11" table:number-columns-spanned="2" office:value-type="string"><text:p text:style-name="P703"/></loext:table-cell><loext:covered-table-cell/><loext:table-cell table:style-name="表格13.g11" table:number-columns-spanned="2" office:value-type="string"><text:p text:style-name="P703"/></loext:table-cell><loext:covered-table-cell/><loext:table-cell table:style-name="表格13.i11" office:value-type="string"><text:p text:style-name="P703"/></loext:table-cell><loext:table-cell table:style-name="表格13.j11" office:value-type="string"><text:p text:style-name="P703"/></loext:table-cell></loext:table-row><loext:table-row table:style-name="表格13.12"><loext:table-cell table:style-name="表格13.A12" office:value-type="string"><text:p text:style-name="P703"/></loext:table-cell><loext:table-cell table:style-name="表格13.B12" table:number-columns-spanned="2" office:value-type="string"><text:p text:style-name="P703"/></loext:table-cell><loext:covered-table-cell/><loext:table-cell table:style-name="表格13.D12" office:value-type="string"><text:p text:style-name="P703"/></loext:table-cell><loext:table-cell table:style-name="表格13.E12" office:value-type="string"><text:p text:style-name="P703"/></loext:table-cell><loext:table-cell table:style-name="表格13.F12" table:number-columns-spanned="2" office:value-type="string"><text:p text:style-name="P703"/></loext:table-cell><loext:covered-table-cell/><loext:table-cell table:style-name="表格13.H12" table:number-columns-spanned="2" office:value-type="string"><text:p text:style-name="P703"/></loext:table-cell><loext:covered-table-cell/><loext:table-cell table:style-name="表格13.J12" table:number-columns-spanned="2" office:value-type="string"><text:p text:style-name="P703"/></loext:table-cell><loext:covered-table-cell/><loext:table-cell table:style-name="表格13.L12" office:value-type="string"><text:p text:style-name="P703"/></loext:table-cell><loext:table-cell table:style-name="表格13.M12" office:value-type="string"><text:p text:style-name="P703"/></loext:table-cell><loext:table-cell table:style-name="表格13.N12" table:number-columns-spanned="2" office:value-type="string"><text:p text:style-name="P703"/></loext:table-cell><loext:covered-table-cell/><loext:table-cell table:style-name="表格13.P12" table:number-columns-spanned="2" office:value-type="string"><text:p text:style-name="P703"/></loext:table-cell><loext:covered-table-cell/><loext:table-cell table:style-name="表格13.R12" office:value-type="string"><text:p text:style-name="P541">8</text:p></loext:table-cell><loext:table-cell table:style-name="表格13.S12" table:number-columns-spanned="2" office:value-type="string"><text:p text:style-name="P703"/></loext:table-cell><loext:covered-table-cell/><loext:table-cell table:style-name="表格13.U12" office:value-type="string"><text:p text:style-name="P703"/></loext:table-cell><loext:table-cell table:style-name="表格13.V12" office:value-type="string"><text:p text:style-name="P703"/></loext:table-cell><loext:table-cell table:style-name="表格13.W12" table:number-columns-spanned="2" office:value-type="string"><text:p text:style-name="P703"/></loext:table-cell><loext:covered-table-cell/><loext:table-cell table:style-name="表格13.Y12" table:number-columns-spanned="2" office:value-type="string"><text:p text:style-name="P703"/></loext:table-cell><loext:covered-table-cell/><loext:table-cell table:style-name="表格13.a12" table:number-columns-spanned="2" office:value-type="string"><text:p text:style-name="P703"/></loext:table-cell><loext:covered-table-cell/><loext:table-cell table:style-name="表格13.c12" office:value-type="string"><text:p text:style-name="P703"/></loext:table-cell><loext:table-cell table:style-name="表格13.d12" office:value-type="string"><text:p text:style-name="P703"/></loext:table-cell><loext:table-cell table:style-name="表格13.e12" table:number-columns-spanned="2" office:value-type="string"><text:p text:style-name="P703"/></loext:table-cell><loext:covered-table-cell/><loext:table-cell table:style-name="表格13.g12" table:number-columns-spanned="2" office:value-type="string"><text:p text:style-name="P703"/></loext:table-cell><loext:covered-table-cell/><loext:table-cell table:style-name="表格13.i12" office:value-type="string"><text:p text:style-name="P542"><text:span text:style-name="T11">新增</text:span></text:p></loext:table-cell><loext:table-cell table:style-name="表格13.j12" office:value-type="string"><text:p text:style-name="P703"/></loext:table-cell></loext:table-row><loext:table-row table:style-name="表格13.2"><loext:table-cell table:style-name="表格13.A13" office:value-type="string"><text:p text:style-name="P700"/></loext:table-cell><loext:table-cell table:style-name="表格13.B13" table:number-columns-spanned="2" office:value-type="string"><text:p text:style-name="P700"/></loext:table-cell><loext:covered-table-cell/><loext:table-cell table:style-name="表格13.D13" office:value-type="string"><text:p text:style-name="P700"/></loext:table-cell><loext:table-cell table:style-name="表格13.E13" office:value-type="string"><text:p text:style-name="P700"/></loext:table-cell><loext:table-cell table:style-name="表格13.F13" table:number-columns-spanned="2" office:value-type="string"><text:p text:style-name="P700"/></loext:table-cell><loext:covered-table-cell/><loext:table-cell table:style-name="表格13.H13" table:number-columns-spanned="2" office:value-type="string"><text:p text:style-name="P700"/></loext:table-cell><loext:covered-table-cell/><loext:table-cell table:style-name="表格13.J13" table:number-columns-spanned="2" office:value-type="string"><text:p text:style-name="P700"/></loext:table-cell><loext:covered-table-cell/><loext:table-cell table:style-name="表格13.L13" office:value-type="string"><text:p text:style-name="P700"/></loext:table-cell><loext:table-cell table:style-name="表格13.M13" office:value-type="string"><text:p text:style-name="P700"/></loext:table-cell><loext:table-cell table:style-name="表格13.N13" table:number-columns-spanned="2" office:value-type="string"><text:p text:style-name="P700"/></loext:table-cell><loext:covered-table-cell/><loext:table-cell table:style-name="表格13.P13" table:number-columns-spanned="2" office:value-type="string"><text:p text:style-name="P700"/></loext:table-cell><loext:covered-table-cell/><loext:table-cell table:style-name="表格13.R13" office:value-type="string"><text:p text:style-name="P700"/></loext:table-cell><loext:table-cell table:style-name="表格13.S13" table:number-columns-spanned="2" office:value-type="string"><text:p text:style-name="P700"/></loext:table-cell><loext:covered-table-cell/><loext:table-cell table:style-name="表格13.U13" office:value-type="string"><text:p text:style-name="P700"/></loext:table-cell><loext:table-cell table:style-name="表格13.V13" office:value-type="string"><text:p text:style-name="P700"/></loext:table-cell><loext:table-cell table:style-name="表格13.W13" table:number-columns-spanned="2" office:value-type="string"><text:p text:style-name="P700"/></loext:table-cell><loext:covered-table-cell/><loext:table-cell table:style-name="表格13.Y13" table:number-columns-spanned="2" office:value-type="string"><text:p text:style-name="P700"/></loext:table-cell><loext:covered-table-cell/><loext:table-cell table:style-name="表格13.a13" table:number-columns-spanned="2" office:value-type="string"><text:p text:style-name="P700"/></loext:table-cell><loext:covered-table-cell/><loext:table-cell table:style-name="表格13.c13" office:value-type="string"><text:p text:style-name="P700"/></loext:table-cell><loext:table-cell table:style-name="表格13.d13" office:value-type="string"><text:p text:style-name="P700"/></loext:table-cell><loext:table-cell table:style-name="表格13.e13" table:number-columns-spanned="2" office:value-type="string"><text:p text:style-name="P700"/></loext:table-cell><loext:covered-table-cell/><loext:table-cell table:style-name="表格13.g13" table:number-columns-spanned="2" office:value-type="string"><text:p text:style-name="P700"/></loext:table-cell><loext:covered-table-cell/><loext:table-cell table:style-name="表格13.i13" office:value-type="string"><text:p text:style-name="P700"/></loext:table-cell><loext:table-cell table:style-name="表格13.j13" office:value-type="string"><text:p text:style-name="P700"/></loext:table-cell></loext:table-row><loext:table-row table:style-name="表格13.14"><loext:table-cell table:style-name="表格13.A14" office:value-type="string"><text:p text:style-name="P700"/></loext:table-cell><loext:table-cell table:style-name="表格13.B14" table:number-columns-spanned="2" office:value-type="string"><text:p text:style-name="P700"/></loext:table-cell><loext:covered-table-cell/><loext:table-cell table:style-name="表格13.D14" office:value-type="string"><text:p text:style-name="P700"/></loext:table-cell><loext:table-cell table:style-name="表格13.E14" office:value-type="string"><text:p text:style-name="P700"/></loext:table-cell><loext:table-cell table:style-name="表格13.F14" table:number-columns-spanned="2" office:value-type="string"><text:p text:style-name="P700"/></loext:table-cell><loext:covered-table-cell/><loext:table-cell table:style-name="表格13.H14" table:number-columns-spanned="2" office:value-type="string"><text:p text:style-name="P700"/></loext:table-cell><loext:covered-table-cell/><loext:table-cell table:style-name="表格13.J14" table:number-columns-spanned="2" office:value-type="string"><text:p text:style-name="P700"/></loext:table-cell><loext:covered-table-cell/><loext:table-cell table:style-name="表格13.L14" office:value-type="string"><text:p text:style-name="P700"/></loext:table-cell><loext:table-cell table:style-name="表格13.M14" office:value-type="string"><text:p text:style-name="P700"/></loext:table-cell><loext:table-cell table:style-name="表格13.N14" table:number-columns-spanned="2" office:value-type="string"><text:p text:style-name="P700"/></loext:table-cell><loext:covered-table-cell/><loext:table-cell table:style-name="表格13.P14" table:number-columns-spanned="2" office:value-type="string"><text:p text:style-name="P700"/></loext:table-cell><loext:covered-table-cell/><loext:table-cell table:style-name="表格13.R14" office:value-type="string"><text:p text:style-name="P700"/></loext:table-cell><loext:table-cell table:style-name="表格13.S14" table:number-columns-spanned="2" office:value-type="string"><text:p text:style-name="P700"/></loext:table-cell><loext:covered-table-cell/><loext:table-cell table:style-name="表格13.U14" office:value-type="string"><text:p text:style-name="P700"/></loext:table-cell><loext:table-cell table:style-name="表格13.V14" office:value-type="string"><text:p text:style-name="P700"/></loext:table-cell><loext:table-cell table:style-name="表格13.W14" table:number-columns-spanned="2" office:value-type="string"><text:p text:style-name="P700"/></loext:table-cell><loext:covered-table-cell/><loext:table-cell table:style-name="表格13.Y14" table:number-columns-spanned="2" office:value-type="string"><text:p text:style-name="P700"/></loext:table-cell><loext:covered-table-cell/><loext:table-cell table:style-name="表格13.a14" table:number-columns-spanned="2" office:value-type="string"><text:p text:style-name="P700"/></loext:table-cell><loext:covered-table-cell/><loext:table-cell table:style-name="表格13.c14" office:value-type="string"><text:p text:style-name="P700"/></loext:table-cell><loext:table-cell table:style-name="表格13.d14" office:value-type="string"><text:p text:style-name="P700"/></loext:table-cell><loext:table-cell table:style-name="表格13.e14" table:number-columns-spanned="2" office:value-type="string"><text:p text:style-name="P700"/></loext:table-cell><loext:covered-table-cell/><loext:table-cell table:style-name="表格13.g14" table:number-columns-spanned="2" office:value-type="string"><text:p text:style-name="P700"/></loext:table-cell><loext:covered-table-cell/><loext:table-cell table:style-name="表格13.i14" office:value-type="string"><text:p text:style-name="P700"/></loext:table-cell><loext:table-cell table:style-name="表格13.j14" office:value-type="string"><text:p text:style-name="P700"/></loext:table-cell></loext:table-row><loext:table-row table:style-name="表格13.15"><loext:table-cell table:style-name="表格13.A15" table:number-rows-spanned="13" office:value-type="string"><text:p text:style-name="P687"><text:span text:style-name="T18">合計</text:span></text:p></loext:table-cell><loext:table-cell table:style-name="表格13.B2" table:number-columns-spanned="3" office:value-type="string"><text:p text:style-name="P693"><text:span text:style-name="T22">農場總面積</text:span></text:p></loext:table-cell><loext:covered-table-cell/><loext:covered-table-cell/><loext:table-cell table:style-name="表格13.P2" table:number-columns-spanned="13" office:value-type="string"><text:p text:style-name="P621"><text:span text:style-name="T13">(平方公尺)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3.A15" table:number-rows-spanned="13" office:value-type="string"><text:p text:style-name="P688"><text:span text:style-name="T19">合計</text:span></text:p></loext:table-cell><loext:table-cell table:style-name="表格13.B2" table:number-columns-spanned="3" office:value-type="string"><text:p text:style-name="P694"><text:span text:style-name="T22">農場總面積</text:span></text:p></loext:table-cell><loext:covered-table-cell/><loext:covered-table-cell/><loext:table-cell table:style-name="表格13.P2" table:number-columns-spanned="13" office:value-type="string"><text:p text:style-name="P622"><text:span text:style-name="T13">(平方公尺)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3.i15" office:value-type="string"><text:p text:style-name="P624"><text:span text:style-name="T11">增加</text:span></text:p></loext:table-cell><loext:table-cell table:style-name="表格13.j15" office:value-type="string"><text:p text:style-name="P623"><text:span text:style-name="T13">+3700</text:span></text:p></loext:table-cell></loext:table-row><loext:table-row table:style-name="表格13.16"><loext:covered-table-cell/><loext:table-cell table:style-name="表格13.B2" table:number-columns-spanned="3" office:value-type="string"><text:p text:style-name="P625"><text:span text:style-name="T22">土地別</text:span></text:p></loext:table-cell><loext:covered-table-cell/><loext:covered-table-cell/><loext:table-cell table:style-name="表格13.B2" table:number-columns-spanned="6" office:value-type="string"><text:p text:style-name="P626"><text:span text:style-name="T13">面積(平方公尺)</text:span></text:p></loext:table-cell><loext:covered-table-cell/><loext:covered-table-cell/><loext:covered-table-cell/><loext:covered-table-cell/><loext:covered-table-cell/><loext:table-cell table:style-name="表格13.P2" table:number-columns-spanned="7" office:value-type="string"><text:p text:style-name="P627"><text:span text:style-name="T13">占全場面積百分比(%)</text:span></text:p></loext:table-cell><loext:covered-table-cell/><loext:covered-table-cell/><loext:covered-table-cell/><loext:covered-table-cell/><loext:covered-table-cell/><loext:covered-table-cell/><loext:covered-table-cell/><loext:table-cell table:style-name="表格13.B2" table:number-columns-spanned="3" office:value-type="string"><text:p text:style-name="P628"><text:span text:style-name="T22">土地別</text:span></text:p></loext:table-cell><loext:covered-table-cell/><loext:covered-table-cell/><loext:table-cell table:style-name="表格13.B2" table:number-columns-spanned="6" office:value-type="string"><text:p text:style-name="P629"><text:span text:style-name="T13">面積(平方公尺)</text:span></text:p></loext:table-cell><loext:covered-table-cell/><loext:covered-table-cell/><loext:covered-table-cell/><loext:covered-table-cell/><loext:covered-table-cell/><loext:table-cell table:style-name="表格13.P2" table:number-columns-spanned="7" office:value-type="string"><text:p text:style-name="P630"><text:span text:style-name="T13">占全場面積百分比(%)</text:span></text:p></loext:table-cell><loext:covered-table-cell/><loext:covered-table-cell/><loext:covered-table-cell/><loext:covered-table-cell/><loext:covered-table-cell/><loext:covered-table-cell/><loext:table-cell table:style-name="表格13.i15" office:value-type="string"><text:p text:style-name="P704"/></loext:table-cell><loext:table-cell table:style-name="表格13.j15" office:value-type="string"><text:p text:style-name="P704"/></loext:table-cell></loext:table-row><loext:table-row table:style-name="表格13.17"><loext:covered-table-cell/><loext:table-cell table:style-name="表格13.B2" table:number-rows-spanned="2" office:value-type="string"><text:p text:style-name="P431"><text:span text:style-name="T18">公私有土地統</text:span></text:p><text:p text:style-name="P637">計</text:p></loext:table-cell><loext:table-cell table:style-name="表格13.B2" table:number-columns-spanned="2" office:value-type="string"><text:p text:style-name="P300"><text:span text:style-name="T11">私有</text:span></text:p><text:p text:style-name="P296"><text:span text:style-name="T20">土地面積</text:span></text:p></loext:table-cell><loext:covered-table-cell/><loext:table-cell table:style-name="表格13.B2" table:number-columns-spanned="6" office:value-type="string"><text:p text:style-name="P703"/></loext:table-cell><loext:covered-table-cell/><loext:covered-table-cell/><loext:covered-table-cell/><loext:covered-table-cell/><loext:covered-table-cell/><loext:table-cell table:style-name="表格13.B2" table:number-columns-spanned="4" office:value-type="string"><text:p text:style-name="P732"/><text:p text:style-name="P62"><text:span text:style-name="T13">占全場面積百分比</text:span></text:p></loext:table-cell><loext:covered-table-cell/><loext:covered-table-cell/><loext:covered-table-cell/><loext:table-cell table:style-name="表格13.P2" table:number-columns-spanned="3" office:value-type="string"><text:p text:style-name="P21"/><text:p text:style-name="P159">%</text:p></loext:table-cell><loext:covered-table-cell/><loext:covered-table-cell/><loext:covered-table-cell/><loext:table-cell table:style-name="表格13.B2" table:number-rows-spanned="2" office:value-type="string"><text:p text:style-name="P432"><text:span text:style-name="T18">公私有土地統</text:span></text:p><text:p text:style-name="P638">計</text:p></loext:table-cell><loext:table-cell table:style-name="表格13.B2" table:number-columns-spanned="2" office:value-type="string"><text:p text:style-name="P315"><text:span text:style-name="T11">私有</text:span></text:p><text:p text:style-name="P316"><text:span text:style-name="T20">土地面積</text:span></text:p></loext:table-cell><loext:covered-table-cell/><loext:table-cell table:style-name="表格13.B2" table:number-columns-spanned="6" office:value-type="string"><text:p text:style-name="P703"/></loext:table-cell><loext:covered-table-cell/><loext:covered-table-cell/><loext:covered-table-cell/><loext:covered-table-cell/><loext:covered-table-cell/><loext:table-cell table:style-name="表格13.B2" table:number-columns-spanned="4" office:value-type="string"><text:p text:style-name="P732"/><text:p text:style-name="P36"><text:span text:style-name="T13">占全場面積百分比</text:span></text:p></loext:table-cell><loext:covered-table-cell/><loext:covered-table-cell/><loext:covered-table-cell/><loext:table-cell table:style-name="表格13.P2" table:number-columns-spanned="3" office:value-type="string"><text:p text:style-name="P21"/><text:p text:style-name="P162">%</text:p></loext:table-cell><loext:covered-table-cell/><loext:covered-table-cell/><loext:table-cell table:style-name="表格13.i15" office:value-type="string"><text:p text:style-name="P519"><text:span text:style-name="T11">增加</text:span></text:p></loext:table-cell><loext:table-cell table:style-name="表格13.j15" office:value-type="string"><text:p text:style-name="P518"><text:span text:style-name="T13">+3700</text:span></text:p></loext:table-cell></loext:table-row><loext:table-row table:style-name="表格13.18"><loext:covered-table-cell/><loext:covered-table-cell/><loext:table-cell table:style-name="表格13.B2" table:number-columns-spanned="2" office:value-type="string"><text:p text:style-name="P771"/><text:p text:style-name="P587"><text:span text:style-name="T11">公有</text:span></text:p><text:p text:style-name="P587"><text:span text:style-name="T20">土地面積</text:span></text:p></loext:table-cell><loext:covered-table-cell/><loext:table-cell table:style-name="表格13.B2" table:number-columns-spanned="6" office:value-type="string"><text:p text:style-name="P703"/></loext:table-cell><loext:covered-table-cell/><loext:covered-table-cell/><loext:covered-table-cell/><loext:covered-table-cell/><loext:covered-table-cell/><loext:table-cell table:style-name="表格13.B2" table:number-columns-spanned="4" office:value-type="string"><text:p text:style-name="P792"/><text:p text:style-name="P62"><text:span text:style-name="T13">占全場面積百分比</text:span></text:p></loext:table-cell><loext:covered-table-cell/><loext:covered-table-cell/><loext:covered-table-cell/><loext:table-cell table:style-name="表格13.P2" table:number-columns-spanned="3" office:value-type="string"><text:p text:style-name="P21"/><text:p text:style-name="P21"/><text:p text:style-name="P160">%</text:p></loext:table-cell><loext:covered-table-cell/><loext:covered-table-cell/><loext:covered-table-cell/><loext:covered-table-cell/><loext:table-cell table:style-name="表格13.B2" table:number-columns-spanned="2" office:value-type="string"><text:p text:style-name="P771"/><text:p text:style-name="P588"><text:span text:style-name="T11">公有</text:span></text:p><text:p text:style-name="P588"><text:span text:style-name="T20">土地面積</text:span></text:p></loext:table-cell><loext:covered-table-cell/><loext:table-cell table:style-name="表格13.B2" table:number-columns-spanned="6" office:value-type="string"><text:p text:style-name="P703"/></loext:table-cell><loext:covered-table-cell/><loext:covered-table-cell/><loext:covered-table-cell/><loext:covered-table-cell/><loext:covered-table-cell/><loext:table-cell table:style-name="表格13.B2" table:number-columns-spanned="4" office:value-type="string"><text:p text:style-name="P792"/><text:p text:style-name="P36"><text:span text:style-name="T13">占全場面積百分比</text:span></text:p></loext:table-cell><loext:covered-table-cell/><loext:covered-table-cell/><loext:covered-table-cell/><loext:table-cell table:style-name="表格13.P2" table:number-columns-spanned="3" office:value-type="string"><text:p text:style-name="P21"/><text:p text:style-name="P21"/><text:p text:style-name="P163">%</text:p></loext:table-cell><loext:covered-table-cell/><loext:covered-table-cell/><loext:table-cell table:style-name="表格13.i15" office:value-type="string"><text:p text:style-name="P603"><text:span text:style-name="T22">本場無</text:span></text:p><text:p text:style-name="P416"><text:span text:style-name="T22">公有土</text:span><text:span text:style-name="T18">地</text:span></text:p></loext:table-cell><loext:table-cell table:style-name="表格13.j15" office:value-type="string"><text:p text:style-name="P520">-</text:p></loext:table-cell></loext:table-row><loext:table-row table:style-name="表格13.19"><loext:covered-table-cell/><loext:table-cell table:style-name="表格13.B19" table:number-rows-spanned="9" office:value-type="string"><text:p text:style-name="P431"><text:span text:style-name="T18">土地使用分區統計</text:span></text:p></loext:table-cell><loext:table-cell table:style-name="表格13.B2" table:number-rows-spanned="2" table:number-columns-spanned="2" office:value-type="string"><text:p text:style-name="P283"><text:span text:style-name="T20">○○(使</text:span></text:p><text:p text:style-name="P640"><text:span text:style-name="T20">用)分區</text:span></text:p></loext:table-cell><loext:covered-table-cell/><loext:table-cell table:style-name="表格13.B2" table:number-columns-spanned="2" office:value-type="string"><text:p text:style-name="P642"><text:span text:style-name="T13">○○用地面積</text:span></text:p></loext:table-cell><loext:covered-table-cell/><loext:table-cell table:style-name="表格13.B2" table:number-columns-spanned="2" office:value-type="string"><text:p text:style-name="P704"/></loext:table-cell><loext:covered-table-cell/><loext:table-cell table:style-name="表格13.B2" table:number-rows-spanned="2" table:number-columns-spanned="2" office:value-type="string"><text:p text:style-name="P703"/></loext:table-cell><loext:covered-table-cell/><loext:table-cell table:style-name="表格13.B2" table:number-columns-spanned="4" office:value-type="string"><text:p text:style-name="P643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46">%</text:p></loext:table-cell><loext:covered-table-cell/><loext:table-cell table:style-name="表格13.P2" table:number-rows-spanned="2" office:value-type="string"><text:p text:style-name="P754"/><text:p text:style-name="P161">%</text:p></loext:table-cell><loext:covered-table-cell/><loext:table-cell table:style-name="表格13.B19" table:number-rows-spanned="9" office:value-type="string"><text:p text:style-name="P432"><text:span text:style-name="T18">土地使用分區統計</text:span></text:p></loext:table-cell><loext:table-cell table:style-name="表格13.B2" table:number-rows-spanned="2" table:number-columns-spanned="2" office:value-type="string"><text:p text:style-name="P284"><text:span text:style-name="T20">○○(使</text:span></text:p><text:p text:style-name="P641"><text:span text:style-name="T20">用)分區</text:span></text:p></loext:table-cell><loext:covered-table-cell/><loext:table-cell table:style-name="表格13.B2" table:number-columns-spanned="2" office:value-type="string"><text:p text:style-name="P644"><text:span text:style-name="T13">○○用地面積</text:span></text:p></loext:table-cell><loext:covered-table-cell/><loext:table-cell table:style-name="表格13.B2" table:number-columns-spanned="2" office:value-type="string"><text:p text:style-name="P704"/></loext:table-cell><loext:covered-table-cell/><loext:table-cell table:style-name="表格13.B2" table:number-rows-spanned="2" table:number-columns-spanned="2" office:value-type="string"><text:p text:style-name="P703"/></loext:table-cell><loext:covered-table-cell/><loext:table-cell table:style-name="表格13.B2" table:number-columns-spanned="4" office:value-type="string"><text:p text:style-name="P645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47">%</text:p></loext:table-cell><loext:covered-table-cell/><loext:table-cell table:style-name="表格13.P2" table:number-rows-spanned="2" office:value-type="string"><text:p text:style-name="P754"/><text:p text:style-name="P164">%</text:p></loext:table-cell><loext:table-cell table:style-name="表格13.i15" table:number-rows-spanned="2" office:value-type="string"><text:p text:style-name="P570"><text:span text:style-name="T11">不變</text:span></text:p></loext:table-cell><loext:table-cell table:style-name="表格13.j15" table:number-rows-spanned="2" office:value-type="string"><text:p text:style-name="P571">-</text:p></loext:table-cell></loext:table-row><loext:table-row table:style-name="表格13.16"><loext:covered-table-cell/><loext:covered-table-cell/><loext:covered-table-cell/><loext:covered-table-cell/><loext:table-cell table:style-name="表格13.B2" table:number-columns-spanned="2" office:value-type="string"><text:p text:style-name="P631"><text:span text:style-name="T13">○○用地面積</text:span></text:p></loext:table-cell><loext:covered-table-cell/><loext:table-cell table:style-name="表格13.B2" table:number-columns-spanned="2" office:value-type="string"><text:p text:style-name="P704"/></loext:table-cell><loext:covered-table-cell/><loext:covered-table-cell/><loext:covered-table-cell/><loext:table-cell table:style-name="表格13.B2" table:number-columns-spanned="4" office:value-type="string"><text:p text:style-name="P632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35">%</text:p></loext:table-cell><loext:covered-table-cell/><loext:covered-table-cell/><loext:covered-table-cell/><loext:covered-table-cell/><loext:covered-table-cell/><loext:covered-table-cell/><loext:table-cell table:style-name="表格13.B2" table:number-columns-spanned="2" office:value-type="string"><text:p text:style-name="P633"><text:span text:style-name="T13">○○用地面積</text:span></text:p></loext:table-cell><loext:covered-table-cell/><loext:table-cell table:style-name="表格13.B2" table:number-columns-spanned="2" office:value-type="string"><text:p text:style-name="P704"/></loext:table-cell><loext:covered-table-cell/><loext:covered-table-cell/><loext:covered-table-cell/><loext:table-cell table:style-name="表格13.B2" table:number-columns-spanned="4" office:value-type="string"><text:p text:style-name="P634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36">%</text:p></loext:table-cell><loext:covered-table-cell/><loext:covered-table-cell/><loext:covered-table-cell/><loext:covered-table-cell/></loext:table-row><loext:table-row table:style-name="表格13.21"><loext:covered-table-cell/><loext:covered-table-cell/><loext:table-cell table:style-name="表格13.B2" table:number-rows-spanned="3" table:number-columns-spanned="2" office:value-type="string"><text:p text:style-name="P604"><text:span text:style-name="T20">○○(使</text:span></text:p><text:p text:style-name="P296"><text:span text:style-name="T20">用)分區</text:span></text:p></loext:table-cell><loext:covered-table-cell/><loext:table-cell table:style-name="表格13.B2" table:number-columns-spanned="2" office:value-type="string"><text:p text:style-name="P648"><text:span text:style-name="T13">○○用地面積</text:span></text:p></loext:table-cell><loext:covered-table-cell/><loext:table-cell table:style-name="表格13.B2" table:number-columns-spanned="2" office:value-type="string"><text:p text:style-name="P705"/></loext:table-cell><loext:covered-table-cell/><loext:table-cell table:style-name="表格13.B2" table:number-rows-spanned="3" table:number-columns-spanned="2" office:value-type="string"><text:p text:style-name="P703"/></loext:table-cell><loext:covered-table-cell/><loext:table-cell table:style-name="表格13.B2" table:number-columns-spanned="4" office:value-type="string"><text:p text:style-name="P649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52">%</text:p></loext:table-cell><loext:covered-table-cell/><loext:table-cell table:style-name="表格13.P2" table:number-rows-spanned="3" office:value-type="string"><text:p text:style-name="P21"/><text:p text:style-name="P64"/><text:p text:style-name="P161">%</text:p></loext:table-cell><loext:covered-table-cell/><loext:covered-table-cell/><loext:table-cell table:style-name="表格13.B2" table:number-rows-spanned="3" table:number-columns-spanned="2" office:value-type="string"><text:p text:style-name="P605"><text:span text:style-name="T20">○○(使</text:span></text:p><text:p text:style-name="P316"><text:span text:style-name="T20">用)分區</text:span></text:p></loext:table-cell><loext:covered-table-cell/><loext:table-cell table:style-name="表格13.B2" table:number-columns-spanned="2" office:value-type="string"><text:p text:style-name="P650"><text:span text:style-name="T13">○○用地面積</text:span></text:p></loext:table-cell><loext:covered-table-cell/><loext:table-cell table:style-name="表格13.B2" table:number-columns-spanned="2" office:value-type="string"><text:p text:style-name="P705"/></loext:table-cell><loext:covered-table-cell/><loext:table-cell table:style-name="表格13.B2" table:number-rows-spanned="3" table:number-columns-spanned="2" office:value-type="string"><text:p text:style-name="P703"/></loext:table-cell><loext:covered-table-cell/><loext:table-cell table:style-name="表格13.B2" table:number-columns-spanned="4" office:value-type="string"><text:p text:style-name="P651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53">%</text:p></loext:table-cell><loext:covered-table-cell/><loext:table-cell table:style-name="表格13.P2" table:number-rows-spanned="3" office:value-type="string"><text:p text:style-name="P21"/><text:p text:style-name="P64"/><text:p text:style-name="P164">%</text:p></loext:table-cell><loext:table-cell table:style-name="表格13.i15" table:number-rows-spanned="3" office:value-type="string"><text:p text:style-name="P512"><text:span text:style-name="T11">增加</text:span></text:p></loext:table-cell><loext:table-cell table:style-name="表格13.j15" table:number-rows-spanned="3" office:value-type="string"><text:p text:style-name="P513"><text:span text:style-name="T13">+6000</text:span></text:p></loext:table-cell></loext:table-row><loext:table-row table:style-name="表格13.22"><loext:covered-table-cell/><loext:covered-table-cell/><loext:covered-table-cell/><loext:covered-table-cell/><loext:table-cell table:style-name="表格13.B2" table:number-columns-spanned="2" office:value-type="string"><text:p text:style-name="P654"><text:span text:style-name="T13">○○用地面積</text:span></text:p></loext:table-cell><loext:covered-table-cell/><loext:table-cell table:style-name="表格13.B2" table:number-columns-spanned="2" office:value-type="string"><text:p text:style-name="P702"/></loext:table-cell><loext:covered-table-cell/><loext:covered-table-cell/><loext:covered-table-cell/><loext:table-cell table:style-name="表格13.B2" table:number-columns-spanned="4" office:value-type="string"><text:p text:style-name="P655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58">%</text:p></loext:table-cell><loext:covered-table-cell/><loext:covered-table-cell/><loext:covered-table-cell/><loext:covered-table-cell/><loext:covered-table-cell/><loext:covered-table-cell/><loext:table-cell table:style-name="表格13.B2" table:number-columns-spanned="2" office:value-type="string"><text:p text:style-name="P656"><text:span text:style-name="T13">○○用地面積</text:span></text:p></loext:table-cell><loext:covered-table-cell/><loext:table-cell table:style-name="表格13.B2" table:number-columns-spanned="2" office:value-type="string"><text:p text:style-name="P702"/></loext:table-cell><loext:covered-table-cell/><loext:covered-table-cell/><loext:covered-table-cell/><loext:table-cell table:style-name="表格13.B2" table:number-columns-spanned="4" office:value-type="string"><text:p text:style-name="P657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59">%</text:p></loext:table-cell><loext:covered-table-cell/><loext:covered-table-cell/><loext:covered-table-cell/><loext:covered-table-cell/></loext:table-row><loext:table-row table:style-name="表格13.16"><loext:covered-table-cell/><loext:covered-table-cell/><loext:covered-table-cell/><loext:covered-table-cell/><loext:table-cell table:style-name="表格13.B2" table:number-columns-spanned="2" office:value-type="string"><text:p text:style-name="P631"><text:span text:style-name="T13">○○用地面積</text:span></text:p></loext:table-cell><loext:covered-table-cell/><loext:table-cell table:style-name="表格13.B2" table:number-columns-spanned="2" office:value-type="string"><text:p text:style-name="P704"/></loext:table-cell><loext:covered-table-cell/><loext:covered-table-cell/><loext:covered-table-cell/><loext:table-cell table:style-name="表格13.B2" table:number-columns-spanned="4" office:value-type="string"><text:p text:style-name="P632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35">%</text:p></loext:table-cell><loext:covered-table-cell/><loext:covered-table-cell/><loext:covered-table-cell/><loext:covered-table-cell/><loext:covered-table-cell/><loext:covered-table-cell/><loext:table-cell table:style-name="表格13.B2" table:number-columns-spanned="2" office:value-type="string"><text:p text:style-name="P633"><text:span text:style-name="T13">○○用地面積</text:span></text:p></loext:table-cell><loext:covered-table-cell/><loext:table-cell table:style-name="表格13.B2" table:number-columns-spanned="2" office:value-type="string"><text:p text:style-name="P704"/></loext:table-cell><loext:covered-table-cell/><loext:covered-table-cell/><loext:covered-table-cell/><loext:table-cell table:style-name="表格13.B2" table:number-columns-spanned="4" office:value-type="string"><text:p text:style-name="P634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36">%</text:p></loext:table-cell><loext:covered-table-cell/><loext:covered-table-cell/><loext:covered-table-cell/><loext:covered-table-cell/></loext:table-row><loext:table-row table:style-name="表格13.16"><loext:covered-table-cell/><loext:covered-table-cell/><loext:table-cell table:style-name="表格13.B2" table:number-rows-spanned="3" table:number-columns-spanned="2" office:value-type="string"><text:p text:style-name="P604"><text:span text:style-name="T20">○○(使</text:span></text:p><text:p text:style-name="P296"><text:span text:style-name="T20">用)分區</text:span></text:p></loext:table-cell><loext:covered-table-cell/><loext:table-cell table:style-name="表格13.B2" table:number-columns-spanned="2" office:value-type="string"><text:p text:style-name="P631"><text:span text:style-name="T13">○○用地面積</text:span></text:p></loext:table-cell><loext:covered-table-cell/><loext:table-cell table:style-name="表格13.B2" table:number-columns-spanned="2" office:value-type="string"><text:p text:style-name="P704"/></loext:table-cell><loext:covered-table-cell/><loext:table-cell table:style-name="表格13.B2" table:number-rows-spanned="3" table:number-columns-spanned="2" office:value-type="string"><text:p text:style-name="P703"/></loext:table-cell><loext:covered-table-cell/><loext:table-cell table:style-name="表格13.B2" table:number-columns-spanned="4" office:value-type="string"><text:p text:style-name="P632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35">%</text:p></loext:table-cell><loext:covered-table-cell/><loext:table-cell table:style-name="表格13.P2" table:number-rows-spanned="3" office:value-type="string"><text:p text:style-name="P21"/><text:p text:style-name="P708"/><text:p text:style-name="P161">%</text:p></loext:table-cell><loext:covered-table-cell/><loext:covered-table-cell/><loext:table-cell table:style-name="表格13.B2" table:number-rows-spanned="3" table:number-columns-spanned="2" office:value-type="string"><text:p text:style-name="P605"><text:span text:style-name="T20">○○(使</text:span></text:p><text:p text:style-name="P316"><text:span text:style-name="T20">用)分區</text:span></text:p></loext:table-cell><loext:covered-table-cell/><loext:table-cell table:style-name="表格13.B2" table:number-columns-spanned="2" office:value-type="string"><text:p text:style-name="P633"><text:span text:style-name="T13">○○用地面積</text:span></text:p></loext:table-cell><loext:covered-table-cell/><loext:table-cell table:style-name="表格13.B2" table:number-columns-spanned="2" office:value-type="string"><text:p text:style-name="P704"/></loext:table-cell><loext:covered-table-cell/><loext:table-cell table:style-name="表格13.B2" table:number-columns-spanned="2" office:value-type="string"><text:p text:style-name="P704"/></loext:table-cell><loext:covered-table-cell/><loext:table-cell table:style-name="表格13.B2" table:number-columns-spanned="4" office:value-type="string"><text:p text:style-name="P634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36">%</text:p></loext:table-cell><loext:covered-table-cell/><loext:table-cell table:style-name="表格13.P2" table:number-rows-spanned="3" office:value-type="string"><text:p text:style-name="P21"/><text:p text:style-name="P708"/><text:p text:style-name="P164">%</text:p></loext:table-cell><loext:table-cell table:style-name="表格13.i15" table:number-rows-spanned="3" office:value-type="string"><text:p text:style-name="P512"><text:span text:style-name="T11">減少</text:span></text:p></loext:table-cell><loext:table-cell table:style-name="表格13.j15" table:number-rows-spanned="3" office:value-type="string"><text:p text:style-name="P513">-<text:span text:style-name="T22">2300</text:span></text:p></loext:table-cell></loext:table-row><loext:table-row table:style-name="表格13.25"><loext:covered-table-cell/><loext:covered-table-cell/><loext:covered-table-cell/><loext:covered-table-cell/><loext:table-cell table:style-name="表格13.B2" table:number-columns-spanned="2" office:value-type="string"><text:p text:style-name="P642"><text:span text:style-name="T13">○○用地面積</text:span></text:p></loext:table-cell><loext:covered-table-cell/><loext:table-cell table:style-name="表格13.B2" table:number-columns-spanned="2" office:value-type="string"><text:p text:style-name="P704"/></loext:table-cell><loext:covered-table-cell/><loext:covered-table-cell/><loext:covered-table-cell/><loext:table-cell table:style-name="表格13.B2" table:number-columns-spanned="4" office:value-type="string"><text:p text:style-name="P643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46">%</text:p></loext:table-cell><loext:covered-table-cell/><loext:covered-table-cell/><loext:covered-table-cell/><loext:covered-table-cell/><loext:covered-table-cell/><loext:covered-table-cell/><loext:table-cell table:style-name="表格13.B2" table:number-columns-spanned="2" office:value-type="string"><text:p text:style-name="P644"><text:span text:style-name="T13">○○用地面積</text:span></text:p></loext:table-cell><loext:covered-table-cell/><loext:table-cell table:style-name="表格13.B2" table:number-columns-spanned="2" office:value-type="string"><text:p text:style-name="P704"/></loext:table-cell><loext:covered-table-cell/><loext:table-cell table:style-name="表格13.B2" table:number-columns-spanned="2" office:value-type="string"><text:p text:style-name="P704"/></loext:table-cell><loext:covered-table-cell/><loext:table-cell table:style-name="表格13.B2" table:number-columns-spanned="4" office:value-type="string"><text:p text:style-name="P645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47">%</text:p></loext:table-cell><loext:covered-table-cell/><loext:covered-table-cell/><loext:covered-table-cell/><loext:covered-table-cell/></loext:table-row><loext:table-row table:style-name="表格13.16"><loext:covered-table-cell/><loext:covered-table-cell/><loext:covered-table-cell/><loext:covered-table-cell/><loext:table-cell table:style-name="表格13.B2" table:number-columns-spanned="2" office:value-type="string"><text:p text:style-name="P631"><text:span text:style-name="T13">○○用地面積</text:span></text:p></loext:table-cell><loext:covered-table-cell/><loext:table-cell table:style-name="表格13.B2" table:number-columns-spanned="2" office:value-type="string"><text:p text:style-name="P704"/></loext:table-cell><loext:covered-table-cell/><loext:covered-table-cell/><loext:covered-table-cell/><loext:table-cell table:style-name="表格13.B2" table:number-columns-spanned="4" office:value-type="string"><text:p text:style-name="P632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35">%</text:p></loext:table-cell><loext:covered-table-cell/><loext:covered-table-cell/><loext:covered-table-cell/><loext:covered-table-cell/><loext:covered-table-cell/><loext:covered-table-cell/><loext:table-cell table:style-name="表格13.B2" table:number-columns-spanned="2" office:value-type="string"><text:p text:style-name="P633"><text:span text:style-name="T13">○○用地面積</text:span></text:p></loext:table-cell><loext:covered-table-cell/><loext:table-cell table:style-name="表格13.B2" table:number-columns-spanned="2" office:value-type="string"><text:p text:style-name="P704"/></loext:table-cell><loext:covered-table-cell/><loext:table-cell table:style-name="表格13.B2" table:number-columns-spanned="2" office:value-type="string"><text:p text:style-name="P704"/></loext:table-cell><loext:covered-table-cell/><loext:table-cell table:style-name="表格13.B2" table:number-columns-spanned="4" office:value-type="string"><text:p text:style-name="P634"><text:span text:style-name="T13">占全場面積百分比</text:span></text:p></loext:table-cell><loext:covered-table-cell/><loext:covered-table-cell/><loext:covered-table-cell/><loext:table-cell table:style-name="表格13.B2" table:number-columns-spanned="2" office:value-type="string"><text:p text:style-name="P636">%</text:p></loext:table-cell><loext:covered-table-cell/><loext:covered-table-cell/><loext:covered-table-cell/><loext:covered-table-cell/></loext:table-row><loext:table-row table:style-name="表格13.27"><loext:covered-table-cell/><loext:covered-table-cell/><loext:table-cell table:style-name="表格13.B19" table:number-columns-spanned="2" office:value-type="string"><text:p text:style-name="P660"><text:span text:style-name="T20">○○(使</text:span></text:p><text:p text:style-name="P639"><text:span text:style-name="T20">用)分區</text:span></text:p></loext:table-cell><loext:covered-table-cell/><loext:table-cell table:style-name="表格13.B19" table:number-columns-spanned="2" office:value-type="string"><text:p text:style-name="P514"><text:span text:style-name="T13">○○用地面積</text:span></text:p></loext:table-cell><loext:covered-table-cell/><loext:table-cell table:style-name="表格13.B19" table:number-columns-spanned="2" office:value-type="string"><text:p text:style-name="P703"/></loext:table-cell><loext:covered-table-cell/><loext:table-cell table:style-name="表格13.B19" table:number-columns-spanned="2" office:value-type="string"><text:p text:style-name="P703"/></loext:table-cell><loext:covered-table-cell/><loext:table-cell table:style-name="表格13.B19" table:number-columns-spanned="4" office:value-type="string"><text:p text:style-name="P63"><text:span text:style-name="T13">占全場面積百分比</text:span></text:p></loext:table-cell><loext:covered-table-cell/><loext:covered-table-cell/><loext:covered-table-cell/><loext:table-cell table:style-name="表格13.B19" table:number-columns-spanned="2" office:value-type="string"><text:p text:style-name="P440">%</text:p></loext:table-cell><loext:covered-table-cell/><loext:table-cell table:style-name="表格13.Q27" office:value-type="string"><text:p text:style-name="P441">%</text:p></loext:table-cell><loext:covered-table-cell/><loext:covered-table-cell/><loext:table-cell table:style-name="表格13.B19" table:number-columns-spanned="2" office:value-type="string"><text:p text:style-name="P661"><text:span text:style-name="T20">○○(使</text:span></text:p><text:p text:style-name="P638"><text:span text:style-name="T20">用)分區</text:span></text:p></loext:table-cell><loext:covered-table-cell/><loext:table-cell table:style-name="表格13.B19" table:number-columns-spanned="2" office:value-type="string"><text:p text:style-name="P515"><text:span text:style-name="T13">○○用地面積</text:span></text:p></loext:table-cell><loext:covered-table-cell/><loext:table-cell table:style-name="表格13.B19" table:number-columns-spanned="2" office:value-type="string"><text:p text:style-name="P703"/></loext:table-cell><loext:covered-table-cell/><loext:table-cell table:style-name="表格13.B19" table:number-columns-spanned="2" office:value-type="string"><text:p text:style-name="P703"/></loext:table-cell><loext:covered-table-cell/><loext:table-cell table:style-name="表格13.B19" table:number-columns-spanned="4" office:value-type="string"><text:p text:style-name="P35"><text:span text:style-name="T13">占全場面積百分比</text:span></text:p></loext:table-cell><loext:covered-table-cell/><loext:covered-table-cell/><loext:covered-table-cell/><loext:table-cell table:style-name="表格13.B19" table:number-columns-spanned="2" office:value-type="string"><text:p text:style-name="P442">%</text:p></loext:table-cell><loext:covered-table-cell/><loext:table-cell table:style-name="表格13.Q27" office:value-type="string"><text:p text:style-name="P443">%</text:p></loext:table-cell><loext:table-cell table:style-name="表格13.i27" office:value-type="string"><text:p text:style-name="P519"><text:span text:style-name="T11">不變</text:span></text:p></loext:table-cell><loext:table-cell table:style-name="表格13.j27" office:value-type="string"><text:p text:style-name="P703"/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h text:style-name="P3" text:outline-level="2"><text:span text:style-name="T22">○○休閒農場經營計畫書(□籌設中</text:span><text:span text:style-name="T18">第</text:span><text:span text:style-name="T17"><text:tab/></text:span><text:span text:style-name="T22">次變更\□已許可</text:span><text:span text:style-name="T18">第</text:span><text:span text:style-name="T17"><text:tab/></text:span><text:span text:style-name="T22">次變更，許可證</text:span><text:span text:style-name="T18">號</text:span><text:span text:style-name="T28"><text:tab/></text:span><text:span text:style-name="T22">)－土地使用清冊變更對照</text:span><text:span text:style-name="T18">表</text:span></text:h>
        <text:p text:style-name="P16"><text:span text:style-name="T3">休閒農場申請書－變更</text:span></text:p>
        <text:p text:style-name="P819"/>
        <text:p text:style-name="P820"><text:span text:style-name="T13">面積單位：平方公尺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02cm" fo:margin-right="0cm" fo:text-indent="0cm" style:auto-text-indent="false"/>
      <style:text-properties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language-asian="zh" style:country-asian="TW" style:font-weight-asian="bold" style:font-name-complex="標楷體1" style:font-family-complex="標楷體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color="#a6a6a6" loext:opacity="100%" style:font-name="標楷體" fo:font-family="標楷體" style:font-family-generic="roman" style:font-pitch="variable" fo:font-size="11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1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1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5.82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9.57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17.06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20.80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24.55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28.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32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5cm" fo:margin-left="0.173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25cm" fo:margin-left="0.309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25cm" fo:margin-left="0.44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25cm" fo:margin-left="0.57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5cm" fo:margin-left="0.706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5cm" fo:margin-left="0.83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5cm" fo:margin-left="0.97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5cm" fo:margin-left="1.10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5cm" fo:margin-left="0.63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25cm" fo:margin-left="1.41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25cm" fo:margin-left="2.194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25cm" fo:margin-left="2.97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25cm" fo:margin-left="3.75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25cm" fo:margin-left="4.533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25cm" fo:margin-left="5.313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25cm" fo:margin-left="6.092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25cm" fo:margin-left="6.8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5cm" fo:margin-left="0.63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25cm" fo:margin-left="1.41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25cm" fo:margin-left="2.194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25cm" fo:margin-left="2.974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25cm" fo:margin-left="3.754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25cm" fo:margin-left="4.53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25cm" fo:margin-left="5.313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25cm" fo:margin-left="6.092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25cm" fo:margin-left="6.8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line-height="0.494cm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0pt" fo:letter-spacing="-0.005cm" style:font-size-asian="10pt"/>
    </style:style>
    <style:style style:name="MT2" style:family="text">
      <style:text-properties style:font-name="Calibri" fo:font-size="10pt" style:font-size-asian="10pt" style:text-scale="99%"/>
    </style:style>
    <style:style style:name="MT3" style:family="text">
      <style:text-properties fo:letter-spacing="-0.035cm"/>
    </style:style>
    <style:style style:name="MT4" style:family="text">
      <style:text-properties fo:letter-spacing="-0.018cm"/>
    </style:style>
    <style:style style:name="MT5" style:family="text">
      <style:text-properties style:font-name="Calibri" fo:font-size="10pt" fo:letter-spacing="-0.009cm" style:font-size-asian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3.5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25cm" fo:min-width="0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96cm" fo:min-width="1.2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25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22cm" style:num-format="1" style:print-orientation="portrait" fo:margin-top="1.554cm" fo:margin-bottom="2.184cm" fo:margin-left="1.27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22cm" style:num-format="1" style:print-orientation="portrait" fo:margin-top="1.905cm" fo:margin-bottom="2.505cm" fo:margin-left="1.27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1.554cm" fo:margin-bottom="2.184cm" fo:margin-left="1.27cm" fo:margin-right="1.235cm" style:writing-mode="lr-tb" style:layout-grid-color="#c0c0c0" style:layout-grid-lines="253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051cm" fo:margin-bottom="1.185cm" fo:margin-left="1.27cm" fo:margin-right="1.235cm" style:writing-mode="lr-tb" style:layout-grid-color="#c0c0c0" style:layout-grid-lines="268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5cm" fo:margin-left="0cm" fo:margin-right="0cm" fo:margin-bottom="0.22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5">
      <style:page-layout-properties fo:page-width="21.001cm" fo:page-height="29.722cm" style:num-format="1" style:print-orientation="portrait" fo:margin-top="1.3cm" fo:margin-bottom="1.448cm" fo:margin-left="1.27cm" fo:margin-right="1.235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left="0cm" fo:margin-right="0cm" fo:margin-bottom="0.22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42cm" fo:page-height="29.722cm" style:num-format="1" style:print-orientation="landscape" fo:margin-top="1.3cm" fo:margin-bottom="1.448cm" fo:margin-left="0.811cm" fo:margin-right="0.564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left="0cm" fo:margin-right="0cm" fo:margin-bottom="0.22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7">
      <style:page-layout-properties fo:page-width="42cm" fo:page-height="29.722cm" style:num-format="1" style:print-orientation="landscape" fo:margin-top="0cm" fo:margin-bottom="2.184cm" fo:margin-left="0.247cm" fo:margin-right="0.564cm" style:writing-mode="lr-tb" style:layout-grid-color="#c0c0c0" style:layout-grid-lines="263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2cm" fo:margin-left="0cm" fo:margin-right="0cm" fo:margin-bottom="0.78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8">
      <style:page-layout-properties fo:page-width="42cm" fo:page-height="29.722cm" style:num-format="1" style:print-orientation="landscape" fo:margin-top="0cm" fo:margin-bottom="2.184cm" fo:margin-left="0.247cm" fo:margin-right="0.564cm" style:writing-mode="lr-tb" style:layout-grid-color="#c0c0c0" style:layout-grid-lines="266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4cm" fo:margin-left="0cm" fo:margin-right="0cm" fo:margin-bottom="0.46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Textbox 1" draw:style-name="Mgr1" draw:text-style-name="MP3" svg:width="3.597cm" svg:height="0.424cm" svg:x="15.439cm" svg:y="1.52cm"><text:p text:style-name="MP2"><text:span text:style-name="MT1">休閒農場申請書－變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6" draw:name="Textbox 2" draw:style-name="Mgr2" draw:text-style-name="MP3" svg:width="0.426cm" svg:height="0.424cm" svg:x="10.306cm" svg:y="27.132cm"><text:p text:style-name="MP4"><text:span text:style-name="MT2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custom-shape text:anchor-type="char" draw:z-index="20" draw:name="Textbox 1_0" draw:style-name="Mgr1" draw:text-style-name="MP3" svg:width="3.597cm" svg:height="0.424cm" svg:x="15.439cm" svg:y="1.52cm"><text:p text:style-name="MP2"><text:span text:style-name="MT1">休閒農場申請書－變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1" draw:name="Textbox 2_0" draw:style-name="Mgr2" draw:text-style-name="MP3" svg:width="0.426cm" svg:height="0.424cm" svg:x="10.306cm" svg:y="27.132cm"><text:p text:style-name="MP4"><text:span text:style-name="MT2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>
      <style:header>
        <text:p text:style-name="MP1"><draw:custom-shape text:anchor-type="char" draw:z-index="22" draw:name="Textbox 1_1" draw:style-name="Mgr1" draw:text-style-name="MP3" svg:width="3.597cm" svg:height="0.424cm" svg:x="15.439cm" svg:y="1.52cm"><text:p text:style-name="MP2"><text:span text:style-name="MT1">休閒農場申請書－變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3" draw:name="Textbox 2_1" draw:style-name="Mgr2" draw:text-style-name="MP3" svg:width="0.426cm" svg:height="0.424cm" svg:x="10.306cm" svg:y="27.132cm"><text:p text:style-name="MP4"><text:span text:style-name="MT2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>
      <style:header>
        <text:p text:style-name="MP1"><draw:custom-shape text:anchor-type="char" draw:z-index="24" draw:name="Textbox 1_2" draw:style-name="Mgr1" draw:text-style-name="MP3" svg:width="3.597cm" svg:height="0.424cm" svg:x="15.439cm" svg:y="1.52cm"><text:p text:style-name="MP2"><text:span text:style-name="MT1">休閒農場申請書－變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5" draw:name="Textbox 2_2" draw:style-name="Mgr2" draw:text-style-name="MP3" svg:width="0.426cm" svg:height="0.424cm" svg:x="10.306cm" svg:y="27.132cm"><text:p text:style-name="MP4"><text:span text:style-name="MT2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4">
      <style:header>
        <text:p text:style-name="MP1"><draw:custom-shape text:anchor-type="char" draw:z-index="1" draw:name="Textbox 5" draw:style-name="Mgr1" draw:text-style-name="MP3" svg:width="3.597cm" svg:height="0.424cm" svg:x="15.439cm" svg:y="1.018cm"><text:p text:style-name="MP2"><text:span text:style-name="MT1">休閒農場申請書－變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Textbox 6" draw:style-name="Mgr2" draw:text-style-name="MP3" svg:width="0.426cm" svg:height="0.424cm" svg:x="10.306cm" svg:y="28.132cm"><text:p text:style-name="MP4"><text:span text:style-name="MT2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5">
      <style:header>
        <text:p text:style-name="MP1"><draw:custom-shape text:anchor-type="char" draw:z-index="3" draw:name="Textbox 7" draw:style-name="Mgr1" draw:text-style-name="MP3" svg:width="3.597cm" svg:height="0.424cm" svg:x="15.439cm" svg:y="1.266cm"><text:p text:style-name="MP2"><text:span text:style-name="MT1">休閒農場申請書－變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" draw:name="Textbox 8" draw:style-name="Mgr2" draw:text-style-name="MP3" svg:width="0.426cm" svg:height="0.424cm" svg:x="10.306cm" svg:y="27.869cm"><text:p text:style-name="MP4"><text:span text:style-name="MT2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6">
      <style:header>
        <text:p text:style-name="MP1"><draw:custom-shape text:anchor-type="char" draw:z-index="6" draw:name="Textbox 9" draw:style-name="Mgr3" draw:text-style-name="MP3" svg:width="1.235cm" svg:height="0.495cm" svg:x="1.349cm" svg:y="0.633cm"><text:p text:style-name="MP5"><text:span text:style-name="MT3">附表 </text:span><text:span text:style-name="MT4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" draw:name="Textbox 10" draw:style-name="Mgr2" draw:text-style-name="MP3" svg:width="0.426cm" svg:height="0.424cm" svg:x="21.05cm" svg:y="27.869cm"><text:p text:style-name="MP4"><text:span text:style-name="MT2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6">
      <style:header>
        <text:p text:style-name="MP1"><draw:custom-shape text:anchor-type="char" draw:z-index="10" draw:name="Textbox 11" draw:style-name="Mgr1" draw:text-style-name="MP3" svg:width="3.597cm" svg:height="0.424cm" svg:x="37.684cm" svg:y="1.266cm"><text:p text:style-name="MP2"><text:span text:style-name="MT1">休閒農場申請書－變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2" draw:name="Textbox 12" draw:style-name="Mgr2" draw:text-style-name="MP3" svg:width="0.426cm" svg:height="0.424cm" svg:x="21.05cm" svg:y="27.869cm"><text:p text:style-name="MP4"><text:span text:style-name="MT2"><text:page-number text:select-page="current">1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6">
      <style:header>
        <text:p text:style-name="MP1"><draw:custom-shape text:anchor-type="char" draw:z-index="26" draw:name="Textbox 11_0" draw:style-name="Mgr1" draw:text-style-name="MP3" svg:width="3.597cm" svg:height="0.424cm" svg:x="37.684cm" svg:y="1.266cm"><text:p text:style-name="MP2"><text:span text:style-name="MT1">休閒農場申請書－變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7" draw:name="Textbox 12_0" draw:style-name="Mgr2" draw:text-style-name="MP3" svg:width="0.426cm" svg:height="0.424cm" svg:x="21.05cm" svg:y="27.869cm"><text:p text:style-name="MP4"><text:span text:style-name="MT2"><text:page-number text:select-page="current">1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7">
      <style:header>
        <text:p text:style-name="MP6"/>
      </style:header>
      <style:footer>
        <text:p text:style-name="MP1"><draw:custom-shape text:anchor-type="char" draw:z-index="14" draw:name="Textbox 13" draw:style-name="Mgr4" draw:text-style-name="MP3" svg:width="0.604cm" svg:height="0.424cm" svg:x="20.969cm" svg:y="27.132cm"><text:p text:style-name="MP4"><text:span text:style-name="MT5"><text:page-number text:select-page="current">1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8">
      <style:header>
        <text:p text:style-name="MP6"/>
      </style:header>
      <style:footer>
        <text:p text:style-name="MP1"><draw:custom-shape text:anchor-type="char" draw:z-index="15" draw:name="Textbox 14" draw:style-name="Mgr4" draw:text-style-name="MP3" svg:width="0.604cm" svg:height="0.424cm" svg:x="20.969cm" svg:y="27.132cm"><text:p text:style-name="MP4"><text:span text:style-name="MT5"><text:page-number text:select-page="current">1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休閒產業科湯惠媄</meta:initial-creator>
    <meta:creation-date>2023-10-18T08:21:31</meta:creation-date>
    <dc:date>2023-10-18T08:21:31</dc:date>
    <meta:editing-duration>P0D</meta:editing-duration>
    <meta:generator>MODA_ODF_Application_Tools/3.5.5.5.1$Windows_X86_64 LibreOffice_project/0731c5f9adee5daee576bb62a18f665a8d51cd0c</meta:generator>
    <meta:document-statistic meta:table-count="13" meta:image-count="0" meta:object-count="0" meta:page-count="14" meta:paragraph-count="1083" meta:word-count="7642" meta:character-count="8567" meta:non-whitespace-character-count="8246"/>
    <meta:user-defined meta:name="AppVersion">12.0000</meta:user-defined>
    <meta:user-defined meta:name="Created" meta:value-type="date">2022-01-19T00:00:00</meta:user-defined>
    <meta:user-defined meta:name="Creator">Microsoft® Word 2010</meta:user-defined>
    <meta:user-defined meta:name="LastSaved" meta:value-type="date">2023-10-18T00:00:00</meta:user-defined>
    <meta:user-defined meta:name="Producer" meta:value-type="string">Microsoft® Word 2010</meta:user-defined>
    <meta:template xlink:type="simple" xlink:actuate="onRequest" xlink:title="Normal" xlink:href=""/>
  </office:meta>
</office:document-meta>
</file>