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43in" text:min-label-width="0.1368in" text:list-level-position-and-space-mode="label-alignment">
          <style:list-level-label-alignment text:label-followed-by="listtab" fo:margin-left="0.2111in" fo:text-indent="-0.1368in"/>
        </style:list-level-properties>
        <style:text-properties style:font-name="Wingdings"/>
      </text:list-level-style-bullet>
      <text:list-level-style-bullet text:level="2" text:style-name="WW_CharLFO1LVL2" text:bullet-char="•">
        <style:list-level-properties text:space-before="0.7743in" text:min-label-width="0.1368in" text:list-level-position-and-space-mode="label-alignment">
          <style:list-level-label-alignment text:label-followed-by="listtab" fo:margin-left="0.9111in" fo:text-indent="-0.1368in"/>
        </style:list-level-properties>
      </text:list-level-style-bullet>
      <text:list-level-style-bullet text:level="3" text:style-name="WW_CharLFO1LVL3" text:bullet-char="•">
        <style:list-level-properties text:space-before="1.4777in" text:min-label-width="0.1368in" text:list-level-position-and-space-mode="label-alignment">
          <style:list-level-label-alignment text:label-followed-by="listtab" fo:margin-left="1.6145in" fo:text-indent="-0.1368in"/>
        </style:list-level-properties>
      </text:list-level-style-bullet>
      <text:list-level-style-bullet text:level="4" text:style-name="WW_CharLFO1LVL4" text:bullet-char="•">
        <style:list-level-properties text:space-before="2.1805in" text:min-label-width="0.1368in" text:list-level-position-and-space-mode="label-alignment">
          <style:list-level-label-alignment text:label-followed-by="listtab" fo:margin-left="2.3173in" fo:text-indent="-0.1368in"/>
        </style:list-level-properties>
      </text:list-level-style-bullet>
      <text:list-level-style-bullet text:level="5" text:style-name="WW_CharLFO1LVL5"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6" text:style-name="WW_CharLFO1LVL6" text:bullet-char="•">
        <style:list-level-properties text:space-before="3.5875in" text:min-label-width="0.1368in" text:list-level-position-and-space-mode="label-alignment">
          <style:list-level-label-alignment text:label-followed-by="listtab" fo:margin-left="3.7243in" fo:text-indent="-0.1368in"/>
        </style:list-level-properties>
      </text:list-level-style-bullet>
      <text:list-level-style-bullet text:level="7" text:style-name="WW_CharLFO1LVL7" text:bullet-char="•">
        <style:list-level-properties text:space-before="4.2902in" text:min-label-width="0.1368in" text:list-level-position-and-space-mode="label-alignment">
          <style:list-level-label-alignment text:label-followed-by="listtab" fo:margin-left="4.427in" fo:text-indent="-0.1368in"/>
        </style:list-level-properties>
      </text:list-level-style-bullet>
      <text:list-level-style-bullet text:level="8" text:style-name="WW_CharLFO1LVL8" text:bullet-char="•">
        <style:list-level-properties text:space-before="4.9937in" text:min-label-width="0.1368in" text:list-level-position-and-space-mode="label-alignment">
          <style:list-level-label-alignment text:label-followed-by="listtab" fo:margin-left="5.1305in" fo:text-indent="-0.1368in"/>
        </style:list-level-properties>
      </text:list-level-style-bullet>
      <text:list-level-style-bullet text:level="9" text:style-name="WW_CharLFO1LVL9" text:bullet-char="•">
        <style:list-level-properties text:space-before="5.6972in" text:min-label-width="0.1368in" text:list-level-position-and-space-mode="label-alignment">
          <style:list-level-label-alignment text:label-followed-by="listtab" fo:margin-left="5.834in" fo:text-indent="-0.1368in"/>
        </style:list-level-properties>
      </text:list-level-style-bullet>
    </text:list-style>
    <style:style style:name="P1" style:parent-style-name="內文" style:master-page-name="MP0" style:family="paragraph">
      <style:paragraph-properties fo:break-before="page" fo:text-align="end" fo:margin-top="0.0277in" fo:margin-right="0.109in"/>
    </style:style>
    <style:style style:name="T2" style:parent-style-name="預設段落字型" style:family="text">
      <style:text-properties fo:letter-spacing="-0.002in" fo:font-size="10pt" style:font-size-asian="10pt"/>
    </style:style>
    <style:style style:name="P3" style:parent-style-name="本文" style:family="paragraph">
      <style:paragraph-properties fo:margin-top="0.0048in"/>
      <style:text-properties fo:font-size="12pt" style:font-size-asian="12pt"/>
    </style:style>
    <style:style style:name="P4" style:parent-style-name="內文" style:family="paragraph">
      <style:paragraph-properties fo:line-height="0.1875in"/>
    </style:style>
    <style:style style:name="T5" style:parent-style-name="預設段落字型" style:family="text">
      <style:text-properties fo:letter-spacing="-0.0006in" fo:font-size="12pt" style:font-size-asian="12pt"/>
    </style:style>
    <style:style style:name="P6" style:parent-style-name="內文" style:family="paragraph">
      <style:paragraph-properties fo:line-height="0.1875in"/>
    </style:style>
    <style:style style:name="T7" style:parent-style-name="預設段落字型" style:family="text">
      <style:text-properties fo:letter-spacing="-0.0006in" fo:font-size="12pt" style:font-size-asian="12pt"/>
    </style:style>
    <style:style style:name="P8" style:parent-style-name="內文" style:family="paragraph">
      <style:paragraph-properties fo:margin-top="0.0111in" fo:line-height="70%" fo:margin-left="0.1381in" fo:margin-right="0.0125in" fo:text-indent="-0.1388in">
        <style:tab-stops/>
      </style:paragraph-properties>
    </style:style>
    <style:style style:name="T9" style:parent-style-name="預設段落字型" style:family="text">
      <style:text-properties fo:font-weight="bold" style:font-weight-asian="bold" fo:letter-spacing="-0.0027in" fo:font-size="10pt" style:font-size-asian="10pt"/>
    </style:style>
    <style:style style:name="T10" style:parent-style-name="預設段落字型" style:family="text">
      <style:text-properties fo:font-weight="bold" style:font-weight-asian="bold" fo:letter-spacing="-0.0041in" fo:font-size="10pt" style:font-size-asian="10pt"/>
    </style:style>
    <style:style style:name="P11" style:parent-style-name="內文" style:family="paragraph">
      <style:paragraph-properties fo:margin-top="0.0097in" fo:line-height="70%" fo:margin-left="0.1395in" fo:margin-right="0.0125in" fo:text-indent="-0.1402in">
        <style:tab-stops/>
      </style:paragraph-properties>
    </style:style>
    <style:style style:name="T12" style:parent-style-name="預設段落字型" style:family="text">
      <style:text-properties fo:font-weight="bold" style:font-weight-asian="bold" fo:color="#FF0000" fo:letter-spacing="-0.0027in" fo:font-size="10pt" style:font-size-asian="10pt"/>
    </style:style>
    <style:style style:name="T13" style:parent-style-name="預設段落字型" style:family="text">
      <style:text-properties fo:font-weight="bold" style:font-weight-asian="bold" fo:color="#FF0000" fo:letter-spacing="-0.0041in" fo:font-size="10pt" style:font-size-asian="10pt"/>
    </style:style>
    <style:style style:name="P14" style:parent-style-name="內文" style:family="paragraph">
      <style:paragraph-properties fo:line-height="0.1916in"/>
    </style:style>
    <style:style style:name="T15" style:parent-style-name="預設段落字型" style:family="text">
      <style:text-properties fo:letter-spacing="-0.0006in" fo:font-size="12pt" style:font-size-asian="12pt"/>
    </style:style>
    <style:style style:name="P16" style:parent-style-name="內文" style:family="paragraph">
      <style:paragraph-properties fo:margin-top="0.0034in" fo:line-height="90%" fo:margin-right="0.0465in"/>
    </style:style>
    <style:style style:name="T17" style:parent-style-name="預設段落字型" style:family="text">
      <style:text-properties fo:font-size="12pt" style:font-size-asian="12pt"/>
    </style:style>
    <style:style style:name="T18" style:parent-style-name="預設段落字型" style:family="text">
      <style:text-properties fo:letter-spacing="-0.0097in"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letter-spacing="-0.0055in" fo:font-size="12pt" style:font-size-asian="12pt"/>
    </style:style>
    <style:style style:name="T21" style:parent-style-name="預設段落字型" style:family="text">
      <style:text-properties fo:letter-spacing="-0.0034in" fo:font-size="12pt" style:font-size-asian="12pt"/>
    </style:style>
    <style:style style:name="P22" style:parent-style-name="內文" style:family="paragraph">
      <style:paragraph-properties fo:line-height="0.1861in"/>
    </style:style>
    <style:style style:name="T23" style:parent-style-name="預設段落字型" style:family="text">
      <style:text-properties fo:letter-spacing="-0.0006in" fo:font-size="12pt" style:font-size-asian="12pt"/>
    </style:style>
    <style:style style:name="P24" style:parent-style-name="內文" style:family="paragraph">
      <style:paragraph-properties fo:margin-top="0.0083in" fo:line-height="70%" fo:margin-left="0.1381in" fo:margin-right="0.0125in" fo:text-indent="-0.1388in">
        <style:tab-stops/>
      </style:paragraph-properties>
    </style:style>
    <style:style style:name="T25" style:parent-style-name="預設段落字型" style:family="text">
      <style:text-properties fo:font-weight="bold" style:font-weight-asian="bold" fo:letter-spacing="-0.0027in" fo:font-size="10pt" style:font-size-asian="10pt"/>
    </style:style>
    <style:style style:name="T26" style:parent-style-name="預設段落字型" style:family="text">
      <style:text-properties fo:font-weight="bold" style:font-weight-asian="bold" fo:letter-spacing="-0.0041in" fo:font-size="10pt" style:font-size-asian="10pt"/>
    </style:style>
    <style:style style:name="P27" style:parent-style-name="內文" style:family="paragraph">
      <style:paragraph-properties fo:margin-top="0.0111in" fo:line-height="70%" fo:margin-left="0.1395in" fo:margin-right="0.0125in" fo:text-indent="-0.1402in">
        <style:tab-stops/>
      </style:paragraph-properties>
    </style:style>
    <style:style style:name="T28" style:parent-style-name="預設段落字型" style:family="text">
      <style:text-properties fo:font-weight="bold" style:font-weight-asian="bold" fo:color="#FF0000" fo:letter-spacing="-0.0027in" fo:font-size="10pt" style:font-size-asian="10pt"/>
    </style:style>
    <style:style style:name="T29" style:parent-style-name="預設段落字型" style:family="text">
      <style:text-properties fo:font-weight="bold" style:font-weight-asian="bold" fo:color="#FF0000" fo:letter-spacing="-0.0041in" fo:font-size="10pt" style:font-size-asian="10pt"/>
    </style:style>
    <style:style style:name="T30" style:parent-style-name="預設段落字型" style:family="text">
      <style:text-properties fo:letter-spacing="-0.0034in"/>
    </style:style>
    <style:style style:name="P31" style:parent-style-name="內文" style:family="paragraph">
      <style:paragraph-properties fo:text-align="justify" fo:margin-left="1.0694in" fo:text-indent="0.4166in">
        <style:tab-stops/>
      </style:paragraph-properties>
    </style:style>
    <style:style style:name="P32" style:parent-style-name="內文" style:family="paragraph">
      <style:paragraph-properties fo:text-align="justify" fo:margin-left="0.9236in" fo:text-indent="-0.9236in">
        <style:tab-stops/>
      </style:paragraph-properties>
    </style:style>
    <style:style style:name="T33" style:parent-style-name="預設段落字型" style:family="text">
      <style:text-properties fo:letter-spacing="-0.0347in" fo:font-size="12pt" style:font-size-asian="12pt" style:font-size-complex="12pt"/>
    </style:style>
    <style:style style:name="T34" style:parent-style-name="預設段落字型" style:family="text">
      <style:text-properties fo:letter-spacing="-0.0347in" fo:font-size="12pt" style:font-size-asian="12pt" style:font-size-complex="12pt" style:text-rotation-angle="90" style:text-rotation-scale="line-height"/>
    </style:style>
    <style:style style:name="T35" style:parent-style-name="預設段落字型" style:family="text">
      <style:text-properties fo:letter-spacing="-0.0347in" fo:font-size="12pt" style:font-size-asian="12pt" style:font-size-complex="12pt"/>
    </style:style>
    <style:style style:name="T36" style:parent-style-name="預設段落字型" style:family="text">
      <style:text-properties fo:letter-spacing="-0.0347in" fo:font-size="12pt" style:font-size-asian="12pt" style:font-size-complex="12pt" style:text-rotation-angle="90" style:text-rotation-scale="line-height"/>
    </style:style>
    <style:style style:name="T37" style:parent-style-name="預設段落字型" style:family="text">
      <style:text-properties fo:letter-spacing="-0.0347in" fo:font-size="12pt" style:font-size-asian="12pt" style:font-size-complex="12pt"/>
    </style:style>
    <style:style style:name="P38" style:parent-style-name="本文" style:family="paragraph">
      <style:paragraph-properties fo:margin-top="0.0041in"/>
    </style:style>
    <style:style style:name="T39" style:parent-style-name="預設段落字型" style:family="text">
      <style:text-properties fo:letter-spacing="-0.0138in"/>
    </style:style>
    <style:style style:name="T40" style:parent-style-name="預設段落字型" style:family="text">
      <style:text-properties style:font-name-complex="新細明體" fo:font-weight="bold" style:font-weight-asian="bold" style:font-weight-complex="bold"/>
    </style:style>
    <style:style style:name="P41" style:parent-style-name="內文" style:family="paragraph">
      <style:paragraph-properties fo:line-height="0.2166in" fo:margin-left="-0.0006in">
        <style:tab-stops/>
      </style:paragraph-properties>
    </style:style>
    <style:style style:name="T42" style:parent-style-name="預設段落字型" style:family="text">
      <style:text-properties fo:font-weight="bold" style:font-weight-asian="bold" fo:letter-spacing="-0.0048in" fo:font-size="12pt" style:font-size-asian="12pt"/>
    </style:style>
    <style:style style:name="P43" style:parent-style-name="內文" style:family="paragraph">
      <style:paragraph-properties fo:margin-top="0.1097in" fo:line-height="80%" fo:margin-left="0.2847in" fo:margin-right="0.0562in" fo:text-indent="-0.1854in">
        <style:tab-stops/>
      </style:paragraph-properties>
    </style:style>
    <style:style style:name="T44" style:parent-style-name="預設段落字型" style:family="text">
      <style:text-properties fo:letter-spacing="-0.0041in" fo:font-size="12pt" style:font-size-asian="12pt"/>
    </style:style>
    <style:style style:name="T45" style:parent-style-name="預設段落字型" style:family="text">
      <style:text-properties fo:letter-spacing="-0.0027in" fo:font-size="12pt" style:font-size-asian="12pt"/>
    </style:style>
    <style:style style:name="T46" style:parent-style-name="預設段落字型" style:family="text">
      <style:text-properties fo:letter-spacing="-0.0291in" fo:font-size="12pt" style:font-size-asian="12pt"/>
    </style:style>
    <style:style style:name="T47" style:parent-style-name="預設段落字型" style:family="text">
      <style:text-properties fo:letter-spacing="-0.0027in" fo:font-size="12pt" style:font-size-asian="12pt"/>
    </style:style>
    <style:style style:name="T48" style:parent-style-name="預設段落字型" style:family="text">
      <style:text-properties fo:letter-spacing="-0.0159in" fo:font-size="12pt" style:font-size-asian="12pt"/>
    </style:style>
    <style:style style:name="T49" style:parent-style-name="預設段落字型" style:family="text">
      <style:text-properties fo:letter-spacing="-0.0013in" fo:font-size="12pt" style:font-size-asian="12pt"/>
    </style:style>
    <style:style style:name="P50" style:parent-style-name="內文" style:family="paragraph">
      <style:paragraph-properties fo:margin-top="0.0409in" fo:margin-left="0.1888in">
        <style:tab-stops/>
      </style:paragraph-properties>
    </style:style>
    <style:style style:name="T51" style:parent-style-name="預設段落字型" style:family="text">
      <style:text-properties fo:letter-spacing="-0.0006in" fo:font-size="12pt" style:font-size-asian="12pt"/>
    </style:style>
    <style:style style:name="P52" style:parent-style-name="內文" style:family="paragraph">
      <style:paragraph-properties fo:text-align="justify" fo:margin-left="1.0694in" fo:text-indent="0.4166in">
        <style:tab-stops/>
      </style:paragraph-properties>
      <style:text-properties fo:letter-spacing="-0.0138in"/>
    </style:style>
    <style:style style:name="P53" style:parent-style-name="本文" style:family="paragraph">
      <style:paragraph-properties fo:margin-top="0.0076in"/>
      <style:text-properties fo:font-weight="bold" style:font-weight-asian="bold" fo:font-size="2pt" style:font-size-asian="2pt"/>
    </style:style>
    <style:style style:name="P54" style:parent-style-name="本文" style:family="paragraph">
      <style:paragraph-properties>
        <style:tab-stops>
          <style:tab-stop style:type="left" style:position="4.5076in"/>
        </style:tab-stops>
      </style:paragraph-properties>
      <style:text-properties fo:font-weight="bold" style:font-weight-asian="bold" fo:font-size="8.5pt" style:font-size-asian="8.5pt"/>
    </style:style>
    <style:style style:name="P55" style:parent-style-name="本文" style:family="paragraph">
      <style:text-properties fo:font-weight="bold" style:font-weight-asian="bold" fo:font-size="10pt" style:font-size-asian="10pt"/>
    </style:style>
    <style:style style:name="P56" style:parent-style-name="本文" style:family="paragraph">
      <style:text-properties fo:font-weight="bold" style:font-weight-asian="bold" fo:font-size="10pt" style:font-size-asian="10pt"/>
    </style:style>
    <style:style style:name="P57" style:parent-style-name="本文" style:family="paragraph">
      <style:text-properties fo:font-weight="bold" style:font-weight-asian="bold" fo:font-size="10pt" style:font-size-asian="10pt"/>
    </style:style>
    <style:style style:name="P58" style:parent-style-name="本文" style:family="paragraph">
      <style:text-properties fo:font-weight="bold" style:font-weight-asian="bold" fo:font-size="10pt" style:font-size-asian="10pt"/>
    </style:style>
    <style:style style:name="P59" style:parent-style-name="本文" style:family="paragraph">
      <style:text-properties fo:font-weight="bold" style:font-weight-asian="bold" fo:font-size="10pt" style:font-size-asian="10pt"/>
    </style:style>
    <style:style style:name="P60" style:parent-style-name="本文" style:family="paragraph">
      <style:text-properties fo:font-weight="bold" style:font-weight-asian="bold" fo:font-size="10pt" style:font-size-asian="10pt"/>
    </style:style>
    <style:style style:name="P61" style:parent-style-name="本文" style:family="paragraph">
      <style:text-properties fo:font-weight="bold" style:font-weight-asian="bold" fo:font-size="10pt" style:font-size-asian="10pt"/>
    </style:style>
    <style:style style:name="P62" style:parent-style-name="本文" style:family="paragraph">
      <style:text-properties fo:font-weight="bold" style:font-weight-asian="bold" fo:font-size="10pt" style:font-size-asian="10pt"/>
    </style:style>
    <style:style style:name="P63" style:parent-style-name="本文" style:family="paragraph">
      <style:text-properties fo:font-weight="bold" style:font-weight-asian="bold" fo:font-size="10pt" style:font-size-asian="10pt"/>
    </style:style>
    <style:style style:name="P64" style:parent-style-name="本文" style:family="paragraph">
      <style:text-properties fo:font-weight="bold" style:font-weight-asian="bold" fo:font-size="10pt" style:font-size-asian="10pt"/>
    </style:style>
    <style:style style:name="P65" style:parent-style-name="本文" style:family="paragraph">
      <style:text-properties fo:font-weight="bold" style:font-weight-asian="bold" fo:font-size="10pt" style:font-size-asian="10pt"/>
    </style:style>
    <style:style style:name="P66" style:parent-style-name="內文" style:family="paragraph">
      <style:paragraph-properties fo:margin-top="0.1201in" fo:margin-left="0.3423in">
        <style:tab-stops/>
      </style:paragraph-properties>
    </style:style>
    <style:style style:name="T67" style:parent-style-name="預設段落字型" style:family="text">
      <style:text-properties fo:letter-spacing="-0.002in" fo:font-size="12pt" style:font-size-asian="12pt"/>
    </style:style>
    <style:style style:name="P68" style:parent-style-name="內文" style:family="paragraph">
      <style:paragraph-properties fo:margin-top="0.1277in" fo:line-height="90%" fo:margin-left="0.1006in" fo:margin-right="0.0958in">
        <style:tab-stops/>
      </style:paragraph-properties>
    </style:style>
    <style:style style:name="T69" style:parent-style-name="預設段落字型" style:family="text">
      <style:text-properties fo:letter-spacing="-0.0027in" fo:font-size="12pt" style:font-size-asian="12pt"/>
    </style:style>
    <style:style style:name="T70" style:parent-style-name="預設段落字型" style:family="text">
      <style:text-properties fo:letter-spacing="-0.0013in" fo:font-size="12pt" style:font-size-asian="12pt"/>
    </style:style>
    <style:style style:name="P71" style:parent-style-name="本文" style:family="paragraph">
      <style:paragraph-properties fo:margin-top="0.0826in" fo:line-height="90%" fo:margin-left="0.2972in" fo:margin-right="0.0881in" fo:text-indent="-0.1972in">
        <style:tab-stops/>
      </style:paragraph-properties>
    </style:style>
    <style:style style:name="T72" style:parent-style-name="預設段落字型" style:family="text">
      <style:text-properties fo:letter-spacing="-0.0027in"/>
    </style:style>
    <style:style style:name="T73" style:parent-style-name="預設段落字型" style:family="text">
      <style:text-properties fo:letter-spacing="-0.0048in"/>
    </style:style>
    <style:style style:name="T74" style:parent-style-name="預設段落字型" style:family="text">
      <style:text-properties fo:letter-spacing="-0.0013in"/>
    </style:style>
    <style:style style:name="T75" style:parent-style-name="預設段落字型" style:family="text">
      <style:text-properties fo:letter-spacing="-0.0131in"/>
    </style:style>
    <style:style style:name="T76" style:parent-style-name="預設段落字型" style:family="text">
      <style:text-properties fo:letter-spacing="-0.0013in"/>
    </style:style>
    <style:style style:name="T77" style:parent-style-name="預設段落字型" style:family="text">
      <style:text-properties fo:letter-spacing="-0.0069in"/>
    </style:style>
    <style:style style:name="T78" style:parent-style-name="預設段落字型" style:family="text">
      <style:text-properties fo:letter-spacing="-0.0013in"/>
    </style:style>
    <style:style style:name="P79" style:parent-style-name="本文" style:family="paragraph">
      <style:text-properties fo:font-weight="bold" style:font-weight-asian="bold" fo:font-size="10pt" style:font-size-asian="10pt"/>
    </style:style>
    <style:style style:name="P80" style:parent-style-name="本文" style:family="paragraph">
      <style:text-properties fo:font-weight="bold" style:font-weight-asian="bold" fo:font-size="10pt" style:font-size-asian="10pt"/>
    </style:style>
    <style:style style:name="P81" style:parent-style-name="清單段落" style:list-style-name="LFO1" style:family="paragraph">
      <style:paragraph-properties fo:margin-top="0.0548in" fo:line-height="0.1965in" fo:margin-left="0.2097in" fo:text-indent="-0.1354in">
        <style:tab-stops>
          <style:tab-stop style:type="left" style:position="0in"/>
        </style:tab-stops>
      </style:paragraph-properties>
    </style:style>
    <style:style style:name="T82" style:parent-style-name="預設段落字型" style:family="text">
      <style:text-properties fo:letter-spacing="-0.0097in"/>
    </style:style>
    <style:style style:name="T83" style:parent-style-name="預設段落字型" style:family="text">
      <style:text-properties fo:letter-spacing="-0.0013in"/>
    </style:style>
    <style:style style:name="T84" style:parent-style-name="預設段落字型" style:family="text">
      <style:text-properties fo:letter-spacing="-0.0236in"/>
    </style:style>
    <style:style style:name="T85" style:parent-style-name="預設段落字型" style:family="text">
      <style:text-properties fo:letter-spacing="-0.0013in"/>
    </style:style>
    <style:style style:name="T86" style:parent-style-name="預設段落字型" style:family="text">
      <style:text-properties fo:letter-spacing="-0.0243in"/>
    </style:style>
    <style:style style:name="T87" style:parent-style-name="預設段落字型" style:family="text">
      <style:text-properties fo:letter-spacing="-0.0013in"/>
    </style:style>
    <style:style style:name="T88" style:parent-style-name="預設段落字型" style:family="text">
      <style:text-properties fo:letter-spacing="-0.0104in"/>
    </style:style>
    <style:style style:name="T89" style:parent-style-name="預設段落字型" style:family="text">
      <style:text-properties fo:letter-spacing="-0.0013in"/>
    </style:style>
    <style:style style:name="T90" style:parent-style-name="預設段落字型" style:family="text">
      <style:text-properties fo:letter-spacing="-0.0125in"/>
    </style:style>
    <style:style style:name="T91" style:parent-style-name="預設段落字型" style:family="text">
      <style:text-properties fo:letter-spacing="-0.0013in"/>
    </style:style>
    <style:style style:name="T92" style:parent-style-name="預設段落字型" style:family="text">
      <style:text-properties fo:letter-spacing="-0.0243in"/>
    </style:style>
    <style:style style:name="T93" style:parent-style-name="預設段落字型" style:family="text">
      <style:text-properties fo:letter-spacing="-0.0013in"/>
    </style:style>
    <style:style style:name="T94" style:parent-style-name="預設段落字型" style:family="text">
      <style:text-properties fo:letter-spacing="-0.0243in"/>
    </style:style>
    <style:style style:name="T95" style:parent-style-name="預設段落字型" style:family="text">
      <style:text-properties fo:letter-spacing="-0.0013in"/>
    </style:style>
    <style:style style:name="T96" style:parent-style-name="預設段落字型" style:family="text">
      <style:text-properties fo:letter-spacing="-0.0069in"/>
    </style:style>
    <style:style style:name="P97" style:parent-style-name="本文" style:family="paragraph">
      <style:paragraph-properties fo:margin-top="0.0055in" fo:line-height="85%" fo:margin-left="0.2111in" fo:margin-right="0.2381in">
        <style:tab-stops/>
      </style:paragraph-properties>
    </style:style>
    <style:style style:name="T98" style:parent-style-name="預設段落字型" style:family="text">
      <style:text-properties fo:letter-spacing="-0.0034in"/>
    </style:style>
    <style:style style:name="T99" style:parent-style-name="預設段落字型" style:family="text">
      <style:text-properties fo:letter-spacing="-0.0013in"/>
    </style:style>
    <style:style style:name="T100" style:parent-style-name="預設段落字型" style:family="text">
      <style:text-properties fo:letter-spacing="-0.0055in"/>
    </style:style>
    <style:style style:name="T101" style:parent-style-name="預設段落字型" style:family="text">
      <style:text-properties fo:letter-spacing="-0.0013in"/>
    </style:style>
    <style:style style:name="P102" style:parent-style-name="清單段落" style:list-style-name="LFO1" style:family="paragraph">
      <style:paragraph-properties fo:line-height="0.1708in" fo:margin-left="0.2097in" fo:text-indent="-0.1354in">
        <style:tab-stops>
          <style:tab-stop style:type="left" style:position="0in"/>
        </style:tab-stops>
      </style:paragraph-properties>
    </style:style>
    <style:style style:name="T103"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4" style:parent-style-name="預設段落字型" style:family="text">
      <style:text-properties fo:letter-spacing="-0.0034in"/>
    </style:style>
    <style:style style:name="T105" style:parent-style-name="預設段落字型" style:family="text">
      <style:text-properties fo:letter-spacing="-0.0013in"/>
    </style:style>
    <style:style style:name="T106" style:parent-style-name="預設段落字型" style:family="text">
      <style:text-properties fo:letter-spacing="-0.0062in"/>
    </style:style>
    <style:style style:name="P107" style:parent-style-name="清單段落" style:list-style-name="LFO1" style:family="paragraph">
      <style:paragraph-properties fo:margin-top="0.0062in" fo:line-height="85%" fo:margin-right="0.2361in">
        <style:tab-stops>
          <style:tab-stop style:type="left" style:position="-0.0013in"/>
          <style:tab-stop style:type="left" style:position="0in"/>
        </style:tab-stops>
      </style:paragraph-properties>
    </style:style>
    <style:style style:name="T108" style:parent-style-name="預設段落字型" style:family="text">
      <style:text-properties fo:letter-spacing="-0.0013in"/>
    </style:style>
    <style:style style:name="T109" style:parent-style-name="預設段落字型" style:family="text">
      <style:text-properties fo:letter-spacing="-0.0006in"/>
    </style:style>
    <style:style style:name="T110" style:parent-style-name="預設段落字型" style:family="text">
      <style:text-properties fo:letter-spacing="-0.0034in"/>
    </style:style>
    <style:style style:name="T111" style:parent-style-name="預設段落字型" style:family="text">
      <style:text-properties fo:letter-spacing="-0.0013in"/>
    </style:style>
    <style:style style:name="P112" style:parent-style-name="清單段落" style:list-style-name="LFO1" style:family="paragraph">
      <style:paragraph-properties fo:line-height="85%" fo:margin-right="0.2354in">
        <style:tab-stops>
          <style:tab-stop style:type="left" style:position="-0.0013in"/>
          <style:tab-stop style:type="left" style:position="0in"/>
        </style:tab-stops>
      </style:paragraph-properties>
    </style:style>
    <style:style style:name="T113" style:parent-style-name="預設段落字型" style:family="text">
      <style:text-properties fo:letter-spacing="-0.0027in"/>
    </style:style>
    <style:style style:name="T114" style:parent-style-name="預設段落字型" style:family="text">
      <style:text-properties fo:letter-spacing="-0.0013in"/>
    </style:style>
    <style:style style:name="T115" style:parent-style-name="預設段落字型" style:family="text">
      <style:text-properties fo:letter-spacing="-0.0055in"/>
    </style:style>
    <style:style style:name="T116" style:parent-style-name="預設段落字型" style:family="text">
      <style:text-properties fo:letter-spacing="-0.0013in"/>
    </style:style>
    <style:style style:name="T117" style:parent-style-name="預設段落字型" style:family="text">
      <style:text-properties fo:letter-spacing="-0.002in"/>
    </style:style>
    <style:style style:name="T118" style:parent-style-name="預設段落字型" style:family="text">
      <style:text-properties fo:letter-spacing="-0.0145in"/>
    </style:style>
    <style:style style:name="T119" style:parent-style-name="預設段落字型" style:family="text">
      <style:text-properties fo:letter-spacing="-0.0145in"/>
    </style:style>
    <style:style style:name="T120" style:parent-style-name="預設段落字型" style:family="text">
      <style:text-properties fo:letter-spacing="-0.0069in"/>
    </style:style>
    <style:style style:name="T121" style:parent-style-name="預設段落字型" style:family="text">
      <style:text-properties fo:letter-spacing="-0.0048in"/>
    </style:style>
    <style:style style:name="P122" style:parent-style-name="清單段落" style:list-style-name="LFO1" style:family="paragraph">
      <style:paragraph-properties fo:line-height="85%" fo:margin-right="0.2361in">
        <style:tab-stops>
          <style:tab-stop style:type="left" style:position="-0.0013in"/>
          <style:tab-stop style:type="left" style:position="0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34in"/>
    </style:style>
    <style:style style:name="T125" style:parent-style-name="預設段落字型" style:family="text">
      <style:text-properties fo:letter-spacing="-0.0013in"/>
    </style:style>
    <style:style style:name="T126" style:parent-style-name="預設段落字型" style:family="text">
      <style:text-properties fo:letter-spacing="-0.0055in"/>
    </style:style>
    <style:style style:name="P127" style:parent-style-name="本文" style:family="paragraph">
      <style:paragraph-properties fo:line-height="0.1722in" fo:margin-left="0.2111in">
        <style:tab-stops/>
      </style:paragraph-properties>
    </style:style>
    <style:style style:name="T128" style:parent-style-name="預設段落字型" style:family="text">
      <style:text-properties fo:letter-spacing="-0.0062in"/>
    </style:style>
    <style:style style:name="T129" style:parent-style-name="預設段落字型" style:family="text">
      <style:text-properties fo:letter-spacing="-0.0013in"/>
    </style:style>
    <style:style style:name="T130" style:parent-style-name="預設段落字型" style:family="text">
      <style:text-properties fo:letter-spacing="-0.0187in"/>
    </style:style>
    <style:style style:name="T131" style:parent-style-name="預設段落字型" style:family="text">
      <style:text-properties fo:letter-spacing="-0.0013in"/>
    </style:style>
    <style:style style:name="T132" style:parent-style-name="預設段落字型" style:family="text">
      <style:text-properties fo:letter-spacing="-0.009in"/>
    </style:style>
    <style:style style:name="T133" style:parent-style-name="預設段落字型" style:family="text">
      <style:text-properties fo:letter-spacing="-0.0013in"/>
    </style:style>
    <style:style style:name="T134" style:parent-style-name="預設段落字型" style:family="text">
      <style:text-properties fo:letter-spacing="-0.0125in"/>
    </style:style>
    <style:style style:name="P135" style:parent-style-name="清單段落" style:list-style-name="LFO1" style:family="paragraph">
      <style:paragraph-properties fo:line-height="85%" fo:margin-right="0.3062in">
        <style:tab-stops>
          <style:tab-stop style:type="left" style:position="-0.0013in"/>
          <style:tab-stop style:type="left" style:position="0in"/>
        </style:tab-stops>
      </style:paragraph-properties>
    </style:style>
    <style:style style:name="T136" style:parent-style-name="預設段落字型" style:family="text">
      <style:text-properties fo:letter-spacing="-0.1131in"/>
    </style:style>
    <style:style style:name="T137" style:parent-style-name="預設段落字型" style:family="text">
      <style:text-properties style:font-name="Calibri" style:font-name-asian="Calibri" style:text-position="-10% 100%" fo:font-size="10pt" style:font-size-asian="10pt"/>
    </style:style>
    <style:style style:name="T138" style:parent-style-name="預設段落字型" style:family="text">
      <style:text-properties style:font-name="Calibri" style:font-name-asian="Calibri" fo:letter-spacing="-0.0055in" style:text-position="-10% 100%" fo:font-size="10pt" style:font-size-asian="10pt"/>
    </style:style>
    <style:style style:name="T139" style:parent-style-name="預設段落字型" style:family="text">
      <style:text-properties fo:letter-spacing="-0.0013in"/>
    </style:style>
    <style:style style:name="P140" style:parent-style-name="清單段落" style:list-style-name="LFO1" style:family="paragraph">
      <style:paragraph-properties fo:line-height="0.1715in" fo:margin-left="0.2118in" fo:text-indent="-0.1375in">
        <style:tab-stops>
          <style:tab-stop style:type="left" style:position="0in"/>
        </style:tab-stops>
      </style:paragraph-properties>
    </style:style>
    <style:style style:name="T141" style:parent-style-name="預設段落字型" style:family="text">
      <style:text-properties fo:letter-spacing="-0.002in"/>
    </style:style>
    <style:style style:name="P142" style:parent-style-name="清單段落" style:list-style-name="LFO1" style:family="paragraph">
      <style:paragraph-properties fo:line-height="0.1958in" fo:margin-left="0.2118in" fo:text-indent="-0.1375in">
        <style:tab-stops>
          <style:tab-stop style:type="left" style:position="0in"/>
        </style:tab-stops>
      </style:paragraph-properties>
    </style:style>
    <style:style style:name="T143" style:parent-style-name="預設段落字型" style:family="text">
      <style:text-properties fo:color="#FF0000" fo:letter-spacing="-0.0013in"/>
    </style:style>
    <style:style style:name="T144" style:parent-style-name="預設段落字型" style:family="text">
      <style:text-properties fo:color="#FF0000" fo:letter-spacing="-0.002in"/>
    </style:style>
    <style:style style:family="graphic" style:name="a20">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ge-content" style:horizontal-pos="from-left" style:vertical-pos="from-top" draw:auto-grow-width="false" draw:auto-grow-height="false"/>
      <style:paragraph-properties style:font-independent-line-spacing="true" style:writing-mode="tb-rl"/>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2778in solid #4f81b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2778in solid #4f81b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778in solid #4f81b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778in solid #4f81b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miter" svg:stroke-linecap="butt"/>
    </style:style>
    <style:style style:family="graphic" style:name="a11" style:parent-style-name="Graphics">
      <style:graphic-properties fo:border="0.01042in none" fo:background-color="transparent"/>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2778in" svg:stroke-color="#000000" svg:stroke-opacity="100%" draw:stroke-linejoin="miter" svg:stroke-linecap="butt"/>
    </style:style>
    <style:style style:family="graphic" style:name="a1">
      <style:graphic-properties draw:fill="solid" draw:fill-color="#ffffff" draw:opacity="100%" draw:stroke="none"/>
    </style:style>
    <style:style style:family="graphic" style:name="a3">
      <style:graphic-properties draw:fill="none" draw:stroke="dash" draw:stroke-dash="a2" svg:stroke-width="0.01389in" svg:stroke-color="#c0504d" svg:stroke-opacity="100%" draw:stroke-linejoin="miter" svg:stroke-linecap="butt"/>
    </style:style>
    <style:style style:family="graphic" style:name="a4" style:parent-style-name="Graphics">
      <style:graphic-properties fo:border="0.01042in none" fo:background-color="transparent"/>
    </style:style>
    <style:style style:family="graphic" style:name="a5">
      <style:graphic-properties draw:fill="solid" draw:fill-color="#ffffff" draw:opacity="100%" draw:stroke="none"/>
    </style:style>
    <style:style style:family="graphic" style:name="a6">
      <style:graphic-properties draw:fill="none" draw:stroke="solid" svg:stroke-width="0.02778in" svg:stroke-color="#4f81bc" svg:stroke-opacity="100%" draw:stroke-linejoin="miter" svg:stroke-linecap="butt"/>
    </style:style>
    <style:style style:family="graphic" style:name="a7">
      <style:graphic-properties draw:fill="none" draw:stroke="solid" svg:stroke-width="0.02083in" svg:stroke-color="#000000" svg:stroke-opacity="100%" draw:stroke-linejoin="miter" svg:stroke-linecap="butt"/>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休閒農場審查流程圖－變更</text:span></text:p>
      <text:p text:style-name="P3"/>
      <text:p text:style-name="標題"><draw:g draw:z-index="251632640" draw:name="Group 1" draw:id="id18" draw:style-name="a19" text:anchor-type="paragraph"><svg:title/><svg:desc/><draw:custom-shape svg:x="0.58533in" svg:y="1.304in" svg:width="7.15625in" svg:height="6.61597in" draw:id="id0" draw:style-name="a0" draw:name="Graphic 2"><svg:title/><svg:desc/><draw:enhanced-geometry draw:type="non-primitive" svg:viewBox="0 0 6543675 6049645" draw:enhanced-path="M ?f0 ?f2 L ?f1 ?f2 ?f1 ?f0 ?f0 ?f0 ?f0 ?f2 Z N" draw:text-areas="?f7 ?f9 ?f8 ?f10"><draw:equation draw:name="f0" draw:formula="0"/><draw:equation draw:name="f1" draw:formula="6543675"/><draw:equation draw:name="f2" draw:formula="6049645"/><draw:equation draw:name="f3" draw:formula="?f2 - ?f0"/><draw:equation draw:name="f4" draw:formula="?f1 - ?f0"/><draw:equation draw:name="f5" draw:formula="?f4 / 6543675"/><draw:equation draw:name="f6" draw:formula="?f3 / 6049645"/><draw:equation draw:name="f7" draw:formula="?f0 / ?f5"/><draw:equation draw:name="f8" draw:formula="?f1 / ?f5"/><draw:equation draw:name="f9" draw:formula="?f0 / ?f6"/><draw:equation draw:name="f10" draw:formula="?f2 / ?f6"/></draw:enhanced-geometry></draw:custom-shape><draw:custom-shape svg:x="0.552in" svg:y="7.98733in" svg:width="7.25208in" svg:height="3.47569in" draw:id="id1" draw:style-name="a1" draw:name="Graphic 4"><svg:title/><svg:desc/><draw:enhanced-geometry draw:type="non-primitive" svg:viewBox="0 0 6631305 3178175" draw:enhanced-path="M ?f3 ?f0 L ?f4 ?f0 ?f5 ?f6 ?f7 ?f8 ?f9 ?f10 ?f11 ?f12 ?f6 ?f13 ?f0 ?f14 ?f0 ?f15 ?f6 ?f16 ?f11 ?f17 ?f9 ?f18 ?f7 ?f19 ?f5 ?f20 ?f4 ?f21 ?f3 ?f21 ?f22 ?f20 ?f23 ?f19 ?f24 ?f18 ?f25 ?f17 ?f26 ?f16 ?f1 ?f15 ?f1 ?f14 ?f26 ?f13 ?f25 ?f12 ?f24 ?f10 ?f27 ?f8 ?f22 ?f6 ?f3 ?f0 Z N" draw:text-areas="?f32 ?f34 ?f33 ?f35"><draw:equation draw:name="f0" draw:formula="0"/><draw:equation draw:name="f1" draw:formula="6631305"/><draw:equation draw:name="f2" draw:formula="3178175"/><draw:equation draw:name="f3" draw:formula="6457950"/><draw:equation draw:name="f4" draw:formula="173304"/><draw:equation draw:name="f5" draw:formula="127235"/><draw:equation draw:name="f6" draw:formula="6191"/><draw:equation draw:name="f7" draw:formula="85836"/><draw:equation draw:name="f8" draw:formula="23664"/><draw:equation draw:name="f9" draw:formula="50761"/><draw:equation draw:name="f10" draw:formula="50768"/><draw:equation draw:name="f11" draw:formula="23662"/><draw:equation draw:name="f12" draw:formula="85851"/><draw:equation draw:name="f13" draw:formula="127264"/><draw:equation draw:name="f14" draw:formula="173355"/><draw:equation draw:name="f15" draw:formula="3004286"/><draw:equation draw:name="f16" draw:formula="3050355"/><draw:equation draw:name="f17" draw:formula="3091753"/><draw:equation draw:name="f18" draw:formula="3126828"/><draw:equation draw:name="f19" draw:formula="3153928"/><draw:equation draw:name="f20" draw:formula="3171399"/><draw:equation draw:name="f21" draw:formula="3177590"/><draw:equation draw:name="f22" draw:formula="6504040"/><draw:equation draw:name="f23" draw:formula="6545452"/><draw:equation draw:name="f24" draw:formula="6580536"/><draw:equation draw:name="f25" draw:formula="6607640"/><draw:equation draw:name="f26" draw:formula="6625113"/><draw:equation draw:name="f27" draw:formula="6545453"/><draw:equation draw:name="f28" draw:formula="?f2 - ?f0"/><draw:equation draw:name="f29" draw:formula="?f1 - ?f0"/><draw:equation draw:name="f30" draw:formula="?f29 / 6631305"/><draw:equation draw:name="f31" draw:formula="?f28 / 3178175"/><draw:equation draw:name="f32" draw:formula="?f0 / ?f30"/><draw:equation draw:name="f33" draw:formula="?f1 / ?f30"/><draw:equation draw:name="f34" draw:formula="?f0 / ?f31"/><draw:equation draw:name="f35" draw:formula="?f2 / ?f31"/></draw:enhanced-geometry></draw:custom-shape><draw:custom-shape svg:x="0.552in" svg:y="7.98733in" svg:width="7.25208in" svg:height="3.47569in" draw:id="id2" draw:style-name="a3" draw:name="Graphic 5"><svg:title/><svg:desc/><draw:enhanced-geometry draw:type="non-primitive" svg:viewBox="0 0 6631305 3178175" draw:enhanced-path="M ?f0 ?f3 L ?f4 ?f5 ?f6 ?f7 ?f8 ?f9 ?f10 ?f11 ?f12 ?f4 ?f13 ?f0 ?f14 ?f0 ?f15 ?f4 ?f16 ?f11 ?f17 ?f9 ?f18 ?f7 ?f19 ?f5 ?f1 ?f3 ?f1 ?f20 ?f19 ?f21 ?f18 ?f22 ?f17 ?f23 ?f24 ?f25 ?f15 ?f26 ?f14 ?f27 ?f13 ?f27 ?f12 ?f26 ?f10 ?f25 ?f8 ?f23 ?f6 ?f22 ?f4 ?f21 ?f0 ?f20 ?f0 ?f3 Z N" draw:text-areas="?f32 ?f34 ?f33 ?f35"><draw:equation draw:name="f0" draw:formula="0"/><draw:equation draw:name="f1" draw:formula="6631305"/><draw:equation draw:name="f2" draw:formula="3178175"/><draw:equation draw:name="f3" draw:formula="173355"/><draw:equation draw:name="f4" draw:formula="6191"/><draw:equation draw:name="f5" draw:formula="127264"/><draw:equation draw:name="f6" draw:formula="23662"/><draw:equation draw:name="f7" draw:formula="85851"/><draw:equation draw:name="f8" draw:formula="50761"/><draw:equation draw:name="f9" draw:formula="50768"/><draw:equation draw:name="f10" draw:formula="85836"/><draw:equation draw:name="f11" draw:formula="23664"/><draw:equation draw:name="f12" draw:formula="127235"/><draw:equation draw:name="f13" draw:formula="173304"/><draw:equation draw:name="f14" draw:formula="6457950"/><draw:equation draw:name="f15" draw:formula="6504040"/><draw:equation draw:name="f16" draw:formula="6545453"/><draw:equation draw:name="f17" draw:formula="6580536"/><draw:equation draw:name="f18" draw:formula="6607640"/><draw:equation draw:name="f19" draw:formula="6625113"/><draw:equation draw:name="f20" draw:formula="3004286"/><draw:equation draw:name="f21" draw:formula="3050355"/><draw:equation draw:name="f22" draw:formula="3091753"/><draw:equation draw:name="f23" draw:formula="3126828"/><draw:equation draw:name="f24" draw:formula="6545452"/><draw:equation draw:name="f25" draw:formula="3153928"/><draw:equation draw:name="f26" draw:formula="3171399"/><draw:equation draw:name="f27" draw:formula="3177590"/><draw:equation draw:name="f28" draw:formula="?f2 - ?f0"/><draw:equation draw:name="f29" draw:formula="?f1 - ?f0"/><draw:equation draw:name="f30" draw:formula="?f29 / 6631305"/><draw:equation draw:name="f31" draw:formula="?f28 / 3178175"/><draw:equation draw:name="f32" draw:formula="?f0 / ?f30"/><draw:equation draw:name="f33" draw:formula="?f1 / ?f30"/><draw:equation draw:name="f34" draw:formula="?f0 / ?f31"/><draw:equation draw:name="f35" draw:formula="?f2 / ?f31"/></draw:enhanced-geometry></draw:custom-shape><draw:frame draw:id="id3" draw:style-name="a4" draw:name="Image 6" svg:x="4.39089in" svg:y="2.47377in" svg:width="0.08333in" svg:height="0.19305in" style:rel-width="scale" style:rel-height="scale"><draw:image xlink:href="media/image1.png" xlink:type="simple" xlink:show="embed" xlink:actuate="onLoad"/><svg:title/><svg:desc/></draw:frame><draw:custom-shape svg:x="2.17908in" svg:y="2.6526in" svg:width="4.90486in" svg:height="0.35764in" draw:id="id4" draw:style-name="a5" draw:name="Graphic 8"><svg:title/><svg:desc/><draw:enhanced-geometry draw:type="non-primitive" svg:viewBox="0 0 4485005 327025" draw:enhanced-path="M ?f1 ?f0 L ?f0 ?f0 ?f0 ?f2 ?f1 ?f2 ?f1 ?f0 Z N" draw:text-areas="?f7 ?f9 ?f8 ?f10"><draw:equation draw:name="f0" draw:formula="0"/><draw:equation draw:name="f1" draw:formula="4485005"/><draw:equation draw:name="f2" draw:formula="327025"/><draw:equation draw:name="f3" draw:formula="?f2 - ?f0"/><draw:equation draw:name="f4" draw:formula="?f1 - ?f0"/><draw:equation draw:name="f5" draw:formula="?f4 / 4485005"/><draw:equation draw:name="f6" draw:formula="?f3 / 327025"/><draw:equation draw:name="f7" draw:formula="?f0 / ?f5"/><draw:equation draw:name="f8" draw:formula="?f1 / ?f5"/><draw:equation draw:name="f9" draw:formula="?f0 / ?f6"/><draw:equation draw:name="f10" draw:formula="?f2 / ?f6"/></draw:enhanced-geometry></draw:custom-shape><draw:custom-shape svg:x="2.75894in" svg:y="3.18773in" svg:width="4.62153in" svg:height="2.24514in" draw:id="id5" draw:style-name="a6" draw:name="Graphic 9"><svg:title/><svg:desc/><draw:enhanced-geometry draw:type="non-primitive" svg:viewBox="0 0 4225925 2052955" draw:enhanced-path="M ?f0 ?f3 L ?f4 ?f3 ?f4 ?f0 ?f0 ?f0 ?f0 ?f3 Z N M ?f5 ?f6 L ?f1 ?f6 ?f1 ?f7 ?f5 ?f7 ?f5 ?f6 Z N" draw:text-areas="?f12 ?f14 ?f13 ?f15"><draw:equation draw:name="f0" draw:formula="0"/><draw:equation draw:name="f1" draw:formula="4225925"/><draw:equation draw:name="f2" draw:formula="2052955"/><draw:equation draw:name="f3" draw:formula="491490"/><draw:equation draw:name="f4" draw:formula="3021965"/><draw:equation draw:name="f5" draw:formula="389889"/><draw:equation draw:name="f6" draw:formula="2052827"/><draw:equation draw:name="f7" draw:formula="979043"/><draw:equation draw:name="f8" draw:formula="?f2 - ?f0"/><draw:equation draw:name="f9" draw:formula="?f1 - ?f0"/><draw:equation draw:name="f10" draw:formula="?f9 / 4225925"/><draw:equation draw:name="f11" draw:formula="?f8 / 2052955"/><draw:equation draw:name="f12" draw:formula="?f0 / ?f10"/><draw:equation draw:name="f13" draw:formula="?f1 / ?f10"/><draw:equation draw:name="f14" draw:formula="?f0 / ?f11"/><draw:equation draw:name="f15" draw:formula="?f2 / ?f11"/></draw:enhanced-geometry></draw:custom-shape><draw:custom-shape svg:x="3.8395in" svg:y="5.44089in" svg:width="2.74722in" svg:height="0.20417in" draw:id="id6" draw:style-name="a7" draw:name="Graphic 10"><svg:title/><svg:desc/><draw:enhanced-geometry draw:type="non-primitive" svg:viewBox="0 0 2512060 186690" draw:enhanced-path="M ?f3 ?f0 L ?f3 ?f4 N M ?f0 ?f5 L ?f1 ?f5 N" draw:text-areas="?f10 ?f12 ?f11 ?f13"><draw:equation draw:name="f0" draw:formula="0"/><draw:equation draw:name="f1" draw:formula="2512060"/><draw:equation draw:name="f2" draw:formula="186690"/><draw:equation draw:name="f3" draw:formula="1428623"/><draw:equation draw:name="f4" draw:formula="186182"/><draw:equation draw:name="f5" draw:formula="180848"/><draw:equation draw:name="f6" draw:formula="?f2 - ?f0"/><draw:equation draw:name="f7" draw:formula="?f1 - ?f0"/><draw:equation draw:name="f8" draw:formula="?f7 / 2512060"/><draw:equation draw:name="f9" draw:formula="?f6 / 186690"/><draw:equation draw:name="f10" draw:formula="?f0 / ?f8"/><draw:equation draw:name="f11" draw:formula="?f1 / ?f8"/><draw:equation draw:name="f12" draw:formula="?f0 / ?f9"/><draw:equation draw:name="f13" draw:formula="?f2 / ?f9"/></draw:enhanced-geometry></draw:custom-shape><draw:custom-shape svg:x="4.39339in" svg:y="3.04636in" svg:width="0.08333in" svg:height="0.11811in" draw:id="id7" draw:style-name="a8" draw:name="Graphic 7"><svg:title/><svg:desc/><draw:enhanced-geometry draw:type="non-primitive" svg:viewBox="0 0 76200 275590" draw:enhanced-path="M ?f3 ?f4 L ?f0 ?f5 ?f6 ?f2 ?f7 ?f8 ?f9 ?f8 ?f3 ?f4 Z N M ?f10 ?f11 L ?f3 ?f4 ?f9 ?f8 ?f12 ?f13 ?f10 ?f11 Z N M ?f1 ?f14 L ?f10 ?f11 ?f12 ?f13 ?f9 ?f8 ?f7 ?f8 ?f1 ?f14 Z N M ?f15 ?f0 L ?f16 ?f17 ?f3 ?f4 ?f10 ?f11 ?f15 ?f0 Z N" draw:text-areas="?f22 ?f24 ?f23 ?f25"><draw:equation draw:name="f0" draw:formula="0"/><draw:equation draw:name="f1" draw:formula="76200"/><draw:equation draw:name="f2" draw:formula="275590"/><draw:equation draw:name="f3" draw:formula="28558"/><draw:equation draw:name="f4" draw:formula="199564"/><draw:equation draw:name="f5" draw:formula="199898"/><draw:equation draw:name="f6" draw:formula="38988"/><draw:equation draw:name="f7" draw:formula="69782"/><draw:equation draw:name="f8" draw:formula="212217"/><draw:equation draw:name="f9" draw:formula="28701"/><draw:equation draw:name="f10" draw:formula="47606"/><draw:equation draw:name="f11" draw:formula="199342"/><draw:equation draw:name="f12" draw:formula="47751"/><draw:equation draw:name="f13" draw:formula="212090"/><draw:equation draw:name="f14" draw:formula="199008"/><draw:equation draw:name="f15" draw:formula="45338"/><draw:equation draw:name="f16" draw:formula="26288"/><draw:equation draw:name="f17" draw:formula="126"/><draw:equation draw:name="f18" draw:formula="?f2 - ?f0"/><draw:equation draw:name="f19" draw:formula="?f1 - ?f0"/><draw:equation draw:name="f20" draw:formula="?f19 / 76200"/><draw:equation draw:name="f21" draw:formula="?f18 / 275590"/><draw:equation draw:name="f22" draw:formula="?f0 / ?f20"/><draw:equation draw:name="f23" draw:formula="?f1 / ?f20"/><draw:equation draw:name="f24" draw:formula="?f0 / ?f21"/><draw:equation draw:name="f25" draw:formula="?f2 / ?f21"/></draw:enhanced-geometry></draw:custom-shape><draw:custom-shape svg:x="3.79783in" svg:y="5.63853in" svg:width="2.82222in" svg:height="0.30556in" draw:id="id8" draw:style-name="a9" draw:name="Graphic 11"><svg:title/><svg:desc/><draw:enhanced-geometry draw:type="non-primitive" svg:viewBox="0 0 2580640 279400" draw:enhanced-path="M ?f3 ?f4 L ?f5 ?f4 ?f5 ?f6 ?f7 ?f6 ?f7 ?f4 ?f0 ?f4 ?f8 ?f9 ?f10 ?f11 ?f3 ?f4 Z N M ?f1 ?f12 L ?f13 ?f12 ?f13 ?f0 ?f14 ?f0 ?f14 ?f12 ?f15 ?f12 ?f16 ?f17 ?f18 ?f19 ?f1 ?f12 Z N" draw:text-areas="?f24 ?f26 ?f25 ?f27"><draw:equation draw:name="f0" draw:formula="0"/><draw:equation draw:name="f1" draw:formula="2580640"/><draw:equation draw:name="f2" draw:formula="279400"/><draw:equation draw:name="f3" draw:formula="76200"/><draw:equation draw:name="f4" draw:formula="202819"/><draw:equation draw:name="f5" draw:formula="47625"/><draw:equation draw:name="f6" draw:formula="127"/><draw:equation draw:name="f7" draw:formula="28575"/><draw:equation draw:name="f8" draw:formula="38100"/><draw:equation draw:name="f9" draw:formula="279019"/><draw:equation draw:name="f10" draw:formula="69850"/><draw:equation draw:name="f11" draw:formula="215519"/><draw:equation draw:name="f12" draw:formula="202565"/><draw:equation draw:name="f13" draw:formula="2552065"/><draw:equation draw:name="f14" draw:formula="2533015"/><draw:equation draw:name="f15" draw:formula="2504440"/><draw:equation draw:name="f16" draw:formula="2542540"/><draw:equation draw:name="f17" draw:formula="278765"/><draw:equation draw:name="f18" draw:formula="2574290"/><draw:equation draw:name="f19" draw:formula="215265"/><draw:equation draw:name="f20" draw:formula="?f2 - ?f0"/><draw:equation draw:name="f21" draw:formula="?f1 - ?f0"/><draw:equation draw:name="f22" draw:formula="?f21 / 2580640"/><draw:equation draw:name="f23" draw:formula="?f20 / 279400"/><draw:equation draw:name="f24" draw:formula="?f0 / ?f22"/><draw:equation draw:name="f25" draw:formula="?f1 / ?f22"/><draw:equation draw:name="f26" draw:formula="?f0 / ?f23"/><draw:equation draw:name="f27" draw:formula="?f2 / ?f23"/></draw:enhanced-geometry></draw:custom-shape><draw:custom-shape svg:x="2.92422in" svg:y="3.72937in" svg:width="2.9125in" svg:height="0.21115in" draw:id="id9" draw:style-name="a10" draw:name="Graphic 12"><svg:title/><svg:desc/><draw:enhanced-geometry draw:type="non-primitive" svg:viewBox="0 0 2663190 257810" draw:enhanced-path="M ?f3 ?f0 L ?f3 ?f4 N M ?f0 ?f5 L ?f6 ?f5 N" draw:text-areas="?f11 ?f13 ?f12 ?f14"><draw:equation draw:name="f0" draw:formula="0"/><draw:equation draw:name="f1" draw:formula="2663190"/><draw:equation draw:name="f2" draw:formula="257810"/><draw:equation draw:name="f3" draw:formula="1396999"/><draw:equation draw:name="f4" draw:formula="257048"/><draw:equation draw:name="f5" draw:formula="257301"/><draw:equation draw:name="f6" draw:formula="2663062"/><draw:equation draw:name="f7" draw:formula="?f2 - ?f0"/><draw:equation draw:name="f8" draw:formula="?f1 - ?f0"/><draw:equation draw:name="f9" draw:formula="?f8 / 2663190"/><draw:equation draw:name="f10" draw:formula="?f7 / 257810"/><draw:equation draw:name="f11" draw:formula="?f0 / ?f9"/><draw:equation draw:name="f12" draw:formula="?f1 / ?f9"/><draw:equation draw:name="f13" draw:formula="?f0 / ?f10"/><draw:equation draw:name="f14" draw:formula="?f2 / ?f10"/></draw:enhanced-geometry></draw:custom-shape><draw:frame draw:id="id10" draw:style-name="a11" draw:name="Image 13" svg:x="5.77617in" svg:y="3.93997in" svg:width="0.12111in" svg:height="0.26181in" style:rel-width="scale" style:rel-height="scale"><draw:image xlink:href="media/image2.png" xlink:type="simple" xlink:show="embed" xlink:actuate="onLoad"/><svg:title/><svg:desc/></draw:frame><draw:custom-shape svg:x="2.86345in" svg:y="3.93979in" svg:width="0.12153in" svg:height="2.03621in" draw:id="id11" draw:style-name="a12" draw:name="Graphic 14"><svg:title/><svg:desc/><draw:enhanced-geometry draw:type="non-primitive" svg:viewBox="0 0 111125 1801495" draw:enhanced-path="M ?f3 ?f4 L ?f5 ?f6 ?f7 ?f8 ?f0 ?f9 ?f10 ?f11 ?f12 ?f13 ?f14 ?f13 ?f14 ?f15 ?f16 ?f17 ?f3 ?f4 Z N M ?f14 ?f15 L ?f14 ?f13 ?f18 ?f13 ?f18 ?f19 ?f20 ?f19 ?f10 ?f21 ?f14 ?f15 Z N M ?f22 ?f4 L ?f23 ?f17 ?f18 ?f15 ?f18 ?f13 ?f12 ?f13 ?f24 ?f9 ?f25 ?f8 ?f26 ?f6 ?f22 ?f4 Z N M ?f10 ?f21 L ?f20 ?f19 ?f27 ?f19 ?f10 ?f21 Z N M ?f18 ?f15 L ?f10 ?f21 ?f27 ?f19 ?f18 ?f19 ?f18 ?f15 Z N M ?f18 ?f0 L ?f14 ?f0 ?f14 ?f15 ?f10 ?f21 ?f18 ?f15 ?f18 ?f0 Z N" draw:text-areas="?f32 ?f34 ?f33 ?f35"><draw:equation draw:name="f0" draw:formula="0"/><draw:equation draw:name="f1" draw:formula="111125"/><draw:equation draw:name="f2" draw:formula="1801495"/><draw:equation draw:name="f3" draw:formula="10668"/><draw:equation draw:name="f4" draw:formula="1695450"/><draw:equation draw:name="f5" draw:formula="6096"/><draw:equation draw:name="f6" draw:formula="1698116"/><draw:equation draw:name="f7" draw:formula="1524"/><draw:equation draw:name="f8" draw:formula="1700656"/><draw:equation draw:name="f9" draw:formula="1706498"/><draw:equation draw:name="f10" draw:formula="55372"/><draw:equation draw:name="f11" draw:formula="1801367"/><draw:equation draw:name="f12" draw:formula="66417"/><draw:equation draw:name="f13" draw:formula="1782444"/><draw:equation draw:name="f14" draw:formula="45847"/><draw:equation draw:name="f15" draw:formula="1747265"/><draw:equation draw:name="f16" draw:formula="16510"/><draw:equation draw:name="f17" draw:formula="1696973"/><draw:equation draw:name="f18" draw:formula="64897"/><draw:equation draw:name="f19" draw:formula="1777745"/><draw:equation draw:name="f20" draw:formula="47117"/><draw:equation draw:name="f21" draw:formula="1763594"/><draw:equation draw:name="f22" draw:formula="100075"/><draw:equation draw:name="f23" draw:formula="94234"/><draw:equation draw:name="f24" draw:formula="110743"/><draw:equation draw:name="f25" draw:formula="109219"/><draw:equation draw:name="f26" draw:formula="104648"/><draw:equation draw:name="f27" draw:formula="63627"/><draw:equation draw:name="f28" draw:formula="?f2 - ?f0"/><draw:equation draw:name="f29" draw:formula="?f1 - ?f0"/><draw:equation draw:name="f30" draw:formula="?f29 / 111125"/><draw:equation draw:name="f31" draw:formula="?f28 / 1801495"/><draw:equation draw:name="f32" draw:formula="?f0 / ?f30"/><draw:equation draw:name="f33" draw:formula="?f1 / ?f30"/><draw:equation draw:name="f34" draw:formula="?f0 / ?f31"/><draw:equation draw:name="f35" draw:formula="?f2 / ?f31"/></draw:enhanced-geometry></draw:custom-shape><draw:frame draw:id="id12" draw:style-name="a13" draw:name="Textbox 16" svg:x="2.91103in" svg:y="3.2558in" svg:width="3.01458in" svg:height="0.375in" style:rel-width="scale" style:rel-height="scale"><draw:text-box><text:p text:style-name="P4"><text:span text:style-name="T5">直轄市、縣(市)主管機關會同相關單位，</text:span></text:p><text:p text:style-name="P6"><text:span text:style-name="T7">或組成專案小組酌情辦理現勘，完成審查</text:span></text:p></draw:text-box><svg:title/><svg:desc/></draw:frame><draw:frame draw:id="id13" draw:style-name="a14" draw:name="Textbox 18" svg:x="2.20394in" svg:y="3.93342in" svg:width="0.57083in" svg:height="0.275in" style:rel-width="scale" style:rel-height="scale"><draw:text-box><text:p text:style-name="P8"><text:span text:style-name="T9">審查符合</text:span><text:span text:style-name="T10">規定</text:span></text:p></draw:text-box><svg:title/><svg:desc/></draw:frame><draw:frame draw:id="id14" draw:style-name="a15" draw:name="Textbox 19" svg:x="5.9963in" svg:y="3.87897in" svg:width="0.57292in" svg:height="0.27708in" style:rel-width="scale" style:rel-height="scale"><draw:text-box><text:p text:style-name="P11"><text:span text:style-name="T12">審查不符</text:span><text:span text:style-name="T13">規定</text:span></text:p></draw:text-box><svg:title/><svg:desc/></draw:frame><draw:frame draw:id="id15" draw:style-name="a16" draw:name="Textbox 23" svg:x="3.29936in" svg:y="4.37762in" svg:width="4.01389in" svg:height="0.81528in" style:rel-width="scale" style:rel-height="scale"><draw:text-box><text:p text:style-name="P14"><text:span text:style-name="T15">認需補正者，以書面通知申請人，於通知送達之日起，</text:span></text:p><text:p text:style-name="P16"><text:span text:style-name="T17">1</text:span><text:span text:style-name="T18"><text:s/>個月內補正，並以<text:s/></text:span><text:span text:style-name="T19">1</text:span><text:span text:style-name="T20"><text:s/>次為限。申請人未能於期限前完</text:span><text:span text:style-name="T21">成補正而有正當理由者，得於補正期限屆滿前敘明理由</text:span></text:p><text:p text:style-name="P22"><text:span text:style-name="T23">申請展延。展延期限依個案情形合理訂定之。</text:span></text:p></draw:text-box><svg:title/><svg:desc/></draw:frame><draw:frame draw:id="id16" draw:style-name="a17" draw:name="Textbox 24" svg:x="3.12269in" svg:y="5.55559in" svg:width="0.57083in" svg:height="0.27847in" style:rel-width="scale" style:rel-height="scale"><draw:text-box><text:p text:style-name="P24"><text:span text:style-name="T25">審查符合</text:span><text:span text:style-name="T26">規定</text:span></text:p></draw:text-box><svg:title/><svg:desc/></draw:frame><draw:frame draw:id="id17" draw:style-name="a18" draw:name="Textbox 25" svg:x="6.76639in" svg:y="5.55892in" svg:width="0.57222in" svg:height="0.275in" style:rel-width="scale" style:rel-height="scale"><draw:text-box><text:p text:style-name="P27"><text:span text:style-name="T28">審查不符</text:span><text:span text:style-name="T29">規定</text:span></text:p></draw:text-box><svg:title/><svg:desc/></draw:frame></draw:g><text:span text:style-name="T30">休閒農場審查作業流程-(變更經營計畫書)</text:span></text:p>
      <text:p text:style-name="P31"><draw:custom-shape svg:x="0.31763in" svg:y="0.26522in" svg:width="0.34653in" svg:height="0.22292in" draw:z-index="251687936" draw:id="id19" draw:style-name="a20" draw:name="矩形 1" text:anchor-type="paragraph"><svg:title/><svg:desc/><draw:enhanced-geometry draw:type="non-primitive" svg:viewBox="0 0 21600 21600" draw:enhanced-path="M 0 0 L 21600 0 21600 21600 0 21600 Z N"/></draw:custom-shape><draw:frame draw:z-index="251675648" draw:id="id20" draw:style-name="a21" draw:name="文字方塊 40" text:anchor-type="paragraph" svg:x="0.16111in" svg:y="1.32444in" svg:width="0.62014in" svg:height="6in" style:rel-width="scale" style:rel-height="scale"><draw:text-box><text:p text:style-name="P32"><text:span text:style-name="T33">審 查 時 程 ： 直 轄 市 、 縣( 市) 主 管 機 關 審 查 時 間 不 超 過<text:s/></text:span><text:span text:style-name="T34">2</text:span><text:span text:style-name="T35">個 月 。（ 須 補 正 者 ， 以 書 面 通 知 申 請 人 限 期 補 正 ， 並 以<text:s/></text:span><text:span text:style-name="T36">1<text:s/></text:span><text:span text:style-name="T37">次 為 限 。 ）</text:span></text:p></draw:text-box><svg:title/><svg:desc/></draw:frame></text:p>
      <text:p text:style-name="P38"><text:bookmark-start text:name="_Hlk153878891"/><text:span text:style-name="T39"><draw:frame draw:z-index="251686912" draw:id="id21" draw:style-name="a22" draw:name="文字方塊 39" text:anchor-type="paragraph" svg:x="0.23125in" svg:y="0.03038in" svg:width="0.57778in" svg:height="0.375in" style:rel-width="scale" style:rel-height="scale"><draw:text-box><text:p text:style-name="內文"><text:span text:style-name="T40">時程</text:span></text:p></draw:text-box><svg:title/><svg:desc/></draw:frame></text:span><text:bookmark-end text:name="_Hlk153878891"/><draw:frame draw:z-index="251634688" draw:id="id22" draw:style-name="a23" draw:name="Textbox 27" text:anchor-type="paragraph" svg:x="4.23736in" svg:y="0.06346in" svg:width="0.34028in" svg:height="0.22292in" style:rel-width="scale" style:rel-height="scale"><draw:text-box><text:p text:style-name="P41"><text:span text:style-name="T42">流程</text:span></text:p></draw:text-box><svg:title/><svg:desc/></draw:frame><draw:frame draw:z-index="251629568" draw:id="id23" draw:style-name="a24" draw:name="Textbox 28" text:anchor-type="paragraph" svg:x="1.61806in" svg:y="0.3643in" svg:width="5.84792in" svg:height="0.60278in" style:rel-width="scale" style:rel-height="scale"><draw:text-box><text:p text:style-name="P43"><text:span text:style-name="T44">申請人填具申請書，檢具變更前後對照表及相關文件(含經營計畫書<text:s/></text:span><text:span text:style-name="T45">1</text:span><text:span text:style-name="T46"><text:s/>式<text:s/></text:span><text:span text:style-name="T47">6</text:span><text:span text:style-name="T48"><text:s/>份，</text:span><text:span text:style-name="T49">主管機關得依審查需要增加份數)，向當地直轄市、縣(市)主管機關申請</text:span></text:p></draw:text-box><svg:title/><svg:desc/></draw:frame><draw:frame draw:z-index="251636736" draw:id="id24" draw:style-name="a25" draw:name="Textbox 29" text:anchor-type="paragraph" svg:x="2.17708in" svg:y="1.1636in" svg:width="4.90417in" svg:height="0.35764in" style:rel-width="scale" style:rel-height="scale"><draw:text-box><text:p text:style-name="P50"><text:span text:style-name="T51">直轄市、縣(市)主管機關受理申請，確認申請資格及文件齊備</text:span></text:p></draw:text-box><svg:title/><svg:desc/></draw:frame></text:p>
      <text:p text:style-name="P52"/>
      <text:p text:style-name="P53"/>
      <text:p text:style-name="P54"><text:tab/></text:p>
      <text:p text:style-name="P55"/>
      <text:p text:style-name="P56"/>
      <text:p text:style-name="P57"/>
      <text:p text:style-name="P58"/>
      <text:p text:style-name="P59"/>
      <text:p text:style-name="P60"/>
      <text:p text:style-name="P61"/>
      <text:p text:style-name="P62"/>
      <text:p text:style-name="P63"/>
      <text:p text:style-name="P64"/>
      <text:p text:style-name="P65"/>
      <text:p text:style-name="本文"><draw:frame draw:z-index="251659264" draw:id="id25" draw:style-name="a26" draw:name="Textbox 31" text:anchor-type="paragraph" svg:x="5.89931in" svg:y="0.35208in" svg:width="1.37778in" svg:height="0.50278in" style:rel-width="scale" style:rel-height="scale"><draw:text-box><text:p text:style-name="P66"><text:span text:style-name="T67">駁回申請</text:span></text:p></draw:text-box><svg:title/><svg:desc/></draw:frame><draw:frame draw:z-index="251646976" draw:id="id26" draw:style-name="a27" draw:name="Textbox 30" text:anchor-type="paragraph" svg:x="1.92153in" svg:y="0.34792in" svg:width="3.85278in" svg:height="1.78542in" style:rel-width="scale" style:rel-height="scale"><draw:text-box><text:p text:style-name="P68"><text:span text:style-name="T69">直轄市、縣市主管機關同意變更經營計畫書，副知</text:span><text:span text:style-name="T70">中央主管機關。</text:span></text:p><text:p text:style-name="P71"><text:span text:style-name="T72">※休閒農場籌設總面積達<text:s/></text:span>10<text:span text:style-name="T73"><text:s/>公頃以上或由直轄市、縣</text:span><text:s/><text:span text:style-name="T74">(市)政府申請籌設者，或變更後休閒農場籌設總面</text:span><text:span text:style-name="T75">積達<text:s/></text:span><text:span text:style-name="T76">10</text:span><text:span text:style-name="T77"><text:s/>公頃以上者，經地方主管機關審查通過後，</text:span><text:span text:style-name="T78">報送中央主管機關審查，由中央主管機關組成專案小組審查通過後同意變更經營計畫書。</text:span></text:p></draw:text-box><svg:title/><svg:desc/></draw:frame></text:p>
      <text:p text:style-name="P79"/>
      <text:p text:style-name="P80"/>
      <text:list text:style-name="LFO1" text:continue-numbering="true">
        <text:list-item>
          <text:p text:style-name="P81"><text:span text:style-name="T82">農委會<text:s/></text:span><text:span text:style-name="T83">109</text:span><text:span text:style-name="T84"><text:s/>年<text:s/></text:span><text:span text:style-name="T85">7</text:span><text:span text:style-name="T86"><text:s/>月<text:s/></text:span><text:span text:style-name="T87">24</text:span><text:span text:style-name="T88"><text:s/>日以農輔字第<text:s/></text:span><text:span text:style-name="T89">1090023628</text:span><text:span text:style-name="T90"><text:s/>號公告，於<text:s/></text:span><text:span text:style-name="T91">111</text:span><text:span text:style-name="T92"><text:s/>年<text:s/></text:span><text:span text:style-name="T93">1</text:span><text:span text:style-name="T94"><text:s/>月<text:s/></text:span><text:span text:style-name="T95">1</text:span><text:span text:style-name="T96"><text:s/>日起委辦各直轄市、縣(市)</text:span></text:p>
        </text:list-item>
      </text:list>
      <text:p text:style-name="P97"><text:span text:style-name="T98">政府辦理轄內申請面積未滿<text:s/></text:span><text:span text:style-name="T99">10</text:span><text:span text:style-name="T100"><text:s/>公頃及由直轄市、縣市政府申請之休閒農場籌設同意文件及許可登記證</text:span><text:span text:style-name="T101">之核發事項，其委辦工作包括休閒農場之核發籌設同意文件、變更經營計畫、展延籌設期間、核發許可登記證、停業、復業、歇業等。</text:span></text:p>
      <text:list text:style-name="LFO1" text:continue-numbering="true">
        <text:list-item>
          <text:p text:style-name="P102"><text:span text:style-name="T103">直轄市、縣(市)政府申請籌設</text:span><text:span text:style-name="T104">休閒農場，應參照籌設總面積<text:s/></text:span><text:span text:style-name="T105">10</text:span><text:span text:style-name="T106"><text:s/>公頃以上之審查流程。</text:span></text:p>
        </text:list-item>
        <text:list-item>
          <text:p text:style-name="P107"><text:span text:style-name="T108">所稱「完成審查作業」指直轄市、縣(市)主管機關依法審查應備文件及實質要件(如用地、設施及面積</text:span><text:span text:style-name="T109">等符合規定)是否俱足，否則應請申請人補正，籌設總面積<text:s/></text:span>10<text:span text:style-name="T110"><text:s/>公頃以上或由直轄市、縣(市)政府申請</text:span><text:span text:style-name="T111">籌設者，亦同。</text:span></text:p>
        </text:list-item>
        <text:list-item>
          <text:p text:style-name="P112"><text:span text:style-name="T113">變更後申請籌設休閒農場面積<text:s/></text:span><text:span text:style-name="T114">10</text:span><text:span text:style-name="T115"><text:s/>公頃以上，或變更經營者改由直轄市、縣(市)政府申請籌設者，由直</text:span><text:span text:style-name="T116">轄市、縣（市）主管機關初審後，併審查意見轉送中央主管機關，由中央主管機關審查符合規定後核</text:span><text:span text:style-name="T117">准之(休閒農業輔導管理辦法第<text:s/></text:span>34<text:span text:style-name="T118"><text:s/>條第<text:s/></text:span>2<text:span text:style-name="T119"><text:s/>項第<text:s/></text:span>1<text:span text:style-name="T120"><text:s/>款) ，請參照籌設總面積<text:s/></text:span>10<text:span text:style-name="T121"><text:s/>公頃以上之審查流程。</text:span></text:p>
        </text:list-item>
        <text:list-item>
          <text:p text:style-name="P122"><text:span text:style-name="T123">有應補正之事項，依其情形得補正者，應以書面通知申請人限期補正；屆期未補正者或補正未完全，</text:span><text:span text:style-name="T124">經依行政程序法第<text:s/></text:span><text:span text:style-name="T125">102</text:span><text:span text:style-name="T126"><text:s/>條請申請人陳述意見，逾期仍未陳述意見者，應予駁回，不予受理。(休閒農業</text:span></text:p>
        </text:list-item>
      </text:list>
      <text:p text:style-name="P127"><text:span text:style-name="T128">輔導管理辦法第<text:s/></text:span><text:span text:style-name="T129">35</text:span><text:span text:style-name="T130"><text:s/>條第<text:s/></text:span><text:span text:style-name="T131">1</text:span><text:span text:style-name="T132"><text:s/>項、行政程序法第<text:s/></text:span><text:span text:style-name="T133">102</text:span><text:span text:style-name="T134"><text:s/>條)。</text:span></text:p>
      <text:list text:style-name="LFO1" text:continue-numbering="true">
        <text:list-item>
          <text:p text:style-name="P135">核發休閒農場同意變更文件時，倘變更範圍涉及<text:span text:style-name="T136">使</text:span><text:span text:style-name="T137">1</text:span><text:span text:style-name="T138"><text:s/></text:span>用公有土地，應副知各該土地管理機關，並含同意<text:span text:style-name="T139">變更文件。</text:span></text:p>
        </text:list-item>
        <text:list-item>
          <text:p text:style-name="P140"><text:span text:style-name="T141">直轄市、縣(市)主管機關得視情決定是否辦理場勘，並於審查勾稽表內敘明得不辦理場勘之理由。</text:span></text:p>
        </text:list-item>
        <text:list-item>
          <text:p text:style-name="P142"><text:span text:style-name="T143">直轄市、縣（市）</text:span><text:span text:style-name="T144">主管機關可根據個案酌其是否辦理現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margin-top="0.025in" fo:margin-left="1.4611in" fo:margin-right="1.7076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2111in" fo:text-indent="-0.13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01389in" draw:distance="0.01389in"/>
  </office:styles>
  <office:automatic-styles>
    <text:list-style style:name="LFO1">
      <text:list-level-style-bullet text:level="1" text:style-name="WW_CharLFO1LVL1" text:bullet-char="">
        <style:list-level-properties text:space-before="0.0743in" text:min-label-width="0.1368in" text:list-level-position-and-space-mode="label-alignment">
          <style:list-level-label-alignment text:label-followed-by="listtab" fo:margin-left="0.2111in" fo:text-indent="-0.1368in"/>
        </style:list-level-properties>
        <style:text-properties style:font-name="Wingdings"/>
      </text:list-level-style-bullet>
      <text:list-level-style-bullet text:level="2" text:style-name="WW_CharLFO1LVL2" text:bullet-char="•">
        <style:list-level-properties text:space-before="0.7743in" text:min-label-width="0.1368in" text:list-level-position-and-space-mode="label-alignment">
          <style:list-level-label-alignment text:label-followed-by="listtab" fo:margin-left="0.9111in" fo:text-indent="-0.1368in"/>
        </style:list-level-properties>
      </text:list-level-style-bullet>
      <text:list-level-style-bullet text:level="3" text:style-name="WW_CharLFO1LVL3" text:bullet-char="•">
        <style:list-level-properties text:space-before="1.4777in" text:min-label-width="0.1368in" text:list-level-position-and-space-mode="label-alignment">
          <style:list-level-label-alignment text:label-followed-by="listtab" fo:margin-left="1.6145in" fo:text-indent="-0.1368in"/>
        </style:list-level-properties>
      </text:list-level-style-bullet>
      <text:list-level-style-bullet text:level="4" text:style-name="WW_CharLFO1LVL4" text:bullet-char="•">
        <style:list-level-properties text:space-before="2.1805in" text:min-label-width="0.1368in" text:list-level-position-and-space-mode="label-alignment">
          <style:list-level-label-alignment text:label-followed-by="listtab" fo:margin-left="2.3173in" fo:text-indent="-0.1368in"/>
        </style:list-level-properties>
      </text:list-level-style-bullet>
      <text:list-level-style-bullet text:level="5" text:style-name="WW_CharLFO1LVL5" text:bullet-char="•">
        <style:list-level-properties text:space-before="2.884in" text:min-label-width="0.1368in" text:list-level-position-and-space-mode="label-alignment">
          <style:list-level-label-alignment text:label-followed-by="listtab" fo:margin-left="3.0208in" fo:text-indent="-0.1368in"/>
        </style:list-level-properties>
      </text:list-level-style-bullet>
      <text:list-level-style-bullet text:level="6" text:style-name="WW_CharLFO1LVL6" text:bullet-char="•">
        <style:list-level-properties text:space-before="3.5875in" text:min-label-width="0.1368in" text:list-level-position-and-space-mode="label-alignment">
          <style:list-level-label-alignment text:label-followed-by="listtab" fo:margin-left="3.7243in" fo:text-indent="-0.1368in"/>
        </style:list-level-properties>
      </text:list-level-style-bullet>
      <text:list-level-style-bullet text:level="7" text:style-name="WW_CharLFO1LVL7" text:bullet-char="•">
        <style:list-level-properties text:space-before="4.2902in" text:min-label-width="0.1368in" text:list-level-position-and-space-mode="label-alignment">
          <style:list-level-label-alignment text:label-followed-by="listtab" fo:margin-left="4.427in" fo:text-indent="-0.1368in"/>
        </style:list-level-properties>
      </text:list-level-style-bullet>
      <text:list-level-style-bullet text:level="8" text:style-name="WW_CharLFO1LVL8" text:bullet-char="•">
        <style:list-level-properties text:space-before="4.9937in" text:min-label-width="0.1368in" text:list-level-position-and-space-mode="label-alignment">
          <style:list-level-label-alignment text:label-followed-by="listtab" fo:margin-left="5.1305in" fo:text-indent="-0.1368in"/>
        </style:list-level-properties>
      </text:list-level-style-bullet>
      <text:list-level-style-bullet text:level="9" text:style-name="WW_CharLFO1LVL9" text:bullet-char="•">
        <style:list-level-properties text:space-before="5.6972in" text:min-label-width="0.1368in" text:list-level-position-and-space-mode="label-alignment">
          <style:list-level-label-alignment text:label-followed-by="listtab" fo:margin-left="5.834in" fo:text-indent="-0.1368in"/>
        </style:list-level-properties>
      </text:list-level-style-bullet>
    </text:list-style>
    <style:page-layout style:name="PL0">
      <style:page-layout-properties fo:page-width="8.2708in" fo:page-height="11.7013in" style:print-orientation="portrait" fo:margin-top="0.5555in" fo:margin-left="0.6388in" fo:margin-bottom="0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休閒產業科湯惠媄</meta:initial-creator>
    <dc:creator>楊秋霞</dc:creator>
    <meta:creation-date>2023-12-19T03:56:00Z</meta:creation-date>
    <dc:date>2023-12-19T06:25:00Z</dc:date>
    <meta:template xlink:href="Normal.dotm" xlink:type="simple"/>
    <meta:editing-cycles>10</meta:editing-cycles>
    <meta:editing-duration>PT300S</meta:editing-duration>
    <meta:user-defined meta:name="Created" meta:value-type="date">2022-01-19T00:00:00Z</meta:user-defined>
    <meta:user-defined meta:name="Creator">Microsoft® Word 2010</meta:user-defined>
    <meta:user-defined meta:name="LastSaved" meta:value-type="date">2023-10-18T00:00:00Z</meta:user-defined>
    <meta:user-defined meta:name="Producer">Microsoft® Word 2010</meta:user-defined>
    <meta:document-statistic meta:page-count="1" meta:paragraph-count="1" meta:word-count="116" meta:character-count="778" meta:row-count="5" meta:non-whitespace-character-count="663"/>
  </office:meta>
</office:document-meta>
</file>