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line-height="0.3472in" fo:text-indent="0.45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margin-top="0.125in" fo:margin-bottom="0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margin-top="0.125in" fo:margin-bottom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pan text:style-name="T8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</text:span><text:span text:style-name="T9">如有不實者，願依「農業用地興建農舍辦法」第十三條「起造人提出申請興建農舍之資料不實者，直轄市、縣（市）主管機關應撤銷其核定，並由主管建築機關撤銷其建築許可。</text:span><text:span text:style-name="T10">經撤銷建築許可案件，其建築物依相關土地使用管制及建築法規定。」及承擔其他相關一切法律責任，特立此切結為憑。</text:span></text:p>
      <text:p text:style-name="P11"/>
      <text:p text:style-name="P12">此致<text:s text:c="2"/>基隆市政府</text:p>
      <text:p text:style-name="P13"/>
      <text:p text:style-name="P14"><text:span text:style-name="T15">立切結書人：</text:span><text:span text:style-name="T16"><text:s text:c="14"/></text:span><text:span text:style-name="T17">（土地所有權人親自簽章）</text:span></text:p>
      <text:p text:style-name="P18">國民身分證統一編號：</text:p>
      <text:p text:style-name="Textbody"><text:span text:style-name="T19">戶籍地址：</text:span></text:p>
      <text:p text:style-name="P20"/>
      <text:p text:style-name="P21"/>
      <text:p text:style-name="Textbody"><text:span text:style-name="T22">中</text:span><text:span text:style-name="T23"><text:s text:c="3"/></text:span><text:span text:style-name="T24">華</text:span><text:span text:style-name="T25"><text:s text:c="3"/></text:span><text:span text:style-name="T26">民</text:span><text:span text:style-name="T27"><text:s text:c="3"/></text:span><text:span text:style-name="T28">國</text:span><text:span text:style-name="T29"><text:s text:c="9"/></text:span><text:span text:style-name="T30">年</text:span><text:span text:style-name="T31"><text:s text:c="9"/></text:span><text:span text:style-name="T32">月</text:span><text:span text:style-name="T33"><text:s text:c="9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克穎</meta:initial-creator>
    <dc:creator>簡克穎</dc:creator>
    <meta:creation-date>2022-02-21T03:04:00Z</meta:creation-date>
    <dc:date>2022-02-21T03:0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