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9.8437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937in" style:use-optimal-column-width="false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0.524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534in" style:use-optimal-column-width="false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0.4562in" style:use-optimal-column-width="false"/>
    </style:style>
    <style:style style:name="TableColumn10" style:family="table-column">
      <style:table-column-properties style:column-width="1.227in" style:use-optimal-column-width="false"/>
    </style:style>
    <style:style style:name="Table2" style:family="table">
      <style:table-properties style:width="6.9013in" fo:margin-left="-0.0229in" table:align="left"/>
    </style:style>
    <style:style style:name="TableRow11" style:family="table-row">
      <style:table-row-properties style:min-row-height="0.82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style:line-height-at-least="0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 fo:margin-right="0.0583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end" style:line-height-at-least="0in" fo:margin-right="0.0583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end" style:line-height-at-least="0in" fo:margin-right="0.0583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end" style:line-height-at-least="0in" fo:margin-right="0.05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end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8173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in"/>
    </style:style>
    <style:style style:name="TableRow51" style:family="table-row">
      <style:table-row-properties style:min-row-height="1.2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height-at-least="0in" fo:margin-left="0.3965in" fo:margin-right="0.05in" fo:text-indent="-0.018in">
        <style:tab-stops/>
      </style:paragraph-properties>
    </style:style>
    <style:style style:name="TableRow55" style:family="table-row">
      <style:table-row-properties style:min-row-height="1.345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 fo:margin-left="0.5416in" fo:text-indent="-0.5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line-height-at-least="0in" fo:margin-left="0.3965in" fo:text-indent="-0.018in">
        <style:tab-stops/>
      </style:paragraph-properties>
    </style:style>
    <style:style style:name="TableRow62" style:family="table-row">
      <style:table-row-properties style:min-row-height="0.759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ableRow66" style:family="table-row">
      <style:table-row-properties style:min-row-height="0.786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ableRow70" style:family="table-row">
      <style:table-row-properties style:min-row-height="0.616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ableRow82" style:family="table-row">
      <style:table-row-properties style:min-row-height="1.308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P88" style:parent-style-name="Standard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Standard" style:family="paragraph">
      <style:paragraph-properties style:line-height-at-least="0in" fo:margin-left="0.4812in" fo:margin-right="0.1236in" fo:text-indent="-0.5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基隆市興建農舍經營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申請人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土地</text:p>
            <text:p text:style-name="P21">座落</text:p>
          </table:table-cell>
          <table:table-cell table:style-name="TableCell22">
            <text:p text:style-name="P23"/>
            <text:p text:style-name="P24">鄉鎮</text:p>
            <text:p text:style-name="P25">市區</text:p>
          </table:table-cell>
          <table:table-cell table:style-name="TableCell26">
            <text:p text:style-name="P27"/>
            <text:p text:style-name="P28">地段地號</text:p>
          </table:table-cell>
          <table:table-cell table:style-name="TableCell29">
            <text:p text:style-name="P30"/>
            <text:p text:style-name="P31">段</text:p>
            <text:p text:style-name="P32">小段</text:p>
            <text:p text:style-name="P33">地號</text:p>
          </table:table-cell>
          <table:table-cell table:style-name="TableCell34">
            <text:p text:style-name="P35"/>
            <text:p text:style-name="P36">申請</text:p>
            <text:p text:style-name="P37">日期</text:p>
          </table:table-cell>
          <table:table-cell table:style-name="TableCell38">
            <text:p text:style-name="P39"><text:s/></text:p>
            <text:p text:style-name="P40"/>
            <text:p text:style-name="P41"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</table:table-row>
        <table:table-row table:style-name="TableRow47">
          <table:table-cell table:style-name="TableCell48" table:number-columns-spanned="8">
            <text:p text:style-name="P49">一、興建農舍之需求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二、既有農業經營現況及規模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三、產銷計畫（</text:span><text:span text:style-name="T59">生產及銷售規劃</text:span><text:span text:style-name="T60">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四、農舍用地與農業經營用地之整體配置，並敘明對農業環境之影響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五、農舍放流水排水計畫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六、其他</text:span><text:span text:style-name="T74">(</text:span><text:span text:style-name="T75">各直轄市、縣</text:span><text:span text:style-name="T76">(</text:span><text:span text:style-name="T77">市</text:span><text:span text:style-name="T78">)</text:span><text:span text:style-name="T79">政府依地區特性增訂之事項</text:span><text:span text:style-name="T80">)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七、本人充分瞭解上述經營計畫內容及農舍法令相關規定，並遵守法令規定，日後如有違規情事，願負法律責任。</text:p>
            <text:p text:style-name="P85"><text:span text:style-name="T86"><text:s text:c="31"/></text:span></text:p>
            <text:p text:style-name="P87"/>
            <text:p text:style-name="P88"><text:span text:style-name="T89"><text:s text:c="31"/></text:span><text:span text:style-name="T90">切結人：</text:span><text:span text:style-name="T91"><text:s text:c="18"/></text:span><text:span text:style-name="T92">(</text:span><text:span text:style-name="T93">土地所有權人親自簽章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附註：本經營計畫書應檢附</text:span><text:span text:style-name="T97">1</text:span><text:span text:style-name="T98">式</text:span><text:span text:style-name="T99">4</text:span><text:span text:style-name="T100">份，核定後</text:span><text:span text:style-name="T101">1</text:span><text:span text:style-name="T102">份檢還申請人，</text:span><text:span text:style-name="T103">1</text:span><text:span text:style-name="T104">份副知建管單位作為後續建築執照審查之依據，</text:span><text:span text:style-name="T105">1</text:span><text:span text:style-name="T106">份留農業單位，</text:span><text:span text:style-name="T107">1</text:span><text:span text:style-name="T108">份歸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63in" fo:margin-bottom="0.709in" fo:margin-right="0.626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興建農舍經營計畫書(空白表)</dc:title>
    <meta:initial-creator>f68</meta:initial-creator>
    <dc:creator>簡克穎</dc:creator>
    <meta:creation-date>2022-02-21T03:07:00Z</meta:creation-date>
    <dc:date>2022-02-21T03:07:00Z</dc:date>
    <meta:print-date>2015-10-26T02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7" meta:row-count="2" meta:non-whitespace-character-count="348"/>
  </office:meta>
</office:document-meta>
</file>