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line-height="0.25in" fo:text-indent="0.388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bottom="0.125in" fo:line-height="0.25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0.9527in" style:use-optimal-column-width="false"/>
    </style:style>
    <style:style style:name="TableColumn28" style:family="table-column">
      <style:table-column-properties style:column-width="0.9527in" style:use-optimal-column-width="false"/>
    </style:style>
    <style:style style:name="TableColumn29" style:family="table-column">
      <style:table-column-properties style:column-width="0.9527in" style:use-optimal-column-width="false"/>
    </style:style>
    <style:style style:name="TableColumn30" style:family="table-column">
      <style:table-column-properties style:column-width="0.9534in" style:use-optimal-column-width="false"/>
    </style:style>
    <style:style style:name="TableColumn31" style:family="table-column">
      <style:table-column-properties style:column-width="0.9527in" style:use-optimal-column-width="false"/>
    </style:style>
    <style:style style:name="TableColumn32" style:family="table-column">
      <style:table-column-properties style:column-width="0.754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1.1555in" style:use-optimal-column-width="false"/>
    </style:style>
    <style:style style:name="TableColumn38" style:family="table-column">
      <style:table-column-properties style:column-width="0.9736in" style:use-optimal-column-width="false"/>
    </style:style>
    <style:style style:name="Table26" style:family="table">
      <style:table-properties style:width="10.5034in" fo:margin-left="0.3854in" table:align="left"/>
    </style:style>
    <style:style style:name="TableRow39" style:family="table-row">
      <style:table-row-properties style:min-row-height="0.3708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4902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71" style:family="table-row">
      <style:table-row-properties style:min-row-height="0.6187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top="0.125in" fo:line-height="0.1944in" fo:text-indent="0.3888in"/>
    </style:style>
    <style:style style:name="T9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9" style:parent-style-name="Standard" style:family="paragraph">
      <style:paragraph-properties fo:margin-top="0.125in" fo:line-height="0.1944in" fo:text-indent="0.3333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9" style:parent-style-name="Standard" style:family="paragraph">
      <style:paragraph-properties fo:margin-top="0.125in" fo:line-height="0.1944in" fo:text-indent="0.3333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" style:parent-style-name="Standard" style:family="paragraph">
      <style:paragraph-properties fo:margin-top="0.125in" fo:line-height="0.1944in" fo:text-indent="0.3333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fo:margin-top="0.125in" fo:line-height="0.1944in" fo:text-indent="0.3333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2" style:parent-style-name="Standard" style:family="paragraph">
      <style:paragraph-properties fo:margin-top="0.125in" fo:line-height="0.1944in" fo:text-indent="0.333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136" style:parent-style-name="Standard" style:family="paragraph">
      <style:paragraph-properties fo:line-height="0.1805in" fo:text-indent="0.4583in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fo:line-height="0.1805in" fo:text-indent="0.4583in"/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53" style:parent-style-name="預設段落字型" style:family="text">
      <style:text-properties style:font-name-asian="Times New Roman" fo:font-size="8pt" style:font-size-asian="8pt" style:font-size-complex="8pt"/>
    </style:style>
    <style:style style:name="T15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5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5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15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P158" style:parent-style-name="Standard" style:family="paragraph">
      <style:paragraph-properties fo:text-indent="0.3055in"/>
    </style:style>
    <style:style style:name="T159" style:parent-style-name="預設段落字型" style:family="text">
      <style:text-properties style:font-name-asian="Times New Roman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-asian="Times New Roman" fo:font-size="11pt" style:font-size-asian="11pt" style:font-size-complex="11pt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69" style:parent-style-name="Standard" style:family="paragraph">
      <style:paragraph-properties fo:line-height="0.1805in" fo:text-indent="0.4583in"/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77" style:parent-style-name="Standard" style:family="paragraph">
      <style:paragraph-properties fo:line-height="0.1805in" fo:text-indent="0.4583in"/>
    </style:style>
    <style:style style:name="T1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1805in" fo:text-indent="0.4583in"/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line-height="0.1805in" fo:margin-left="0.7687in" fo:text-indent="-0.3055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in" fo:margin-left="0.7055in" fo:text-indent="-0.7055in">
        <style:tab-stops/>
      </style:paragraph-properties>
    </style:style>
    <style:style style:name="T204" style:parent-style-name="預設段落字型" style:family="text">
      <style:text-properties style:font-name-asian="Times New Roman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paragraph-properties fo:text-align="justify" style:line-height-at-least="0in" fo:margin-left="0.7055in" fo:text-indent="-0.7055in">
        <style:tab-stops>
          <style:tab-stop style:type="left" style:position="0.4062in"/>
          <style:tab-stop style:type="left" style:position="0.427in"/>
          <style:tab-stop style:type="left" style:position="0.4375in"/>
        </style:tab-stops>
      </style:paragraph-properties>
    </style:style>
    <style:style style:name="T213" style:parent-style-name="預設段落字型" style:family="text">
      <style:text-properties style:font-name-asian="Times New Roman" fo:font-size="11pt" style:font-size-asian="11pt" style:font-size-complex="11pt"/>
    </style:style>
    <style:style style:name="T214" style:parent-style-name="預設段落字型" style:family="text">
      <style:text-properties style:font-name-asian="Times New Roman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-asian="Times New Roman" fo:font-size="11pt" style:font-size-asian="11pt" style:font-size-complex="11pt"/>
    </style:style>
    <style:style style:name="T22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1" style:parent-style-name="預設段落字型" style:family="text">
      <style:text-properties style:font-name-asian="Times New Roman" fo:font-size="11pt" style:font-size-asian="11pt" style:font-size-complex="11pt"/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-asian="Times New Roman" fo:font-size="11pt" style:font-size-asian="11pt" style:font-size-complex="11pt"/>
    </style:style>
    <style:style style:name="T22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6" style:parent-style-name="預設段落字型" style:family="text">
      <style:text-properties style:font-name-asian="Times New Roman" fo:font-size="8pt" style:font-size-asian="8pt" style:font-size-complex="8pt"/>
    </style:style>
    <style:style style:name="T2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center" fo:margin-top="0.125in" fo:line-height="0.25in" fo:text-indent="0.4451in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農</text:span><text:span text:style-name="T3"><text:s/></text:span><text:span text:style-name="T4">業</text:span><text:span text:style-name="T5"><text:s/></text:span><text:span text:style-name="T6">用</text:span><text:span text:style-name="T7"><text:s/></text:span><text:span text:style-name="T8">地</text:span><text:span text:style-name="T9"><text:s/></text:span><text:span text:style-name="T10">興</text:span><text:span text:style-name="T11"><text:s/></text:span><text:span text:style-name="T12">建</text:span><text:span text:style-name="T13"><text:s/></text:span><text:span text:style-name="T14">農</text:span><text:span text:style-name="T15"><text:s/></text:span><text:span text:style-name="T16">舍</text:span><text:span text:style-name="T17"><text:s/></text:span><text:span text:style-name="T18">申</text:span><text:span text:style-name="T19"><text:s/></text:span><text:span text:style-name="T20">請</text:span><text:span text:style-name="T21"><text:s/></text:span><text:span text:style-name="T22">書</text:span></text:p>
      <text:p text:style-name="P23"><text:span text:style-name="T24">受文機關：基隆市政府</text:span></text:p>
      <text:p text:style-name="P25">申請人因無自用農舍，申請設置下表中之農業用地興建農舍，依據「農業發展條例」第18條規定及「農業用地興建農舍辦法」第3條規定辦理，並填具本申請書，請<text:s text:c="2"/>惠予同意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土<text:s text:c="2"/>地<text:s text:c="2"/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區</text:p>
          </table:table-cell>
          <table:table-cell table:style-name="TableCell47">
            <text:p text:style-name="P48">地段</text:p>
          </table:table-cell>
          <table:table-cell table:style-name="TableCell49">
            <text:p text:style-name="P50">小段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面積</text:p>
            <text:p text:style-name="P55">(平方公尺)</text:p>
          </table:table-cell>
          <table:table-cell table:style-name="TableCell56">
            <text:p text:style-name="P57">使用分區</text:p>
          </table:table-cell>
          <table:table-cell table:style-name="TableCell58">
            <text:p text:style-name="P59">編定類別</text:p>
          </table:table-cell>
          <table:table-cell table:style-name="TableCell60">
            <text:p text:style-name="P61">土地</text:p>
            <text:p text:style-name="P62">所有權人</text:p>
          </table:table-cell>
          <table:table-cell table:style-name="TableCell63">
            <text:p text:style-name="P64">持分比例</text:p>
          </table:table-cell>
          <table:table-cell table:style-name="TableCell65">
            <text:p text:style-name="P66">持分面積</text:p>
          </table:table-cell>
          <table:table-cell table:style-name="TableCell67">
            <text:p text:style-name="P68">土地所有權部登記日期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內文"/>
          </table:covered-table-cell>
        </table:table-row>
      </table:table>
      <text:p text:style-name="P94"><text:span text:style-name="T95">□</text:span><text:span text:style-name="T96">本案屬「未先行動工，申請新建農舍」情形者。</text:span><text:span text:style-name="T97">□</text:span><text:span text:style-name="T98">本案屬「未經申請建築許可即先行動工興建之農舍，依法補辦申請建築執照」情形者。</text:span></text:p>
      <text:p text:style-name="P99"><text:tab/><text:span text:style-name="T100">代理人：</text:span><text:tab/><text:tab/><text:tab/><text:tab/><text:tab/><text:tab/><text:s text:c="8"/><text:span text:style-name="T101"><text:s text:c="6"/></text:span><text:span text:style-name="T102">申請人</text:span><text:span text:style-name="T103">(</text:span><text:span text:style-name="T104">土地所權人</text:span><text:span text:style-name="T105">)</text:span><text:span text:style-name="T106">：</text:span><text:span text:style-name="T107"><text:s text:c="16"/></text:span><text:span text:style-name="T108">簽章</text:span></text:p>
      <text:p text:style-name="P109"><text:span text:style-name="T110"><text:tab/></text:span><text:span text:style-name="T111">聯絡電話：</text:span><text:span text:style-name="T112"><text:s text:c="13"/></text:span><text:span text:style-name="T113"><text:tab/></text:span><text:span text:style-name="T114"><text:tab/></text:span><text:span text:style-name="T115"><text:tab/><text:s text:c="3"/></text:span><text:span text:style-name="T116"><text:tab/><text:s text:c="10"/></text:span><text:span text:style-name="T117">國民身分證統一編號：</text:span><text:span text:style-name="T118"><text:s text:c="17"/></text:span></text:p>
      <text:p text:style-name="P119"><text:span text:style-name="T120"><text:s text:c="4"/></text:span><text:span text:style-name="T121">地址：</text:span><text:span text:style-name="T122"><text:s text:c="40"/></text:span><text:span text:style-name="T123">戶籍地址：</text:span></text:p>
      <text:p text:style-name="P124"><text:span text:style-name="T125"><text:s text:c="23"/></text:span><text:span text:style-name="T126"><text:s text:c="27"/></text:span><text:span text:style-name="T127">生</text:span><text:span text:style-name="T128"><text:s text:c="4"/></text:span><text:span text:style-name="T129">日：</text:span><text:span text:style-name="T130"><text:s text:c="28"/></text:span><text:span text:style-name="T131">土地所權人聯絡電話：</text:span></text:p>
      <text:p text:style-name="P132"><text:span text:style-name="T133"><text:s text:c="2"/></text:span><text:span text:style-name="T134"><text:tab/><text:s/></text:span><text:span text:style-name="T135">申請人應檢具證明文件：</text:span></text:p>
      <text:p text:style-name="P136"><text:span text:style-name="T137">一、申請人最近</text:span><text:span text:style-name="T138">(</text:span><text:span text:style-name="T139">六個月內</text:span><text:span text:style-name="T140">)</text:span><text:span text:style-name="T141">戶籍謄本。</text:span></text:p>
      <text:p text:style-name="P142"><text:span text:style-name="T143">二</text:span><text:span text:style-name="T144">、</text:span><text:span text:style-name="T145">興建農舍之農業用地</text:span><text:span text:style-name="T146">(</text:span><text:span text:style-name="T147">三個月內</text:span><text:span text:style-name="T148">)</text:span><text:span text:style-name="T149">土</text:span><text:span text:style-name="T150">地</text:span><text:span text:style-name="T151">登記簿謄本及地籍圖謄本。</text:span><text:span text:style-name="T152">註：申請土地如曾合併其他地號土地，應一併檢附「申請土地及受合併土地」之土地異動索引</text:span><text:span text:style-name="T153"><text:s/></text:span><text:span text:style-name="T154">(</text:span><text:span text:style-name="T155">三個月內</text:span><text:span text:style-name="T156">)<text:s/></text:span><text:span text:style-name="T157">。</text:span></text:p>
      <text:p text:style-name="P158"><text:span text:style-name="T159"><text:s text:c="4"/></text:span><text:span text:style-name="T160">三</text:span><text:span text:style-name="T161">、</text:span><text:span text:style-name="T162">切結無自用農舍或提供申請農舍計算面積使用</text:span><text:span text:style-name="T163">(</text:span><text:span text:style-name="T164">附切結書</text:span><text:span text:style-name="T165">)</text:span><text:span text:style-name="T166">及農地指界授權書</text:span><text:span text:style-name="T167"><text:s/></text:span><text:span text:style-name="T168">。</text:span></text:p>
      <text:p text:style-name="P169"><text:span text:style-name="T170">四</text:span><text:span text:style-name="T171">、</text:span><text:span text:style-name="T172">稅捐稽徵單位開具申請人之房屋財產歸戶查詢清單</text:span><text:span text:style-name="T173">(</text:span><text:span text:style-name="T174">三個月內</text:span><text:span text:style-name="T175">)</text:span><text:span text:style-name="T176">。</text:span></text:p>
      <text:p text:style-name="P177"><text:span text:style-name="T178">五</text:span><text:span text:style-name="T179">、</text:span><text:span text:style-name="T180">確無自用農舍證明</text:span><text:span text:style-name="T181">(</text:span><text:span text:style-name="T182">三個月內</text:span><text:span text:style-name="T183">)</text:span><text:span text:style-name="T184">。</text:span><text:span text:style-name="T185">(</text:span><text:span text:style-name="T186">請向土地所在地鄉鎮市公所申請、取得證明文件</text:span><text:span text:style-name="T187">)</text:span></text:p>
      <text:p text:style-name="P188"><text:span text:style-name="T189">六</text:span><text:span text:style-name="T190">、</text:span><text:span text:style-name="T191">都市計畫土地，需檢附使用分區證明</text:span><text:span text:style-name="T192">(</text:span><text:span text:style-name="T193">八個月內</text:span><text:span text:style-name="T194">)</text:span><text:span text:style-name="T195">。</text:span><text:span text:style-name="T196">(</text:span><text:span text:style-name="T197">請向土地所在地鄉鎮市公所申請</text:span><text:span text:style-name="T198">)</text:span></text:p>
      <text:p text:style-name="P199"><text:span text:style-name="T200">七、以共有土地持分部分申請興建農舍者，依行政院農業委員會釋示，農舍可興建面積以其持分面積計算，並需興建於所在分管土地範圍內，另需檢附</text:span><text:span text:style-name="T201">「</text:span><text:span text:style-name="T202">其他共有人同意書」（同意申請人興建農舍）及「分管契約」。</text:span></text:p>
      <text:p text:style-name="P203"><text:span text:style-name="T204"><text:s text:c="13"/></text:span><text:span text:style-name="T205">八、</text:span><text:span text:style-name="T206">基隆市</text:span><text:span text:style-name="T207">興建農舍經營計畫書</text:span><text:span text:style-name="T208">(</text:span><text:span text:style-name="T209">一式四份</text:span><text:span text:style-name="T210">)</text:span><text:span text:style-name="T211">。</text:span></text:p>
      <text:p text:style-name="P212"><text:span text:style-name="T213"><text:s text:c="12"/></text:span><text:span text:style-name="T214"><text:s/></text:span><text:span text:style-name="T215">九、依申請人提出身分或條件類別：</text:span><text:span text:style-name="T216">□</text:span><text:span text:style-name="T217">1.</text:span><text:span text:style-name="T218">農民健康保險被保險人</text:span><text:span text:style-name="T219"><text:s text:c="4"/></text:span><text:span text:style-name="T220">□</text:span><text:span text:style-name="T221"><text:s/></text:span><text:span text:style-name="T222">2.</text:span><text:span text:style-name="T223">全民健康保險第三類被保險人</text:span><text:span text:style-name="T224"><text:s text:c="8"/></text:span><text:span text:style-name="T225">□</text:span><text:span text:style-name="T226"><text:s text:c="2"/></text:span><text:span text:style-name="T227">3.</text:span><text:span text:style-name="T228">.</text:span><text:span text:style-name="T229">檢附農業生產相關佐證資料</text:span></text:p>
      <text:p text:style-name="P230"><text:span text:style-name="T231">中</text:span><text:span text:style-name="T232"><text:s text:c="8"/></text:span><text:span text:style-name="T233">華</text:span><text:span text:style-name="T234"><text:s text:c="8"/></text:span><text:span text:style-name="T235">民</text:span><text:span text:style-name="T236"><text:s text:c="8"/></text:span><text:span text:style-name="T237">國</text:span><text:span text:style-name="T238"><text:s text:c="11"/></text:span><text:span text:style-name="T239">年</text:span><text:span text:style-name="T240"><text:s text:c="11"/></text:span><text:span text:style-name="T241">月</text:span><text:span text:style-name="T242"><text:s text:c="11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2951in" fo:margin-bottom="0.0986in" fo:margin-right="0.295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 業 用 地 興 建 農 舍 申 請 書</dc:title>
    <dc:subject/>
    <meta:initial-creator>bor</meta:initial-creator>
    <dc:creator>王韶緯</dc:creator>
    <meta:creation-date>2022-02-21T03:09:00Z</meta:creation-date>
    <dc:date>2024-03-01T01:02:00Z</dc:date>
    <meta:print-date>2015-10-30T10:15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3" meta:character-count="1093" meta:row-count="7" meta:non-whitespace-character-count="932"/>
  </office:meta>
</office:document-meta>
</file>