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 fo:margin-left="0.0013in" fo:text-indent="-0.6881in">
        <style:tab-stops>
          <style:tab-stop style:type="left" style:position="0.9986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color="#0000FF" fo:font-size="18pt" style:font-size-asian="18pt"/>
    </style:style>
    <style:style style:name="TableColumn13" style:family="table-column">
      <style:table-column-properties style:column-width="1.0194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2.6159in" style:use-optimal-column-width="false"/>
    </style:style>
    <style:style style:name="TableColumn16" style:family="table-column">
      <style:table-column-properties style:column-width="0.259in" style:use-optimal-column-width="false"/>
    </style:style>
    <style:style style:name="TableColumn17" style:family="table-column">
      <style:table-column-properties style:column-width="1.2743in" style:use-optimal-column-width="false"/>
    </style:style>
    <style:style style:name="TableColumn18" style:family="table-column">
      <style:table-column-properties style:column-width="1.7055in" style:use-optimal-column-width="false"/>
    </style:style>
    <style:style style:name="Table12" style:family="table">
      <style:table-properties style:width="6.9993in" fo:margin-left="0.0118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150%" fo:text-indent="0.1944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min-row-height="0.5256in" style:use-optimal-row-height="false" fo:keep-together="always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3659in" style:use-optimal-row-height="false" fo:keep-together="always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150%" fo:text-indent="0.1944in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ableRow77" style:family="table-row">
      <style:table-row-properties style:min-row-height="2.7638in" style:use-optimal-row-height="false" fo:keep-together="always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left="0.1666in" fo:margin-right="0.0736in" fo:text-indent="-0.1666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text-align="justify" fo:margin-left="0.1666in" fo:margin-right="0.0736in" fo:text-indent="-0.1666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text-align="justify" fo:margin-left="0.1666in" fo:margin-right="0.0736in" fo:text-indent="-0.1666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text-align="justify" fo:margin-left="0.1666in" fo:margin-right="0.0736in" fo:text-indent="-0.1666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text-align="justify" fo:margin-left="0.1666in" fo:margin-right="0.0736in" fo:text-indent="-0.1666in">
        <style:tab-stops/>
      </style:paragraph-properties>
      <style:text-properties style:font-name-asian="標楷體"/>
    </style:style>
    <style:style style:name="P87" style:parent-style-name="內文" style:family="paragraph">
      <style:paragraph-properties fo:text-align="justify" fo:margin-left="0.1666in" fo:margin-right="0.0736in" fo:text-indent="-0.1666in">
        <style:tab-stops/>
      </style:paragraph-properties>
      <style:text-properties style:font-name-asian="標楷體"/>
    </style:style>
    <style:style style:name="P88" style:parent-style-name="內文" style:family="paragraph">
      <style:paragraph-properties fo:text-align="justify" fo:margin-left="0.1666in" fo:margin-right="0.0736in" fo:text-indent="-0.1666in">
        <style:tab-stops/>
      </style:paragraph-properties>
      <style:text-properties style:font-name-asian="標楷體"/>
    </style:style>
    <style:style style:name="TableRow89" style:family="table-row">
      <style:table-row-properties style:min-row-height="0.6875in" style:use-optimal-row-height="false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end" fo:margin-left="0.1666in" fo:margin-right="0.0736in" fo:text-indent="-0.1666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text-align="end" fo:margin-left="0.1666in" fo:margin-right="0.0736in" fo:text-indent="-0.1666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text-align="end" fo:margin-left="0.1666in" fo:margin-right="0.0736in" fo:text-indent="-0.1666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text-align="justify" fo:margin-left="0.1666in" fo:margin-right="0.0736in" fo:text-indent="-0.1666in">
        <style:tab-stops/>
      </style:paragraph-properties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right="0.0736in"/>
      <style:text-properties style:font-name-asian="標楷體" fo:font-size="16pt" style:font-size-asian="16pt" style:font-size-complex="16pt"/>
    </style:style>
    <style:style style:name="P99" style:parent-style-name="內文" style:family="paragraph">
      <style:paragraph-properties fo:text-align="end" fo:margin-left="0.1666in" fo:margin-right="0.0736in" fo:text-indent="-0.1666in">
        <style:tab-stops/>
      </style:paragraph-properties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justify" fo:line-height="0.25in" fo:margin-left="0.3694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25in" fo:margin-left="0.6277in" fo:text-indent="-0.6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25in" fo:margin-left="0.6263in" fo:text-indent="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25in" fo:margin-left="0.6277in" fo:text-indent="-0.627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0.25in" fo:margin-left="0.6277in" fo:text-indent="-0.6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line-height="0.25in" fo:margin-left="0.6263in" fo:text-indent="0.704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25in" fo:margin-left="0.4666in" fo:text-indent="-0.4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25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 fo:line-height="0.25in" fo:margin-left="0.5333in" fo:text-indent="-0.5333in">
        <style:tab-stops/>
      </style:paragraph-properties>
    </style:style>
    <style:style style:name="T14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142" style:parent-style-name="內文" style:family="paragraph">
      <style:paragraph-properties fo:break-before="page" fo:text-align="center" fo:margin-left="0.1395in" fo:text-indent="-0.5562in">
        <style:tab-stops/>
      </style:paragraph-properties>
    </style:style>
    <style:style style:name="T14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53" style:family="table-column">
      <style:table-column-properties style:column-width="0.6604in"/>
    </style:style>
    <style:style style:name="TableColumn154" style:family="table-column">
      <style:table-column-properties style:column-width="0.7048in"/>
    </style:style>
    <style:style style:name="TableColumn155" style:family="table-column">
      <style:table-column-properties style:column-width="5.0638in"/>
    </style:style>
    <style:style style:name="Table152" style:family="table">
      <style:table-properties style:width="6.4291in" fo:margin-left="0in" table:align="left"/>
    </style:style>
    <style:style style:name="TableRow156" style:family="table-row">
      <style:table-row-properties style:min-row-height="3.3333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3.3354in"/>
    </style:style>
    <style:style style:name="P1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2"><text:s text:c="3"/></text:span><text:span text:style-name="T3">附件一</text:span><text:span text:style-name="T4"><text:s text:c="7"/></text:span><text:span text:style-name="T5">基隆市政府</text:span><text:bookmark-start text:name="_Hlk92953915"/><text:span text:style-name="T6">火山浮石再利用</text:span><text:bookmark-end text:name="_Hlk92953915"/><text:span text:style-name="T7">申</text:span><text:span text:style-name="T8">請書</text:span><text:span text:style-name="T9"><text:s text:c="2"/></text:span><text:span text:style-name="T10"><text:s text:c="3"/>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<text:span text:style-name="T22">申請火山浮石單位基本資料</text:span><text:span text:style-name="T23">　　　　　　　　　　　　　</text:span><text:span text:style-name="T24">填表日期</text:span><text:span text:style-name="T25">　</text:span><text:span text:style-name="T26"><text:s text:c="2"/></text:span><text:span text:style-name="T27">年</text:span><text:span text:style-name="T28"><text:s text:c="4"/></text:span><text:span text:style-name="T29">月</text:span><text:span text:style-name="T30"><text:s text:c="2"/></text:span><text:span text:style-name="T31">　</text:span><text:span text:style-name="T3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申</text:span><text:span text:style-name="T37"><text:s/></text:span><text:span text:style-name="T38">請</text:span><text:span text:style-name="T39"><text:s text:c="2"/></text:span><text:span text:style-name="T40">單</text:span><text:span text:style-name="T41"><text:s/></text:span><text:span text:style-name="T42">位</text:span></text:p>
          </table:table-cell>
          <table:covered-table-cell/>
          <table:table-cell table:style-name="TableCell43" table:number-columns-spanned="2">
            <text:p text:style-name="P44"><text:s/></text:p>
          </table:table-cell>
          <table:covered-table-cell/>
          <table:table-cell table:style-name="TableCell45">
            <text:p text:style-name="P46"><text:span text:style-name="T47">負責人或聯絡人</text:span></text:p>
            <text:p text:style-name="P48"><text:span text:style-name="T49">（職稱）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申請</text:span><text:span text:style-name="T56">單位地址</text:span></text:p>
          </table:table-cell>
          <table:covered-table-cell/>
          <table:table-cell table:style-name="TableCell57" table:number-columns-spanned="2">
            <text:p text:style-name="P58"><text:s/></text:p>
          </table:table-cell>
          <table:covered-table-cell/>
          <table:table-cell table:style-name="TableCell59">
            <text:p text:style-name="P60"><text:span text:style-name="T61">聯絡電話</text:span><text:span text:style-name="T62">/</text:span><text:span text:style-name="T63">傳真</text:span></text:p>
          </table:table-cell>
          <table:table-cell table:style-name="TableCell64">
            <text:p text:style-name="P65"><text:span text:style-name="T66">T:</text:span><text:span text:style-name="T67">　　　　　　</text:span><text:span text:style-name="T68"><text:s text:c="6"/></text:span></text:p>
            <text:p text:style-name="P69"><text:span text:style-name="T70">F:</text:span><text:span text:style-name="T71">　　　　　　</text:span><text:span text:style-name="T72"><text:s text:c="6"/></text:span></text:p>
          </table:table-cell>
        </table:table-row>
        <table:table-row table:style-name="TableRow73">
          <table:table-cell table:style-name="TableCell74" table:number-columns-spanned="6">
            <text:p text:style-name="P75"><text:span text:style-name="T76">申請火山浮石再利用計畫說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計畫說明</text:span></text:p>
          </table:table-cell>
          <table:table-cell table:style-name="TableCell81" table:number-columns-spanned="5">
            <text:p text:style-name="P82">計畫名稱：</text:p>
            <text:p text:style-name="P83">實施地點：</text:p>
            <text:p text:style-name="P84">主辦人/參與對象：</text:p>
            <text:p text:style-name="P85">計畫內容(簡要說明)：</text:p>
            <text:p text:style-name="P86"/>
            <text:p text:style-name="P87">計畫效益(簡要說明)：</text:p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申請數量(袋)</text:p>
          </table:table-cell>
          <table:table-cell table:style-name="TableCell92" table:number-columns-spanned="2">
            <text:p text:style-name="P93"/>
            <text:p text:style-name="P94"/>
            <text:p text:style-name="P95"/>
            <text:p text:style-name="P96">*每袋重量約30公斤</text:p>
          </table:table-cell>
          <table:covered-table-cell/>
          <table:table-cell table:style-name="TableCell97" table:number-columns-spanned="3">
            <text:p text:style-name="P98">產業發展處同意領取數量</text:p>
            <text:p text:style-name="P99"><text:span text:style-name="T100">袋</text:span></text:p>
          </table:table-cell>
          <table:covered-table-cell/>
          <table:covered-table-cell/>
        </table:table-row>
      </table:table>
      <text:p text:style-name="P101">一、<text:bookmark-start text:name="_Hlk92962700"/>申請單位請於111年1月21日前傳真「火山浮石再利用申請書」至本府產業發展處申請領用，並依指定時間及地點持本府(產業發展處)回傳之同意領取文件前往領取，數量有限，領完為止<text:bookmark-end text:name="_Hlk92962700"/>。</text:p>
      <text:p text:style-name="P102">二、領取地點：□外木山漁港修船廠旁<text:s text:c="6"/>□八斗子漁港修船廠旁</text:p>
      <text:p text:style-name="P103">□碧砂泊區悠遊館旁。</text:p>
      <text:p text:style-name="P104"><text:span text:style-name="T105">三、領取時間：</text:span><text:span text:style-name="T106">111</text:span><text:span text:style-name="T107">年</text:span><text:span text:style-name="T108">1</text:span><text:span text:style-name="T109">月</text:span><text:span text:style-name="T110">27</text:span><text:span text:style-name="T111">日</text:span><text:span text:style-name="T112"><text:s/></text:span><text:span text:style-name="T113">上午</text:span><text:span text:style-name="T114">9</text:span><text:span text:style-name="T115">：</text:span><text:span text:style-name="T116">00~11</text:span><text:span text:style-name="T117">：</text:span><text:span text:style-name="T118">00</text:span><text:span text:style-name="T119">及下午</text:span><text:span text:style-name="T120">14</text:span><text:span text:style-name="T121">：</text:span><text:span text:style-name="T122">00~16</text:span><text:span text:style-name="T123">：</text:span><text:span text:style-name="T124">00</text:span></text:p>
      <text:p text:style-name="P125">四、聯絡單位：產業發展處農漁管理科<text:s/>張慧玲小姐</text:p>
      <text:p text:style-name="P126"><text:span text:style-name="T127">電話：</text:span><text:span text:style-name="T128">24258389#190</text:span><text:span text:style-name="T129"><text:s/></text:span><text:span text:style-name="T130">傳真：</text:span><text:span text:style-name="T131">2</text:span><text:span text:style-name="T132">4260013</text:span></text:p>
      <text:p text:style-name="P133">五、</text:p>
      <text:p text:style-name="P134"><text:span text:style-name="T135">(</text:span><text:span text:style-name="T136">一</text:span><text:span text:style-name="T137">)<text:s/></text:span><text:span text:style-name="T138">所附表格如不敷使用，請自行影印。</text:span></text:p>
      <text:p text:style-name="P139">(二)<text:s/>提領火山浮石請依提領單事項規定辦理，並請配合於領取時由領取人簽認實際領取數量，俾利本府統計數量。</text:p>
      <text:p text:style-name="P140"><text:span text:style-name="T141">申請單位用印：</text:span></text:p>
      <text:soft-page-break/>
      <text:p text:style-name="P142"><text:span text:style-name="T143">附件二</text:span><text:span text:style-name="T144"><text:s text:c="9"/></text:span><text:span text:style-name="T145">基隆市</text:span><text:span text:style-name="T146">政府</text:span><text:span text:style-name="T147">火山浮石再利用</text:span><text:span text:style-name="T148">成果報告表</text:span><text:span text:style-name="T149"><text:s text:c="7"/></text:span><text:span text:style-name="T150"><text:s/></text:span><text:span text:style-name="T151"><text:s text:c="3"/>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2">
            <text:p text:style-name="P158">申</text:p>
            <text:p text:style-name="P159">請</text:p>
            <text:p text:style-name="P160">單</text:p>
            <text:p text:style-name="P161">位</text:p>
            <text:p text:style-name="P162">名</text:p>
            <text:p text:style-name="P163">稱</text:p>
            <text:p text:style-name="P164">：</text:p>
          </table:table-cell>
          <table:table-cell table:style-name="TableCell165">
            <text:p text:style-name="P166">照片簡要說明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照片簡要說明</text:p>
          </table:table-cell>
          <table:table-cell table:style-name="TableCell173">
            <text:p text:style-name="P174"/>
          </table:table-cell>
        </table:table-row>
      </table:table>
      <text:p text:style-name="P175"><text:span text:style-name="T176">註：完成火山浮石再利用計畫後請檢送照片備案，俾利本府作為後續浮石處置參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6888in" fo:margin-bottom="0.4923in" fo:margin-right="1.1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政府綠美化無償配發苗木申請書及成果報告表</dc:title>
    <dc:description>   </dc:description>
    <dc:subject>為美化市容及綠化環境，自104年10月1日起受理綠美化苗木之申請</dc:subject>
    <meta:initial-creator>基隆市政府</meta:initial-creator>
    <dc:creator>張慧玲</dc:creator>
    <meta:creation-date>2022-01-13T06:09:00Z</meta:creation-date>
    <dc:date>2022-01-14T05:28:00Z</dc:date>
    <meta:print-date>2022-01-13T05:45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02" meta:character-count="685" meta:row-count="4" meta:non-whitespace-character-count="584"/>
  </office:meta>
</office:document-meta>
</file>