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F0000001190C806CDA47B64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1cm" fo:margin-left="-0.199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1.7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.199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88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988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Arial" style:font-weight-complex="bold"/>
    </style:style>
    <style:style style:name="T7" style:family="text">
      <style:text-properties style:font-name="標楷體" style:font-name-asian="標楷體" style:font-name-complex="Arial" style:font-weight-complex="bold"/>
    </style:style>
    <style:style style:name="T8" style:family="text">
      <style:text-properties style:font-name="標楷體" style:font-name-asian="標楷體" style:language-asian="zh" style:country-asian="HK" style:font-name-complex="Arial" style:font-weight-complex="bold"/>
    </style:style>
    <style:style style:name="T9" style:family="text">
      <style:text-properties style:font-name="標楷體" style:font-name-asian="標楷體" style:font-name-complex="新細明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language="zh" fo:country="TW" style:font-name-asian="標楷體" style:language-asian="zh" style:country-asian="TW" style:font-name-complex="Ari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fo:color="#222222" style:font-name="標楷體" fo:background-color="#ffffff" loext:char-shading-value="0" style:font-name-asian="標楷體" style:font-name-complex="Arial"/>
    </style:style>
    <style:style style:name="T15" style:family="text">
      <style:text-properties fo:color="#222222" style:font-name="標楷體" fo:background-color="#ffffff" loext:char-shading-value="0" style:font-name-asian="標楷體" style:font-name-complex="Arial"/>
    </style:style>
    <style:style style:name="T16" style:family="text">
      <style:text-properties fo:color="#222222" style:font-name="標楷體" style:letter-kerning="true" fo:background-color="#ffffff" loext:char-shading-value="0" style:font-name-asian="標楷體" style:font-name-complex="Arial"/>
    </style:style>
    <style:style style:name="T17" style:family="text">
      <style:text-properties fo:color="#222222" style:font-name="標楷體" style:letter-kerning="true" fo:background-color="#ffffff" loext:char-shading-value="0" style:font-name-asian="標楷體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基隆市各公有零售市場簡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市場名稱</text:p>
          </table:table-cell>
          <table:table-cell table:style-name="表格1.B1" office:value-type="string">
            <text:p text:style-name="P1">場址</text:p>
          </table:table-cell>
          <table:table-cell table:style-name="表格1.C1" office:value-type="string">
            <text:p text:style-name="P1">概況說明</text:p>
          </table:table-cell>
        </table:table-row>
        <table:table-row table:style-name="表格1.1">
          <table:table-cell table:style-name="表格1.A1" office:value-type="string">
            <text:p text:style-name="P3">1.仁博愛市場</text:p>
          </table:table-cell>
          <table:table-cell table:style-name="表格1.A1" office:value-type="string">
            <text:p text:style-name="P3">愛三路21號</text:p>
          </table:table-cell>
          <table:table-cell table:style-name="表格1.C1" office:value-type="string">
            <text:p text:style-name="P4">市場沿革</text:p>
            <text:p text:style-name="P10"><text:span text:style-name="T1">仁愛,博愛市場自日據時代即已是基隆唯一之市集</text:span><text:span text:style-name="T13">，</text:span><text:span text:style-name="T1">於76年改建為綜合大樓</text:span><text:span text:style-name="T13">，</text:span><text:span text:style-name="T1">於78年10起重新營業，市場分一、二樓共計491攤</text:span><text:span text:style-name="T13">，</text:span><text:span text:style-name="T1">外圍一樓店舖屬私有</text:span><text:span text:style-name="T13">，</text:span><text:span text:style-name="T1">三樓至十樓係國宅住戶</text:span><text:span text:style-name="T13">，</text:span><text:span text:style-name="T1">地下一、二樓係停車場。</text:span></text:p>
            <text:p text:style-name="P4">市場特色：</text:p>
            <text:p text:style-name="P4">本市場係傳統與現代的結合。</text:p>
            <text:p text:style-name="P4">傳統特色係雞鴨魚肉蔬菜水果及熟食樣樣有。</text:p>
            <text:p text:style-name="P4">現代特色係冷氣空調、電扶梯、監視器等設備及美食區、咖啡屋、美髮區、服飾及衣服修改區、美容修指甲護膚、命理、舒筋活血、外送等現代化服務。</text:p>
            <text:p text:style-name="P4">營業種類：</text:p>
            <text:p text:style-name="P4">主要係美食、咖啡屋、豬肉、雞肉、鮮魚、海產、蔬菜、服飾、美髮、美容、挽面、刮痧、活絡筋骨、命理、服飾、修改衣服、修指甲、藝品(共473攤)。</text:p>
            <text:p text:style-name="P4">交通資訊：</text:p>
            <text:p text:style-name="P10"><text:span text:style-name="T1">地址：基隆市愛三路21號一、二樓。</text:span></text:p>
            <text:p text:style-name="P4">位於市中心區，距火車站、廟口夜市等地，均在5分鐘路程內。</text:p>
          </table:table-cell>
        </table:table-row>
        <table:table-row table:style-name="表格1.1">
          <table:table-cell table:style-name="表格1.A1" office:value-type="string">
            <text:p text:style-name="P3">2.成功市場</text:p>
          </table:table-cell>
          <table:table-cell table:style-name="表格1.A1" office:value-type="string">
            <text:p text:style-name="P3">成功一路88號</text:p>
          </table:table-cell>
          <table:table-cell table:style-name="表格1.C1" office:value-type="string">
            <text:p text:style-name="P4">前身為成功攤販集中場，在基隆市政府大力推動下，將原先鐵皮屋改建為多功能用途大樓，民國92年完工自二樓至地下二樓規劃為市場營售用，成功市場納入已竣工之光華多目標立體停車場，三樓至十二樓則為公有停車場，周邊流動攤販以及消費者之交通問題於焉解決，同時因緊鄰住宅區已成為當地居民之主要民生購物之消費場域。</text:p>
            <text:p text:style-name="P4">成功市場立基於現代化之嶄新建物中，備有空調設備以及污水處理設備，將不同樓層依據攤商業種型態不同進行分區規劃，分別為雜貨百貨、生鮮食材、蔬菜水果販賣區，同時亦結合地方政府於市場大廳進行活動辦理，並設有兒童遊樂設施及親子服務，以提供消費者一個安全無虞及舒適便利的購物空間。</text:p>
            <text:p text:style-name="P4">★特色說明</text:p>
            <text:p text:style-name="P10"><text:span text:style-name="T1">1.地處基隆市區，坐擁廣大腹地，交通便利且停車方便，販售商品種類齊全</text:span><text:span text:style-name="T13">。</text:span></text:p>
            <text:p text:style-name="P10"><text:span text:style-name="T1">2.持續辦理促銷活動，並有固定之暨有消費群，市場與消費</text:span><text:soft-page-break/><text:span text:style-name="T1">者間之互動良好。</text:span></text:p>
            <text:p text:style-name="P10"><text:span text:style-name="T3">★</text:span><text:span text:style-name="T6">我們的攤鋪位 (</text:span><text:span text:style-name="T11"><draw:frame draw:style-name="fr1" draw:name="圖片 5" text:anchor-type="as-char" svg:width="0.397cm" svg:height="0.45cm" draw:z-index="0"><draw:image xlink:href="Pictures/100002000000000F0000001190C806CDA47B646F.png" xlink:type="simple" xlink:show="embed" xlink:actuate="onLoad"/></draw:frame></text:span><text:span text:style-name="T6">107</text:span><text:span text:style-name="T8">年輔導</text:span><text:span text:style-name="T6">名攤)</text:span></text:p>
            <text:p text:style-name="P10"><text:span text:style-name="T9">昆山雞鴨商C05、世平鮮魚C06、美味新鮮鳳姨C09</text:span></text:p>
            <text:p text:style-name="P10"><text:span text:style-name="T9">文聖超級鮮蝦C11、台灣溫控生鮮豬肉C45</text:span></text:p>
          </table:table-cell>
        </table:table-row>
        <table:table-row table:style-name="表格1.1">
          <table:table-cell table:style-name="表格1.A1" office:value-type="string">
            <text:p text:style-name="P3">3.信義市場</text:p>
          </table:table-cell>
          <table:table-cell table:style-name="表格1.A1" office:value-type="string">
            <text:p text:style-name="P3">信二路204號</text:p>
          </table:table-cell>
          <table:table-cell table:style-name="表格1.C1" office:value-type="string">
            <text:p text:style-name="P4">信義市場沿革：</text:p>
            <text:p text:style-name="P4">市場前身原為舊有攤販集中區，因時代進步，人民生活水準提升而就地改建為現代傳統零售市場。</text:p>
            <text:p text:style-name="P4">市場特色：</text:p>
            <text:p text:style-name="P4">‧信義市場為文武百市、南北貨源充足的市場。</text:p>
            <text:p text:style-name="P4">‧交通便利、緊鄰機關、學校、住宅區域。</text:p>
            <text:p text:style-name="P4">營業種類：</text:p>
            <text:p text:style-name="P4">地上1樓</text:p>
            <text:p text:style-name="P10"><text:span text:style-name="T1">．地上1樓面積為469㎡。</text:span></text:p>
            <text:p text:style-name="P4">．共分為107攤，主要為雜貨、蔬果、飲食小吃。</text:p>
            <text:p text:style-name="P4">地上二樓</text:p>
            <text:p text:style-name="P10"><text:span text:style-name="T1">．地上2樓面積為688㎡。</text:span></text:p>
            <text:p text:style-name="P4">．共分為83攤，以販售魚、畜、禽肉為主。</text:p>
            <text:p text:style-name="P4">我們的攤鋪位(名攤):</text:p>
            <text:p text:style-name="P10"><text:span text:style-name="T1">沈記豬腳（55）、日式火鍋料及（鮮魚）加工食品（1-10）、么妹青菜（51.52）</text:span></text:p>
          </table:table-cell>
        </table:table-row>
        <table:table-row table:style-name="表格1.1">
          <table:table-cell table:style-name="表格1.A1" office:value-type="string">
            <text:p text:style-name="P3">4.果菜市場</text:p>
          </table:table-cell>
          <table:table-cell table:style-name="表格1.A1" office:value-type="string">
            <text:p text:style-name="P3">麥金路127巷8號</text:p>
          </table:table-cell>
          <table:table-cell table:style-name="表格1.C1" office:value-type="string">
            <text:p text:style-name="P4">市場沿革：</text:p>
            <text:p text:style-name="P10"><text:span text:style-name="T1">果菜市場之前身為基隆市果菜公司後民國</text:span><text:span text:style-name="T1">93</text:span><text:span text:style-name="T1">年變更為有限責任基隆市果菜運銷合作社，於</text:span><text:span text:style-name="T1">106</text:span><text:span text:style-name="T1">年</text:span><text:span text:style-name="T1">3</text:span><text:span text:style-name="T1">月</text:span><text:span text:style-name="T1">1</text:span><text:span text:style-name="T1">日在政府輔導下甫成立基隆市公有果菜零售市場自治管理委員會。</text:span></text:p>
            <text:p text:style-name="P10"><text:span text:style-name="T14">市場於</text:span><text:span text:style-name="T14">90</text:span><text:span text:style-name="T14">年</text:span><text:span text:style-name="T14">4</text:span><text:span text:style-name="T14">月</text:span><text:span text:style-name="T1">興建完成，基地面積</text:span><text:span text:style-name="T1">37,540.77</text:span><text:span text:style-name="T1">㎡、總樓地板面積</text:span><text:span text:style-name="T1">9,886.43</text:span><text:span text:style-name="T1">㎡，分別由市場攤商承租使用，其中青果業者使用</text:span><text:span text:style-name="T1">700.79</text:span><text:span text:style-name="T1">坪、蔬菜業者使用</text:span><text:span text:style-name="T1">846.22</text:span><text:span text:style-name="T1">坪、公設冷藏庫使用</text:span><text:span text:style-name="T1">90</text:span><text:span text:style-name="T1">坪、私設冷藏庫使用</text:span><text:span text:style-name="T1">280.75</text:span><text:span text:style-name="T1">坪，市場計有汽車停車位</text:span><text:span text:style-name="T1">355</text:span><text:span text:style-name="T1">位，方便購物民眾停車使用。</text:span></text:p>
            <text:p text:style-name="P10"><text:span text:style-name="T1">果菜市場攤商計</text:span><text:span text:style-name="T1">253</text:span><text:span text:style-name="T1">攤，青果區青果業者</text:span><text:span text:style-name="T1">89</text:span><text:span text:style-name="T1">攤、蔬菜區蔬菜業者</text:span><text:span text:style-name="T1">130</text:span><text:span text:style-name="T1">攤及水洗區</text:span><text:span text:style-name="T1">34</text:span><text:span text:style-name="T1">攤合計</text:span><text:span text:style-name="T1">253</text:span><text:span text:style-name="T1">攤。市場經營時間為每週二至週日零時起至翌日上午約</text:span><text:span text:style-name="T1">9</text:span><text:span text:style-name="T1">時結束，為服務廣大購物民眾，有些攤商營業時間延至上午</text:span><text:span text:style-name="T1">11</text:span><text:span text:style-name="T1">時，方便晚起民眾購物。</text:span></text:p>
            <text:p text:style-name="P4">市場特色：因果菜市場為大型零售市場，各公有、私有市場之進、補貨，大多均至果菜市場進、補貨，果菜市場蔬果之來源，除台北農場公司外均由產地直接進貨，價格自然為全市最低且物美價廉，除從事市場經營人員外，亦吸引廣大一般<text:soft-page-break/>民眾至市場來「搶便宜」。</text:p>
            <text:p text:style-name="P10"><text:span text:style-name="T16">營業型態：早市（</text:span><text:span text:style-name="T16">00</text:span><text:span text:style-name="T16">：</text:span><text:span text:style-name="T16">00</text:span><text:span text:style-name="T16">～</text:span><text:span text:style-name="T16">09</text:span><text:span text:style-name="T16">：</text:span><text:span text:style-name="T16">00</text:span><text:span text:style-name="T16">）</text:span></text:p>
          </table:table-cell>
        </table:table-row>
        <table:table-row table:style-name="表格1.1">
          <table:table-cell table:style-name="表格1.A1" office:value-type="string">
            <text:p text:style-name="P3">5.調和市場</text:p>
          </table:table-cell>
          <table:table-cell table:style-name="表格1.A1" office:value-type="string">
            <text:p text:style-name="P3">調和街3號</text:p>
          </table:table-cell>
          <table:table-cell table:style-name="表格1.C1" office:value-type="string">
            <text:p text:style-name="P4">市場特色：</text:p>
            <text:p text:style-name="P4">‧靠近八斗漁港，水產較新鮮。</text:p>
            <text:p text:style-name="P4">‧二樓移交社會局作托兒所。</text:p>
            <text:p text:style-name="P4">營業種類：地上1樓</text:p>
            <text:p text:style-name="P10"><text:span text:style-name="T1">．地上1樓面積為1210㎡（共分為57攤）。</text:span></text:p>
            <text:p text:style-name="P10"><text:span text:style-name="T1">．主要販售（水產、獸肉、禽肉、雜貨、飲食、水果等）。</text:span></text:p>
          </table:table-cell>
        </table:table-row>
        <table:table-row table:style-name="表格1.1">
          <table:table-cell table:style-name="表格1.A1" office:value-type="string">
            <text:p text:style-name="P3">6.祥豐市場</text:p>
          </table:table-cell>
          <table:table-cell table:style-name="表格1.A1" office:value-type="string">
            <text:p text:style-name="P3">祥豐街66號</text:p>
          </table:table-cell>
          <table:table-cell table:style-name="表格1.C1" office:value-type="string">
            <text:p text:style-name="P4">市場特色：</text:p>
            <text:p text:style-name="P4">二樓已改建作為社區圖書館。</text:p>
            <text:p text:style-name="P4">營業種類：地上1樓</text:p>
            <text:p text:style-name="P10"><text:span text:style-name="T1">．地上1樓面積為823.5㎡。主要販售雞、鴨、牛、魚、蔬菜。</text:span></text:p>
            <text:p text:style-name="P4">．共分為40攤。</text:p>
          </table:table-cell>
        </table:table-row>
        <table:table-row table:style-name="表格1.1">
          <table:table-cell table:style-name="表格1.A1" office:value-type="string">
            <text:p text:style-name="P3">7.富貴市場</text:p>
          </table:table-cell>
          <table:table-cell table:style-name="表格1.A1" office:value-type="string">
            <text:p text:style-name="P3">信六路21號</text:p>
          </table:table-cell>
          <table:table-cell table:style-name="表格1.C1" office:value-type="string">
            <text:p text:style-name="P4">富貴市場沿革：</text:p>
            <text:p text:style-name="P10"><text:span text:style-name="T1">富貴市場完工於66年1月。</text:span></text:p>
            <text:p text:style-name="P4">市場特色：</text:p>
            <text:p text:style-name="P4">富貴市場貨色如果菜、肉類、水產、飲食等一般尚屬齊全，交易狀況熱絡，四面皆有通道，光線空氣流通佳。</text:p>
            <text:p text:style-name="P10"><text:span text:style-name="T1">二樓為里民大會堂</text:span><text:span text:style-name="T13">，</text:span><text:span text:style-name="T1">常為附近里民辦活動所使用</text:span><text:span text:style-name="T13">，</text:span><text:span text:style-name="T1">藉此促進買氣。</text:span></text:p>
            <text:p text:style-name="P4">營業種類：地上1樓</text:p>
            <text:p text:style-name="P10"><text:span text:style-name="T1">．市場內販售蔬果、禽類、獸類、食品類、魚蝦類8218、飲食類、其他類（美容類、精品類、修改衣服）面積為645㎡。</text:span></text:p>
            <text:p text:style-name="P4">．共分為57攤。</text:p>
          </table:table-cell>
        </table:table-row>
        <table:table-row table:style-name="表格1.1">
          <table:table-cell table:style-name="表格1.A1" office:value-type="string">
            <text:p text:style-name="P3">8.西定市場</text:p>
          </table:table-cell>
          <table:table-cell table:style-name="表格1.A1" office:value-type="string">
            <text:p text:style-name="P3">西定路230號</text:p>
          </table:table-cell>
          <table:table-cell table:style-name="表格1.C1" office:value-type="string">
            <text:p text:style-name="P4">市場沿革：</text:p>
            <text:p text:style-name="P10"><text:span text:style-name="T1">西定市場位於基隆市西定路230號，於71年間興建完成，目前1樓為傳統市場，禾豐百貨及店面12間使用，2樓為社會處成立托嬰中心，3樓則為中山區圖書館及西定里活動中心。</text:span></text:p>
            <text:p text:style-name="P4">市場特色：</text:p>
            <text:p text:style-name="P10"><text:span text:style-name="T1">1.屬於一般傳統市場，由於附近蔬果商店開業，市場結構瞬時改變，攤位數驟減，目前有傳統豬肉、魚肉攤、蔬菜水果、童裝、服飾等，市場鄰近西定國小、聖心中小學。人口結構多屬老社區，人口老化，而本市場適以提供當地較年長消費者購物場所。</text:span></text:p>
            <text:p text:style-name="P10"><text:span text:style-name="T1">2.為活化市場經營模式1樓閒置空攤108年7月由禾豐實業取得經營權，營業項目為文具、3C、清潔、彩妝用品，五金工具、水電材料、DIY材料，提供了當地居民多元而更便民的服務，</text:span><text:soft-page-break/><text:span text:style-name="T1">希能成為本市場的服務特色。</text:span></text:p>
            <text:p text:style-name="P4">營業種類：</text:p>
            <text:p text:style-name="P10"><text:span text:style-name="T1">1.1樓內部經營：豬、魚肉蔬菜水果、童裝、服飾等共8攤。</text:span></text:p>
            <text:p text:style-name="P10"><text:span text:style-name="T1">2.店面部份有園藝、便當店、美體美容、100元理髮咖啡店地瓜鬆餅等共計12攤。</text:span></text:p>
          </table:table-cell>
        </table:table-row>
        <table:table-row table:style-name="表格1.1">
          <table:table-cell table:style-name="表格1.A1" office:value-type="string">
            <text:p text:style-name="P3">9.百福市場</text:p>
          </table:table-cell>
          <table:table-cell table:style-name="表格1.A1" office:value-type="string">
            <text:p text:style-name="P3">百六街116號</text:p>
          </table:table-cell>
          <table:table-cell table:style-name="表格1.C1" office:value-type="string">
            <text:p text:style-name="P5">市場沿革：</text:p>
            <text:p text:style-name="Standard"><text:span text:style-name="T14">百福市場於</text:span><text:span text:style-name="T14">92</text:span><text:span text:style-name="T14">年</text:span><text:span text:style-name="T14">6</text:span><text:span text:style-name="T14">月</text:span><text:span text:style-name="T1">興建完成，一樓上層佔地約</text:span><text:span text:style-name="T1">742</text:span><text:span text:style-name="T1">㎡，現由聯合文具公司承租使用，一樓下層佔地約</text:span><text:span text:style-name="T1">1,312.8</text:span><text:span text:style-name="T1">㎡，由全聯公司承租，市場為多目標使用之大樓，市場使用區域為地下1樓至</text:span><text:span text:style-name="T1">2</text:span><text:span text:style-name="T1">樓，</text:span><text:span text:style-name="T1">3</text:span><text:span text:style-name="T1">至</text:span><text:span text:style-name="T1">6</text:span><text:span text:style-name="T1">樓為立體停車場，由本府交通處委外經營。百福市場位於基隆市七堵區百六街</text:span><text:span text:style-name="T1">116</text:span><text:span text:style-name="T1">號為傳統黃昏市場，營業時間為每週二至週日下午</text:span><text:span text:style-name="T1">15</text:span><text:span text:style-name="T1">時至</text:span><text:span text:style-name="T1">20</text:span><text:span text:style-name="T1">時，市場攤商計</text:span><text:span text:style-name="T1">40</text:span><text:span text:style-name="T1">攤，販售類別：果菜類</text:span><text:span text:style-name="T1">10</text:span><text:span text:style-name="T1">攤、雜貨類</text:span><text:span text:style-name="T1">2</text:span><text:span text:style-name="T1">攤、百貨類</text:span><text:span text:style-name="T1">6</text:span><text:span text:style-name="T1">攤、畜肉類</text:span><text:span text:style-name="T1">5</text:span><text:span text:style-name="T1">攤、飲食類</text:span><text:span text:style-name="T1">10</text:span><text:span text:style-name="T1">攤、水產類</text:span><text:span text:style-name="T1">7</text:span><text:span text:style-name="T1">攤。</text:span></text:p>
            <text:p text:style-name="P5">市場特色：每日提供當日生鮮食材，讓市民有多樣性選擇，並針對行動不便之長者，提供送貨服務及「打電話我送貨」特別服務。</text:p>
            <text:p text:style-name="Standard"><text:span text:style-name="T14">營業型態：黃昏市（</text:span><text:span text:style-name="T14">15</text:span><text:span text:style-name="T14">：</text:span><text:span text:style-name="T14">00</text:span><text:span text:style-name="T14">～</text:span><text:span text:style-name="T14">20</text:span><text:span text:style-name="T14">：</text:span><text:span text:style-name="T14">00</text:span><text:span text:style-name="T14">）</text:span></text:p>
            <text:p text:style-name="P4">我們的攤鋪位(名攤):名攤鯊魚煙。</text:p>
          </table:table-cell>
        </table:table-row>
        <table:table-row table:style-name="表格1.1">
          <table:table-cell table:style-name="表格1.A1" office:value-type="string">
            <text:p text:style-name="P3">10.七堵市場</text:p>
          </table:table-cell>
          <table:table-cell table:style-name="表格1.A1" office:value-type="string">
            <text:p text:style-name="P3">南興路37號</text:p>
          </table:table-cell>
          <table:table-cell table:style-name="表格1.C1" office:value-type="string">
            <text:p text:style-name="P4">‧現況介紹</text:p>
            <text:p text:style-name="P10"><text:span text:style-name="T1">七堵市場65年1興建完成，一樓樓層佔地約221.27㎡，二樓樓層佔地約356.87㎡，位於基隆市七堵區南興路37號為傳統市場，以販賣蔬果、海鮮、雞肉等生鮮食品提供市民採購食材多樣性選擇。</text:span></text:p>
            <text:p text:style-name="P4">‧特色說明</text:p>
            <text:p text:style-name="P10"><text:span text:style-name="T1">1.地處交通便利且鄰近停車方便，販售商品種類齊全</text:span><text:span text:style-name="T13">。</text:span></text:p>
            <text:p text:style-name="P10"><text:span text:style-name="T1">2.有固定之暨有消費群，市場與消費者間之互動良好</text:span><text:span text:style-name="T13">。</text:span></text:p>
            <text:p text:style-name="P10"><text:span text:style-name="T1">營業型態：早市（06：00～13：00）</text:span></text:p>
            <text:p text:style-name="P4">總攤位數：60攤</text:p>
          </table:table-cell>
        </table:table-row>
        <table:table-row table:style-name="表格1.1">
          <table:table-cell table:style-name="表格1.A1" office:value-type="string">
            <text:p text:style-name="P3">11.源遠市場</text:p>
          </table:table-cell>
          <table:table-cell table:style-name="表格1.A1" office:value-type="string">
            <text:p text:style-name="P3">暖碇路36號</text:p>
          </table:table-cell>
          <table:table-cell table:style-name="表格1.C1" office:value-type="string">
            <text:p text:style-name="P4">市場特色：</text:p>
            <text:p text:style-name="P10"><text:span text:style-name="T1">基隆市政府為促進地方繁榮發展計畫興建現代化粽合市場，經本府投資並蒙台灣省政府補助500萬元後，先行興建地面一層定名為『源遠市場』基地面積324坪，土地取得費305萬元，工程費752萬元，合計新台幣1,057萬元，由本府建設局主辦，裕隆工程股份有限公司承造，於73年2月間竣工。</text:span></text:p>
            <text:p text:style-name="P4">營業種類：地上1樓</text:p>
            <text:p text:style-name="P10"><text:span text:style-name="T1">以販賣水產、蔬菜、水果、獸肉及雜貨等。</text:span></text:p>
            <text:p text:style-name="P4">我們的攤鋪位(名攤):</text:p>
            <text:p text:style-name="P10"><text:span text:style-name="T1">名攤有致遠豬肉攤、名攤真味肉燥、名攤115號、名攤小市場咖啡</text:span><text:span text:style-name="T13">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2.三民市場</text:p>
          </table:table-cell>
          <table:table-cell table:style-name="表格1.A1" office:value-type="string">
            <text:p text:style-name="P3">麥金路435號</text:p>
          </table:table-cell>
          <table:table-cell table:style-name="表格1.C1" office:value-type="string">
            <text:p text:style-name="P4">1.三民市場69年10月興建完成。</text:p>
            <text:p text:style-name="P10"><text:span text:style-name="T1">2.建築樓層8層樓建築</text:span><text:span text:style-name="T13">，</text:span><text:span text:style-name="T1">其中1～2樓作為小型超市經營使用，</text:span></text:p>
            <text:p text:style-name="P4"><text:s text:c="2"/>3樓以上作住家使用。</text:p>
            <text:p text:style-name="P10"><text:span text:style-name="T1">3.營業種類：食品、五金、雜貨等</text:span></text:p>
            <text:p text:style-name="P4">4.營業型態：整日（06：00～22：00）</text:p>
            <text:p text:style-name="P4">5.總攤位數：22攤</text:p>
          </table:table-cell>
        </table:table-row>
        <table:table-row table:style-name="表格1.1">
          <table:table-cell table:style-name="表格1.A1" office:value-type="string">
            <text:p text:style-name="P8">13.東光市場</text:p>
          </table:table-cell>
          <table:table-cell table:style-name="表格1.A1" office:value-type="string">
            <text:p text:style-name="P8">東信路55巷17號</text:p>
          </table:table-cell>
          <table:table-cell table:style-name="表格1.C14" office:value-type="string">
            <text:p text:style-name="P4">東光市場沿革：</text:p>
            <text:p text:style-name="P4">東光市場於民國65年完工啟用，因設備老舊曾於90至91年間修建，為活化閒置空間於96年與全聯實業公司合作，將原來傳統零售市場結合企業超市，創造商機。</text:p>
            <text:p text:style-name="P4">營業種類：</text:p>
            <text:p text:style-name="P4">1樓</text:p>
            <text:p text:style-name="P4">‧全聯實業公司販賣項目：以生活用品、乾糧罐頭、化妝品、冷凍食品等為主。</text:p>
            <text:p text:style-name="P4">．傳統零售市場販售項目：以生鮮食品為主。</text:p>
            <text:p text:style-name="P4">2樓</text:p>
            <text:p text:style-name="P4">‧傳統零售市場販售項目：以百貨類為主。</text:p>
            <text:p text:style-name="P4">‧為東明里里民會堂使用</text:p>
            <text:p text:style-name="P10"><text:span text:style-name="T1">3樓都發處檔案室</text:span></text:p>
          </table:table-cell>
        </table:table-row>
        <table:table-row table:style-name="表格1.1">
          <table:table-cell table:style-name="表格1.A1" office:value-type="string">
            <text:p text:style-name="P8">14.武隆市場</text:p>
          </table:table-cell>
          <table:table-cell table:style-name="表格1.A1" office:value-type="string">
            <text:p text:style-name="P8">武隆街65號</text:p>
          </table:table-cell>
          <table:table-cell table:style-name="表格1.C14" office:value-type="string">
            <text:p text:style-name="P4">武隆市場位置鄰近基金三路與西濱快速道路交會處，為基隆往金山、萬里旅遊民眾的中途點，鑒於近年外木山海岸旅遊民眾日益增多，目前本府結合連鎖經營業者共創商機，將武隆市場出租給全聯福利中心，除增強市場有效利用外，因全聯福利中心不僅有生活用品，也有生鮮超市，將提供附近居民民生更便利的採買場域。</text:p>
          </table:table-cell>
        </table:table-row>
        <table:table-row table:style-name="表格1.1">
          <table:table-cell table:style-name="表格1.A1" office:value-type="string">
            <text:p text:style-name="P8">15.安和攤販</text:p>
            <text:p text:style-name="P8"><text:s text:c="3"/>集中場</text:p>
          </table:table-cell>
          <table:table-cell table:style-name="表格1.A1" office:value-type="string">
            <text:p text:style-name="P8">安和一街6巷</text:p>
          </table:table-cell>
          <table:table-cell table:style-name="表格1.C14" office:value-type="string">
            <text:p text:style-name="P4">安和攤販集中場沿革：</text:p>
            <text:p text:style-name="P4">安和攤販集中場建於79年11月，為鐵皮建築構造。</text:p>
            <text:p text:style-name="P4">市場特色：</text:p>
            <text:p text:style-name="P4">安和攤販集中場位於安和一街6巷內，雖僅規劃36攤，然果菜、肉類、水產、雜貨、飲食等貨色齊全，附近緊鄰安樂住宅區客戶源穩定。</text:p>
            <text:p text:style-name="P4">營業種類：地上1樓</text:p>
            <text:p text:style-name="P4">市場內營業總類有果菜、畜禽肉、水產、雜貨、飲食等腹地面積為954㎡。共分為36攤。</text:p>
          </table:table-cell>
        </table:table-row>
        <table:table-row table:style-name="表格1.1">
          <table:table-cell table:style-name="表格1.A1" office:value-type="string">
            <text:p text:style-name="P8">16.中船攤販</text:p>
            <text:p text:style-name="P8"><text:s text:c="3"/>集中場</text:p>
          </table:table-cell>
          <table:table-cell table:style-name="表格1.A1" office:value-type="string">
            <text:p text:style-name="P8">中船路112巷</text:p>
          </table:table-cell>
          <table:table-cell table:style-name="表格1.C14" office:value-type="string">
            <text:p text:style-name="P10"><text:span text:style-name="T10">市</text:span><text:span text:style-name="T1">場沿革：</text:span></text:p>
            <text:p text:style-name="P4">中船攤販集中場位於基隆市中船路112巷口，於78年間興建<text:soft-page-break/>完成，為鐵皮屋之傳統市場。</text:p>
            <text:p text:style-name="P4">市場特色：</text:p>
            <text:p text:style-name="P10"><text:span text:style-name="T1">1.屬於一般傳統攤販集中場，由於附近皆為小型店面，目前有傳統豬肉、雞肉攤、及飲食等，市場鄰近中正國小、中正國中學。人口結構多屬老社區，適以提供當地較年長消費及購物。</text:span></text:p>
            <text:p text:style-name="P10"><text:span text:style-name="T1">2.市場營業較特色有中船牛肉麵攤、阿國麵線攤及燴飯等。</text:span></text:p>
            <text:p text:style-name="P4">營業種類：</text:p>
            <text:p text:style-name="P4">經營：豬肉、雞肉、飲食共計39攤。</text:p>
          </table:table-cell>
        </table:table-row>
        <table:table-row table:style-name="表格1.1">
          <table:table-cell table:style-name="表格1.A1" office:value-type="string">
            <text:p text:style-name="P8">17.明德攤販</text:p>
            <text:p text:style-name="P8"><text:s text:c="3"/>集中場</text:p>
          </table:table-cell>
          <table:table-cell table:style-name="表格1.A1" office:value-type="string">
            <text:p text:style-name="P8">忠四路29號橋下</text:p>
          </table:table-cell>
          <table:table-cell table:style-name="表格1.C14" office:value-type="string">
            <text:p text:style-name="P4">市場沿革：</text:p>
            <text:p text:style-name="P10"><text:span text:style-name="T1">明德攤販集中場位於基隆市忠四路31號橋下，於78年間興建完成，為石綿瓦及鐵皮屋混合之傳統市場。</text:span></text:p>
            <text:p text:style-name="P4">市場特色：</text:p>
            <text:p text:style-name="P10"><text:span text:style-name="T1">1.屬於一般傳統攤販集中場，由於附近為商業區、明德國宅及老舊公寓，市場數驟減，目前有咖啡店、飲茶店及飲食攤等，市場鄰近火車站。</text:span></text:p>
            <text:p text:style-name="P10"><text:span text:style-name="T1">2.市場營業較特色有貴客咖啡店、小不點飲食攤等。</text:span></text:p>
            <text:p text:style-name="P4">營業種類：</text:p>
            <text:p text:style-name="P4">經營：咖啡店、飲茶店、修改衣服、及飲食攤共計83攤。</text:p>
          </table:table-cell>
        </table:table-row>
        <table:table-row table:style-name="表格1.1">
          <table:table-cell table:style-name="表格1.A1" office:value-type="string">
            <text:p text:style-name="P8">18.月眉攤販</text:p>
            <text:p text:style-name="P9"><text:s text:c="3"/>集中場</text:p>
          </table:table-cell>
          <table:table-cell table:style-name="表格1.A1" office:value-type="string">
            <text:p text:style-name="P9">月眉路59-1號</text:p>
          </table:table-cell>
          <table:table-cell table:style-name="表格1.C14" office:value-type="string">
            <text:p text:style-name="P4">市場沿革：</text:p>
            <text:p text:style-name="P4">月眉攤販集中場位於基隆市月眉路59之1號，於60年間興建完成，為鐵皮屋傳統市場，前方原台肥基隆廠，停止營運後該市場附近多為老社區，居住民眾結構老化。</text:p>
            <text:p text:style-name="P4">市場特色：</text:p>
            <text:p text:style-name="P4">目前承租3攤，共同經營水餃店以外送為主要經營模式。</text:p>
            <text:p text:style-name="P4">營業種類：</text:p>
            <text:p text:style-name="P4">經營：水餃店共計2攤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4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政府94年表揚服務資深人員調查名冊填表說明</dc:title>
    <meta:initial-creator>28</meta:initial-creator>
    <meta:creation-date>2020-08-18T16:18:00</meta:creation-date>
    <dc:creator>翁月娟</dc:creator>
    <dc:date>2020-08-18T16:18:00</dc:date>
    <meta:print-date>2020-06-08T14:59:00</meta:print-date>
    <meta:editing-cycles>2</meta:editing-cycles>
    <meta:document-statistic meta:table-count="1" meta:image-count="1" meta:object-count="0" meta:page-count="6" meta:paragraph-count="171" meta:word-count="3923" meta:character-count="4204" meta:non-whitespace-character-count="4189"/>
    <meta:generator>NDC_ODF_Application_Tools/1.0.3$Windows_X86_64 LibreOffice_project/8ad3e16aadc5e73175a2d44b1abec8638aa18880</meta:generator>
  </office:meta>
</office:document-meta>
</file>