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C99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automatic"/>
      <style:text-properties fo:color="#0000FF"/>
    </style:style>
    <style:style style:name="ce11" style:family="table-cell" style:parent-style-name="Default" style:data-style-name="N0">
      <style:text-properties fo:color="#0000FF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FF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000000" style:vertical-align="automatic" fo:background-color="transparent"/>
    </style:style>
    <style:style style:name="ce16" style:family="table-cell" style:parent-style-name="Default" style:data-style-name="N48">
      <style:table-cell-properties fo:border="thin solid #000000"/>
    </style:style>
    <style:style style:name="ce17" style:family="table-cell" style:parent-style-name="Default" style:data-style-name="N48">
      <style:table-cell-properties fo:border="thin solid #000000"/>
      <style:text-properties fo:color="#0000FF"/>
    </style:style>
    <style:style style:name="ce18" style:family="table-cell" style:parent-style-name="Default" style:data-style-name="N48">
      <style:table-cell-properties fo:border="thin solid #000000" style:vertical-align="automatic" fo:background-color="transparent"/>
      <style:text-properties fo:color="#0000FF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="thin solid #000000" style:vertical-align="automatic" fo:background-color="transparent"/>
      <style:text-properties fo:color="#0000FF"/>
    </style:style>
    <style:style style:name="ce20" style:family="table-cell" style:parent-style-name="Default" style:data-style-name="N48">
      <style:table-cell-properties fo:border="thin solid #000000" fo:background-color="transparent"/>
      <style:text-properties fo:color="#0000FF"/>
    </style:style>
    <style:style style:name="ce21" style:family="table-cell" style:parent-style-name="Default" style:data-style-name="N48"/>
    <style:style style:name="ce2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48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48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FF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#FFCC99"/>
    </style:style>
    <style:style style:name="ce3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background-color="#FFCC99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/>
      <style:text-properties fo:color="#0000FF"/>
    </style:style>
    <style:style style:name="ce41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FF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FF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FF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市自35年起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1.1-<text:span text:style-name="T1">歷年</text:span><text:span text:style-name="T1">村里鄰、戶數暨現住人口數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年<text:span text:style-name="T2">(</text:span>月<text:span text:style-name="T2">)</text:span>底別<text:span text:style-name="T2"><text:s/></text:span></text:p>
          </table:table-cell>
          <table:table-cell office:value-type="string" table:style-name="ce2">
            <text:p>鄉鎮市區數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pan text:style-name="T2"><text:s/></text:span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5年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1101" table:style-name="ce7">
            <text:p><text:s/>1,101<text:s/></text:p>
          </table:table-cell>
          <table:table-cell office:value-type="float" office:value="12436" table:style-name="ce7">
            <text:p><text:s/>12,436<text:s/></text:p>
          </table:table-cell>
          <table:table-cell office:value-type="float" office:value="62812" table:style-name="ce7">
            <text:p><text:s/>62,812<text:s/></text:p>
          </table:table-cell>
          <table:table-cell office:value-type="float" office:value="31393" table:style-name="ce7">
            <text:p><text:s/>31,393<text:s/></text:p>
          </table:table-cell>
          <table:table-cell office:value-type="float" office:value="31419" table:style-name="ce7">
            <text:p><text:s/>31,419<text:s/></text:p>
          </table:table-cell>
          <table:table-cell table:style-name="ce1">
            <draw:frame draw:z-index="1" draw:id="id0" draw:style-name="a0" draw:name="圖表 6" svg:x="0.01042in" svg:y="0.04167in" svg:width="6.67708in" svg:height="3.16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office:value-type="string" table:style-name="ce5">
            <text:p>36年</text:p>
          </table:table-cell>
          <table:table-cell office:value-type="float" office:value="6" table:style-name="ce6">
            <office:annotation draw:style-name="a1" svg:x="1.38541666666667in" svg:y="0.96875in" svg:width="1.32291666666667in" svg:height="0.791666666666667in">
              <dc:creator>user</dc:creator>
              <text:p><text:span text:style-name="T3">user:</text:span><text:span text:style-name="T4"/></text:p>
              <text:p><text:span text:style-name="T4">增加七堵區</text:span></text:p>
            </office:annotation>
            <text:p><text:s/>6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358" table:style-name="ce7">
            <text:p><text:s/>1,358<text:s/></text:p>
          </table:table-cell>
          <table:table-cell office:value-type="float" office:value="21501" table:style-name="ce7">
            <text:p><text:s/>21,501<text:s/></text:p>
          </table:table-cell>
          <table:table-cell office:value-type="float" office:value="99468" table:style-name="ce7">
            <text:p><text:s/>99,468<text:s/></text:p>
          </table:table-cell>
          <table:table-cell office:value-type="float" office:value="51031" table:style-name="ce7">
            <text:p><text:s/>51,031<text:s/></text:p>
          </table:table-cell>
          <table:table-cell office:value-type="float" office:value="48437" table:style-name="ce7">
            <text:p><text:s/>48,43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7年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1383" table:style-name="ce7">
            <text:p><text:s/>1,383<text:s/></text:p>
          </table:table-cell>
          <table:table-cell office:value-type="float" office:value="25759" table:style-name="ce7">
            <text:p><text:s/>25,759<text:s/></text:p>
          </table:table-cell>
          <table:table-cell office:value-type="float" office:value="112129" table:style-name="ce7">
            <text:p><text:s/>112,129<text:s/></text:p>
          </table:table-cell>
          <table:table-cell office:value-type="float" office:value="58392" table:style-name="ce7">
            <text:p><text:s/>58,392<text:s/></text:p>
          </table:table-cell>
          <table:table-cell office:value-type="float" office:value="53737" table:style-name="ce7">
            <text:p><text:s/>53,73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8年</text:p>
          </table:table-cell>
          <table:table-cell office:value-type="float" office:value="7" table:style-name="ce6">
            <office:annotation draw:style-name="a2" svg:x="1.38541666666667in" svg:y="1.51041666666667in" svg:width="1.32291666666667in" svg:height="0.791666666666667in">
              <dc:creator>user</dc:creator>
              <text:p><text:span text:style-name="T3">user:</text:span><text:span text:style-name="T4"/></text:p>
              <text:p><text:span text:style-name="T4">增加暖暖區</text:span></text:p>
            </office:annotation>
            <text:p><text:s/>7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1439" table:style-name="ce7">
            <text:p><text:s/>1,439<text:s/></text:p>
          </table:table-cell>
          <table:table-cell office:value-type="float" office:value="34084" table:style-name="ce7">
            <text:p><text:s/>34,084<text:s/></text:p>
          </table:table-cell>
          <table:table-cell office:value-type="float" office:value="139820" table:style-name="ce7">
            <text:p><text:s/>139,820<text:s/></text:p>
          </table:table-cell>
          <table:table-cell office:value-type="float" office:value="75310" table:style-name="ce7">
            <text:p><text:s/>75,310<text:s/></text:p>
          </table:table-cell>
          <table:table-cell office:value-type="float" office:value="64510" table:style-name="ce7">
            <text:p><text:s/>64,510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9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1422" table:style-name="ce7">
            <text:p><text:s/>1,422<text:s/></text:p>
          </table:table-cell>
          <table:table-cell office:value-type="float" office:value="36251" table:style-name="ce7">
            <text:p><text:s/>36,251<text:s/></text:p>
          </table:table-cell>
          <table:table-cell office:value-type="float" office:value="145405" table:style-name="ce7">
            <text:p><text:s/>145,405<text:s/></text:p>
          </table:table-cell>
          <table:table-cell office:value-type="float" office:value="78540" table:style-name="ce7">
            <text:p><text:s/>78,540<text:s/></text:p>
          </table:table-cell>
          <table:table-cell office:value-type="float" office:value="66865" table:style-name="ce7">
            <text:p><text:s/>66,8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0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1431" table:style-name="ce7">
            <text:p><text:s/>1,431<text:s/></text:p>
          </table:table-cell>
          <table:table-cell office:value-type="float" office:value="37233" table:style-name="ce7">
            <text:p><text:s/>37,233<text:s/></text:p>
          </table:table-cell>
          <table:table-cell office:value-type="float" office:value="151425" table:style-name="ce7">
            <text:p><text:s/>151,425<text:s/></text:p>
          </table:table-cell>
          <table:table-cell office:value-type="float" office:value="80729" table:style-name="ce7">
            <text:p><text:s/>80,729<text:s/></text:p>
          </table:table-cell>
          <table:table-cell office:value-type="float" office:value="70696" table:style-name="ce7">
            <text:p><text:s/>70,69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1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1665" table:style-name="ce7">
            <text:p><text:s/>1,665<text:s/></text:p>
          </table:table-cell>
          <table:table-cell office:value-type="float" office:value="39062" table:style-name="ce7">
            <text:p><text:s/>39,062<text:s/></text:p>
          </table:table-cell>
          <table:table-cell office:value-type="float" office:value="163011" table:style-name="ce7">
            <text:p><text:s/>163,011<text:s/></text:p>
          </table:table-cell>
          <table:table-cell office:value-type="float" office:value="87734" table:style-name="ce7">
            <text:p><text:s/>87,734<text:s/></text:p>
          </table:table-cell>
          <table:table-cell office:value-type="float" office:value="75277" table:style-name="ce7">
            <text:p><text:s/>75,27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2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1671" table:style-name="ce7">
            <text:p><text:s/>1,671<text:s/></text:p>
          </table:table-cell>
          <table:table-cell office:value-type="float" office:value="40850" table:style-name="ce7">
            <text:p><text:s/>40,850<text:s/></text:p>
          </table:table-cell>
          <table:table-cell office:value-type="float" office:value="174254" table:style-name="ce7">
            <text:p><text:s/>174,254<text:s/></text:p>
          </table:table-cell>
          <table:table-cell office:value-type="float" office:value="93373" table:style-name="ce7">
            <text:p><text:s/>93,373<text:s/></text:p>
          </table:table-cell>
          <table:table-cell office:value-type="float" office:value="80881" table:style-name="ce7">
            <text:p><text:s/>80,88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3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1681" table:style-name="ce7">
            <text:p><text:s/>1,681<text:s/></text:p>
          </table:table-cell>
          <table:table-cell office:value-type="float" office:value="41634" table:style-name="ce7">
            <text:p><text:s/>41,634<text:s/></text:p>
          </table:table-cell>
          <table:table-cell office:value-type="float" office:value="180030" table:style-name="ce7">
            <text:p><text:s/>180,030<text:s/></text:p>
          </table:table-cell>
          <table:table-cell office:value-type="float" office:value="96915" table:style-name="ce7">
            <text:p><text:s/>96,915<text:s/></text:p>
          </table:table-cell>
          <table:table-cell office:value-type="float" office:value="83115" table:style-name="ce7">
            <text:p><text:s/>83,11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4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711" table:style-name="ce7">
            <text:p><text:s/>1,711<text:s/></text:p>
          </table:table-cell>
          <table:table-cell office:value-type="float" office:value="42204" table:style-name="ce7">
            <text:p><text:s/>42,204<text:s/></text:p>
          </table:table-cell>
          <table:table-cell office:value-type="float" office:value="187468" table:style-name="ce7">
            <text:p><text:s/>187,468<text:s/></text:p>
          </table:table-cell>
          <table:table-cell office:value-type="float" office:value="100631" table:style-name="ce7">
            <text:p><text:s/>100,631<text:s/></text:p>
          </table:table-cell>
          <table:table-cell office:value-type="float" office:value="86837" table:style-name="ce7">
            <text:p><text:s/>86,83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5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708" table:style-name="ce7">
            <text:p><text:s/>1,708<text:s/></text:p>
          </table:table-cell>
          <table:table-cell office:value-type="float" office:value="43799" table:style-name="ce7">
            <text:p><text:s/>43,799<text:s/></text:p>
          </table:table-cell>
          <table:table-cell office:value-type="float" office:value="197029" table:style-name="ce7">
            <text:p><text:s/>197,029<text:s/></text:p>
          </table:table-cell>
          <table:table-cell office:value-type="float" office:value="105441" table:style-name="ce7">
            <text:p><text:s/>105,441<text:s/></text:p>
          </table:table-cell>
          <table:table-cell office:value-type="float" office:value="91588" table:style-name="ce7">
            <text:p><text:s/>91,58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6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719" table:style-name="ce7">
            <text:p><text:s/>1,719<text:s/></text:p>
          </table:table-cell>
          <table:table-cell office:value-type="float" office:value="44986" table:style-name="ce7">
            <text:p><text:s/>44,986<text:s/></text:p>
          </table:table-cell>
          <table:table-cell office:value-type="float" office:value="204196" table:style-name="ce7">
            <text:p><text:s/>204,196<text:s/></text:p>
          </table:table-cell>
          <table:table-cell office:value-type="float" office:value="108652" table:style-name="ce7">
            <text:p><text:s/>108,652<text:s/></text:p>
          </table:table-cell>
          <table:table-cell office:value-type="float" office:value="95544" table:style-name="ce7">
            <text:p><text:s/>95,54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7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764" table:style-name="ce7">
            <text:p><text:s/>1,764<text:s/></text:p>
          </table:table-cell>
          <table:table-cell office:value-type="float" office:value="46787" table:style-name="ce7">
            <text:p><text:s/>46,787<text:s/></text:p>
          </table:table-cell>
          <table:table-cell office:value-type="float" office:value="212478" table:style-name="ce7">
            <text:p><text:s/>212,478<text:s/></text:p>
          </table:table-cell>
          <table:table-cell office:value-type="float" office:value="112656" table:style-name="ce7">
            <text:p><text:s/>112,656<text:s/></text:p>
          </table:table-cell>
          <table:table-cell office:value-type="float" office:value="99822" table:style-name="ce7">
            <text:p><text:s/>99,8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8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778" table:style-name="ce7">
            <text:p><text:s/>1,778<text:s/></text:p>
          </table:table-cell>
          <table:table-cell office:value-type="float" office:value="48955" table:style-name="ce7">
            <text:p><text:s/>48,955<text:s/></text:p>
          </table:table-cell>
          <table:table-cell office:value-type="float" office:value="226373" table:style-name="ce7">
            <text:p><text:s/>226,373<text:s/></text:p>
          </table:table-cell>
          <table:table-cell office:value-type="float" office:value="120509" table:style-name="ce7">
            <text:p><text:s/>120,509<text:s/></text:p>
          </table:table-cell>
          <table:table-cell office:value-type="float" office:value="105864" table:style-name="ce7">
            <text:p><text:s/>105,86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9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815" table:style-name="ce7">
            <text:p><text:s/>1,815<text:s/></text:p>
          </table:table-cell>
          <table:table-cell office:value-type="float" office:value="50328" table:style-name="ce7">
            <text:p><text:s/>50,328<text:s/></text:p>
          </table:table-cell>
          <table:table-cell office:value-type="float" office:value="234442" table:style-name="ce7">
            <text:p><text:s/>234,442<text:s/></text:p>
          </table:table-cell>
          <table:table-cell office:value-type="float" office:value="124628" table:style-name="ce7">
            <text:p><text:s/>124,628<text:s/></text:p>
          </table:table-cell>
          <table:table-cell office:value-type="float" office:value="109814" table:style-name="ce7">
            <text:p><text:s/>109,81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0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1815" table:style-name="ce7">
            <text:p><text:s/>1,815<text:s/></text:p>
          </table:table-cell>
          <table:table-cell office:value-type="float" office:value="51590" table:style-name="ce7">
            <text:p><text:s/>51,590<text:s/></text:p>
          </table:table-cell>
          <table:table-cell office:value-type="float" office:value="240837" table:style-name="ce7">
            <text:p><text:s/>240,837<text:s/></text:p>
          </table:table-cell>
          <table:table-cell office:value-type="float" office:value="127962" table:style-name="ce7">
            <text:p><text:s/>127,962<text:s/></text:p>
          </table:table-cell>
          <table:table-cell office:value-type="float" office:value="112875" table:style-name="ce7">
            <text:p><text:s/>112,87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1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1833" table:style-name="ce7">
            <text:p><text:s/>1,833<text:s/></text:p>
          </table:table-cell>
          <table:table-cell office:value-type="float" office:value="52848" table:style-name="ce7">
            <text:p><text:s/>52,848<text:s/></text:p>
          </table:table-cell>
          <table:table-cell office:value-type="float" office:value="248799" table:style-name="ce7">
            <text:p><text:s/>248,799<text:s/></text:p>
          </table:table-cell>
          <table:table-cell office:value-type="float" office:value="131894" table:style-name="ce7">
            <text:p><text:s/>131,894<text:s/></text:p>
          </table:table-cell>
          <table:table-cell office:value-type="float" office:value="116905" table:style-name="ce7">
            <text:p><text:s/>116,90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2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1839" table:style-name="ce7">
            <text:p><text:s/>1,839<text:s/></text:p>
          </table:table-cell>
          <table:table-cell office:value-type="float" office:value="54224" table:style-name="ce7">
            <text:p><text:s/>54,224<text:s/></text:p>
          </table:table-cell>
          <table:table-cell office:value-type="float" office:value="258412" table:style-name="ce7">
            <text:p><text:s/>258,412<text:s/></text:p>
          </table:table-cell>
          <table:table-cell office:value-type="float" office:value="136959" table:style-name="ce7">
            <text:p><text:s/>136,959<text:s/></text:p>
          </table:table-cell>
          <table:table-cell office:value-type="float" office:value="121453" table:style-name="ce7">
            <text:p><text:s/>121,45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3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1856" table:style-name="ce7">
            <text:p><text:s/>1,856<text:s/></text:p>
          </table:table-cell>
          <table:table-cell office:value-type="float" office:value="55624" table:style-name="ce7">
            <text:p><text:s/>55,624<text:s/></text:p>
          </table:table-cell>
          <table:table-cell office:value-type="float" office:value="268817" table:style-name="ce7">
            <text:p><text:s/>268,817<text:s/></text:p>
          </table:table-cell>
          <table:table-cell office:value-type="float" office:value="142512" table:style-name="ce7">
            <text:p><text:s/>142,512<text:s/></text:p>
          </table:table-cell>
          <table:table-cell office:value-type="float" office:value="126305" table:style-name="ce7">
            <text:p><text:s/>126,30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4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1883" table:style-name="ce7">
            <text:p><text:s/>1,883<text:s/></text:p>
          </table:table-cell>
          <table:table-cell office:value-type="float" office:value="57418" table:style-name="ce7">
            <text:p><text:s/>57,418<text:s/></text:p>
          </table:table-cell>
          <table:table-cell office:value-type="float" office:value="278320" table:style-name="ce7">
            <text:p><text:s/>278,320<text:s/></text:p>
          </table:table-cell>
          <table:table-cell office:value-type="float" office:value="147789" table:style-name="ce7">
            <text:p><text:s/>147,789<text:s/></text:p>
          </table:table-cell>
          <table:table-cell office:value-type="float" office:value="130531" table:style-name="ce7">
            <text:p><text:s/>130,5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5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1900" table:style-name="ce7">
            <text:p><text:s/>1,900<text:s/></text:p>
          </table:table-cell>
          <table:table-cell office:value-type="float" office:value="58766" table:style-name="ce7">
            <text:p><text:s/>58,766<text:s/></text:p>
          </table:table-cell>
          <table:table-cell office:value-type="float" office:value="287156" table:style-name="ce7">
            <text:p><text:s/>287,156<text:s/></text:p>
          </table:table-cell>
          <table:table-cell office:value-type="float" office:value="152230" table:style-name="ce7">
            <text:p><text:s/>152,230<text:s/></text:p>
          </table:table-cell>
          <table:table-cell office:value-type="float" office:value="134926" table:style-name="ce7">
            <text:p><text:s/>134,9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6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1902" table:style-name="ce7">
            <text:p><text:s/>1,902<text:s/></text:p>
          </table:table-cell>
          <table:table-cell office:value-type="float" office:value="60641" table:style-name="ce7">
            <text:p><text:s/>60,641<text:s/></text:p>
          </table:table-cell>
          <table:table-cell office:value-type="float" office:value="295936" table:style-name="ce7">
            <text:p><text:s/>295,936<text:s/></text:p>
          </table:table-cell>
          <table:table-cell office:value-type="float" office:value="156924" table:style-name="ce7">
            <text:p><text:s/>156,924<text:s/></text:p>
          </table:table-cell>
          <table:table-cell office:value-type="float" office:value="139012" table:style-name="ce7">
            <text:p><text:s/>139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7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1919" table:style-name="ce7">
            <text:p><text:s/>1,919<text:s/></text:p>
          </table:table-cell>
          <table:table-cell office:value-type="float" office:value="62473" table:style-name="ce7">
            <text:p><text:s/>62,473<text:s/></text:p>
          </table:table-cell>
          <table:table-cell office:value-type="float" office:value="304740" table:style-name="ce7">
            <text:p><text:s/>304,740<text:s/></text:p>
          </table:table-cell>
          <table:table-cell office:value-type="float" office:value="161041" table:style-name="ce7">
            <text:p><text:s/>161,041<text:s/></text:p>
          </table:table-cell>
          <table:table-cell office:value-type="float" office:value="143699" table:style-name="ce7">
            <text:p><text:s/>143,69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8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1917" table:style-name="ce7">
            <text:p><text:s/>1,917<text:s/></text:p>
          </table:table-cell>
          <table:table-cell office:value-type="float" office:value="63405" table:style-name="ce7">
            <text:p><text:s/>63,405<text:s/></text:p>
          </table:table-cell>
          <table:table-cell office:value-type="float" office:value="317780" table:style-name="ce7">
            <text:p><text:s/>317,780<text:s/></text:p>
          </table:table-cell>
          <table:table-cell office:value-type="float" office:value="170473" table:style-name="ce7">
            <text:p><text:s/>170,473<text:s/></text:p>
          </table:table-cell>
          <table:table-cell office:value-type="float" office:value="147307" table:style-name="ce7">
            <text:p><text:s/>147,30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9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1917" table:style-name="ce7">
            <text:p><text:s/>1,917<text:s/></text:p>
          </table:table-cell>
          <table:table-cell office:value-type="float" office:value="64524" table:style-name="ce7">
            <text:p><text:s/>64,524<text:s/></text:p>
          </table:table-cell>
          <table:table-cell office:value-type="float" office:value="324040" table:style-name="ce7">
            <text:p><text:s/>324,040<text:s/></text:p>
          </table:table-cell>
          <table:table-cell office:value-type="float" office:value="173593" table:style-name="ce7">
            <text:p><text:s/>173,593<text:s/></text:p>
          </table:table-cell>
          <table:table-cell office:value-type="float" office:value="150447" table:style-name="ce7">
            <text:p><text:s/>150,4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0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2192" table:style-name="ce7">
            <text:p><text:s/>2,192<text:s/></text:p>
          </table:table-cell>
          <table:table-cell office:value-type="float" office:value="65432" table:style-name="ce7">
            <text:p><text:s/>65,432<text:s/></text:p>
          </table:table-cell>
          <table:table-cell office:value-type="float" office:value="329284" table:style-name="ce7">
            <text:p><text:s/>329,284<text:s/></text:p>
          </table:table-cell>
          <table:table-cell office:value-type="float" office:value="175640" table:style-name="ce7">
            <text:p><text:s/>175,640<text:s/></text:p>
          </table:table-cell>
          <table:table-cell office:value-type="float" office:value="153644" table:style-name="ce7">
            <text:p><text:s/>153,64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1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2201" table:style-name="ce7">
            <text:p><text:s/>2,201<text:s/></text:p>
          </table:table-cell>
          <table:table-cell office:value-type="float" office:value="66379" table:style-name="ce7">
            <text:p><text:s/>66,379<text:s/></text:p>
          </table:table-cell>
          <table:table-cell office:value-type="float" office:value="333457" table:style-name="ce7">
            <text:p><text:s/>333,457<text:s/></text:p>
          </table:table-cell>
          <table:table-cell office:value-type="float" office:value="176997" table:style-name="ce7">
            <text:p><text:s/>176,997<text:s/></text:p>
          </table:table-cell>
          <table:table-cell office:value-type="float" office:value="156460" table:style-name="ce7">
            <text:p><text:s/>156,460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2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2250" table:style-name="ce7">
            <text:p><text:s/>2,250<text:s/></text:p>
          </table:table-cell>
          <table:table-cell office:value-type="float" office:value="67265" table:style-name="ce7">
            <text:p><text:s/>67,265<text:s/></text:p>
          </table:table-cell>
          <table:table-cell office:value-type="float" office:value="337533" table:style-name="ce7">
            <text:p><text:s/>337,533<text:s/></text:p>
          </table:table-cell>
          <table:table-cell office:value-type="float" office:value="178623" table:style-name="ce7">
            <text:p><text:s/>178,623<text:s/></text:p>
          </table:table-cell>
          <table:table-cell office:value-type="float" office:value="158910" table:style-name="ce7">
            <text:p><text:s/>158,910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3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2260" table:style-name="ce7">
            <text:p><text:s/>2,260<text:s/></text:p>
          </table:table-cell>
          <table:table-cell office:value-type="float" office:value="68196" table:style-name="ce7">
            <text:p><text:s/>68,196<text:s/></text:p>
          </table:table-cell>
          <table:table-cell office:value-type="float" office:value="340692" table:style-name="ce7">
            <text:p><text:s/>340,692<text:s/></text:p>
          </table:table-cell>
          <table:table-cell office:value-type="float" office:value="180179" table:style-name="ce7">
            <text:p><text:s/>180,179<text:s/></text:p>
          </table:table-cell>
          <table:table-cell office:value-type="float" office:value="160513" table:style-name="ce7">
            <text:p><text:s/>160,51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4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2260" table:style-name="ce7">
            <text:p><text:s/>2,260<text:s/></text:p>
          </table:table-cell>
          <table:table-cell office:value-type="float" office:value="68895" table:style-name="ce7">
            <text:p><text:s/>68,895<text:s/></text:p>
          </table:table-cell>
          <table:table-cell office:value-type="float" office:value="341383" table:style-name="ce7">
            <text:p><text:s/>341,383<text:s/></text:p>
          </table:table-cell>
          <table:table-cell office:value-type="float" office:value="180612" table:style-name="ce7">
            <text:p><text:s/>180,612<text:s/></text:p>
          </table:table-cell>
          <table:table-cell office:value-type="float" office:value="160771" table:style-name="ce7">
            <text:p><text:s/>160,77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5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2345" table:style-name="ce7">
            <text:p><text:s/>2,345<text:s/></text:p>
          </table:table-cell>
          <table:table-cell office:value-type="float" office:value="69744" table:style-name="ce7">
            <text:p><text:s/>69,744<text:s/></text:p>
          </table:table-cell>
          <table:table-cell office:value-type="float" office:value="342544" table:style-name="ce7">
            <text:p><text:s/>342,544<text:s/></text:p>
          </table:table-cell>
          <table:table-cell office:value-type="float" office:value="180772" table:style-name="ce7">
            <text:p><text:s/>180,772<text:s/></text:p>
          </table:table-cell>
          <table:table-cell office:value-type="float" office:value="161772" table:style-name="ce7">
            <text:p><text:s/>161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6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2345" table:style-name="ce7">
            <text:p><text:s/>2,345<text:s/></text:p>
          </table:table-cell>
          <table:table-cell office:value-type="float" office:value="70835" table:style-name="ce7">
            <text:p><text:s/>70,835<text:s/></text:p>
          </table:table-cell>
          <table:table-cell office:value-type="float" office:value="342168" table:style-name="ce7">
            <text:p><text:s/>342,168<text:s/></text:p>
          </table:table-cell>
          <table:table-cell office:value-type="float" office:value="180477" table:style-name="ce7">
            <text:p><text:s/>180,477<text:s/></text:p>
          </table:table-cell>
          <table:table-cell office:value-type="float" office:value="161691" table:style-name="ce7">
            <text:p><text:s/>161,69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7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2330" table:style-name="ce7">
            <text:p><text:s/>2,330<text:s/></text:p>
          </table:table-cell>
          <table:table-cell office:value-type="float" office:value="71663" table:style-name="ce7">
            <text:p><text:s/>71,663<text:s/></text:p>
          </table:table-cell>
          <table:table-cell office:value-type="float" office:value="342678" table:style-name="ce7">
            <text:p><text:s/>342,678<text:s/></text:p>
          </table:table-cell>
          <table:table-cell office:value-type="float" office:value="180574" table:style-name="ce7">
            <text:p><text:s/>180,574<text:s/></text:p>
          </table:table-cell>
          <table:table-cell office:value-type="float" office:value="162104" table:style-name="ce7">
            <text:p><text:s/>162,10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8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2330" table:style-name="ce7">
            <text:p><text:s/>2,330<text:s/></text:p>
          </table:table-cell>
          <table:table-cell office:value-type="float" office:value="73994" table:style-name="ce7">
            <text:p><text:s/>73,994<text:s/></text:p>
          </table:table-cell>
          <table:table-cell office:value-type="float" office:value="345392" table:style-name="ce7">
            <text:p><text:s/>345,392<text:s/></text:p>
          </table:table-cell>
          <table:table-cell office:value-type="float" office:value="181976" table:style-name="ce7">
            <text:p><text:s/>181,976<text:s/></text:p>
          </table:table-cell>
          <table:table-cell office:value-type="float" office:value="163416" table:style-name="ce7">
            <text:p><text:s/>163,41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9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2423" table:style-name="ce7">
            <text:p><text:s/>2,423<text:s/></text:p>
          </table:table-cell>
          <table:table-cell office:value-type="float" office:value="75256" table:style-name="ce7">
            <text:p><text:s/>75,256<text:s/></text:p>
          </table:table-cell>
          <table:table-cell office:value-type="float" office:value="344867" table:style-name="ce7">
            <text:p><text:s/>344,867<text:s/></text:p>
          </table:table-cell>
          <table:table-cell office:value-type="float" office:value="181533" table:style-name="ce7">
            <text:p><text:s/>181,533<text:s/></text:p>
          </table:table-cell>
          <table:table-cell office:value-type="float" office:value="163334" table:style-name="ce7">
            <text:p><text:s/>163,33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0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2531" table:style-name="ce7">
            <text:p><text:s/>2,531<text:s/></text:p>
          </table:table-cell>
          <table:table-cell office:value-type="float" office:value="77120" table:style-name="ce7">
            <text:p><text:s/>77,120<text:s/></text:p>
          </table:table-cell>
          <table:table-cell office:value-type="float" office:value="347828" table:style-name="ce7">
            <text:p><text:s/>347,828<text:s/></text:p>
          </table:table-cell>
          <table:table-cell office:value-type="float" office:value="182936" table:style-name="ce7">
            <text:p><text:s/>182,936<text:s/></text:p>
          </table:table-cell>
          <table:table-cell office:value-type="float" office:value="164892" table:style-name="ce7">
            <text:p><text:s/>164,8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1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2531" table:style-name="ce7">
            <text:p><text:s/>2,531<text:s/></text:p>
          </table:table-cell>
          <table:table-cell office:value-type="float" office:value="79126" table:style-name="ce7">
            <text:p><text:s/>79,126<text:s/></text:p>
          </table:table-cell>
          <table:table-cell office:value-type="float" office:value="349686" table:style-name="ce7">
            <text:p><text:s/>349,686<text:s/></text:p>
          </table:table-cell>
          <table:table-cell office:value-type="float" office:value="183610" table:style-name="ce7">
            <text:p><text:s/>183,610<text:s/></text:p>
          </table:table-cell>
          <table:table-cell office:value-type="float" office:value="166076" table:style-name="ce7">
            <text:p><text:s/>166,07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2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2531" table:style-name="ce7">
            <text:p><text:s/>2,531<text:s/></text:p>
          </table:table-cell>
          <table:table-cell office:value-type="float" office:value="80450" table:style-name="ce7">
            <text:p><text:s/>80,450<text:s/></text:p>
          </table:table-cell>
          <table:table-cell office:value-type="float" office:value="351707" table:style-name="ce7">
            <text:p><text:s/>351,707<text:s/></text:p>
          </table:table-cell>
          <table:table-cell office:value-type="float" office:value="184340" table:style-name="ce7">
            <text:p><text:s/>184,340<text:s/></text:p>
          </table:table-cell>
          <table:table-cell office:value-type="float" office:value="167367" table:style-name="ce7">
            <text:p><text:s/>167,3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3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2644" table:style-name="ce7">
            <text:p><text:s/>2,644<text:s/></text:p>
          </table:table-cell>
          <table:table-cell office:value-type="float" office:value="81227" table:style-name="ce7">
            <text:p><text:s/>81,227<text:s/></text:p>
          </table:table-cell>
          <table:table-cell office:value-type="float" office:value="352666" table:style-name="ce7">
            <text:p><text:s/>352,666<text:s/></text:p>
          </table:table-cell>
          <table:table-cell office:value-type="float" office:value="184557" table:style-name="ce7">
            <text:p><text:s/>184,557<text:s/></text:p>
          </table:table-cell>
          <table:table-cell office:value-type="float" office:value="168109" table:style-name="ce7">
            <text:p><text:s/>168,10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4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2644" table:style-name="ce7">
            <text:p><text:s/>2,644<text:s/></text:p>
          </table:table-cell>
          <table:table-cell office:value-type="float" office:value="82113" table:style-name="ce7">
            <text:p><text:s/>82,113<text:s/></text:p>
          </table:table-cell>
          <table:table-cell office:value-type="float" office:value="351524" table:style-name="ce7">
            <text:p><text:s/>351,524<text:s/></text:p>
          </table:table-cell>
          <table:table-cell office:value-type="float" office:value="183385" table:style-name="ce7">
            <text:p><text:s/>183,385<text:s/></text:p>
          </table:table-cell>
          <table:table-cell office:value-type="float" office:value="168139" table:style-name="ce7">
            <text:p><text:s/>168,13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5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2644" table:style-name="ce7">
            <text:p><text:s/>2,644<text:s/></text:p>
          </table:table-cell>
          <table:table-cell office:value-type="float" office:value="83054" table:style-name="ce7">
            <text:p><text:s/>83,054<text:s/></text:p>
          </table:table-cell>
          <table:table-cell office:value-type="float" office:value="349616" table:style-name="ce7">
            <text:p><text:s/>349,616<text:s/></text:p>
          </table:table-cell>
          <table:table-cell office:value-type="float" office:value="181983" table:style-name="ce7">
            <text:p><text:s/>181,983<text:s/></text:p>
          </table:table-cell>
          <table:table-cell office:value-type="float" office:value="167633" table:style-name="ce7">
            <text:p><text:s/>167,63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6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2729" table:style-name="ce7">
            <text:p><text:s/>2,729<text:s/></text:p>
          </table:table-cell>
          <table:table-cell office:value-type="float" office:value="84632" table:style-name="ce7">
            <text:p><text:s/>84,632<text:s/></text:p>
          </table:table-cell>
          <table:table-cell office:value-type="float" office:value="348541" table:style-name="ce7">
            <text:p><text:s/>348,541<text:s/></text:p>
          </table:table-cell>
          <table:table-cell office:value-type="float" office:value="181471" table:style-name="ce7">
            <text:p><text:s/>181,471<text:s/></text:p>
          </table:table-cell>
          <table:table-cell office:value-type="float" office:value="167070" table:style-name="ce7">
            <text:p><text:s/>167,070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7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2729" table:style-name="ce7">
            <text:p><text:s/>2,729<text:s/></text:p>
          </table:table-cell>
          <table:table-cell office:value-type="float" office:value="85564" table:style-name="ce7">
            <text:p><text:s/>85,564<text:s/></text:p>
          </table:table-cell>
          <table:table-cell office:value-type="float" office:value="348672" table:style-name="ce7">
            <text:p><text:s/>348,672<text:s/></text:p>
          </table:table-cell>
          <table:table-cell office:value-type="float" office:value="181469" table:style-name="ce7">
            <text:p><text:s/>181,469<text:s/></text:p>
          </table:table-cell>
          <table:table-cell office:value-type="float" office:value="167203" table:style-name="ce7">
            <text:p><text:s/>167,2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8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2729" table:style-name="ce7">
            <text:p><text:s/>2,729<text:s/></text:p>
          </table:table-cell>
          <table:table-cell office:value-type="float" office:value="87388" table:style-name="ce7">
            <text:p><text:s/>87,388<text:s/></text:p>
          </table:table-cell>
          <table:table-cell office:value-type="float" office:value="350283" table:style-name="ce7">
            <text:p><text:s/>350,283<text:s/></text:p>
          </table:table-cell>
          <table:table-cell office:value-type="float" office:value="182229" table:style-name="ce7">
            <text:p><text:s/>182,229<text:s/></text:p>
          </table:table-cell>
          <table:table-cell office:value-type="float" office:value="168054" table:style-name="ce7">
            <text:p><text:s/>168,05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9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2729" table:style-name="ce7">
            <text:p><text:s/>2,729<text:s/></text:p>
          </table:table-cell>
          <table:table-cell office:value-type="float" office:value="89530" table:style-name="ce7">
            <text:p><text:s/>89,530<text:s/></text:p>
          </table:table-cell>
          <table:table-cell office:value-type="float" office:value="352919" table:style-name="ce7">
            <text:p><text:s/>352,919<text:s/></text:p>
          </table:table-cell>
          <table:table-cell office:value-type="float" office:value="183403" table:style-name="ce7">
            <text:p><text:s/>183,403<text:s/></text:p>
          </table:table-cell>
          <table:table-cell office:value-type="float" office:value="169516" table:style-name="ce7">
            <text:p><text:s/>169,51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0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2729" table:style-name="ce7">
            <text:p><text:s/>2,729<text:s/></text:p>
          </table:table-cell>
          <table:table-cell office:value-type="float" office:value="91906" table:style-name="ce7">
            <text:p><text:s/>91,906<text:s/></text:p>
          </table:table-cell>
          <table:table-cell office:value-type="float" office:value="355894" table:style-name="ce7">
            <text:p><text:s/>355,894<text:s/></text:p>
          </table:table-cell>
          <table:table-cell office:value-type="float" office:value="184760" table:style-name="ce7">
            <text:p><text:s/>184,760<text:s/></text:p>
          </table:table-cell>
          <table:table-cell office:value-type="float" office:value="171134" table:style-name="ce7">
            <text:p><text:s/>171,13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1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2774" table:style-name="ce7">
            <text:p><text:s/>2,774<text:s/></text:p>
          </table:table-cell>
          <table:table-cell office:value-type="float" office:value="94978" table:style-name="ce7">
            <text:p><text:s/>94,978<text:s/></text:p>
          </table:table-cell>
          <table:table-cell office:value-type="float" office:value="359482" table:style-name="ce7">
            <text:p><text:s/>359,482<text:s/></text:p>
          </table:table-cell>
          <table:table-cell office:value-type="float" office:value="186269" table:style-name="ce7">
            <text:p><text:s/>186,269<text:s/></text:p>
          </table:table-cell>
          <table:table-cell office:value-type="float" office:value="173213" table:style-name="ce7">
            <text:p><text:s/>173,21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2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2774" table:style-name="ce7">
            <text:p><text:s/>2,774<text:s/></text:p>
          </table:table-cell>
          <table:table-cell office:value-type="float" office:value="98074" table:style-name="ce7">
            <text:p><text:s/>98,074<text:s/></text:p>
          </table:table-cell>
          <table:table-cell office:value-type="float" office:value="363037" table:style-name="ce7">
            <text:p><text:s/>363,037<text:s/></text:p>
          </table:table-cell>
          <table:table-cell office:value-type="float" office:value="187926" table:style-name="ce7">
            <text:p><text:s/>187,926<text:s/></text:p>
          </table:table-cell>
          <table:table-cell office:value-type="float" office:value="175111" table:style-name="ce7">
            <text:p><text:s/>175,11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3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2826" table:style-name="ce7">
            <text:p><text:s/>2,826<text:s/></text:p>
          </table:table-cell>
          <table:table-cell office:value-type="float" office:value="100810" table:style-name="ce7">
            <text:p><text:s/>100,810<text:s/></text:p>
          </table:table-cell>
          <table:table-cell office:value-type="float" office:value="364520" table:style-name="ce7">
            <text:p><text:s/>364,520<text:s/></text:p>
          </table:table-cell>
          <table:table-cell office:value-type="float" office:value="188741" table:style-name="ce7">
            <text:p><text:s/>188,741<text:s/></text:p>
          </table:table-cell>
          <table:table-cell office:value-type="float" office:value="175779" table:style-name="ce7">
            <text:p><text:s/>175,77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4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2826" table:style-name="ce7">
            <text:p><text:s/>2,826<text:s/></text:p>
          </table:table-cell>
          <table:table-cell office:value-type="float" office:value="105608" table:style-name="ce7">
            <text:p><text:s/>105,608<text:s/></text:p>
          </table:table-cell>
          <table:table-cell office:value-type="float" office:value="368771" table:style-name="ce7">
            <text:p><text:s/>368,771<text:s/></text:p>
          </table:table-cell>
          <table:table-cell office:value-type="float" office:value="190760" table:style-name="ce7">
            <text:p><text:s/>190,760<text:s/></text:p>
          </table:table-cell>
          <table:table-cell office:value-type="float" office:value="178011" table:style-name="ce7">
            <text:p><text:s/>178,01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5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2878" table:style-name="ce7">
            <text:p><text:s/>2,878<text:s/></text:p>
          </table:table-cell>
          <table:table-cell office:value-type="float" office:value="111965" table:style-name="ce7">
            <text:p><text:s/>111,965<text:s/></text:p>
          </table:table-cell>
          <table:table-cell office:value-type="float" office:value="374199" table:style-name="ce7">
            <text:p><text:s/>374,199<text:s/></text:p>
          </table:table-cell>
          <table:table-cell office:value-type="float" office:value="193213" table:style-name="ce7">
            <text:p><text:s/>193,213<text:s/></text:p>
          </table:table-cell>
          <table:table-cell office:value-type="float" office:value="180986" table:style-name="ce7">
            <text:p><text:s/>180,98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6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2878" table:style-name="ce7">
            <text:p><text:s/>2,878<text:s/></text:p>
          </table:table-cell>
          <table:table-cell office:value-type="float" office:value="117814" table:style-name="ce7">
            <text:p><text:s/>117,814<text:s/></text:p>
          </table:table-cell>
          <table:table-cell office:value-type="float" office:value="379370" table:style-name="ce7">
            <text:p><text:s/>379,370<text:s/></text:p>
          </table:table-cell>
          <table:table-cell office:value-type="float" office:value="195483" table:style-name="ce7">
            <text:p><text:s/>195,483<text:s/></text:p>
          </table:table-cell>
          <table:table-cell office:value-type="float" office:value="183887" table:style-name="ce7">
            <text:p><text:s/>183,8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7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2989" table:style-name="ce7">
            <text:p><text:s/>2,989<text:s/></text:p>
          </table:table-cell>
          <table:table-cell office:value-type="float" office:value="122729" table:style-name="ce7">
            <text:p><text:s/>122,729<text:s/></text:p>
          </table:table-cell>
          <table:table-cell office:value-type="float" office:value="382118" table:style-name="ce7">
            <text:p><text:s/>382,118<text:s/></text:p>
          </table:table-cell>
          <table:table-cell office:value-type="float" office:value="196476" table:style-name="ce7">
            <text:p><text:s/>196,476<text:s/></text:p>
          </table:table-cell>
          <table:table-cell office:value-type="float" office:value="185642" table:style-name="ce7">
            <text:p><text:s/>185,64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8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2989" table:style-name="ce7">
            <text:p><text:s/>2,989<text:s/></text:p>
          </table:table-cell>
          <table:table-cell office:value-type="float" office:value="126574" table:style-name="ce7">
            <text:p><text:s/>126,574<text:s/></text:p>
          </table:table-cell>
          <table:table-cell office:value-type="float" office:value="385201" table:style-name="ce7">
            <text:p><text:s/>385,201<text:s/></text:p>
          </table:table-cell>
          <table:table-cell office:value-type="float" office:value="197737" table:style-name="ce7">
            <text:p><text:s/>197,737<text:s/></text:p>
          </table:table-cell>
          <table:table-cell office:value-type="float" office:value="187464" table:style-name="ce7">
            <text:p><text:s/>187,46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9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3214" table:style-name="ce7">
            <text:p><text:s/>3,214<text:s/></text:p>
          </table:table-cell>
          <table:table-cell office:value-type="float" office:value="129497" table:style-name="ce7">
            <text:p><text:s/>129,497<text:s/></text:p>
          </table:table-cell>
          <table:table-cell office:value-type="float" office:value="388425" table:style-name="ce7">
            <text:p><text:s/>388,425<text:s/></text:p>
          </table:table-cell>
          <table:table-cell office:value-type="float" office:value="199061" table:style-name="ce7">
            <text:p><text:s/>199,061<text:s/></text:p>
          </table:table-cell>
          <table:table-cell office:value-type="float" office:value="189364" table:style-name="ce7">
            <text:p><text:s/>189,36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0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3214" table:style-name="ce7">
            <text:p><text:s/>3,214<text:s/></text:p>
          </table:table-cell>
          <table:table-cell office:value-type="float" office:value="132196" table:style-name="ce7">
            <text:p><text:s/>132,196<text:s/></text:p>
          </table:table-cell>
          <table:table-cell office:value-type="float" office:value="390966" table:style-name="ce7">
            <text:p><text:s/>390,966<text:s/></text:p>
          </table:table-cell>
          <table:table-cell office:value-type="float" office:value="199989" table:style-name="ce7">
            <text:p><text:s/>199,989<text:s/></text:p>
          </table:table-cell>
          <table:table-cell office:value-type="float" office:value="190977" table:style-name="ce7">
            <text:p><text:s/>190,97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1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3307" table:style-name="ce7">
            <text:p><text:s/>3,307<text:s/></text:p>
          </table:table-cell>
          <table:table-cell office:value-type="float" office:value="134470" table:style-name="ce7">
            <text:p><text:s/>134,470<text:s/></text:p>
          </table:table-cell>
          <table:table-cell office:value-type="float" office:value="391450" table:style-name="ce7">
            <text:p><text:s/>391,450<text:s/></text:p>
          </table:table-cell>
          <table:table-cell office:value-type="float" office:value="200060" table:style-name="ce7">
            <text:p><text:s/>200,060<text:s/></text:p>
          </table:table-cell>
          <table:table-cell office:value-type="float" office:value="191390" table:style-name="ce7">
            <text:p><text:s/>191,390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2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3307" table:style-name="ce7">
            <text:p><text:s/>3,307<text:s/></text:p>
          </table:table-cell>
          <table:table-cell office:value-type="float" office:value="136642" table:style-name="ce7">
            <text:p><text:s/>136,642<text:s/></text:p>
          </table:table-cell>
          <table:table-cell office:value-type="float" office:value="392242" table:style-name="ce7">
            <text:p><text:s/>392,242<text:s/></text:p>
          </table:table-cell>
          <table:table-cell office:value-type="float" office:value="200233" table:style-name="ce7">
            <text:p><text:s/>200,233<text:s/></text:p>
          </table:table-cell>
          <table:table-cell office:value-type="float" office:value="192009" table:style-name="ce7">
            <text:p><text:s/>192,00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3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3307" table:style-name="ce7">
            <text:p><text:s/>3,307<text:s/></text:p>
          </table:table-cell>
          <table:table-cell office:value-type="float" office:value="138572" table:style-name="ce7">
            <text:p><text:s/>138,572<text:s/></text:p>
          </table:table-cell>
          <table:table-cell office:value-type="float" office:value="392337" table:style-name="ce7">
            <text:p><text:s/>392,337<text:s/></text:p>
          </table:table-cell>
          <table:table-cell office:value-type="float" office:value="199972" table:style-name="ce7">
            <text:p><text:s/>199,972<text:s/></text:p>
          </table:table-cell>
          <table:table-cell office:value-type="float" office:value="192365" table:style-name="ce7">
            <text:p><text:s/>192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4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3332" table:style-name="ce7">
            <text:p><text:s/>3,332<text:s/></text:p>
          </table:table-cell>
          <table:table-cell office:value-type="float" office:value="140026" table:style-name="ce7">
            <text:p><text:s/>140,026<text:s/></text:p>
          </table:table-cell>
          <table:table-cell office:value-type="float" office:value="391727" table:style-name="ce7">
            <text:p><text:s/>391,727<text:s/></text:p>
          </table:table-cell>
          <table:table-cell office:value-type="float" office:value="199389" table:style-name="ce7">
            <text:p><text:s/>199,389<text:s/></text:p>
          </table:table-cell>
          <table:table-cell office:value-type="float" office:value="192338" table:style-name="ce7">
            <text:p><text:s/>192,33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5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3350" table:style-name="ce7">
            <text:p><text:s/>3,350<text:s/></text:p>
          </table:table-cell>
          <table:table-cell office:value-type="float" office:value="140816" table:style-name="ce7">
            <text:p><text:s/>140,816<text:s/></text:p>
          </table:table-cell>
          <table:table-cell office:value-type="float" office:value="390633" table:style-name="ce7">
            <text:p><text:s/>390,633<text:s/></text:p>
          </table:table-cell>
          <table:table-cell office:value-type="float" office:value="198383" table:style-name="ce7">
            <text:p><text:s/>198,383<text:s/></text:p>
          </table:table-cell>
          <table:table-cell office:value-type="float" office:value="192250" table:style-name="ce7">
            <text:p><text:s/>192,250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6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3350" table:style-name="ce7">
            <text:p><text:s/>3,350<text:s/></text:p>
          </table:table-cell>
          <table:table-cell office:value-type="float" office:value="142640" table:style-name="ce7">
            <text:p><text:s/>142,640<text:s/></text:p>
          </table:table-cell>
          <table:table-cell office:value-type="float" office:value="390397" table:style-name="ce7">
            <text:p><text:s/>390,397<text:s/></text:p>
          </table:table-cell>
          <table:table-cell office:value-type="float" office:value="197788" table:style-name="ce7">
            <text:p><text:s/>197,788<text:s/></text:p>
          </table:table-cell>
          <table:table-cell office:value-type="float" office:value="192609" table:style-name="ce7">
            <text:p><text:s/>192,60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7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3350" table:style-name="ce7">
            <text:p><text:s/>3,350<text:s/></text:p>
          </table:table-cell>
          <table:table-cell office:value-type="float" office:value="144212" table:style-name="ce7">
            <text:p><text:s/>144,212<text:s/></text:p>
          </table:table-cell>
          <table:table-cell office:value-type="float" office:value="388979" table:style-name="ce7">
            <text:p><text:s/>388,979<text:s/></text:p>
          </table:table-cell>
          <table:table-cell office:value-type="float" office:value="196877" table:style-name="ce7">
            <text:p><text:s/>196,877<text:s/></text:p>
          </table:table-cell>
          <table:table-cell office:value-type="float" office:value="192102" table:style-name="ce7">
            <text:p><text:s/>192,10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8年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3350" table:style-name="ce7">
            <text:p><text:s/>3,350<text:s/></text:p>
          </table:table-cell>
          <table:table-cell office:value-type="float" office:value="146136" table:style-name="ce7">
            <text:p><text:s/>146,136<text:s/></text:p>
          </table:table-cell>
          <table:table-cell office:value-type="float" office:value="388321" table:style-name="ce7">
            <text:p><text:s/>388,321<text:s/></text:p>
          </table:table-cell>
          <table:table-cell office:value-type="float" office:value="195932" table:style-name="ce7">
            <text:p><text:s/>195,932<text:s/></text:p>
          </table:table-cell>
          <table:table-cell office:value-type="float" office:value="192389" table:style-name="ce7">
            <text:p><text:s/>192,3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9年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3313" table:style-name="ce8">
            <text:p><text:s/>3,313<text:s/></text:p>
          </table:table-cell>
          <table:table-cell office:value-type="float" office:value="147187" table:style-name="ce8">
            <text:p><text:s/>147,187<text:s/></text:p>
          </table:table-cell>
          <table:table-cell office:value-type="float" office:value="384134" table:style-name="ce8">
            <text:p><text:s/>384,134<text:s/></text:p>
          </table:table-cell>
          <table:table-cell office:value-type="float" office:value="193573" table:style-name="ce8">
            <text:p><text:s/>193,573<text:s/></text:p>
          </table:table-cell>
          <table:table-cell office:value-type="float" office:value="190561" table:style-name="ce8">
            <text:p><text:s/>190,561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9">
            <text:p>1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50" table:style-name="ce10">
            <text:p><text:s/>3,350<text:s/></text:p>
          </table:table-cell>
          <table:table-cell office:value-type="float" office:value="146163" table:style-name="ce10">
            <text:p><text:s/>146,163<text:s/></text:p>
          </table:table-cell>
          <table:table-cell office:value-type="float" office:value="388136" table:formula="of:=SUM([.G68:.H68])" table:style-name="ce10">
            <text:p><text:s/>388,136<text:s/></text:p>
          </table:table-cell>
          <table:table-cell office:value-type="float" office:value="195822" table:style-name="ce10">
            <text:p><text:s/>195,822<text:s/></text:p>
          </table:table-cell>
          <table:table-cell office:value-type="float" office:value="192314" table:style-name="ce10">
            <text:p><text:s/>192,314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2">
            <text:p>2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50" table:style-name="ce10">
            <text:p><text:s/>3,350<text:s/></text:p>
          </table:table-cell>
          <table:table-cell office:value-type="float" office:value="146166" table:style-name="ce10">
            <text:p><text:s/>146,166<text:s/></text:p>
          </table:table-cell>
          <table:table-cell office:value-type="float" office:value="388017" table:formula="of:=SUM([.G69:.H69])" table:style-name="ce10">
            <text:p><text:s/>388,017<text:s/></text:p>
          </table:table-cell>
          <table:table-cell office:value-type="float" office:value="195721" table:style-name="ce10">
            <text:p><text:s/>195,721<text:s/></text:p>
          </table:table-cell>
          <table:table-cell office:value-type="float" office:value="192296" table:style-name="ce10">
            <text:p><text:s/>192,296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9">
            <text:p>3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50" table:style-name="ce10">
            <text:p><text:s/>3,350<text:s/></text:p>
          </table:table-cell>
          <table:table-cell office:value-type="float" office:value="146308" table:style-name="ce10">
            <text:p><text:s/>146,308<text:s/></text:p>
          </table:table-cell>
          <table:table-cell office:value-type="float" office:value="387624" table:formula="of:=SUM([.G70:.H70])" table:style-name="ce10">
            <text:p><text:s/>387,624<text:s/></text:p>
          </table:table-cell>
          <table:table-cell office:value-type="float" office:value="195504" table:style-name="ce10">
            <text:p><text:s/>195,504<text:s/></text:p>
          </table:table-cell>
          <table:table-cell office:value-type="float" office:value="192120" table:style-name="ce10">
            <text:p><text:s/>192,120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2">
            <text:p>4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50" table:style-name="ce10">
            <text:p><text:s/>3,350<text:s/></text:p>
          </table:table-cell>
          <table:table-cell office:value-type="float" office:value="146400" table:style-name="ce10">
            <text:p><text:s/>146,400<text:s/></text:p>
          </table:table-cell>
          <table:table-cell office:value-type="float" office:value="387207" table:formula="of:=SUM([.G71:.H71])" table:style-name="ce10">
            <text:p><text:s/>387,207<text:s/></text:p>
          </table:table-cell>
          <table:table-cell office:value-type="float" office:value="195237" table:style-name="ce10">
            <text:p><text:s/>195,237<text:s/></text:p>
          </table:table-cell>
          <table:table-cell office:value-type="float" office:value="191970" table:style-name="ce10">
            <text:p><text:s/>191,970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9">
            <text:p>5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50" table:style-name="ce10">
            <text:p><text:s/>3,350<text:s/></text:p>
          </table:table-cell>
          <table:table-cell office:value-type="float" office:value="146483" table:style-name="ce10">
            <text:p><text:s/>146,483<text:s/></text:p>
          </table:table-cell>
          <table:table-cell office:value-type="float" office:value="386757" table:formula="of:=SUM([.G72:.H72])" table:style-name="ce10">
            <text:p><text:s/>386,757<text:s/></text:p>
          </table:table-cell>
          <table:table-cell office:value-type="float" office:value="194990" table:style-name="ce10">
            <text:p><text:s/>194,990<text:s/></text:p>
          </table:table-cell>
          <table:table-cell office:value-type="float" office:value="191767" table:style-name="ce10">
            <text:p><text:s/>191,767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2">
            <text:p>6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50" table:style-name="ce10">
            <text:p><text:s/>3,350<text:s/></text:p>
          </table:table-cell>
          <table:table-cell office:value-type="float" office:value="146522" table:style-name="ce10">
            <text:p><text:s/>146,522<text:s/></text:p>
          </table:table-cell>
          <table:table-cell office:value-type="float" office:value="385869" table:formula="of:=SUM([.G73:.H73])" table:style-name="ce10">
            <text:p><text:s/>385,869<text:s/></text:p>
          </table:table-cell>
          <table:table-cell office:value-type="float" office:value="194532" table:style-name="ce10">
            <text:p><text:s/>194,532<text:s/></text:p>
          </table:table-cell>
          <table:table-cell office:value-type="float" office:value="191337" table:style-name="ce10">
            <text:p><text:s/>191,337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9">
            <text:p>7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50" table:style-name="ce10">
            <text:p><text:s/>3,350<text:s/></text:p>
          </table:table-cell>
          <table:table-cell office:value-type="float" office:value="146627" table:style-name="ce10">
            <text:p><text:s/>146,627<text:s/></text:p>
          </table:table-cell>
          <table:table-cell office:value-type="float" office:value="385532" table:formula="of:=SUM([.G74:.H74])" table:style-name="ce10">
            <text:p><text:s/>385,532<text:s/></text:p>
          </table:table-cell>
          <table:table-cell office:value-type="float" office:value="194349" table:style-name="ce10">
            <text:p><text:s/>194,349<text:s/></text:p>
          </table:table-cell>
          <table:table-cell office:value-type="float" office:value="191183" table:style-name="ce10">
            <text:p><text:s/>191,183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2">
            <text:p>8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4" table:style-name="ce10">
            <text:p><text:s/>3,314<text:s/></text:p>
          </table:table-cell>
          <table:table-cell office:value-type="float" office:value="146855" table:style-name="ce10">
            <text:p><text:s/>146,855<text:s/></text:p>
          </table:table-cell>
          <table:table-cell office:value-type="float" office:value="385388" table:formula="of:=SUM([.G75:.H75])" table:style-name="ce10">
            <text:p><text:s/>385,388<text:s/></text:p>
          </table:table-cell>
          <table:table-cell office:value-type="float" office:value="194260" table:style-name="ce10">
            <text:p><text:s/>194,260<text:s/></text:p>
          </table:table-cell>
          <table:table-cell office:value-type="float" office:value="191128" table:style-name="ce10">
            <text:p><text:s/>191,128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9">
            <text:p>9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7176" table:style-name="ce10">
            <text:p><text:s/>147,176<text:s/></text:p>
          </table:table-cell>
          <table:table-cell office:value-type="float" office:value="384954" table:formula="of:=SUM([.G76:.H76])" table:style-name="ce10">
            <text:p><text:s/>384,954<text:s/></text:p>
          </table:table-cell>
          <table:table-cell office:value-type="float" office:value="194030" table:style-name="ce10">
            <text:p><text:s/>194,030<text:s/></text:p>
          </table:table-cell>
          <table:table-cell office:value-type="float" office:value="190924" table:style-name="ce10">
            <text:p><text:s/>190,924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2">
            <text:p>10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7147" table:style-name="ce10">
            <text:p><text:s/>147,147<text:s/></text:p>
          </table:table-cell>
          <table:table-cell office:value-type="float" office:value="384590" table:formula="of:=SUM([.G77:.H77])" table:style-name="ce10">
            <text:p><text:s/>384,590<text:s/></text:p>
          </table:table-cell>
          <table:table-cell office:value-type="float" office:value="193830" table:style-name="ce10">
            <text:p><text:s/>193,830<text:s/></text:p>
          </table:table-cell>
          <table:table-cell office:value-type="float" office:value="190760" table:style-name="ce10">
            <text:p><text:s/>190,760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9">
            <text:p>11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7139" table:style-name="ce10">
            <text:p><text:s/>147,139<text:s/></text:p>
          </table:table-cell>
          <table:table-cell office:value-type="float" office:value="384296" table:formula="of:=SUM([.G78:.H78])" table:style-name="ce10">
            <text:p><text:s/>384,296<text:s/></text:p>
          </table:table-cell>
          <table:table-cell office:value-type="float" office:value="193664" table:style-name="ce10">
            <text:p><text:s/>193,664<text:s/></text:p>
          </table:table-cell>
          <table:table-cell office:value-type="float" office:value="190632" table:style-name="ce10">
            <text:p><text:s/>190,632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2">
            <text:p>12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7187" table:style-name="ce10">
            <text:p><text:s/>147,187<text:s/></text:p>
          </table:table-cell>
          <table:table-cell office:value-type="float" office:value="384134" table:formula="of:=SUM([.G79:.H79])" table:style-name="ce10">
            <text:p><text:s/>384,134<text:s/></text:p>
          </table:table-cell>
          <table:table-cell office:value-type="float" office:value="193573" table:style-name="ce10">
            <text:p><text:s/>193,573<text:s/></text:p>
          </table:table-cell>
          <table:table-cell office:value-type="float" office:value="190561" table:style-name="ce10">
            <text:p><text:s/>190,561<text:s/>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3">
            <text:p>100<text:span text:style-name="T1">年</text:span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3313" table:style-name="ce8">
            <text:p><text:s/>3,313<text:s/></text:p>
          </table:table-cell>
          <table:table-cell office:value-type="float" office:value="147971" table:style-name="ce8">
            <text:p><text:s/>147,971<text:s/></text:p>
          </table:table-cell>
          <table:table-cell office:value-type="float" office:value="379927" table:style-name="ce8">
            <text:p><text:s/>379,927<text:s/></text:p>
          </table:table-cell>
          <table:table-cell office:value-type="float" office:value="191367" table:style-name="ce8">
            <text:p><text:s/>191,367<text:s/></text:p>
          </table:table-cell>
          <table:table-cell office:value-type="float" office:value="188560" table:style-name="ce8">
            <text:p><text:s/>188,56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9">
            <text:p>100<text:span text:style-name="T6">年</text:span><text:span text:style-name="T5">1</text:span>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7158" table:style-name="ce10">
            <text:p><text:s/>147,158<text:s/></text:p>
          </table:table-cell>
          <table:table-cell office:value-type="float" office:value="383680" table:formula="of:=SUM([.G81:.H81])" table:style-name="ce10">
            <text:p><text:s/>383,680<text:s/></text:p>
          </table:table-cell>
          <table:table-cell office:value-type="float" office:value="193336" table:style-name="ce10">
            <text:p><text:s/>193,336<text:s/></text:p>
          </table:table-cell>
          <table:table-cell office:value-type="float" office:value="190344" table:style-name="ce10">
            <text:p><text:s/>190,344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2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7152" table:style-name="ce10">
            <text:p><text:s/>147,152<text:s/></text:p>
          </table:table-cell>
          <table:table-cell office:value-type="float" office:value="383352" table:formula="of:=SUM([.G82:.H82])" table:style-name="ce10">
            <text:p><text:s/>383,352<text:s/></text:p>
          </table:table-cell>
          <table:table-cell office:value-type="float" office:value="193173" table:style-name="ce10">
            <text:p><text:s/>193,173<text:s/></text:p>
          </table:table-cell>
          <table:table-cell office:value-type="float" office:value="190179" table:style-name="ce10">
            <text:p><text:s/>190,179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3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7198" table:style-name="ce10">
            <text:p><text:s/>147,198<text:s/></text:p>
          </table:table-cell>
          <table:table-cell office:value-type="float" office:value="382865" table:style-name="ce10">
            <text:p><text:s/>382,865<text:s/></text:p>
          </table:table-cell>
          <table:table-cell office:value-type="float" office:value="192848" table:style-name="ce10">
            <text:p><text:s/>192,848<text:s/></text:p>
          </table:table-cell>
          <table:table-cell office:value-type="float" office:value="190017" table:style-name="ce10">
            <text:p><text:s/>190,017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4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7274" table:style-name="ce10">
            <text:p><text:s/>147,274<text:s/></text:p>
          </table:table-cell>
          <table:table-cell office:value-type="float" office:value="382551" table:formula="of:=SUM([.G84:.H84])" table:style-name="ce10">
            <text:p><text:s/>382,551<text:s/></text:p>
          </table:table-cell>
          <table:table-cell office:value-type="float" office:value="192700" table:style-name="ce10">
            <text:p><text:s/>192,700<text:s/></text:p>
          </table:table-cell>
          <table:table-cell office:value-type="float" office:value="189851" table:style-name="ce10">
            <text:p><text:s/>189,851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5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7380" table:style-name="ce10">
            <text:p><text:s/>147,380<text:s/></text:p>
          </table:table-cell>
          <table:table-cell office:value-type="float" office:value="382136" table:formula="of:=SUM([.G85:.H85])" table:style-name="ce10">
            <text:p><text:s/>382,136<text:s/></text:p>
          </table:table-cell>
          <table:table-cell office:value-type="float" office:value="192513" table:style-name="ce10">
            <text:p><text:s/>192,513<text:s/></text:p>
          </table:table-cell>
          <table:table-cell office:value-type="float" office:value="189623" table:style-name="ce10">
            <text:p><text:s/>189,623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6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7494" table:style-name="ce10">
            <text:p><text:s/>147,494<text:s/></text:p>
          </table:table-cell>
          <table:table-cell office:value-type="float" office:value="381770" table:formula="of:=SUM([.G86:.H86])" table:style-name="ce10">
            <text:p><text:s/>381,770<text:s/></text:p>
          </table:table-cell>
          <table:table-cell office:value-type="float" office:value="192346" table:style-name="ce10">
            <text:p><text:s/>192,346<text:s/></text:p>
          </table:table-cell>
          <table:table-cell office:value-type="float" office:value="189424" table:style-name="ce10">
            <text:p><text:s/>189,424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7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7643" table:style-name="ce10">
            <text:p><text:s/>147,643<text:s/></text:p>
          </table:table-cell>
          <table:table-cell office:value-type="float" office:value="381321" table:formula="of:=SUM([.G87:.H87])" table:style-name="ce10">
            <text:p><text:s/>381,321<text:s/></text:p>
          </table:table-cell>
          <table:table-cell office:value-type="float" office:value="192143" table:style-name="ce10">
            <text:p><text:s/>192,143<text:s/></text:p>
          </table:table-cell>
          <table:table-cell office:value-type="float" office:value="189178" table:style-name="ce10">
            <text:p><text:s/>189,178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8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7776" table:style-name="ce10">
            <text:p><text:s/>147,776<text:s/></text:p>
          </table:table-cell>
          <table:table-cell office:value-type="float" office:value="381056" table:formula="of:=SUM([.G88:.H88])" table:style-name="ce10">
            <text:p><text:s/>381,056<text:s/></text:p>
          </table:table-cell>
          <table:table-cell office:value-type="float" office:value="191943" table:style-name="ce10">
            <text:p><text:s/>191,943<text:s/></text:p>
          </table:table-cell>
          <table:table-cell office:value-type="float" office:value="189113" table:style-name="ce10">
            <text:p><text:s/>189,113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9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8054" table:style-name="ce10">
            <text:p><text:s/>148,054<text:s/></text:p>
          </table:table-cell>
          <table:table-cell office:value-type="float" office:value="380647" table:formula="of:=SUM([.G89:.H89])" table:style-name="ce10">
            <text:p><text:s/>380,647<text:s/></text:p>
          </table:table-cell>
          <table:table-cell office:value-type="float" office:value="191765" table:style-name="ce10">
            <text:p><text:s/>191,765<text:s/></text:p>
          </table:table-cell>
          <table:table-cell office:value-type="float" office:value="188882" table:style-name="ce10">
            <text:p><text:s/>188,882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10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8074" table:style-name="ce10">
            <text:p><text:s/>148,074<text:s/></text:p>
          </table:table-cell>
          <table:table-cell office:value-type="float" office:value="380501" table:formula="of:=SUM([.G90:.H90])" table:style-name="ce10">
            <text:p><text:s/>380,501<text:s/></text:p>
          </table:table-cell>
          <table:table-cell office:value-type="float" office:value="191717" table:style-name="ce10">
            <text:p><text:s/>191,717<text:s/></text:p>
          </table:table-cell>
          <table:table-cell office:value-type="float" office:value="188784" table:style-name="ce10">
            <text:p><text:s/>188,784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11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8032" table:style-name="ce10">
            <text:p><text:s/>148,032<text:s/></text:p>
          </table:table-cell>
          <table:table-cell office:value-type="float" office:value="380281" table:formula="of:=SUM([.G91:.H91])" table:style-name="ce10">
            <text:p><text:s/>380,281<text:s/></text:p>
          </table:table-cell>
          <table:table-cell office:value-type="float" office:value="191573" table:style-name="ce10">
            <text:p><text:s/>191,573<text:s/></text:p>
          </table:table-cell>
          <table:table-cell office:value-type="float" office:value="188708" table:style-name="ce10">
            <text:p><text:s/>188,708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12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7971" table:style-name="ce10">
            <text:p><text:s/>147,971<text:s/></text:p>
          </table:table-cell>
          <table:table-cell office:value-type="float" office:value="379927" table:formula="of:=SUM([.G92:.H92])" table:style-name="ce10">
            <text:p><text:s/>379,927<text:s/></text:p>
          </table:table-cell>
          <table:table-cell office:value-type="float" office:value="191367" table:style-name="ce10">
            <text:p><text:s/>191,367<text:s/></text:p>
          </table:table-cell>
          <table:table-cell office:value-type="float" office:value="188560" table:style-name="ce10">
            <text:p><text:s/>188,560<text:s/>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3">
            <text:p>101<text:span text:style-name="T1">年</text:span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3313" table:style-name="ce8">
            <text:p><text:s/>3,313<text:s/></text:p>
          </table:table-cell>
          <table:table-cell office:value-type="float" office:value="148805" table:style-name="ce8">
            <text:p><text:s/>148,805<text:s/></text:p>
          </table:table-cell>
          <table:table-cell office:value-type="float" office:value="377153" table:style-name="ce8">
            <text:p><text:s/>377,153<text:s/></text:p>
          </table:table-cell>
          <table:table-cell office:value-type="float" office:value="189951" table:style-name="ce8">
            <text:p><text:s/>189,951<text:s/></text:p>
          </table:table-cell>
          <table:table-cell office:value-type="float" office:value="187202" table:style-name="ce8">
            <text:p><text:s/>187,202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4">
            <text:p>1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7935" table:style-name="ce10">
            <text:p><text:s/>147,935<text:s/></text:p>
          </table:table-cell>
          <table:table-cell office:value-type="float" office:value="379742" table:formula="of:=SUM([.G94:.H94])" table:style-name="ce10">
            <text:p><text:s/>379,742<text:s/></text:p>
          </table:table-cell>
          <table:table-cell office:value-type="float" office:value="191240" table:style-name="ce10">
            <text:p><text:s/>191,240<text:s/></text:p>
          </table:table-cell>
          <table:table-cell office:value-type="float" office:value="188502" table:style-name="ce10">
            <text:p><text:s/>188,502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2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7986" table:style-name="ce10">
            <text:p><text:s/>147,986<text:s/></text:p>
          </table:table-cell>
          <table:table-cell office:value-type="float" office:value="379416" table:style-name="ce10">
            <text:p><text:s/>379,416<text:s/></text:p>
          </table:table-cell>
          <table:table-cell office:value-type="float" office:value="191056" table:style-name="ce10">
            <text:p><text:s/>191,056<text:s/></text:p>
          </table:table-cell>
          <table:table-cell office:value-type="float" office:value="188360" table:style-name="ce10">
            <text:p><text:s/>188,360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3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8007" table:style-name="ce10">
            <text:p><text:s/>148,007<text:s/></text:p>
          </table:table-cell>
          <table:table-cell office:value-type="float" office:value="379021" table:formula="of:=SUM([.G96:.H96])" table:style-name="ce10">
            <text:p><text:s/>379,021<text:s/></text:p>
          </table:table-cell>
          <table:table-cell office:value-type="float" office:value="190875" table:style-name="ce10">
            <text:p><text:s/>190,875<text:s/></text:p>
          </table:table-cell>
          <table:table-cell office:value-type="float" office:value="188146" table:style-name="ce10">
            <text:p><text:s/>188,146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4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8068" table:style-name="ce10">
            <text:p><text:s/>148,068<text:s/></text:p>
          </table:table-cell>
          <table:table-cell office:value-type="float" office:value="378886" table:style-name="ce10">
            <text:p><text:s/>378,886<text:s/></text:p>
          </table:table-cell>
          <table:table-cell office:value-type="float" office:value="190778" table:style-name="ce10">
            <text:p><text:s/>190,778<text:s/></text:p>
          </table:table-cell>
          <table:table-cell office:value-type="float" office:value="188108" table:style-name="ce10">
            <text:p><text:s/>188,108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5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8178" table:style-name="ce10">
            <text:p><text:s/>148,178<text:s/></text:p>
          </table:table-cell>
          <table:table-cell office:value-type="float" office:value="378522" table:style-name="ce10">
            <text:p><text:s/>378,522<text:s/></text:p>
          </table:table-cell>
          <table:table-cell office:value-type="float" office:value="190616" table:style-name="ce10">
            <text:p><text:s/>190,616<text:s/></text:p>
          </table:table-cell>
          <table:table-cell office:value-type="float" office:value="187906" table:style-name="ce10">
            <text:p><text:s/>187,906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6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8277" table:style-name="ce10">
            <text:p><text:s/>148,277<text:s/></text:p>
          </table:table-cell>
          <table:table-cell office:value-type="float" office:value="378301" table:style-name="ce10">
            <text:p><text:s/>378,301<text:s/></text:p>
          </table:table-cell>
          <table:table-cell office:value-type="float" office:value="190523" table:style-name="ce10">
            <text:p><text:s/>190,523<text:s/></text:p>
          </table:table-cell>
          <table:table-cell office:value-type="float" office:value="187778" table:style-name="ce10">
            <text:p><text:s/>187,778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7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8383" table:style-name="ce10">
            <text:p><text:s/>148,383<text:s/></text:p>
          </table:table-cell>
          <table:table-cell office:value-type="float" office:value="378032" table:style-name="ce10">
            <text:p><text:s/>378,032<text:s/></text:p>
          </table:table-cell>
          <table:table-cell office:value-type="float" office:value="190373" table:style-name="ce10">
            <text:p><text:s/>190,373<text:s/></text:p>
          </table:table-cell>
          <table:table-cell office:value-type="float" office:value="187659" table:style-name="ce10">
            <text:p><text:s/>187,659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8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8564" table:style-name="ce10">
            <text:p><text:s/>148,564<text:s/></text:p>
          </table:table-cell>
          <table:table-cell office:value-type="float" office:value="377744" table:style-name="ce10">
            <text:p><text:s/>377,744<text:s/></text:p>
          </table:table-cell>
          <table:table-cell office:value-type="float" office:value="190264" table:style-name="ce10">
            <text:p><text:s/>190,264<text:s/></text:p>
          </table:table-cell>
          <table:table-cell office:value-type="float" office:value="187480" table:style-name="ce10">
            <text:p><text:s/>187,480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9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8826" table:style-name="ce10">
            <text:p><text:s/>148,826<text:s/></text:p>
          </table:table-cell>
          <table:table-cell office:value-type="float" office:value="377537" table:style-name="ce10">
            <text:p><text:s/>377,537<text:s/></text:p>
          </table:table-cell>
          <table:table-cell office:value-type="float" office:value="190152" table:style-name="ce10">
            <text:p><text:s/>190,152<text:s/></text:p>
          </table:table-cell>
          <table:table-cell office:value-type="float" office:value="187385" table:style-name="ce10">
            <text:p><text:s/>187,385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10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8770" table:style-name="ce10">
            <text:p><text:s/>148,770<text:s/></text:p>
          </table:table-cell>
          <table:table-cell office:value-type="float" office:value="377309" table:style-name="ce10">
            <text:p><text:s/>377,309<text:s/></text:p>
          </table:table-cell>
          <table:table-cell office:value-type="float" office:value="190049" table:style-name="ce10">
            <text:p><text:s/>190,049<text:s/></text:p>
          </table:table-cell>
          <table:table-cell office:value-type="float" office:value="187260" table:style-name="ce10">
            <text:p><text:s/>187,260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11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8822" table:style-name="ce10">
            <text:p><text:s/>148,822<text:s/></text:p>
          </table:table-cell>
          <table:table-cell office:value-type="float" office:value="377259" table:formula="of:=[.G104]+[.H104]" table:style-name="ce10">
            <text:p><text:s/>377,259<text:s/></text:p>
          </table:table-cell>
          <table:table-cell office:value-type="float" office:value="189993" table:style-name="ce10">
            <text:p><text:s/>189,993<text:s/></text:p>
          </table:table-cell>
          <table:table-cell office:value-type="float" office:value="187266" table:style-name="ce10">
            <text:p><text:s/>187,266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12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8805" table:style-name="ce10">
            <text:p><text:s/>148,805<text:s/></text:p>
          </table:table-cell>
          <table:table-cell office:value-type="float" office:value="377153" table:style-name="ce10">
            <text:p><text:s/>377,153<text:s/></text:p>
          </table:table-cell>
          <table:table-cell office:value-type="float" office:value="189951" table:style-name="ce10">
            <text:p><text:s/>189,951<text:s/></text:p>
          </table:table-cell>
          <table:table-cell office:value-type="float" office:value="187202" table:style-name="ce10">
            <text:p><text:s/>187,202<text:s/>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3">
            <text:p>102<text:span text:style-name="T1">年</text:span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3313" table:style-name="ce8">
            <text:p><text:s/>3,313<text:s/></text:p>
          </table:table-cell>
          <table:table-cell office:value-type="float" office:value="149678" table:style-name="ce8">
            <text:p><text:s/>149,678<text:s/></text:p>
          </table:table-cell>
          <table:table-cell office:value-type="float" office:value="374914" table:style-name="ce8">
            <text:p><text:s/>374,914<text:s/></text:p>
          </table:table-cell>
          <table:table-cell office:value-type="float" office:value="188649" table:style-name="ce8">
            <text:p><text:s/>188,649<text:s/></text:p>
          </table:table-cell>
          <table:table-cell office:value-type="float" office:value="186265" table:style-name="ce8">
            <text:p><text:s/>186,265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4">
            <text:p>1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8857" table:style-name="ce10">
            <text:p><text:s/>148,857<text:s/></text:p>
          </table:table-cell>
          <table:table-cell office:value-type="float" office:value="377021" table:formula="of:=SUM([.G107:.H107])" table:style-name="ce10">
            <text:p><text:s/>377,021<text:s/></text:p>
          </table:table-cell>
          <table:table-cell office:value-type="float" office:value="189859" table:style-name="ce10">
            <text:p><text:s/>189,859<text:s/></text:p>
          </table:table-cell>
          <table:table-cell office:value-type="float" office:value="187162" table:style-name="ce10">
            <text:p><text:s/>187,162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2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8805" table:style-name="ce10">
            <text:p><text:s/>148,805<text:s/></text:p>
          </table:table-cell>
          <table:table-cell office:value-type="float" office:value="376856" table:formula="of:=SUM([.G108:.H108])" table:style-name="ce10">
            <text:p><text:s/>376,856<text:s/></text:p>
          </table:table-cell>
          <table:table-cell office:value-type="float" office:value="189756" table:style-name="ce10">
            <text:p><text:s/>189,756<text:s/></text:p>
          </table:table-cell>
          <table:table-cell office:value-type="float" office:value="187100" table:style-name="ce10">
            <text:p><text:s/>187,100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3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8834" table:style-name="ce10">
            <text:p><text:s/>148,834<text:s/></text:p>
          </table:table-cell>
          <table:table-cell office:value-type="float" office:value="376659" table:formula="of:=SUM([.G109:.H109])" table:style-name="ce10">
            <text:p><text:s/>376,659<text:s/></text:p>
          </table:table-cell>
          <table:table-cell office:value-type="float" office:value="189660" table:style-name="ce10">
            <text:p><text:s/>189,660<text:s/></text:p>
          </table:table-cell>
          <table:table-cell office:value-type="float" office:value="186999" table:style-name="ce10">
            <text:p><text:s/>186,999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4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8913" table:style-name="ce10">
            <text:p><text:s/>148,913<text:s/></text:p>
          </table:table-cell>
          <table:table-cell office:value-type="float" office:value="376564" table:formula="of:=SUM([.G110:.H110])" table:style-name="ce10">
            <text:p><text:s/>376,564<text:s/></text:p>
          </table:table-cell>
          <table:table-cell office:value-type="float" office:value="189589" table:style-name="ce10">
            <text:p><text:s/>189,589<text:s/></text:p>
          </table:table-cell>
          <table:table-cell office:value-type="float" office:value="186975" table:style-name="ce10">
            <text:p><text:s/>186,975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5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9049" table:style-name="ce10">
            <text:p><text:s/>149,049<text:s/></text:p>
          </table:table-cell>
          <table:table-cell office:value-type="float" office:value="376372" table:formula="of:=SUM([.G111:.H111])" table:style-name="ce10">
            <text:p><text:s/>376,372<text:s/></text:p>
          </table:table-cell>
          <table:table-cell office:value-type="float" office:value="189462" table:style-name="ce10">
            <text:p><text:s/>189,462<text:s/></text:p>
          </table:table-cell>
          <table:table-cell office:value-type="float" office:value="186910" table:style-name="ce10">
            <text:p><text:s/>186,910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6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9091" table:style-name="ce10">
            <text:p><text:s/>149,091<text:s/></text:p>
          </table:table-cell>
          <table:table-cell office:value-type="float" office:value="376082" table:style-name="ce10">
            <text:p><text:s/>376,082<text:s/></text:p>
          </table:table-cell>
          <table:table-cell office:value-type="float" office:value="189295" table:style-name="ce10">
            <text:p><text:s/>189,295<text:s/></text:p>
          </table:table-cell>
          <table:table-cell office:value-type="float" office:value="186787" table:style-name="ce10">
            <text:p><text:s/>186,787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7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9212" table:style-name="ce10">
            <text:p><text:s/>149,212<text:s/></text:p>
          </table:table-cell>
          <table:table-cell office:value-type="float" office:value="375834" table:style-name="ce10">
            <text:p><text:s/>375,834<text:s/></text:p>
          </table:table-cell>
          <table:table-cell office:value-type="float" office:value="189131" table:style-name="ce10">
            <text:p><text:s/>189,131<text:s/></text:p>
          </table:table-cell>
          <table:table-cell office:value-type="float" office:value="186703" table:style-name="ce10">
            <text:p><text:s/>186,703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8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9386" table:style-name="ce10">
            <text:p><text:s/>149,386<text:s/></text:p>
          </table:table-cell>
          <table:table-cell office:value-type="float" office:value="375755" table:style-name="ce10">
            <text:p><text:s/>375,755<text:s/></text:p>
          </table:table-cell>
          <table:table-cell office:value-type="float" office:value="189094" table:style-name="ce10">
            <text:p><text:s/>189,094<text:s/></text:p>
          </table:table-cell>
          <table:table-cell office:value-type="float" office:value="186661" table:style-name="ce10">
            <text:p><text:s/>186,661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9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9609" table:style-name="ce10">
            <text:p><text:s/>149,609<text:s/></text:p>
          </table:table-cell>
          <table:table-cell office:value-type="float" office:value="375413" table:style-name="ce10">
            <text:p><text:s/>375,413<text:s/></text:p>
          </table:table-cell>
          <table:table-cell office:value-type="float" office:value="188911" table:style-name="ce10">
            <text:p><text:s/>188,911<text:s/></text:p>
          </table:table-cell>
          <table:table-cell office:value-type="float" office:value="186502" table:style-name="ce10">
            <text:p><text:s/>186,502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10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9619" table:style-name="ce10">
            <text:p><text:s/>149,619<text:s/></text:p>
          </table:table-cell>
          <table:table-cell office:value-type="float" office:value="375204" table:style-name="ce10">
            <text:p><text:s/>375,204<text:s/></text:p>
          </table:table-cell>
          <table:table-cell office:value-type="float" office:value="188806" table:style-name="ce10">
            <text:p><text:s/>188,806<text:s/></text:p>
          </table:table-cell>
          <table:table-cell office:value-type="float" office:value="186398" table:style-name="ce10">
            <text:p><text:s/>186,398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11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9667" table:style-name="ce10">
            <text:p><text:s/>149,667<text:s/></text:p>
          </table:table-cell>
          <table:table-cell office:value-type="float" office:value="375063" table:style-name="ce10">
            <text:p><text:s/>375,063<text:s/></text:p>
          </table:table-cell>
          <table:table-cell office:value-type="float" office:value="188726" table:style-name="ce10">
            <text:p><text:s/>188,726<text:s/></text:p>
          </table:table-cell>
          <table:table-cell office:value-type="float" office:value="186337" table:style-name="ce10">
            <text:p><text:s/>186,337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12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9678" table:style-name="ce10">
            <text:p><text:s/>149,678<text:s/></text:p>
          </table:table-cell>
          <table:table-cell office:value-type="float" office:value="374914" table:style-name="ce10">
            <text:p><text:s/>374,914<text:s/></text:p>
          </table:table-cell>
          <table:table-cell office:value-type="float" office:value="188649" table:style-name="ce10">
            <text:p><text:s/>188,649<text:s/></text:p>
          </table:table-cell>
          <table:table-cell office:value-type="float" office:value="186265" table:style-name="ce10">
            <text:p><text:s/>186,26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103<text:span text:style-name="T1">年</text:span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3313" table:style-name="ce8">
            <text:p><text:s/>3,313<text:s/></text:p>
          </table:table-cell>
          <table:table-cell office:value-type="float" office:value="150492" table:style-name="ce15">
            <text:p><text:s/>150,492<text:s/></text:p>
          </table:table-cell>
          <table:table-cell office:value-type="float" office:value="373077" table:style-name="ce16">
            <text:p><text:s/>373,077<text:s/></text:p>
          </table:table-cell>
          <table:table-cell office:value-type="float" office:value="187605" table:style-name="ce16">
            <text:p><text:s/>187,605<text:s/></text:p>
          </table:table-cell>
          <table:table-cell office:value-type="float" office:value="185472" table:style-name="ce16">
            <text:p><text:s/>185,472<text:s/></text:p>
          </table:table-cell>
          <table:table-cell table:number-columns-repeated="16376" table:style-name="ce1"/>
        </table:table-row>
        <table:table-row table:style-name="ro3" table:visibility="collapse">
          <table:table-cell office:value-type="string" table:style-name="ce14">
            <text:p>1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9701" table:style-name="ce10">
            <text:p><text:s/>149,701<text:s/></text:p>
          </table:table-cell>
          <table:table-cell office:value-type="float" office:value="374799" table:formula="of:=SUM([.G120:.H120])" table:style-name="ce10">
            <text:p><text:s/>374,799<text:s/></text:p>
          </table:table-cell>
          <table:table-cell office:value-type="float" office:value="188614" table:style-name="ce10">
            <text:p><text:s/>188,614<text:s/></text:p>
          </table:table-cell>
          <table:table-cell office:value-type="float" office:value="186185" table:style-name="ce10">
            <text:p><text:s/>186,185<text:s/>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14">
            <text:p>2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9723" table:style-name="ce10">
            <text:p><text:s/>149,723<text:s/></text:p>
          </table:table-cell>
          <table:table-cell office:value-type="float" office:value="374658" table:style-name="ce17">
            <text:p><text:s/>374,658<text:s/></text:p>
          </table:table-cell>
          <table:table-cell office:value-type="float" office:value="188496" table:style-name="ce17">
            <text:p><text:s/>188,496<text:s/></text:p>
          </table:table-cell>
          <table:table-cell office:value-type="float" office:value="186162" table:style-name="ce17">
            <text:p><text:s/>186,162<text:s/></text:p>
          </table:table-cell>
          <table:table-cell table:number-columns-repeated="16376" table:style-name="ce1"/>
        </table:table-row>
        <table:table-row table:style-name="ro3" table:visibility="collapse">
          <table:table-cell office:value-type="string" table:style-name="ce14">
            <text:p>3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9780" table:style-name="ce19">
            <text:p><text:s/>149,780<text:s/></text:p>
          </table:table-cell>
          <table:table-cell office:value-type="float" office:value="374428" table:style-name="ce20">
            <text:p><text:s/>374,428<text:s/></text:p>
          </table:table-cell>
          <table:table-cell office:value-type="float" office:value="188395" table:style-name="ce20">
            <text:p><text:s/>188,395<text:s/></text:p>
          </table:table-cell>
          <table:table-cell office:value-type="float" office:value="186033" table:style-name="ce20">
            <text:p><text:s/>186,033<text:s/></text:p>
          </table:table-cell>
          <table:table-cell table:style-name="ce21"/>
          <table:table-cell table:number-columns-repeated="16375"/>
        </table:table-row>
        <table:table-row table:style-name="ro3" table:visibility="collapse">
          <table:table-cell office:value-type="string" table:style-name="ce14">
            <text:p>4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9853" table:style-name="ce19">
            <text:p><text:s/>149,853<text:s/></text:p>
          </table:table-cell>
          <table:table-cell office:value-type="float" office:value="374269" table:style-name="ce17">
            <text:p><text:s/>374,269<text:s/></text:p>
          </table:table-cell>
          <table:table-cell office:value-type="float" office:value="188306" table:style-name="ce17">
            <text:p><text:s/>188,306<text:s/></text:p>
          </table:table-cell>
          <table:table-cell office:value-type="float" office:value="185963" table:style-name="ce17">
            <text:p><text:s/>185,963<text:s/></text:p>
          </table:table-cell>
          <table:table-cell table:number-columns-repeated="16376" table:style-name="ce1"/>
        </table:table-row>
        <table:table-row table:style-name="ro4" table:visibility="collapse">
          <table:table-cell office:value-type="string" table:style-name="ce14">
            <text:p><text:span text:style-name="T6">5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49982" table:style-name="ce19">
            <text:p><text:s/>149,982<text:s/></text:p>
          </table:table-cell>
          <table:table-cell office:value-type="float" office:value="373998" table:style-name="ce17">
            <text:p><text:s/>373,998<text:s/></text:p>
          </table:table-cell>
          <table:table-cell office:value-type="float" office:value="188180" table:style-name="ce17">
            <text:p><text:s/>188,180<text:s/></text:p>
          </table:table-cell>
          <table:table-cell office:value-type="float" office:value="185818" table:style-name="ce17">
            <text:p><text:s/>185,818<text:s/></text:p>
          </table:table-cell>
          <table:table-cell table:number-columns-repeated="16376" table:style-name="ce1"/>
        </table:table-row>
        <table:table-row table:style-name="ro4" table:visibility="collapse">
          <table:table-cell office:value-type="string" table:style-name="ce14">
            <text:p><text:span text:style-name="T6">6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0053" table:style-name="ce19">
            <text:p><text:s/>150,053<text:s/></text:p>
          </table:table-cell>
          <table:table-cell office:value-type="float" office:value="373786" table:style-name="ce17">
            <text:p><text:s/>373,786<text:s/></text:p>
          </table:table-cell>
          <table:table-cell office:value-type="float" office:value="188027" table:style-name="ce17">
            <text:p><text:s/>188,027<text:s/></text:p>
          </table:table-cell>
          <table:table-cell office:value-type="float" office:value="185759" table:style-name="ce17">
            <text:p><text:s/>185,759<text:s/></text:p>
          </table:table-cell>
          <table:table-cell table:number-columns-repeated="16376" table:style-name="ce1"/>
        </table:table-row>
        <table:table-row table:style-name="ro4" table:visibility="collapse">
          <table:table-cell office:value-type="string" table:style-name="ce14">
            <text:p><text:span text:style-name="T6">7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0135" table:style-name="ce19">
            <text:p><text:s/>150,135<text:s/></text:p>
          </table:table-cell>
          <table:table-cell office:value-type="float" office:value="373702" table:style-name="ce17">
            <text:p><text:s/>373,702<text:s/></text:p>
          </table:table-cell>
          <table:table-cell office:value-type="float" office:value="187941" table:style-name="ce17">
            <text:p><text:s/>187,941<text:s/></text:p>
          </table:table-cell>
          <table:table-cell office:value-type="float" office:value="185761" table:style-name="ce17">
            <text:p><text:s/>185,761<text:s/></text:p>
          </table:table-cell>
          <table:table-cell table:number-columns-repeated="16376" table:style-name="ce1"/>
        </table:table-row>
        <table:table-row table:style-name="ro4" table:visibility="collapse">
          <table:table-cell office:value-type="string" table:style-name="ce14">
            <text:p><text:span text:style-name="T6">8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0404" table:style-name="ce19">
            <text:p><text:s/>150,404<text:s/></text:p>
          </table:table-cell>
          <table:table-cell office:value-type="float" office:value="373721" table:style-name="ce17">
            <text:p><text:s/>373,721<text:s/></text:p>
          </table:table-cell>
          <table:table-cell office:value-type="float" office:value="187968" table:style-name="ce17">
            <text:p><text:s/>187,968<text:s/></text:p>
          </table:table-cell>
          <table:table-cell office:value-type="float" office:value="185753" table:style-name="ce17">
            <text:p><text:s/>185,753<text:s/></text:p>
          </table:table-cell>
          <table:table-cell table:number-columns-repeated="16376" table:style-name="ce1"/>
        </table:table-row>
        <table:table-row table:style-name="ro4" table:visibility="collapse">
          <table:table-cell office:value-type="string" table:style-name="ce14">
            <text:p><text:span text:style-name="T6">9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0663" table:style-name="ce19">
            <text:p><text:s/>150,663<text:s/></text:p>
          </table:table-cell>
          <table:table-cell office:value-type="float" office:value="373597" table:style-name="ce17">
            <text:p><text:s/>373,597<text:s/></text:p>
          </table:table-cell>
          <table:table-cell office:value-type="float" office:value="187900" table:style-name="ce17">
            <text:p><text:s/>187,900<text:s/></text:p>
          </table:table-cell>
          <table:table-cell office:value-type="float" office:value="185697" table:style-name="ce17">
            <text:p><text:s/>185,697<text:s/></text:p>
          </table:table-cell>
          <table:table-cell table:number-columns-repeated="16376" table:style-name="ce1"/>
        </table:table-row>
        <table:table-row table:style-name="ro4" table:visibility="collapse">
          <table:table-cell office:value-type="string" table:style-name="ce14">
            <text:p>10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0598" table:style-name="ce19">
            <text:p><text:s/>150,598<text:s/></text:p>
          </table:table-cell>
          <table:table-cell office:value-type="float" office:value="373463" table:style-name="ce17">
            <text:p><text:s/>373,463<text:s/></text:p>
          </table:table-cell>
          <table:table-cell office:value-type="float" office:value="187816" table:style-name="ce17">
            <text:p><text:s/>187,816<text:s/></text:p>
          </table:table-cell>
          <table:table-cell office:value-type="float" office:value="185647" table:style-name="ce17">
            <text:p><text:s/>185,647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11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0552" table:style-name="ce19">
            <text:p><text:s/>150,552<text:s/></text:p>
          </table:table-cell>
          <table:table-cell office:value-type="float" office:value="373340" table:style-name="ce17">
            <text:p><text:s/>373,340<text:s/></text:p>
          </table:table-cell>
          <table:table-cell office:value-type="float" office:value="187757" table:style-name="ce17">
            <text:p><text:s/>187,757<text:s/></text:p>
          </table:table-cell>
          <table:table-cell office:value-type="float" office:value="185583" table:style-name="ce17">
            <text:p><text:s/>185,583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12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0492" table:style-name="ce19">
            <text:p><text:s/>150,492<text:s/></text:p>
          </table:table-cell>
          <table:table-cell office:value-type="float" office:value="373077" table:style-name="ce17">
            <text:p><text:s/>373,077<text:s/></text:p>
          </table:table-cell>
          <table:table-cell office:value-type="float" office:value="187605" table:style-name="ce17">
            <text:p><text:s/>187,605<text:s/></text:p>
          </table:table-cell>
          <table:table-cell office:value-type="float" office:value="185472" table:style-name="ce17">
            <text:p><text:s/>185,4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<text:span text:style-name="T1">年</text:span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3313" table:style-name="ce8">
            <text:p><text:s/>3,313<text:s/></text:p>
          </table:table-cell>
          <table:table-cell office:value-type="float" office:value="150987" table:style-name="ce15">
            <text:p><text:s/>150,987<text:s/></text:p>
          </table:table-cell>
          <table:table-cell office:value-type="float" office:value="372105" table:style-name="ce16">
            <text:p><text:s/>372,105<text:s/></text:p>
          </table:table-cell>
          <table:table-cell office:value-type="float" office:value="186942" table:style-name="ce16">
            <text:p><text:s/>186,942<text:s/></text:p>
          </table:table-cell>
          <table:table-cell office:value-type="float" office:value="185163" table:style-name="ce16">
            <text:p><text:s/>185,163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1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0590" table:style-name="ce10">
            <text:p><text:s/>150,590<text:s/></text:p>
          </table:table-cell>
          <table:table-cell office:value-type="float" office:value="373011" table:style-name="ce10">
            <text:p><text:s/>373,011<text:s/></text:p>
          </table:table-cell>
          <table:table-cell office:value-type="float" office:value="187549" table:style-name="ce10">
            <text:p><text:s/>187,549<text:s/></text:p>
          </table:table-cell>
          <table:table-cell office:value-type="float" office:value="185462" table:style-name="ce10">
            <text:p><text:s/>185,462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2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0606" table:style-name="ce10">
            <text:p><text:s/>150,606<text:s/></text:p>
          </table:table-cell>
          <table:table-cell office:value-type="float" office:value="372956" table:style-name="ce17">
            <text:p><text:s/>372,956<text:s/></text:p>
          </table:table-cell>
          <table:table-cell office:value-type="float" office:value="187501" table:style-name="ce17">
            <text:p><text:s/>187,501<text:s/></text:p>
          </table:table-cell>
          <table:table-cell office:value-type="float" office:value="185455" table:style-name="ce17">
            <text:p><text:s/>185,455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3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0689" table:style-name="ce19">
            <text:p><text:s/>150,689<text:s/></text:p>
          </table:table-cell>
          <table:table-cell office:value-type="float" office:value="372969" table:style-name="ce20">
            <text:p><text:s/>372,969<text:s/></text:p>
          </table:table-cell>
          <table:table-cell office:value-type="float" office:value="187496" table:style-name="ce20">
            <text:p><text:s/>187,496<text:s/></text:p>
          </table:table-cell>
          <table:table-cell office:value-type="float" office:value="185473" table:style-name="ce20">
            <text:p><text:s/>185,473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4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0785" table:style-name="ce19">
            <text:p><text:s/>150,785<text:s/></text:p>
          </table:table-cell>
          <table:table-cell office:value-type="float" office:value="372985" table:style-name="ce17">
            <text:p><text:s/>372,985<text:s/></text:p>
          </table:table-cell>
          <table:table-cell office:value-type="float" office:value="187461" table:style-name="ce17">
            <text:p><text:s/>187,461<text:s/></text:p>
          </table:table-cell>
          <table:table-cell office:value-type="float" office:value="185524" table:style-name="ce17">
            <text:p><text:s/>185,524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<text:span text:style-name="T6">5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0832" table:style-name="ce19">
            <text:p><text:s/>150,832<text:s/></text:p>
          </table:table-cell>
          <table:table-cell office:value-type="float" office:value="372791" table:style-name="ce17">
            <text:p><text:s/>372,791<text:s/></text:p>
          </table:table-cell>
          <table:table-cell office:value-type="float" office:value="187332" table:style-name="ce17">
            <text:p><text:s/>187,332<text:s/></text:p>
          </table:table-cell>
          <table:table-cell office:value-type="float" office:value="185459" table:style-name="ce17">
            <text:p><text:s/>185,459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<text:span text:style-name="T6">6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0947" table:style-name="ce19">
            <text:p><text:s/>150,947<text:s/></text:p>
          </table:table-cell>
          <table:table-cell office:value-type="float" office:value="372787" table:style-name="ce17">
            <text:p><text:s/>372,787<text:s/></text:p>
          </table:table-cell>
          <table:table-cell office:value-type="float" office:value="187317" table:style-name="ce17">
            <text:p><text:s/>187,317<text:s/></text:p>
          </table:table-cell>
          <table:table-cell office:value-type="float" office:value="185470" table:style-name="ce17">
            <text:p><text:s/>185,47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<text:span text:style-name="T6">7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0987" table:style-name="ce19">
            <text:p><text:s/>150,987<text:s/></text:p>
          </table:table-cell>
          <table:table-cell office:value-type="float" office:value="372620" table:style-name="ce17">
            <text:p><text:s/>372,620<text:s/></text:p>
          </table:table-cell>
          <table:table-cell office:value-type="float" office:value="187230" table:style-name="ce17">
            <text:p><text:s/>187,230<text:s/></text:p>
          </table:table-cell>
          <table:table-cell office:value-type="float" office:value="185390" table:style-name="ce17">
            <text:p><text:s/>185,39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<text:span text:style-name="T6">8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1091" table:style-name="ce19">
            <text:p><text:s/>151,091<text:s/></text:p>
          </table:table-cell>
          <table:table-cell office:value-type="float" office:value="372604" table:style-name="ce17">
            <text:p><text:s/>372,604<text:s/></text:p>
          </table:table-cell>
          <table:table-cell office:value-type="float" office:value="187205" table:style-name="ce17">
            <text:p><text:s/>187,205<text:s/></text:p>
          </table:table-cell>
          <table:table-cell office:value-type="float" office:value="185399" table:style-name="ce17">
            <text:p><text:s/>185,399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<text:span text:style-name="T6">9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1231" table:style-name="ce19">
            <text:p><text:s/>151,231<text:s/></text:p>
          </table:table-cell>
          <table:table-cell office:value-type="float" office:value="372511" table:style-name="ce17">
            <text:p><text:s/>372,511<text:s/></text:p>
          </table:table-cell>
          <table:table-cell office:value-type="float" office:value="187176" table:style-name="ce17">
            <text:p><text:s/>187,176<text:s/></text:p>
          </table:table-cell>
          <table:table-cell office:value-type="float" office:value="185335" table:style-name="ce17">
            <text:p><text:s/>185,335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10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1155" table:style-name="ce19">
            <text:p><text:s/>151,155<text:s/></text:p>
          </table:table-cell>
          <table:table-cell office:value-type="float" office:value="372355" table:style-name="ce17">
            <text:p><text:s/>372,355<text:s/></text:p>
          </table:table-cell>
          <table:table-cell office:value-type="float" office:value="187111" table:style-name="ce17">
            <text:p><text:s/>187,111<text:s/></text:p>
          </table:table-cell>
          <table:table-cell office:value-type="float" office:value="185244" table:style-name="ce17">
            <text:p><text:s/>185,244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11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1080" table:style-name="ce19">
            <text:p><text:s/>151,080<text:s/></text:p>
          </table:table-cell>
          <table:table-cell office:value-type="float" office:value="372226" table:style-name="ce17">
            <text:p><text:s/>372,226<text:s/></text:p>
          </table:table-cell>
          <table:table-cell office:value-type="float" office:value="187046" table:style-name="ce17">
            <text:p><text:s/>187,046<text:s/></text:p>
          </table:table-cell>
          <table:table-cell office:value-type="float" office:value="185180" table:style-name="ce17">
            <text:p><text:s/>185,18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12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0987" table:style-name="ce19">
            <text:p><text:s/>150,987<text:s/></text:p>
          </table:table-cell>
          <table:table-cell office:value-type="float" office:value="372105" table:style-name="ce17">
            <text:p><text:s/>372,105<text:s/></text:p>
          </table:table-cell>
          <table:table-cell office:value-type="float" office:value="186942" table:style-name="ce17">
            <text:p><text:s/>186,942<text:s/></text:p>
          </table:table-cell>
          <table:table-cell office:value-type="float" office:value="185163" table:style-name="ce17">
            <text:p><text:s/>185,16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5<text:span text:style-name="T1">年</text:span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3313" table:style-name="ce8">
            <text:p><text:s/>3,313<text:s/></text:p>
          </table:table-cell>
          <table:table-cell office:value-type="float" office:value="151881" table:style-name="ce15">
            <text:p><text:s/>151,881<text:s/></text:p>
          </table:table-cell>
          <table:table-cell office:value-type="float" office:value="372100" table:style-name="ce16">
            <text:p><text:s/>372,100<text:s/></text:p>
          </table:table-cell>
          <table:table-cell office:value-type="float" office:value="186524" table:style-name="ce16">
            <text:p><text:s/>186,524<text:s/></text:p>
          </table:table-cell>
          <table:table-cell office:value-type="float" office:value="185576" table:style-name="ce16">
            <text:p><text:s/>185,576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1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0911" table:style-name="ce10">
            <text:p><text:s/>150,911<text:s/></text:p>
          </table:table-cell>
          <table:table-cell office:value-type="float" office:value="372019" table:style-name="ce10">
            <text:p><text:s/>372,019<text:s/></text:p>
          </table:table-cell>
          <table:table-cell office:value-type="float" office:value="186874" table:style-name="ce10">
            <text:p><text:s/>186,874<text:s/></text:p>
          </table:table-cell>
          <table:table-cell office:value-type="float" office:value="185145" table:style-name="ce10">
            <text:p><text:s/>185,145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2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0884" table:style-name="ce10">
            <text:p><text:s/>150,884<text:s/></text:p>
          </table:table-cell>
          <table:table-cell office:value-type="float" office:value="371914" table:style-name="ce17">
            <text:p><text:s/>371,914<text:s/></text:p>
          </table:table-cell>
          <table:table-cell office:value-type="float" office:value="186802" table:style-name="ce17">
            <text:p><text:s/>186,802<text:s/></text:p>
          </table:table-cell>
          <table:table-cell office:value-type="float" office:value="185112" table:style-name="ce17">
            <text:p><text:s/>185,112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3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0916" table:style-name="ce19">
            <text:p><text:s/>150,916<text:s/></text:p>
          </table:table-cell>
          <table:table-cell office:value-type="float" office:value="371882" table:style-name="ce20">
            <text:p><text:s/>371,882<text:s/></text:p>
          </table:table-cell>
          <table:table-cell office:value-type="float" office:value="186732" table:style-name="ce20">
            <text:p><text:s/>186,732<text:s/></text:p>
          </table:table-cell>
          <table:table-cell office:value-type="float" office:value="185150" table:style-name="ce20">
            <text:p><text:s/>185,15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4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0981" table:style-name="ce19">
            <text:p><text:s/>150,981<text:s/></text:p>
          </table:table-cell>
          <table:table-cell office:value-type="float" office:value="372037" table:style-name="ce17">
            <text:p><text:s/>372,037<text:s/></text:p>
          </table:table-cell>
          <table:table-cell office:value-type="float" office:value="186805" table:style-name="ce17">
            <text:p><text:s/>186,805<text:s/></text:p>
          </table:table-cell>
          <table:table-cell office:value-type="float" office:value="185232" table:style-name="ce17">
            <text:p><text:s/>185,232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<text:span text:style-name="T6">5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1001" table:style-name="ce19">
            <text:p><text:s/>151,001<text:s/></text:p>
          </table:table-cell>
          <table:table-cell office:value-type="float" office:value="371878" table:style-name="ce17">
            <text:p><text:s/>371,878<text:s/></text:p>
          </table:table-cell>
          <table:table-cell office:value-type="float" office:value="186667" table:style-name="ce17">
            <text:p><text:s/>186,667<text:s/></text:p>
          </table:table-cell>
          <table:table-cell office:value-type="float" office:value="185211" table:style-name="ce17">
            <text:p><text:s/>185,211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<text:span text:style-name="T6">6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1064" table:style-name="ce19">
            <text:p><text:s/>151,064<text:s/></text:p>
          </table:table-cell>
          <table:table-cell office:value-type="float" office:value="371837" table:style-name="ce17">
            <text:p><text:s/>371,837<text:s/></text:p>
          </table:table-cell>
          <table:table-cell office:value-type="float" office:value="186587" table:style-name="ce17">
            <text:p><text:s/>186,587<text:s/></text:p>
          </table:table-cell>
          <table:table-cell office:value-type="float" office:value="185250" table:style-name="ce17">
            <text:p><text:s/>185,25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<text:span text:style-name="T6">7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1111" table:style-name="ce19">
            <text:p><text:s/>151,111<text:s/></text:p>
          </table:table-cell>
          <table:table-cell office:value-type="float" office:value="371901" table:style-name="ce17">
            <text:p><text:s/>371,901<text:s/></text:p>
          </table:table-cell>
          <table:table-cell office:value-type="float" office:value="186612" table:style-name="ce17">
            <text:p><text:s/>186,612<text:s/></text:p>
          </table:table-cell>
          <table:table-cell office:value-type="float" office:value="185289" table:style-name="ce17">
            <text:p><text:s/>185,289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<text:span text:style-name="T6">8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1291" table:style-name="ce19">
            <text:p><text:s/>151,291<text:s/></text:p>
          </table:table-cell>
          <table:table-cell office:value-type="float" office:value="371986" table:style-name="ce17">
            <text:p><text:s/>371,986<text:s/></text:p>
          </table:table-cell>
          <table:table-cell office:value-type="float" office:value="186595" table:style-name="ce17">
            <text:p><text:s/>186,595<text:s/></text:p>
          </table:table-cell>
          <table:table-cell office:value-type="float" office:value="185391" table:style-name="ce17">
            <text:p><text:s/>185,391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<text:span text:style-name="T6">9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1636" table:style-name="ce19">
            <text:p><text:s/>151,636<text:s/></text:p>
          </table:table-cell>
          <table:table-cell office:value-type="float" office:value="372019" table:style-name="ce17">
            <text:p><text:s/>372,019<text:s/></text:p>
          </table:table-cell>
          <table:table-cell office:value-type="float" office:value="186560" table:style-name="ce17">
            <text:p><text:s/>186,560<text:s/></text:p>
          </table:table-cell>
          <table:table-cell office:value-type="float" office:value="185459" table:style-name="ce17">
            <text:p><text:s/>185,459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10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1612" table:style-name="ce19">
            <text:p><text:s/>151,612<text:s/></text:p>
          </table:table-cell>
          <table:table-cell office:value-type="float" office:value="372048" table:style-name="ce17">
            <text:p><text:s/>372,048<text:s/></text:p>
          </table:table-cell>
          <table:table-cell office:value-type="float" office:value="186573" table:style-name="ce17">
            <text:p><text:s/>186,573<text:s/></text:p>
          </table:table-cell>
          <table:table-cell office:value-type="float" office:value="185475" table:style-name="ce17">
            <text:p><text:s/>185,475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11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1812" table:style-name="ce19">
            <text:p><text:s/>151,812<text:s/></text:p>
          </table:table-cell>
          <table:table-cell office:value-type="float" office:value="372062" table:style-name="ce17">
            <text:p><text:s/>372,062<text:s/></text:p>
          </table:table-cell>
          <table:table-cell office:value-type="float" office:value="186509" table:style-name="ce17">
            <text:p><text:s/>186,509<text:s/></text:p>
          </table:table-cell>
          <table:table-cell office:value-type="float" office:value="185553" table:style-name="ce17">
            <text:p><text:s/>185,553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12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1881" table:style-name="ce19">
            <text:p><text:s/>151,881<text:s/></text:p>
          </table:table-cell>
          <table:table-cell office:value-type="float" office:value="372100" table:style-name="ce17">
            <text:p><text:s/>372,100<text:s/></text:p>
          </table:table-cell>
          <table:table-cell office:value-type="float" office:value="186524" table:style-name="ce17">
            <text:p><text:s/>186,524<text:s/></text:p>
          </table:table-cell>
          <table:table-cell office:value-type="float" office:value="185576" table:style-name="ce17">
            <text:p><text:s/>185,57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6<text:span text:style-name="T1">年</text:span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3324" table:style-name="ce8">
            <text:p><text:s/>3,324<text:s/></text:p>
          </table:table-cell>
          <table:table-cell office:value-type="float" office:value="152781" table:style-name="ce15">
            <text:p><text:s/>152,781<text:s/></text:p>
          </table:table-cell>
          <table:table-cell office:value-type="float" office:value="371458" table:style-name="ce16">
            <text:p><text:s/>371,458<text:s/></text:p>
          </table:table-cell>
          <table:table-cell office:value-type="float" office:value="185870" table:style-name="ce16">
            <text:p><text:s/>185,870<text:s/></text:p>
          </table:table-cell>
          <table:table-cell office:value-type="float" office:value="185588" table:style-name="ce16">
            <text:p><text:s/>185,588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1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1917" table:style-name="ce10">
            <text:p><text:s/>151,917<text:s/></text:p>
          </table:table-cell>
          <table:table-cell office:value-type="float" office:value="372044" table:style-name="ce10">
            <text:p><text:s/>372,044<text:s/></text:p>
          </table:table-cell>
          <table:table-cell office:value-type="float" office:value="186476" table:style-name="ce10">
            <text:p><text:s/>186,476<text:s/></text:p>
          </table:table-cell>
          <table:table-cell office:value-type="float" office:value="185568" table:style-name="ce10">
            <text:p><text:s/>185,568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2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2026" table:style-name="ce10">
            <text:p><text:s/>152,026<text:s/></text:p>
          </table:table-cell>
          <table:table-cell office:value-type="float" office:value="372049" table:formula="of:=SUM([.G160:.H160])" table:style-name="ce17">
            <text:p><text:s/>372,049<text:s/></text:p>
          </table:table-cell>
          <table:table-cell office:value-type="float" office:value="186434" table:style-name="ce17">
            <text:p><text:s/>186,434<text:s/></text:p>
          </table:table-cell>
          <table:table-cell office:value-type="float" office:value="185615" table:style-name="ce17">
            <text:p><text:s/>185,615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3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2116" table:style-name="ce19">
            <text:p><text:s/>152,116<text:s/></text:p>
          </table:table-cell>
          <table:table-cell office:value-type="float" office:value="371973" table:formula="of:=SUM([.G161:.H161])" table:style-name="ce17">
            <text:p><text:s/>371,973<text:s/></text:p>
          </table:table-cell>
          <table:table-cell office:value-type="float" office:value="186382" table:style-name="ce20">
            <text:p><text:s/>186,382<text:s/></text:p>
          </table:table-cell>
          <table:table-cell office:value-type="float" office:value="185591" table:style-name="ce20">
            <text:p><text:s/>185,591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4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2202" table:style-name="ce19">
            <text:p><text:s/>152,202<text:s/></text:p>
          </table:table-cell>
          <table:table-cell office:value-type="float" office:value="372086" table:formula="of:=SUM([.G162:.H162])" table:style-name="ce17">
            <text:p><text:s/>372,086<text:s/></text:p>
          </table:table-cell>
          <table:table-cell office:value-type="float" office:value="186370" table:style-name="ce17">
            <text:p><text:s/>186,370<text:s/></text:p>
          </table:table-cell>
          <table:table-cell office:value-type="float" office:value="185716" table:style-name="ce17">
            <text:p><text:s/>185,716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<text:span text:style-name="T6">5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2333" table:style-name="ce19">
            <text:p><text:s/>152,333<text:s/></text:p>
          </table:table-cell>
          <table:table-cell office:value-type="float" office:value="371981" table:formula="of:=SUM([.G163:.H163])" table:style-name="ce17">
            <text:p><text:s/>371,981<text:s/></text:p>
          </table:table-cell>
          <table:table-cell office:value-type="float" office:value="186309" table:style-name="ce17">
            <text:p><text:s/>186,309<text:s/></text:p>
          </table:table-cell>
          <table:table-cell office:value-type="float" office:value="185672" table:style-name="ce17">
            <text:p><text:s/>185,672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<text:span text:style-name="T6">6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2390" table:style-name="ce19">
            <text:p><text:s/>152,390<text:s/></text:p>
          </table:table-cell>
          <table:table-cell office:value-type="float" office:value="371876" table:formula="of:=SUM([.G164:.H164])" table:style-name="ce17">
            <text:p><text:s/>371,876<text:s/></text:p>
          </table:table-cell>
          <table:table-cell office:value-type="float" office:value="186221" table:style-name="ce17">
            <text:p><text:s/>186,221<text:s/></text:p>
          </table:table-cell>
          <table:table-cell office:value-type="float" office:value="185655" table:style-name="ce17">
            <text:p><text:s/>185,655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<text:span text:style-name="T6">7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13" table:style-name="ce10">
            <text:p><text:s/>3,313<text:s/></text:p>
          </table:table-cell>
          <table:table-cell office:value-type="float" office:value="152454" table:style-name="ce19">
            <text:p><text:s/>152,454<text:s/></text:p>
          </table:table-cell>
          <table:table-cell office:value-type="float" office:value="371853" table:formula="of:=SUM([.G165:.H165])" table:style-name="ce17">
            <text:p><text:s/>371,853<text:s/></text:p>
          </table:table-cell>
          <table:table-cell office:value-type="float" office:value="186184" table:style-name="ce17">
            <text:p><text:s/>186,184<text:s/></text:p>
          </table:table-cell>
          <table:table-cell office:value-type="float" office:value="185669" table:style-name="ce17">
            <text:p><text:s/>185,669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<text:span text:style-name="T6">8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24" table:style-name="ce10">
            <text:p><text:s/>3,324<text:s/></text:p>
          </table:table-cell>
          <table:table-cell office:value-type="float" office:value="152624" table:style-name="ce19">
            <text:p><text:s/>152,624<text:s/></text:p>
          </table:table-cell>
          <table:table-cell office:value-type="float" office:value="371819" table:formula="of:=SUM([.G166:.H166])" table:style-name="ce17">
            <text:p><text:s/>371,819<text:s/></text:p>
          </table:table-cell>
          <table:table-cell office:value-type="float" office:value="186123" table:style-name="ce17">
            <text:p><text:s/>186,123<text:s/></text:p>
          </table:table-cell>
          <table:table-cell office:value-type="float" office:value="185696" table:style-name="ce17">
            <text:p><text:s/>185,696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<text:span text:style-name="T6">9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24" table:style-name="ce10">
            <text:p><text:s/>3,324<text:s/></text:p>
          </table:table-cell>
          <table:table-cell office:value-type="float" office:value="152833" table:style-name="ce19">
            <text:p><text:s/>152,833<text:s/></text:p>
          </table:table-cell>
          <table:table-cell office:value-type="float" office:value="371758" table:formula="of:=SUM([.G167:.H167])" table:style-name="ce17">
            <text:p><text:s/>371,758<text:s/></text:p>
          </table:table-cell>
          <table:table-cell office:value-type="float" office:value="186094" table:style-name="ce17">
            <text:p><text:s/>186,094<text:s/></text:p>
          </table:table-cell>
          <table:table-cell office:value-type="float" office:value="185664" table:style-name="ce17">
            <text:p><text:s/>185,664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10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24" table:style-name="ce10">
            <text:p><text:s/>3,324<text:s/></text:p>
          </table:table-cell>
          <table:table-cell office:value-type="float" office:value="152809" table:style-name="ce19">
            <text:p><text:s/>152,809<text:s/></text:p>
          </table:table-cell>
          <table:table-cell office:value-type="float" office:value="371669" table:formula="of:=SUM([.G168:.H168])" table:style-name="ce17">
            <text:p><text:s/>371,669<text:s/></text:p>
          </table:table-cell>
          <table:table-cell office:value-type="float" office:value="186037" table:style-name="ce17">
            <text:p><text:s/>186,037<text:s/></text:p>
          </table:table-cell>
          <table:table-cell office:value-type="float" office:value="185632" table:style-name="ce17">
            <text:p><text:s/>185,632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11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24" table:style-name="ce10">
            <text:p><text:s/>3,324<text:s/></text:p>
          </table:table-cell>
          <table:table-cell office:value-type="float" office:value="152800" table:style-name="ce19">
            <text:p><text:s/>152,800<text:s/></text:p>
          </table:table-cell>
          <table:table-cell office:value-type="float" office:value="371560" table:formula="of:=SUM([.G169:.H169])" table:style-name="ce17">
            <text:p><text:s/>371,560<text:s/></text:p>
          </table:table-cell>
          <table:table-cell office:value-type="float" office:value="185963" table:style-name="ce17">
            <text:p><text:s/>185,963<text:s/></text:p>
          </table:table-cell>
          <table:table-cell office:value-type="float" office:value="185597" table:style-name="ce17">
            <text:p><text:s/>185,597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4">
            <text:p>12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24" table:style-name="ce10">
            <text:p><text:s/>3,324<text:s/></text:p>
          </table:table-cell>
          <table:table-cell office:value-type="float" office:value="152781" table:style-name="ce19">
            <text:p><text:s/>152,781<text:s/></text:p>
          </table:table-cell>
          <table:table-cell office:value-type="float" office:value="371458" table:style-name="ce17">
            <text:p><text:s/>371,458<text:s/></text:p>
          </table:table-cell>
          <table:table-cell office:value-type="float" office:value="185870" table:style-name="ce17">
            <text:p><text:s/>185,870<text:s/></text:p>
          </table:table-cell>
          <table:table-cell office:value-type="float" office:value="185588" table:style-name="ce17">
            <text:p><text:s/>185,588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07<text:span text:style-name="T8">年</text:span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3332" table:style-name="ce23">
            <text:p><text:s/>3,332<text:s/></text:p>
          </table:table-cell>
          <table:table-cell office:value-type="float" office:value="153580" table:style-name="ce24">
            <text:p><text:s/>153,580<text:s/></text:p>
          </table:table-cell>
          <table:table-cell office:value-type="float" office:value="370155" table:style-name="ce25">
            <text:p><text:s/>370,155<text:s/></text:p>
          </table:table-cell>
          <table:table-cell office:value-type="float" office:value="184978" table:style-name="ce25">
            <text:p><text:s/>184,978<text:s/></text:p>
          </table:table-cell>
          <table:table-cell office:value-type="float" office:value="185177" table:style-name="ce25">
            <text:p><text:s/>185,177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24" table:style-name="ce17">
            <text:p><text:s/>3,324<text:s/></text:p>
          </table:table-cell>
          <table:table-cell office:value-type="float" office:value="152781" table:style-name="ce17">
            <text:p><text:s/>152,781<text:s/></text:p>
          </table:table-cell>
          <table:table-cell office:value-type="float" office:value="371458" table:style-name="ce17">
            <text:p><text:s/>371,458<text:s/></text:p>
          </table:table-cell>
          <table:table-cell office:value-type="float" office:value="185870" table:style-name="ce17">
            <text:p><text:s/>185,870<text:s/></text:p>
          </table:table-cell>
          <table:table-cell office:value-type="float" office:value="185588" table:style-name="ce17">
            <text:p><text:s/>185,588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24" table:style-name="ce17">
            <text:p><text:s/>3,324<text:s/></text:p>
          </table:table-cell>
          <table:table-cell office:value-type="float" office:value="152804" table:style-name="ce17">
            <text:p><text:s/>152,804<text:s/></text:p>
          </table:table-cell>
          <table:table-cell office:value-type="float" office:value="371204" table:style-name="ce17">
            <text:p><text:s/>371,204<text:s/></text:p>
          </table:table-cell>
          <table:table-cell office:value-type="float" office:value="185740" table:style-name="ce17">
            <text:p><text:s/>185,740<text:s/></text:p>
          </table:table-cell>
          <table:table-cell office:value-type="float" office:value="185464" table:style-name="ce17">
            <text:p><text:s/>185,464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3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24" table:style-name="ce17">
            <text:p><text:s/>3,324<text:s/></text:p>
          </table:table-cell>
          <table:table-cell office:value-type="float" office:value="152891" table:style-name="ce17">
            <text:p><text:s/>152,891<text:s/></text:p>
          </table:table-cell>
          <table:table-cell office:value-type="float" office:value="371119" table:style-name="ce17">
            <text:p><text:s/>371,119<text:s/></text:p>
          </table:table-cell>
          <table:table-cell office:value-type="float" office:value="185696" table:style-name="ce17">
            <text:p><text:s/>185,696<text:s/></text:p>
          </table:table-cell>
          <table:table-cell office:value-type="float" office:value="185423" table:style-name="ce17">
            <text:p><text:s/>185,423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4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24" table:style-name="ce17">
            <text:p><text:s/>3,324<text:s/></text:p>
          </table:table-cell>
          <table:table-cell office:value-type="float" office:value="153028" table:style-name="ce17">
            <text:p><text:s/>153,028<text:s/></text:p>
          </table:table-cell>
          <table:table-cell office:value-type="float" office:value="371099" table:style-name="ce17">
            <text:p><text:s/>371,099<text:s/></text:p>
          </table:table-cell>
          <table:table-cell office:value-type="float" office:value="185660" table:style-name="ce17">
            <text:p><text:s/>185,660<text:s/></text:p>
          </table:table-cell>
          <table:table-cell office:value-type="float" office:value="185439" table:style-name="ce17">
            <text:p><text:s/>185,439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<text:span text:style-name="T6">5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24" table:style-name="ce17">
            <text:p><text:s/>3,324<text:s/></text:p>
          </table:table-cell>
          <table:table-cell office:value-type="float" office:value="153129" table:style-name="ce17">
            <text:p><text:s/>153,129<text:s/></text:p>
          </table:table-cell>
          <table:table-cell office:value-type="float" office:value="370944" table:style-name="ce17">
            <text:p><text:s/>370,944<text:s/></text:p>
          </table:table-cell>
          <table:table-cell office:value-type="float" office:value="185538" table:style-name="ce17">
            <text:p><text:s/>185,538<text:s/></text:p>
          </table:table-cell>
          <table:table-cell office:value-type="float" office:value="185406" table:style-name="ce17">
            <text:p><text:s/>185,406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<text:span text:style-name="T6">6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24" table:style-name="ce10">
            <text:p><text:s/>3,324<text:s/></text:p>
          </table:table-cell>
          <table:table-cell office:value-type="float" office:value="153191" table:style-name="ce19">
            <text:p><text:s/>153,191<text:s/></text:p>
          </table:table-cell>
          <table:table-cell office:value-type="float" office:value="370795" table:style-name="ce19">
            <text:p><text:s/>370,795<text:s/></text:p>
          </table:table-cell>
          <table:table-cell office:value-type="float" office:value="185428" table:style-name="ce19">
            <text:p><text:s/>185,428<text:s/></text:p>
          </table:table-cell>
          <table:table-cell office:value-type="float" office:value="185367" table:style-name="ce19">
            <text:p><text:s/>185,367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<text:span text:style-name="T6">7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2" table:style-name="ce10">
            <text:p><text:s/>3,332<text:s/></text:p>
          </table:table-cell>
          <table:table-cell office:value-type="float" office:value="153283" table:style-name="ce19">
            <text:p><text:s/>153,283<text:s/></text:p>
          </table:table-cell>
          <table:table-cell office:value-type="float" office:value="370612" table:style-name="ce17">
            <text:p><text:s/>370,612<text:s/></text:p>
          </table:table-cell>
          <table:table-cell office:value-type="float" office:value="185319" table:style-name="ce17">
            <text:p><text:s/>185,319<text:s/></text:p>
          </table:table-cell>
          <table:table-cell office:value-type="float" office:value="185293" table:style-name="ce17">
            <text:p><text:s/>185,293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<text:span text:style-name="T6">8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2" table:style-name="ce10">
            <text:p><text:s/>3,332<text:s/></text:p>
          </table:table-cell>
          <table:table-cell office:value-type="float" office:value="153482" table:style-name="ce19">
            <text:p><text:s/>153,482<text:s/></text:p>
          </table:table-cell>
          <table:table-cell office:value-type="float" office:value="370461" table:style-name="ce17">
            <text:p><text:s/>370,461<text:s/></text:p>
          </table:table-cell>
          <table:table-cell office:value-type="float" office:value="185222" table:style-name="ce17">
            <text:p><text:s/>185,222<text:s/></text:p>
          </table:table-cell>
          <table:table-cell office:value-type="float" office:value="185239" table:style-name="ce17">
            <text:p><text:s/>185,239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<text:span text:style-name="T6">9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2" table:style-name="ce10">
            <text:p><text:s/>3,332<text:s/></text:p>
          </table:table-cell>
          <table:table-cell office:value-type="float" office:value="153685" table:style-name="ce19">
            <text:p><text:s/>153,685<text:s/></text:p>
          </table:table-cell>
          <table:table-cell office:value-type="float" office:value="370368" table:style-name="ce17">
            <text:p><text:s/>370,368<text:s/></text:p>
          </table:table-cell>
          <table:table-cell office:value-type="float" office:value="185140" table:style-name="ce17">
            <text:p><text:s/>185,140<text:s/></text:p>
          </table:table-cell>
          <table:table-cell office:value-type="float" office:value="185228" table:style-name="ce17">
            <text:p><text:s/>185,228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0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2" table:style-name="ce10">
            <text:p><text:s/>3,332<text:s/></text:p>
          </table:table-cell>
          <table:table-cell office:value-type="float" office:value="153615" table:style-name="ce19">
            <text:p><text:s/>153,615<text:s/></text:p>
          </table:table-cell>
          <table:table-cell office:value-type="float" office:value="370269" table:style-name="ce17">
            <text:p><text:s/>370,269<text:s/></text:p>
          </table:table-cell>
          <table:table-cell office:value-type="float" office:value="185037" table:style-name="ce17">
            <text:p><text:s/>185,037<text:s/></text:p>
          </table:table-cell>
          <table:table-cell office:value-type="float" office:value="185232" table:style-name="ce17">
            <text:p><text:s/>185,232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1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2" table:style-name="ce10">
            <text:p><text:s/>3,332<text:s/></text:p>
          </table:table-cell>
          <table:table-cell office:value-type="float" office:value="153524" table:style-name="ce19">
            <text:p><text:s/>153,524<text:s/></text:p>
          </table:table-cell>
          <table:table-cell office:value-type="float" office:value="370206" table:style-name="ce17">
            <text:p><text:s/>370,206<text:s/></text:p>
          </table:table-cell>
          <table:table-cell office:value-type="float" office:value="185019" table:style-name="ce17">
            <text:p><text:s/>185,019<text:s/></text:p>
          </table:table-cell>
          <table:table-cell office:value-type="float" office:value="185187" table:style-name="ce17">
            <text:p><text:s/>185,187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2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2" table:style-name="ce10">
            <text:p><text:s/>3,332<text:s/></text:p>
          </table:table-cell>
          <table:table-cell office:value-type="float" office:value="153580" table:style-name="ce19">
            <text:p><text:s/>153,580<text:s/></text:p>
          </table:table-cell>
          <table:table-cell office:value-type="float" office:value="370155" table:style-name="ce17">
            <text:p><text:s/>370,155<text:s/></text:p>
          </table:table-cell>
          <table:table-cell office:value-type="float" office:value="184978" table:style-name="ce17">
            <text:p><text:s/>184,978<text:s/></text:p>
          </table:table-cell>
          <table:table-cell office:value-type="float" office:value="185177" table:style-name="ce17">
            <text:p><text:s/>185,177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08<text:span text:style-name="T8">年</text:span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3331" table:style-name="ce23">
            <text:p><text:s/>3,331<text:s/></text:p>
          </table:table-cell>
          <table:table-cell office:value-type="float" office:value="154552" table:style-name="ce24">
            <text:p><text:s/>154,552<text:s/></text:p>
          </table:table-cell>
          <table:table-cell office:value-type="float" office:value="368893" table:style-name="ce25">
            <text:p><text:s/>368,893<text:s/></text:p>
          </table:table-cell>
          <table:table-cell office:value-type="float" office:value="184139" table:style-name="ce25">
            <text:p><text:s/>184,139<text:s/></text:p>
          </table:table-cell>
          <table:table-cell office:value-type="float" office:value="184754" table:style-name="ce25">
            <text:p><text:s/>184,754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2" table:style-name="ce17">
            <text:p><text:s/>3,332<text:s/></text:p>
          </table:table-cell>
          <table:table-cell office:value-type="float" office:value="153630" table:style-name="ce17">
            <text:p><text:s/>153,630<text:s/></text:p>
          </table:table-cell>
          <table:table-cell office:value-type="float" office:value="369987" table:style-name="ce17">
            <text:p><text:s/>369,987<text:s/></text:p>
          </table:table-cell>
          <table:table-cell office:value-type="float" office:value="184905" table:style-name="ce17">
            <text:p><text:s/>184,905<text:s/></text:p>
          </table:table-cell>
          <table:table-cell office:value-type="float" office:value="185082" table:style-name="ce17">
            <text:p><text:s/>185,082<text:s/>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2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2" table:style-name="ce17">
            <text:p><text:s/>3,332<text:s/></text:p>
          </table:table-cell>
          <table:table-cell office:value-type="float" office:value="153645" table:style-name="ce17">
            <text:p><text:s/>153,645<text:s/></text:p>
          </table:table-cell>
          <table:table-cell office:value-type="float" office:value="369916" table:style-name="ce17">
            <text:p><text:s/>369,916<text:s/></text:p>
          </table:table-cell>
          <table:table-cell office:value-type="float" office:value="184845" table:style-name="ce17">
            <text:p><text:s/>184,845<text:s/></text:p>
          </table:table-cell>
          <table:table-cell office:value-type="float" office:value="185071" table:style-name="ce17">
            <text:p><text:s/>185,071<text:s/>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3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2" table:style-name="ce17">
            <text:p><text:s/>3,332<text:s/></text:p>
          </table:table-cell>
          <table:table-cell office:value-type="float" office:value="153709" table:style-name="ce17">
            <text:p><text:s/>153,709<text:s/></text:p>
          </table:table-cell>
          <table:table-cell office:value-type="float" office:value="369848" table:style-name="ce17">
            <text:p><text:s/>369,848<text:s/></text:p>
          </table:table-cell>
          <table:table-cell office:value-type="float" office:value="184826" table:style-name="ce17">
            <text:p><text:s/>184,826<text:s/></text:p>
          </table:table-cell>
          <table:table-cell office:value-type="float" office:value="185022" table:style-name="ce17">
            <text:p><text:s/>185,022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4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2" table:style-name="ce17">
            <text:p><text:s/>3,332<text:s/></text:p>
          </table:table-cell>
          <table:table-cell office:value-type="float" office:value="153757" table:style-name="ce17">
            <text:p><text:s/>153,757<text:s/></text:p>
          </table:table-cell>
          <table:table-cell office:value-type="float" office:value="369820" table:style-name="ce17">
            <text:p><text:s/>369,820<text:s/></text:p>
          </table:table-cell>
          <table:table-cell office:value-type="float" office:value="184813" table:style-name="ce17">
            <text:p><text:s/>184,813<text:s/></text:p>
          </table:table-cell>
          <table:table-cell office:value-type="float" office:value="185007" table:style-name="ce17">
            <text:p><text:s/>185,007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5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2" table:style-name="ce17">
            <text:p><text:s/>3,332<text:s/></text:p>
          </table:table-cell>
          <table:table-cell office:value-type="float" office:value="153861" table:style-name="ce17">
            <text:p><text:s/>153,861<text:s/></text:p>
          </table:table-cell>
          <table:table-cell office:value-type="float" office:value="369613" table:style-name="ce17">
            <text:p><text:s/>369,613<text:s/></text:p>
          </table:table-cell>
          <table:table-cell office:value-type="float" office:value="184664" table:style-name="ce17">
            <text:p><text:s/>184,664<text:s/></text:p>
          </table:table-cell>
          <table:table-cell office:value-type="float" office:value="184949" table:style-name="ce17">
            <text:p><text:s/>184,949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6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2" table:style-name="ce17">
            <text:p><text:s/>3,332<text:s/></text:p>
          </table:table-cell>
          <table:table-cell office:value-type="float" office:value="153933" table:style-name="ce17">
            <text:p><text:s/>153,933<text:s/></text:p>
          </table:table-cell>
          <table:table-cell office:value-type="float" office:value="369475" table:style-name="ce17">
            <text:p><text:s/>369,475<text:s/></text:p>
          </table:table-cell>
          <table:table-cell office:value-type="float" office:value="184555" table:style-name="ce17">
            <text:p><text:s/>184,555<text:s/></text:p>
          </table:table-cell>
          <table:table-cell office:value-type="float" office:value="184920" table:style-name="ce17">
            <text:p><text:s/>184,920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7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2" table:style-name="ce17">
            <text:p><text:s/>3,332<text:s/></text:p>
          </table:table-cell>
          <table:table-cell office:value-type="float" office:value="154009" table:style-name="ce17">
            <text:p><text:s/>154,009<text:s/></text:p>
          </table:table-cell>
          <table:table-cell office:value-type="float" office:value="369360" table:style-name="ce17">
            <text:p><text:s/>369,360<text:s/></text:p>
          </table:table-cell>
          <table:table-cell office:value-type="float" office:value="184486" table:style-name="ce17">
            <text:p><text:s/>184,486<text:s/></text:p>
          </table:table-cell>
          <table:table-cell office:value-type="float" office:value="184874" table:style-name="ce17">
            <text:p><text:s/>184,874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2" table:style-name="ce17">
            <text:p><text:s/>3,332<text:s/></text:p>
          </table:table-cell>
          <table:table-cell office:value-type="float" office:value="154216" table:style-name="ce17">
            <text:p><text:s/>154,216<text:s/></text:p>
          </table:table-cell>
          <table:table-cell office:value-type="float" office:value="369305" table:style-name="ce17">
            <text:p><text:s/>369,305<text:s/></text:p>
          </table:table-cell>
          <table:table-cell office:value-type="float" office:value="184382" table:style-name="ce17">
            <text:p><text:s/>184,382<text:s/></text:p>
          </table:table-cell>
          <table:table-cell office:value-type="float" office:value="184923" table:style-name="ce17">
            <text:p><text:s/>184,923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9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2" table:style-name="ce17">
            <text:p><text:s/>3,332<text:s/></text:p>
          </table:table-cell>
          <table:table-cell office:value-type="float" office:value="154544" table:style-name="ce17">
            <text:p><text:s/>154,544<text:s/></text:p>
          </table:table-cell>
          <table:table-cell office:value-type="float" office:value="369132" table:style-name="ce17">
            <text:p><text:s/>369,132<text:s/></text:p>
          </table:table-cell>
          <table:table-cell office:value-type="float" office:value="184268" table:style-name="ce17">
            <text:p><text:s/>184,268<text:s/></text:p>
          </table:table-cell>
          <table:table-cell office:value-type="float" office:value="184864" table:style-name="ce17">
            <text:p><text:s/>184,864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0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4538" table:style-name="ce17">
            <text:p><text:s/>154,538<text:s/></text:p>
          </table:table-cell>
          <table:table-cell office:value-type="float" office:value="369055" table:style-name="ce17">
            <text:p><text:s/>369,055<text:s/></text:p>
          </table:table-cell>
          <table:table-cell office:value-type="float" office:value="184236" table:style-name="ce17">
            <text:p><text:s/>184,236<text:s/></text:p>
          </table:table-cell>
          <table:table-cell office:value-type="float" office:value="184819" table:style-name="ce17">
            <text:p><text:s/>184,819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1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4527" table:style-name="ce17">
            <text:p><text:s/>154,527<text:s/></text:p>
          </table:table-cell>
          <table:table-cell office:value-type="float" office:value="368905" table:style-name="ce17">
            <text:p><text:s/>368,905<text:s/></text:p>
          </table:table-cell>
          <table:table-cell office:value-type="float" office:value="184153" table:style-name="ce17">
            <text:p><text:s/>184,153<text:s/></text:p>
          </table:table-cell>
          <table:table-cell office:value-type="float" office:value="184752" table:style-name="ce17">
            <text:p><text:s/>184,752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2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4552" table:style-name="ce17">
            <text:p><text:s/>154,552<text:s/></text:p>
          </table:table-cell>
          <table:table-cell office:value-type="float" office:value="368893" table:style-name="ce17">
            <text:p><text:s/>368,893<text:s/></text:p>
          </table:table-cell>
          <table:table-cell office:value-type="float" office:value="184139" table:style-name="ce17">
            <text:p><text:s/>184,139<text:s/></text:p>
          </table:table-cell>
          <table:table-cell office:value-type="float" office:value="184754" table:style-name="ce17">
            <text:p><text:s/>184,754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09<text:span text:style-name="T8">年</text:span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3331" table:style-name="ce23">
            <text:p><text:s/>3,331<text:s/></text:p>
          </table:table-cell>
          <table:table-cell office:value-type="float" office:value="155464" table:style-name="ce24">
            <text:p><text:s/>155,464<text:s/></text:p>
          </table:table-cell>
          <table:table-cell office:value-type="float" office:value="367577" table:style-name="ce25">
            <text:p><text:s/>367,577<text:s/></text:p>
          </table:table-cell>
          <table:table-cell office:value-type="float" office:value="183304" table:style-name="ce25">
            <text:p><text:s/>183,304<text:s/></text:p>
          </table:table-cell>
          <table:table-cell office:value-type="float" office:value="184273" table:style-name="ce25">
            <text:p><text:s/>184,273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4538" table:style-name="ce17">
            <text:p><text:s/>154,538<text:s/></text:p>
          </table:table-cell>
          <table:table-cell office:value-type="float" office:value="368932" table:style-name="ce17">
            <text:p><text:s/>368,932<text:s/></text:p>
          </table:table-cell>
          <table:table-cell office:value-type="float" office:value="184157" table:style-name="ce17">
            <text:p><text:s/>184,157<text:s/></text:p>
          </table:table-cell>
          <table:table-cell office:value-type="float" office:value="184775" table:style-name="ce17">
            <text:p><text:s/>184,775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4573" table:style-name="ce17">
            <text:p><text:s/>154,573<text:s/></text:p>
          </table:table-cell>
          <table:table-cell office:value-type="float" office:value="368870" table:style-name="ce17">
            <text:p><text:s/>368,870<text:s/></text:p>
          </table:table-cell>
          <table:table-cell office:value-type="float" office:value="184126" table:style-name="ce17">
            <text:p><text:s/>184,126<text:s/></text:p>
          </table:table-cell>
          <table:table-cell office:value-type="float" office:value="184744" table:style-name="ce17">
            <text:p><text:s/>184,744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3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4679" table:style-name="ce17">
            <text:p><text:s/>154,679<text:s/></text:p>
          </table:table-cell>
          <table:table-cell office:value-type="float" office:value="368792" table:style-name="ce17">
            <text:p><text:s/>368,792<text:s/></text:p>
          </table:table-cell>
          <table:table-cell office:value-type="float" office:value="184065" table:style-name="ce17">
            <text:p><text:s/>184,065<text:s/></text:p>
          </table:table-cell>
          <table:table-cell office:value-type="float" office:value="184727" table:style-name="ce17">
            <text:p><text:s/>184,727<text:s/>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4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4778" table:style-name="ce17">
            <text:p><text:s/>154,778<text:s/></text:p>
          </table:table-cell>
          <table:table-cell office:value-type="float" office:value="368850" table:style-name="ce17">
            <text:p><text:s/>368,850<text:s/></text:p>
          </table:table-cell>
          <table:table-cell office:value-type="float" office:value="184087" table:style-name="ce17">
            <text:p><text:s/>184,087<text:s/></text:p>
          </table:table-cell>
          <table:table-cell office:value-type="float" office:value="184763" table:style-name="ce17">
            <text:p><text:s/>184,763<text:s/>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5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4952" table:style-name="ce17">
            <text:p><text:s/>154,952<text:s/></text:p>
          </table:table-cell>
          <table:table-cell office:value-type="float" office:value="368686" table:style-name="ce17">
            <text:p><text:s/>368,686<text:s/></text:p>
          </table:table-cell>
          <table:table-cell office:value-type="float" office:value="183989" table:style-name="ce17">
            <text:p><text:s/>183,989<text:s/></text:p>
          </table:table-cell>
          <table:table-cell office:value-type="float" office:value="184697" table:style-name="ce17">
            <text:p><text:s/>184,697<text:s/>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6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5018" table:style-name="ce17">
            <text:p><text:s/>155,018<text:s/></text:p>
          </table:table-cell>
          <table:table-cell office:value-type="float" office:value="368528" table:style-name="ce17">
            <text:p><text:s/>368,528<text:s/></text:p>
          </table:table-cell>
          <table:table-cell office:value-type="float" office:value="183850" table:style-name="ce17">
            <text:p><text:s/>183,850<text:s/></text:p>
          </table:table-cell>
          <table:table-cell office:value-type="float" office:value="184678" table:style-name="ce17">
            <text:p><text:s/>184,678<text:s/>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7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5141" table:style-name="ce17">
            <text:p><text:s/>155,141<text:s/></text:p>
          </table:table-cell>
          <table:table-cell office:value-type="float" office:value="368372" table:style-name="ce17">
            <text:p><text:s/>368,372<text:s/></text:p>
          </table:table-cell>
          <table:table-cell office:value-type="float" office:value="183758" table:style-name="ce17">
            <text:p><text:s/>183,758<text:s/></text:p>
          </table:table-cell>
          <table:table-cell office:value-type="float" office:value="184614" table:style-name="ce17">
            <text:p><text:s/>184,614<text:s/>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8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5330" table:style-name="ce17">
            <text:p><text:s/>155,330<text:s/></text:p>
          </table:table-cell>
          <table:table-cell office:value-type="float" office:value="368184" table:style-name="ce17">
            <text:p><text:s/>368,184<text:s/></text:p>
          </table:table-cell>
          <table:table-cell office:value-type="float" office:value="183659" table:style-name="ce17">
            <text:p><text:s/>183,659<text:s/></text:p>
          </table:table-cell>
          <table:table-cell office:value-type="float" office:value="184525" table:style-name="ce17">
            <text:p><text:s/>184,525<text:s/>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9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5510" table:style-name="ce17">
            <text:p><text:s/>155,510<text:s/></text:p>
          </table:table-cell>
          <table:table-cell office:value-type="float" office:value="368020" table:style-name="ce17">
            <text:p><text:s/>368,020<text:s/></text:p>
          </table:table-cell>
          <table:table-cell office:value-type="float" office:value="183583" table:style-name="ce17">
            <text:p><text:s/>183,583<text:s/></text:p>
          </table:table-cell>
          <table:table-cell office:value-type="float" office:value="184437" table:style-name="ce17">
            <text:p><text:s/>184,437<text:s/>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10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5454" table:style-name="ce17">
            <text:p><text:s/>155,454<text:s/></text:p>
          </table:table-cell>
          <table:table-cell office:value-type="float" office:value="367890" table:style-name="ce17">
            <text:p><text:s/>367,890<text:s/></text:p>
          </table:table-cell>
          <table:table-cell office:value-type="float" office:value="183494" table:style-name="ce17">
            <text:p><text:s/>183,494<text:s/></text:p>
          </table:table-cell>
          <table:table-cell office:value-type="float" office:value="184396" table:style-name="ce17">
            <text:p><text:s/>184,396<text:s/>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11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5418" table:style-name="ce17">
            <text:p><text:s/>155,418<text:s/></text:p>
          </table:table-cell>
          <table:table-cell office:value-type="float" office:value="367740" table:style-name="ce17">
            <text:p><text:s/>367,740<text:s/></text:p>
          </table:table-cell>
          <table:table-cell office:value-type="float" office:value="183422" table:style-name="ce17">
            <text:p><text:s/>183,422<text:s/></text:p>
          </table:table-cell>
          <table:table-cell office:value-type="float" office:value="184318" table:style-name="ce17">
            <text:p><text:s/>184,318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2<text:span text:style-name="T6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5464" table:style-name="ce17">
            <text:p><text:s/>155,464<text:s/></text:p>
          </table:table-cell>
          <table:table-cell office:value-type="float" office:value="367577" table:style-name="ce17">
            <text:p><text:s/>367,577<text:s/></text:p>
          </table:table-cell>
          <table:table-cell office:value-type="float" office:value="183304" table:style-name="ce17">
            <text:p><text:s/>183,304<text:s/></text:p>
          </table:table-cell>
          <table:table-cell office:value-type="float" office:value="184273" table:style-name="ce17">
            <text:p><text:s/>184,273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10<text:span text:style-name="T8">年</text:span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3331" table:style-name="ce23">
            <text:p><text:s/>3,331<text:s/></text:p>
          </table:table-cell>
          <table:table-cell office:value-type="float" office:value="156056" table:style-name="ce24">
            <text:p><text:s/>156,056<text:s/></text:p>
          </table:table-cell>
          <table:table-cell office:value-type="float" office:value="363977" table:style-name="ce24">
            <text:p><text:s/>363,977<text:s/></text:p>
          </table:table-cell>
          <table:table-cell office:value-type="float" office:value="181479" table:style-name="ce24">
            <text:p><text:s/>181,479<text:s/></text:p>
          </table:table-cell>
          <table:table-cell office:value-type="float" office:value="182498" table:style-name="ce24">
            <text:p><text:s/>182,498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5525" table:style-name="ce17">
            <text:p><text:s/>155,525<text:s/></text:p>
          </table:table-cell>
          <table:table-cell office:value-type="float" office:value="367379" table:style-name="ce17">
            <text:p><text:s/>367,379<text:s/></text:p>
          </table:table-cell>
          <table:table-cell office:value-type="float" office:value="183178" table:style-name="ce17">
            <text:p><text:s/>183,178<text:s/></text:p>
          </table:table-cell>
          <table:table-cell office:value-type="float" office:value="184201" table:style-name="ce17">
            <text:p><text:s/>184,201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5570" table:style-name="ce17">
            <text:p><text:s/>155,570<text:s/></text:p>
          </table:table-cell>
          <table:table-cell office:value-type="float" office:value="367269" table:style-name="ce17">
            <text:p><text:s/>367,269<text:s/></text:p>
          </table:table-cell>
          <table:table-cell office:value-type="float" office:value="183130" table:style-name="ce17">
            <text:p><text:s/>183,130<text:s/></text:p>
          </table:table-cell>
          <table:table-cell office:value-type="float" office:value="184139" table:style-name="ce17">
            <text:p><text:s/>184,139<text:s/>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3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5660" table:style-name="ce17">
            <text:p><text:s/>155,660<text:s/></text:p>
          </table:table-cell>
          <table:table-cell office:value-type="float" office:value="367178" table:style-name="ce17">
            <text:p><text:s/>367,178<text:s/></text:p>
          </table:table-cell>
          <table:table-cell office:value-type="float" office:value="183080" table:style-name="ce17">
            <text:p><text:s/>183,080<text:s/></text:p>
          </table:table-cell>
          <table:table-cell office:value-type="float" office:value="184098" table:style-name="ce17">
            <text:p><text:s/>184,098<text:s/>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4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5765" table:style-name="ce17">
            <text:p><text:s/>155,765<text:s/></text:p>
          </table:table-cell>
          <table:table-cell office:value-type="float" office:value="367088" table:style-name="ce17">
            <text:p><text:s/>367,088<text:s/></text:p>
          </table:table-cell>
          <table:table-cell office:value-type="float" office:value="183039" table:style-name="ce17">
            <text:p><text:s/>183,039<text:s/></text:p>
          </table:table-cell>
          <table:table-cell office:value-type="float" office:value="184049" table:style-name="ce17">
            <text:p><text:s/>184,049<text:s/>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5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5763" table:style-name="ce17">
            <text:p><text:s/>155,763<text:s/></text:p>
          </table:table-cell>
          <table:table-cell office:value-type="float" office:value="366643" table:style-name="ce17">
            <text:p><text:s/>366,643<text:s/></text:p>
          </table:table-cell>
          <table:table-cell office:value-type="float" office:value="182812" table:style-name="ce17">
            <text:p><text:s/>182,812<text:s/></text:p>
          </table:table-cell>
          <table:table-cell office:value-type="float" office:value="183831" table:style-name="ce17">
            <text:p><text:s/>183,831<text:s/>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6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5737" table:style-name="ce17">
            <text:p><text:s/>155,737<text:s/></text:p>
          </table:table-cell>
          <table:table-cell office:value-type="float" office:value="366196" table:style-name="ce17">
            <text:p><text:s/>366,196<text:s/></text:p>
          </table:table-cell>
          <table:table-cell office:value-type="float" office:value="182610" table:style-name="ce17">
            <text:p><text:s/>182,610<text:s/></text:p>
          </table:table-cell>
          <table:table-cell office:value-type="float" office:value="183586" table:style-name="ce17">
            <text:p><text:s/>183,586<text:s/>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7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5943" table:style-name="ce17">
            <text:p><text:s/>155,943<text:s/></text:p>
          </table:table-cell>
          <table:table-cell office:value-type="float" office:value="365891" table:style-name="ce17">
            <text:p><text:s/>365,891<text:s/></text:p>
          </table:table-cell>
          <table:table-cell office:value-type="float" office:value="182443" table:style-name="ce17">
            <text:p><text:s/>182,443<text:s/></text:p>
          </table:table-cell>
          <table:table-cell office:value-type="float" office:value="183448" table:style-name="ce17">
            <text:p><text:s/>183,448<text:s/>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8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6127" table:style-name="ce17">
            <text:p><text:s/>156,127<text:s/></text:p>
          </table:table-cell>
          <table:table-cell office:value-type="float" office:value="365591" table:style-name="ce17">
            <text:p><text:s/>365,591<text:s/></text:p>
          </table:table-cell>
          <table:table-cell office:value-type="float" office:value="182283" table:style-name="ce17">
            <text:p><text:s/>182,283<text:s/></text:p>
          </table:table-cell>
          <table:table-cell office:value-type="float" office:value="183308" table:style-name="ce17">
            <text:p><text:s/>183,308<text:s/>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9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6260" table:style-name="ce17">
            <text:p><text:s/>156,260<text:s/></text:p>
          </table:table-cell>
          <table:table-cell office:value-type="float" office:value="365117" table:style-name="ce17">
            <text:p><text:s/>365,117<text:s/></text:p>
          </table:table-cell>
          <table:table-cell office:value-type="float" office:value="182031" table:style-name="ce17">
            <text:p><text:s/>182,031<text:s/></text:p>
          </table:table-cell>
          <table:table-cell office:value-type="float" office:value="183086" table:style-name="ce17">
            <text:p><text:s/>183,086<text:s/>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10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6177" table:style-name="ce17">
            <text:p><text:s/>156,177<text:s/></text:p>
          </table:table-cell>
          <table:table-cell office:value-type="float" office:value="364766" table:style-name="ce17">
            <text:p><text:s/>364,766<text:s/></text:p>
          </table:table-cell>
          <table:table-cell office:value-type="float" office:value="181861" table:style-name="ce17">
            <text:p><text:s/>181,861<text:s/></text:p>
          </table:table-cell>
          <table:table-cell office:value-type="float" office:value="182905" table:style-name="ce17">
            <text:p><text:s/>182,905<text:s/>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11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6117" table:style-name="ce17">
            <text:p><text:s/>156,117<text:s/></text:p>
          </table:table-cell>
          <table:table-cell office:value-type="float" office:value="364350" table:style-name="ce17">
            <text:p><text:s/>364,350<text:s/></text:p>
          </table:table-cell>
          <table:table-cell office:value-type="float" office:value="181671" table:style-name="ce17">
            <text:p><text:s/>181,671<text:s/></text:p>
          </table:table-cell>
          <table:table-cell office:value-type="float" office:value="182679" table:style-name="ce17">
            <text:p><text:s/>182,679<text:s/>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12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6056" table:style-name="ce17">
            <text:p><text:s/>156,056<text:s/></text:p>
          </table:table-cell>
          <table:table-cell office:value-type="float" office:value="363977" table:style-name="ce17">
            <text:p><text:s/>363,977<text:s/></text:p>
          </table:table-cell>
          <table:table-cell office:value-type="float" office:value="181479" table:style-name="ce17">
            <text:p><text:s/>181,479<text:s/></text:p>
          </table:table-cell>
          <table:table-cell office:value-type="float" office:value="182498" table:style-name="ce17">
            <text:p><text:s/>182,498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11<text:span text:style-name="T8">年</text:span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3331" table:style-name="ce23">
            <text:p><text:s/>3,331<text:s/></text:p>
          </table:table-cell>
          <table:table-cell office:value-type="float" office:value="157172" table:style-name="ce24">
            <text:p><text:s/>157,172<text:s/></text:p>
          </table:table-cell>
          <table:table-cell office:value-type="float" office:value="361526" table:style-name="ce24">
            <text:p><text:s/>361,526<text:s/></text:p>
          </table:table-cell>
          <table:table-cell office:value-type="float" office:value="180012" table:style-name="ce24">
            <text:p><text:s/>180,012<text:s/></text:p>
          </table:table-cell>
          <table:table-cell office:value-type="float" office:value="181514" table:style-name="ce24">
            <text:p><text:s/>181,514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5994" table:style-name="ce17">
            <text:p><text:s/>155,994<text:s/></text:p>
          </table:table-cell>
          <table:table-cell office:value-type="float" office:value="363594" table:style-name="ce17">
            <text:p><text:s/>363,594<text:s/></text:p>
          </table:table-cell>
          <table:table-cell office:value-type="float" office:value="181296" table:style-name="ce17">
            <text:p><text:s/>181,296<text:s/></text:p>
          </table:table-cell>
          <table:table-cell office:value-type="float" office:value="182298" table:style-name="ce17">
            <text:p><text:s/>182,298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0" table:style-name="ce17">
            <text:p><text:s/>3,330<text:s/></text:p>
          </table:table-cell>
          <table:table-cell office:value-type="float" office:value="155954" table:style-name="ce17">
            <text:p><text:s/>155,954<text:s/></text:p>
          </table:table-cell>
          <table:table-cell office:value-type="float" office:value="363091" table:style-name="ce17">
            <text:p><text:s/>363,091<text:s/></text:p>
          </table:table-cell>
          <table:table-cell office:value-type="float" office:value="181074" table:style-name="ce17">
            <text:p><text:s/>181,074<text:s/></text:p>
          </table:table-cell>
          <table:table-cell office:value-type="float" office:value="182017" table:style-name="ce17">
            <text:p><text:s/>182,017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3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5983" table:style-name="ce17">
            <text:p><text:s/>155,983<text:s/></text:p>
          </table:table-cell>
          <table:table-cell office:value-type="float" office:value="362239" table:style-name="ce17">
            <text:p><text:s/>362,239<text:s/></text:p>
          </table:table-cell>
          <table:table-cell office:value-type="float" office:value="180600" table:style-name="ce17">
            <text:p><text:s/>180,600<text:s/></text:p>
          </table:table-cell>
          <table:table-cell office:value-type="float" office:value="181639" table:style-name="ce17">
            <text:p><text:s/>181,639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4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6035" table:style-name="ce17">
            <text:p><text:s/>156,035<text:s/></text:p>
          </table:table-cell>
          <table:table-cell office:value-type="float" office:value="361612" table:style-name="ce17">
            <text:p><text:s/>361,612<text:s/></text:p>
          </table:table-cell>
          <table:table-cell office:value-type="float" office:value="180267" table:style-name="ce17">
            <text:p><text:s/>180,267<text:s/></text:p>
          </table:table-cell>
          <table:table-cell office:value-type="float" office:value="181345" table:style-name="ce17">
            <text:p><text:s/>181,345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5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6068" table:style-name="ce17">
            <text:p><text:s/>156,068<text:s/></text:p>
          </table:table-cell>
          <table:table-cell office:value-type="float" office:value="361320" table:style-name="ce17">
            <text:p><text:s/>361,320<text:s/></text:p>
          </table:table-cell>
          <table:table-cell office:value-type="float" office:value="180096" table:style-name="ce17">
            <text:p><text:s/>180,096<text:s/></text:p>
          </table:table-cell>
          <table:table-cell office:value-type="float" office:value="181224" table:style-name="ce17">
            <text:p><text:s/>181,224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6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6154" table:style-name="ce17">
            <text:p><text:s/>156,154<text:s/></text:p>
          </table:table-cell>
          <table:table-cell office:value-type="float" office:value="361079" table:style-name="ce17">
            <text:p><text:s/>361,079<text:s/></text:p>
          </table:table-cell>
          <table:table-cell office:value-type="float" office:value="179979" table:style-name="ce17">
            <text:p><text:s/>179,979<text:s/></text:p>
          </table:table-cell>
          <table:table-cell office:value-type="float" office:value="181100" table:style-name="ce17">
            <text:p><text:s/>181,100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7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6364" table:style-name="ce17">
            <text:p><text:s/>156,364<text:s/></text:p>
          </table:table-cell>
          <table:table-cell office:value-type="float" office:value="361082" table:style-name="ce17">
            <text:p><text:s/>361,082<text:s/></text:p>
          </table:table-cell>
          <table:table-cell office:value-type="float" office:value="179974" table:style-name="ce17">
            <text:p><text:s/>179,974<text:s/></text:p>
          </table:table-cell>
          <table:table-cell office:value-type="float" office:value="181108" table:style-name="ce17">
            <text:p><text:s/>181,108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8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6659" table:style-name="ce17">
            <text:p><text:s/>156,659<text:s/></text:p>
          </table:table-cell>
          <table:table-cell office:value-type="float" office:value="361099" table:style-name="ce17">
            <text:p><text:s/>361,099<text:s/></text:p>
          </table:table-cell>
          <table:table-cell office:value-type="float" office:value="179970" table:style-name="ce17">
            <text:p><text:s/>179,970<text:s/></text:p>
          </table:table-cell>
          <table:table-cell office:value-type="float" office:value="181129" table:style-name="ce17">
            <text:p><text:s/>181,129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9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6974" table:style-name="ce17">
            <text:p><text:s/>156,974<text:s/></text:p>
          </table:table-cell>
          <table:table-cell office:value-type="float" office:value="361006" table:style-name="ce17">
            <text:p><text:s/>361,006<text:s/></text:p>
          </table:table-cell>
          <table:table-cell office:value-type="float" office:value="179880" table:style-name="ce17">
            <text:p><text:s/>179,880<text:s/></text:p>
          </table:table-cell>
          <table:table-cell office:value-type="float" office:value="181126" table:style-name="ce17">
            <text:p><text:s/>181,126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10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7031" table:style-name="ce17">
            <text:p><text:s/>157,031<text:s/></text:p>
          </table:table-cell>
          <table:table-cell office:value-type="float" office:value="361114" table:style-name="ce17">
            <text:p><text:s/>361,114<text:s/></text:p>
          </table:table-cell>
          <table:table-cell office:value-type="float" office:value="179886" table:style-name="ce17">
            <text:p><text:s/>179,886<text:s/></text:p>
          </table:table-cell>
          <table:table-cell office:value-type="float" office:value="181228" table:style-name="ce17">
            <text:p><text:s/>181,228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11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7065" table:style-name="ce17">
            <text:p><text:s/>157,065<text:s/></text:p>
          </table:table-cell>
          <table:table-cell office:value-type="float" office:value="361262" table:style-name="ce17">
            <text:p><text:s/>361,262<text:s/></text:p>
          </table:table-cell>
          <table:table-cell office:value-type="float" office:value="179934" table:style-name="ce17">
            <text:p><text:s/>179,934<text:s/></text:p>
          </table:table-cell>
          <table:table-cell office:value-type="float" office:value="181328" table:style-name="ce17">
            <text:p><text:s/>181,328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12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7172" table:style-name="ce17">
            <text:p><text:s/>157,172<text:s/></text:p>
          </table:table-cell>
          <table:table-cell office:value-type="float" office:value="361526" table:style-name="ce17">
            <text:p><text:s/>361,526<text:s/></text:p>
          </table:table-cell>
          <table:table-cell office:value-type="float" office:value="180012" table:style-name="ce17">
            <text:p><text:s/>180,012<text:s/></text:p>
          </table:table-cell>
          <table:table-cell office:value-type="float" office:value="181514" table:style-name="ce17">
            <text:p><text:s/>181,514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12<text:span text:style-name="T8">年</text:span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3331" table:style-name="ce23">
            <text:p><text:s/>3,331<text:s/></text:p>
          </table:table-cell>
          <table:table-cell office:value-type="float" office:value="159249" table:style-name="ce24">
            <text:p><text:s/>159,249<text:s/></text:p>
          </table:table-cell>
          <table:table-cell office:value-type="float" office:value="362255" table:style-name="ce24">
            <text:p><text:s/>362,255<text:s/></text:p>
          </table:table-cell>
          <table:table-cell office:value-type="float" office:value="180125" table:style-name="ce24">
            <text:p><text:s/>180,125<text:s/></text:p>
          </table:table-cell>
          <table:table-cell office:value-type="float" office:value="182130" table:style-name="ce24">
            <text:p><text:s/>182,130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28" table:style-name="ce17">
            <text:p><text:s/>3,328<text:s/></text:p>
          </table:table-cell>
          <table:table-cell office:value-type="float" office:value="157268" table:style-name="ce17">
            <text:p><text:s/>157,268<text:s/></text:p>
          </table:table-cell>
          <table:table-cell office:value-type="float" office:value="361891" table:style-name="ce17">
            <text:p><text:s/>361,891<text:s/></text:p>
          </table:table-cell>
          <table:table-cell office:value-type="float" office:value="180231" table:style-name="ce17">
            <text:p><text:s/>180,231<text:s/></text:p>
          </table:table-cell>
          <table:table-cell office:value-type="float" office:value="181660" table:style-name="ce17">
            <text:p><text:s/>181,660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28" table:style-name="ce17">
            <text:p><text:s/>3,328<text:s/></text:p>
          </table:table-cell>
          <table:table-cell office:value-type="float" office:value="157426" table:style-name="ce17">
            <text:p><text:s/>157,426<text:s/></text:p>
          </table:table-cell>
          <table:table-cell office:value-type="float" office:value="362010" table:style-name="ce17">
            <text:p><text:s/>362,010<text:s/></text:p>
          </table:table-cell>
          <table:table-cell office:value-type="float" office:value="180284" table:style-name="ce17">
            <text:p><text:s/>180,284<text:s/></text:p>
          </table:table-cell>
          <table:table-cell office:value-type="float" office:value="181726" table:style-name="ce17">
            <text:p><text:s/>181,726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3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29" table:style-name="ce17">
            <text:p><text:s/>3,329<text:s/></text:p>
          </table:table-cell>
          <table:table-cell office:value-type="float" office:value="157612" table:style-name="ce17">
            <text:p><text:s/>157,612<text:s/></text:p>
          </table:table-cell>
          <table:table-cell office:value-type="float" office:value="362177" table:style-name="ce17">
            <text:p><text:s/>362,177<text:s/></text:p>
          </table:table-cell>
          <table:table-cell office:value-type="float" office:value="180361" table:style-name="ce17">
            <text:p><text:s/>180,361<text:s/></text:p>
          </table:table-cell>
          <table:table-cell office:value-type="float" office:value="181816" table:style-name="ce17">
            <text:p><text:s/>181,816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4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28" table:style-name="ce17">
            <text:p><text:s/>3,328<text:s/></text:p>
          </table:table-cell>
          <table:table-cell office:value-type="float" office:value="157747" table:style-name="ce17">
            <text:p><text:s/>157,747<text:s/></text:p>
          </table:table-cell>
          <table:table-cell office:value-type="float" office:value="362325" table:style-name="ce17">
            <text:p><text:s/>362,325<text:s/></text:p>
          </table:table-cell>
          <table:table-cell office:value-type="float" office:value="180389" table:style-name="ce17">
            <text:p><text:s/>180,389<text:s/></text:p>
          </table:table-cell>
          <table:table-cell office:value-type="float" office:value="181936" table:style-name="ce17">
            <text:p><text:s/>181,936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5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28" table:style-name="ce17">
            <text:p><text:s/>3,328<text:s/></text:p>
          </table:table-cell>
          <table:table-cell office:value-type="float" office:value="157955" table:style-name="ce17">
            <text:p><text:s/>157,955<text:s/></text:p>
          </table:table-cell>
          <table:table-cell office:value-type="float" office:value="362330" table:style-name="ce17">
            <text:p><text:s/>362,330<text:s/></text:p>
          </table:table-cell>
          <table:table-cell office:value-type="float" office:value="180373" table:style-name="ce17">
            <text:p><text:s/>180,373<text:s/></text:p>
          </table:table-cell>
          <table:table-cell office:value-type="float" office:value="181957" table:style-name="ce17">
            <text:p><text:s/>181,957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6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8167" table:style-name="ce17">
            <text:p><text:s/>158,167<text:s/></text:p>
          </table:table-cell>
          <table:table-cell office:value-type="float" office:value="362396" table:style-name="ce17">
            <text:p><text:s/>362,396<text:s/></text:p>
          </table:table-cell>
          <table:table-cell office:value-type="float" office:value="180408" table:style-name="ce17">
            <text:p><text:s/>180,408<text:s/></text:p>
          </table:table-cell>
          <table:table-cell office:value-type="float" office:value="181988" table:style-name="ce17">
            <text:p><text:s/>181,988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7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8395" table:style-name="ce17">
            <text:p><text:s/>158,395<text:s/></text:p>
          </table:table-cell>
          <table:table-cell office:value-type="float" office:value="362539" table:style-name="ce17">
            <text:p><text:s/>362,539<text:s/></text:p>
          </table:table-cell>
          <table:table-cell office:value-type="float" office:value="180408" table:style-name="ce17">
            <text:p><text:s/>180,408<text:s/></text:p>
          </table:table-cell>
          <table:table-cell office:value-type="float" office:value="182131" table:style-name="ce17">
            <text:p><text:s/>182,131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8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8707" table:style-name="ce17">
            <text:p><text:s/>158,707<text:s/></text:p>
          </table:table-cell>
          <table:table-cell office:value-type="float" office:value="362496" table:style-name="ce17">
            <text:p><text:s/>362,496<text:s/></text:p>
          </table:table-cell>
          <table:table-cell office:value-type="float" office:value="180348" table:style-name="ce17">
            <text:p><text:s/>180,348<text:s/></text:p>
          </table:table-cell>
          <table:table-cell office:value-type="float" office:value="182148" table:style-name="ce17">
            <text:p><text:s/>182,148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9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9115" table:style-name="ce17">
            <text:p><text:s/>159,115<text:s/></text:p>
          </table:table-cell>
          <table:table-cell office:value-type="float" office:value="362548" table:style-name="ce17">
            <text:p><text:s/>362,548<text:s/></text:p>
          </table:table-cell>
          <table:table-cell office:value-type="float" office:value="180320" table:style-name="ce17">
            <text:p><text:s/>180,320<text:s/></text:p>
          </table:table-cell>
          <table:table-cell office:value-type="float" office:value="182228" table:style-name="ce17">
            <text:p><text:s/>182,228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10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9158" table:style-name="ce17">
            <text:p><text:s/>159,158<text:s/></text:p>
          </table:table-cell>
          <table:table-cell office:value-type="float" office:value="362487" table:style-name="ce17">
            <text:p><text:s/>362,487<text:s/></text:p>
          </table:table-cell>
          <table:table-cell office:value-type="float" office:value="180283" table:style-name="ce17">
            <text:p><text:s/>180,283<text:s/></text:p>
          </table:table-cell>
          <table:table-cell office:value-type="float" office:value="182204" table:style-name="ce17">
            <text:p><text:s/>182,204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11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9231" table:style-name="ce17">
            <text:p><text:s/>159,231<text:s/></text:p>
          </table:table-cell>
          <table:table-cell office:value-type="float" office:value="362354" table:style-name="ce17">
            <text:p><text:s/>362,354<text:s/></text:p>
          </table:table-cell>
          <table:table-cell office:value-type="float" office:value="180185" table:style-name="ce17">
            <text:p><text:s/>180,185<text:s/></text:p>
          </table:table-cell>
          <table:table-cell office:value-type="float" office:value="182169" table:style-name="ce17">
            <text:p><text:s/>182,169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12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1" table:style-name="ce17">
            <text:p><text:s/>3,331<text:s/></text:p>
          </table:table-cell>
          <table:table-cell office:value-type="float" office:value="159249" table:style-name="ce17">
            <text:p><text:s/>159,249<text:s/></text:p>
          </table:table-cell>
          <table:table-cell office:value-type="float" office:value="362255" table:style-name="ce17">
            <text:p><text:s/>362,255<text:s/></text:p>
          </table:table-cell>
          <table:table-cell office:value-type="float" office:value="180125" table:style-name="ce17">
            <text:p><text:s/>180,125<text:s/></text:p>
          </table:table-cell>
          <table:table-cell office:value-type="float" office:value="182130" table:style-name="ce17">
            <text:p><text:s/>182,130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13<text:span text:style-name="T8">年</text:span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3330" table:style-name="ce23">
            <text:p><text:s/>3,330<text:s/></text:p>
          </table:table-cell>
          <table:table-cell office:value-type="float" office:value="159547" table:style-name="ce24">
            <text:p><text:s/>159,547<text:s/></text:p>
          </table:table-cell>
          <table:table-cell office:value-type="float" office:value="361874" table:style-name="ce24">
            <text:p><text:s/>361,874<text:s/></text:p>
          </table:table-cell>
          <table:table-cell office:value-type="float" office:value="179832" table:style-name="ce24">
            <text:p><text:s/>179,832<text:s/></text:p>
          </table:table-cell>
          <table:table-cell office:value-type="float" office:value="182042" table:style-name="ce24">
            <text:p><text:s/>182,042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<text:span text:style-name="T7">月</text:span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0" table:style-name="ce17">
            <text:p><text:s/>3,330<text:s/></text:p>
          </table:table-cell>
          <table:table-cell office:value-type="float" office:value="159314" table:style-name="ce17">
            <text:p><text:s/>159,314<text:s/></text:p>
          </table:table-cell>
          <table:table-cell office:value-type="float" office:value="362094" table:style-name="ce17">
            <text:p><text:s/>362,094<text:s/></text:p>
          </table:table-cell>
          <table:table-cell office:value-type="float" office:value="180017" table:style-name="ce17">
            <text:p><text:s/>180,017<text:s/></text:p>
          </table:table-cell>
          <table:table-cell office:value-type="float" office:value="182077" table:style-name="ce17">
            <text:p><text:s/>182,077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2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0" table:style-name="ce17">
            <text:p><text:s/>3,330<text:s/></text:p>
          </table:table-cell>
          <table:table-cell office:value-type="float" office:value="159382" table:style-name="ce17">
            <text:p><text:s/>159,382<text:s/></text:p>
          </table:table-cell>
          <table:table-cell office:value-type="float" office:value="361952" table:style-name="ce17">
            <text:p><text:s/>361,952<text:s/></text:p>
          </table:table-cell>
          <table:table-cell office:value-type="float" office:value="179923" table:style-name="ce17">
            <text:p><text:s/>179,923<text:s/></text:p>
          </table:table-cell>
          <table:table-cell office:value-type="float" office:value="182029" table:style-name="ce17">
            <text:p><text:s/>182,029<text:s/>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3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3330" table:style-name="ce17">
            <text:p><text:s/>3,330<text:s/></text:p>
          </table:table-cell>
          <table:table-cell office:value-type="float" office:value="159547" table:style-name="ce17">
            <text:p><text:s/>159,547<text:s/></text:p>
          </table:table-cell>
          <table:table-cell office:value-type="float" office:value="361874" table:style-name="ce17">
            <text:p><text:s/>361,874<text:s/></text:p>
          </table:table-cell>
          <table:table-cell office:value-type="float" office:value="179832" table:style-name="ce17">
            <text:p><text:s/>179,832<text:s/></text:p>
          </table:table-cell>
          <table:table-cell office:value-type="float" office:value="182042" table:style-name="ce17">
            <text:p><text:s/>182,042<text:s/></text:p>
          </table:table-cell>
          <table:table-cell table:number-columns-repeated="16376"/>
        </table:table-row>
        <table:table-row table:number-rows-repeated="1048324" table:style-name="ro4">
          <table:table-cell table:number-columns-repeated="16384"/>
        </table:table-row>
        <table:named-expressions>
          <table:named-range table:name="Print_Titles" table:cell-range-address="本市自35年起.$A$1:本市自35年起.$IV$2" table:base-cell-address="本市自35年起.$A$1"/>
        </table:named-expressions>
      </table:table>
      <table:table table:name="本市各區自35年起" table:style-name="ta2">
        <table:table-column table:style-name="co9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4" table:number-columns-repeated="16375" table:default-cell-style-name="ce1"/>
        <table:table-row table:style-name="ro5">
          <table:table-cell office:value-type="string" table:number-columns-spanned="9" table:number-rows-spanned="1" table:style-name="ce46">
            <text:p>1.1-<text:span text:style-name="T1">村里鄰、戶數暨現住人口數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1">
            <text:p>年<text:span text:style-name="T2">(</text:span>底<text:span text:style-name="T2">)</text:span>別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office:value-type="string" table:style-name="ce4">
            <text:p>總人口數<text:span text:style-name="T2"><text:s/></text:span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35<text:span text:style-name="T1">年</text:span></text:p>
          </table:table-cell>
          <table:table-cell office:value-type="string" table:style-name="ce32">
            <text:p>基隆市</text:p>
          </table:table-cell>
          <table:table-cell office:value-type="float" office:value="103" table:formula="of:=SUM([.C4:.C10])" table:style-name="ce25">
            <text:p><text:s/>103<text:s/></text:p>
          </table:table-cell>
          <table:table-cell office:value-type="float" office:value="1101" table:formula="of:=SUM([.D4:.D10])" table:style-name="ce33">
            <text:p><text:s/>1,101<text:s/></text:p>
          </table:table-cell>
          <table:table-cell office:value-type="float" office:value="12436" table:formula="of:=SUM([.E4:.E10])" table:style-name="ce25">
            <text:p><text:s/>12,436<text:s/></text:p>
          </table:table-cell>
          <table:table-cell office:value-type="float" office:value="62812" table:style-name="ce25">
            <text:p><text:s/>62,812<text:s/></text:p>
          </table:table-cell>
          <table:table-cell office:value-type="float" office:value="31393" table:formula="of:=SUM([.G4:.G10])" table:style-name="ce25">
            <text:p><text:s/>31,393<text:s/></text:p>
          </table:table-cell>
          <table:table-cell office:value-type="float" office:value="31419" table:formula="of:=SUM([.H4:.H10])" table:style-name="ce25">
            <text:p><text:s/>31,419<text:s/></text:p>
          </table:table-cell>
          <table:table-cell office:value-type="float" office:value="62812" table:formula="of:=SUM([.I4:.I10])" table:style-name="ce25">
            <text:p><text:s/>62,81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32" table:style-name="ce35">
            <text:p><text:s/>232<text:s/></text:p>
          </table:table-cell>
          <table:table-cell office:value-type="float" office:value="2126" table:style-name="ce17">
            <text:p><text:s/>2,126<text:s/></text:p>
          </table:table-cell>
          <table:table-cell office:value-type="float" office:value="11553" table:style-name="ce17">
            <text:p><text:s/>11,553<text:s/></text:p>
          </table:table-cell>
          <table:table-cell office:value-type="float" office:value="5885" table:style-name="ce17">
            <text:p><text:s/>5,885<text:s/></text:p>
          </table:table-cell>
          <table:table-cell office:value-type="float" office:value="5668" table:style-name="ce17">
            <text:p><text:s/>5,668<text:s/></text:p>
          </table:table-cell>
          <table:table-cell office:value-type="float" office:value="11553" table:formula="of:=SUM([.G4:.H4])" table:style-name="ce17">
            <text:p><text:s/>11,55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G6:.H6])" table:style-name="ce17">
            <text:p><text:s/>-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09" table:style-name="ce35">
            <text:p><text:s/>409<text:s/></text:p>
          </table:table-cell>
          <table:table-cell office:value-type="float" office:value="4833" table:style-name="ce17">
            <text:p><text:s/>4,833<text:s/></text:p>
          </table:table-cell>
          <table:table-cell office:value-type="float" office:value="24236" table:style-name="ce17">
            <text:p><text:s/>24,236<text:s/></text:p>
          </table:table-cell>
          <table:table-cell office:value-type="float" office:value="11878" table:style-name="ce17">
            <text:p><text:s/>11,878<text:s/></text:p>
          </table:table-cell>
          <table:table-cell office:value-type="float" office:value="12358" table:style-name="ce17">
            <text:p><text:s/>12,358<text:s/></text:p>
          </table:table-cell>
          <table:table-cell office:value-type="float" office:value="24236" table:formula="of:=SUM([.G7:.H7])" table:style-name="ce17">
            <text:p><text:s/>24,23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37" table:style-name="ce35">
            <text:p><text:s/>137<text:s/></text:p>
          </table:table-cell>
          <table:table-cell office:value-type="float" office:value="2065" table:style-name="ce17">
            <text:p><text:s/>2,065<text:s/></text:p>
          </table:table-cell>
          <table:table-cell office:value-type="float" office:value="10356" table:style-name="ce17">
            <text:p><text:s/>10,356<text:s/></text:p>
          </table:table-cell>
          <table:table-cell office:value-type="float" office:value="5234" table:style-name="ce17">
            <text:p><text:s/>5,234<text:s/></text:p>
          </table:table-cell>
          <table:table-cell office:value-type="float" office:value="5122" table:style-name="ce17">
            <text:p><text:s/>5,122<text:s/></text:p>
          </table:table-cell>
          <table:table-cell office:value-type="float" office:value="10356" table:formula="of:=SUM([.G8:.H8])" table:style-name="ce17">
            <text:p><text:s/>10,35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98" table:style-name="ce35">
            <text:p><text:s/>198<text:s/></text:p>
          </table:table-cell>
          <table:table-cell office:value-type="float" office:value="2147" table:style-name="ce17">
            <text:p><text:s/>2,147<text:s/></text:p>
          </table:table-cell>
          <table:table-cell office:value-type="float" office:value="10370" table:style-name="ce17">
            <text:p><text:s/>10,370<text:s/></text:p>
          </table:table-cell>
          <table:table-cell office:value-type="float" office:value="5163" table:style-name="ce17">
            <text:p><text:s/>5,163<text:s/></text:p>
          </table:table-cell>
          <table:table-cell office:value-type="float" office:value="5207" table:style-name="ce17">
            <text:p><text:s/>5,207<text:s/></text:p>
          </table:table-cell>
          <table:table-cell office:value-type="float" office:value="10370" table:formula="of:=SUM([.G9:.H9])" table:style-name="ce17">
            <text:p><text:s/>10,37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1265" table:style-name="ce17">
            <text:p><text:s/>1,265<text:s/></text:p>
          </table:table-cell>
          <table:table-cell office:value-type="float" office:value="6297" table:style-name="ce17">
            <text:p><text:s/>6,297<text:s/></text:p>
          </table:table-cell>
          <table:table-cell office:value-type="float" office:value="3233" table:style-name="ce17">
            <text:p><text:s/>3,233<text:s/></text:p>
          </table:table-cell>
          <table:table-cell office:value-type="float" office:value="3064" table:style-name="ce17">
            <text:p><text:s/>3,064<text:s/></text:p>
          </table:table-cell>
          <table:table-cell office:value-type="float" office:value="6297" table:formula="of:=SUM([.G10:.H10])" table:style-name="ce17">
            <text:p><text:s/>6,29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36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24" table:formula="of:=SUM([.C12:.C18])" table:style-name="ce25">
            <text:p><text:s/>124<text:s/></text:p>
          </table:table-cell>
          <table:table-cell office:value-type="float" office:value="1358" table:formula="of:=SUM([.D12:.D18])" table:style-name="ce33">
            <text:p><text:s/>1,358<text:s/></text:p>
          </table:table-cell>
          <table:table-cell office:value-type="float" office:value="21501" table:formula="of:=SUM([.E12:.E18])" table:style-name="ce25">
            <text:p><text:s/>21,501<text:s/></text:p>
          </table:table-cell>
          <table:table-cell office:value-type="float" office:value="99468" table:style-name="ce25">
            <text:p><text:s/>99,468<text:s/></text:p>
          </table:table-cell>
          <table:table-cell office:value-type="float" office:value="51031" table:formula="of:=SUM([.G12:.G18])" table:style-name="ce25">
            <text:p><text:s/>51,031<text:s/></text:p>
          </table:table-cell>
          <table:table-cell office:value-type="float" office:value="48437" table:formula="of:=SUM([.H12:.H18])" table:style-name="ce25">
            <text:p><text:s/>48,437<text:s/></text:p>
          </table:table-cell>
          <table:table-cell office:value-type="float" office:value="99468" table:formula="of:=SUM([.I12:.I18])" table:style-name="ce25">
            <text:p><text:s/>99,46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32" table:style-name="ce35">
            <text:p><text:s/>232<text:s/></text:p>
          </table:table-cell>
          <table:table-cell office:value-type="float" office:value="3519" table:style-name="ce17">
            <text:p><text:s/>3,519<text:s/></text:p>
          </table:table-cell>
          <table:table-cell office:value-type="float" office:value="16854" table:style-name="ce17">
            <text:p><text:s/>16,854<text:s/></text:p>
          </table:table-cell>
          <table:table-cell office:value-type="float" office:value="8922" table:style-name="ce17">
            <text:p><text:s/>8,922<text:s/></text:p>
          </table:table-cell>
          <table:table-cell office:value-type="float" office:value="7932" table:style-name="ce17">
            <text:p><text:s/>7,932<text:s/></text:p>
          </table:table-cell>
          <table:table-cell office:value-type="float" office:value="16854" table:formula="of:=SUM([.G12:.H12])" table:style-name="ce17">
            <text:p><text:s/>16,85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57" table:style-name="ce35">
            <text:p><text:s/>257<text:s/></text:p>
          </table:table-cell>
          <table:table-cell office:value-type="float" office:value="3626" table:style-name="ce17">
            <text:p><text:s/>3,626<text:s/></text:p>
          </table:table-cell>
          <table:table-cell office:value-type="float" office:value="17262" table:style-name="ce17">
            <text:p><text:s/>17,262<text:s/></text:p>
          </table:table-cell>
          <table:table-cell office:value-type="float" office:value="8784" table:style-name="ce17">
            <text:p><text:s/>8,784<text:s/></text:p>
          </table:table-cell>
          <table:table-cell office:value-type="float" office:value="8478" table:style-name="ce17">
            <text:p><text:s/>8,478<text:s/></text:p>
          </table:table-cell>
          <table:table-cell office:value-type="float" office:value="17262" table:formula="of:=SUM([.G13:.H13])" table:style-name="ce17">
            <text:p><text:s/>17,26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G14:.H14])" table:style-name="ce17">
            <text:p><text:s/>-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09" table:style-name="ce35">
            <text:p><text:s/>409<text:s/></text:p>
          </table:table-cell>
          <table:table-cell office:value-type="float" office:value="6707" table:style-name="ce17">
            <text:p><text:s/>6,707<text:s/></text:p>
          </table:table-cell>
          <table:table-cell office:value-type="float" office:value="31821" table:style-name="ce17">
            <text:p><text:s/>31,821<text:s/></text:p>
          </table:table-cell>
          <table:table-cell office:value-type="float" office:value="15847" table:style-name="ce17">
            <text:p><text:s/>15,847<text:s/></text:p>
          </table:table-cell>
          <table:table-cell office:value-type="float" office:value="15974" table:style-name="ce17">
            <text:p><text:s/>15,974<text:s/></text:p>
          </table:table-cell>
          <table:table-cell office:value-type="float" office:value="31821" table:formula="of:=SUM([.G15:.H15])" table:style-name="ce17">
            <text:p><text:s/>31,82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37" table:style-name="ce35">
            <text:p><text:s/>137<text:s/></text:p>
          </table:table-cell>
          <table:table-cell office:value-type="float" office:value="3400" table:style-name="ce17">
            <text:p><text:s/>3,400<text:s/></text:p>
          </table:table-cell>
          <table:table-cell office:value-type="float" office:value="14587" table:style-name="ce17">
            <text:p><text:s/>14,587<text:s/></text:p>
          </table:table-cell>
          <table:table-cell office:value-type="float" office:value="7790" table:style-name="ce17">
            <text:p><text:s/>7,790<text:s/></text:p>
          </table:table-cell>
          <table:table-cell office:value-type="float" office:value="6797" table:style-name="ce17">
            <text:p><text:s/>6,797<text:s/></text:p>
          </table:table-cell>
          <table:table-cell office:value-type="float" office:value="14587" table:formula="of:=SUM([.G16:.H16])" table:style-name="ce17">
            <text:p><text:s/>14,58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98" table:style-name="ce35">
            <text:p><text:s/>198<text:s/></text:p>
          </table:table-cell>
          <table:table-cell office:value-type="float" office:value="2491" table:style-name="ce17">
            <text:p><text:s/>2,491<text:s/></text:p>
          </table:table-cell>
          <table:table-cell office:value-type="float" office:value="11196" table:style-name="ce17">
            <text:p><text:s/>11,196<text:s/></text:p>
          </table:table-cell>
          <table:table-cell office:value-type="float" office:value="5629" table:style-name="ce17">
            <text:p><text:s/>5,629<text:s/></text:p>
          </table:table-cell>
          <table:table-cell office:value-type="float" office:value="5567" table:style-name="ce17">
            <text:p><text:s/>5,567<text:s/></text:p>
          </table:table-cell>
          <table:table-cell office:value-type="float" office:value="11196" table:formula="of:=SUM([.G17:.H17])" table:style-name="ce17">
            <text:p><text:s/>11,19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1758" table:style-name="ce17">
            <text:p><text:s/>1,758<text:s/></text:p>
          </table:table-cell>
          <table:table-cell office:value-type="float" office:value="7748" table:style-name="ce17">
            <text:p><text:s/>7,748<text:s/></text:p>
          </table:table-cell>
          <table:table-cell office:value-type="float" office:value="4059" table:style-name="ce17">
            <text:p><text:s/>4,059<text:s/></text:p>
          </table:table-cell>
          <table:table-cell office:value-type="float" office:value="3689" table:style-name="ce17">
            <text:p><text:s/>3,689<text:s/></text:p>
          </table:table-cell>
          <table:table-cell office:value-type="float" office:value="7748" table:formula="of:=SUM([.G18:.H18])" table:style-name="ce17">
            <text:p><text:s/>7,748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37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23" table:formula="of:=SUM([.C20:.C26])" table:style-name="ce25">
            <text:p><text:s/>123<text:s/></text:p>
          </table:table-cell>
          <table:table-cell office:value-type="float" office:value="1383" table:formula="of:=SUM([.D20:.D26])" table:style-name="ce33">
            <text:p><text:s/>1,383<text:s/></text:p>
          </table:table-cell>
          <table:table-cell office:value-type="float" office:value="25759" table:formula="of:=SUM([.E20:.E26])" table:style-name="ce25">
            <text:p><text:s/>25,759<text:s/></text:p>
          </table:table-cell>
          <table:table-cell office:value-type="float" office:value="112129" table:style-name="ce25">
            <text:p><text:s/>112,129<text:s/></text:p>
          </table:table-cell>
          <table:table-cell office:value-type="float" office:value="58392" table:formula="of:=SUM([.G20:.G26])" table:style-name="ce25">
            <text:p><text:s/>58,392<text:s/></text:p>
          </table:table-cell>
          <table:table-cell office:value-type="float" office:value="53737" table:formula="of:=SUM([.H20:.H26])" table:style-name="ce25">
            <text:p><text:s/>53,737<text:s/></text:p>
          </table:table-cell>
          <table:table-cell office:value-type="float" office:value="112129" table:formula="of:=SUM([.I20:.I26])" table:style-name="ce25">
            <text:p><text:s/>112,12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36" table:style-name="ce35">
            <text:p><text:s/>236<text:s/></text:p>
          </table:table-cell>
          <table:table-cell office:value-type="float" office:value="4717" table:style-name="ce17">
            <text:p><text:s/>4,717<text:s/></text:p>
          </table:table-cell>
          <table:table-cell office:value-type="float" office:value="20786" table:style-name="ce17">
            <text:p><text:s/>20,786<text:s/></text:p>
          </table:table-cell>
          <table:table-cell office:value-type="float" office:value="11351" table:style-name="ce17">
            <text:p><text:s/>11,351<text:s/></text:p>
          </table:table-cell>
          <table:table-cell office:value-type="float" office:value="9435" table:style-name="ce17">
            <text:p><text:s/>9,435<text:s/></text:p>
          </table:table-cell>
          <table:table-cell office:value-type="float" office:value="20786" table:formula="of:=SUM([.G20:.H20])" table:style-name="ce17">
            <text:p><text:s/>20,78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53" table:style-name="ce35">
            <text:p><text:s/>253<text:s/></text:p>
          </table:table-cell>
          <table:table-cell office:value-type="float" office:value="4076" table:style-name="ce17">
            <text:p><text:s/>4,076<text:s/></text:p>
          </table:table-cell>
          <table:table-cell office:value-type="float" office:value="18555" table:style-name="ce17">
            <text:p><text:s/>18,555<text:s/></text:p>
          </table:table-cell>
          <table:table-cell office:value-type="float" office:value="9478" table:style-name="ce17">
            <text:p><text:s/>9,478<text:s/></text:p>
          </table:table-cell>
          <table:table-cell office:value-type="float" office:value="9077" table:style-name="ce17">
            <text:p><text:s/>9,077<text:s/></text:p>
          </table:table-cell>
          <table:table-cell office:value-type="float" office:value="18555" table:formula="of:=SUM([.G21:.H21])" table:style-name="ce17">
            <text:p><text:s/>18,55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G22:.H22])" table:style-name="ce17">
            <text:p><text:s/>-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09" table:style-name="ce35">
            <text:p><text:s/>409<text:s/></text:p>
          </table:table-cell>
          <table:table-cell office:value-type="float" office:value="7747" table:style-name="ce17">
            <text:p><text:s/>7,747<text:s/></text:p>
          </table:table-cell>
          <table:table-cell office:value-type="float" office:value="34930" table:style-name="ce17">
            <text:p><text:s/>34,930<text:s/></text:p>
          </table:table-cell>
          <table:table-cell office:value-type="float" office:value="17571" table:style-name="ce17">
            <text:p><text:s/>17,571<text:s/></text:p>
          </table:table-cell>
          <table:table-cell office:value-type="float" office:value="17359" table:style-name="ce17">
            <text:p><text:s/>17,359<text:s/></text:p>
          </table:table-cell>
          <table:table-cell office:value-type="float" office:value="34930" table:formula="of:=SUM([.G23:.H23])" table:style-name="ce17">
            <text:p><text:s/>34,93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63" table:style-name="ce35">
            <text:p><text:s/>163<text:s/></text:p>
          </table:table-cell>
          <table:table-cell office:value-type="float" office:value="4267" table:style-name="ce17">
            <text:p><text:s/>4,267<text:s/></text:p>
          </table:table-cell>
          <table:table-cell office:value-type="float" office:value="16923" table:style-name="ce17">
            <text:p><text:s/>16,923<text:s/></text:p>
          </table:table-cell>
          <table:table-cell office:value-type="float" office:value="9126" table:style-name="ce17">
            <text:p><text:s/>9,126<text:s/></text:p>
          </table:table-cell>
          <table:table-cell office:value-type="float" office:value="7797" table:style-name="ce17">
            <text:p><text:s/>7,797<text:s/></text:p>
          </table:table-cell>
          <table:table-cell office:value-type="float" office:value="16923" table:formula="of:=SUM([.G24:.H24])" table:style-name="ce17">
            <text:p><text:s/>16,92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97" table:style-name="ce35">
            <text:p><text:s/>197<text:s/></text:p>
          </table:table-cell>
          <table:table-cell office:value-type="float" office:value="2658" table:style-name="ce17">
            <text:p><text:s/>2,658<text:s/></text:p>
          </table:table-cell>
          <table:table-cell office:value-type="float" office:value="11603" table:style-name="ce17">
            <text:p><text:s/>11,603<text:s/></text:p>
          </table:table-cell>
          <table:table-cell office:value-type="float" office:value="5859" table:style-name="ce17">
            <text:p><text:s/>5,859<text:s/></text:p>
          </table:table-cell>
          <table:table-cell office:value-type="float" office:value="5744" table:style-name="ce17">
            <text:p><text:s/>5,744<text:s/></text:p>
          </table:table-cell>
          <table:table-cell office:value-type="float" office:value="11603" table:formula="of:=SUM([.G25:.H25])" table:style-name="ce17">
            <text:p><text:s/>11,60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2294" table:style-name="ce17">
            <text:p><text:s/>2,294<text:s/></text:p>
          </table:table-cell>
          <table:table-cell office:value-type="float" office:value="9332" table:style-name="ce17">
            <text:p><text:s/>9,332<text:s/></text:p>
          </table:table-cell>
          <table:table-cell office:value-type="float" office:value="5007" table:style-name="ce17">
            <text:p><text:s/>5,007<text:s/></text:p>
          </table:table-cell>
          <table:table-cell office:value-type="float" office:value="4325" table:style-name="ce17">
            <text:p><text:s/>4,325<text:s/></text:p>
          </table:table-cell>
          <table:table-cell office:value-type="float" office:value="9332" table:style-name="ce17">
            <text:p><text:s/>9,332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38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27" table:formula="of:=SUM([.C28:.C34])" table:style-name="ce25">
            <text:p><text:s/>127<text:s/></text:p>
          </table:table-cell>
          <table:table-cell office:value-type="float" office:value="1439" table:formula="of:=SUM([.D28:.D34])" table:style-name="ce33">
            <text:p><text:s/>1,439<text:s/></text:p>
          </table:table-cell>
          <table:table-cell office:value-type="float" office:value="34084" table:formula="of:=SUM([.E28:.E34])" table:style-name="ce25">
            <text:p><text:s/>34,084<text:s/></text:p>
          </table:table-cell>
          <table:table-cell office:value-type="float" office:value="139820" table:style-name="ce25">
            <text:p><text:s/>139,820<text:s/></text:p>
          </table:table-cell>
          <table:table-cell office:value-type="float" office:value="75310" table:formula="of:=SUM([.G28:.G34])" table:style-name="ce25">
            <text:p><text:s/>75,310<text:s/></text:p>
          </table:table-cell>
          <table:table-cell office:value-type="float" office:value="64510" table:formula="of:=SUM([.H28:.H34])" table:style-name="ce25">
            <text:p><text:s/>64,510<text:s/></text:p>
          </table:table-cell>
          <table:table-cell office:value-type="float" office:value="139820" table:formula="of:=SUM([.I28:.I34])" table:style-name="ce25">
            <text:p><text:s/>139,82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35" table:style-name="ce35">
            <text:p><text:s/>235<text:s/></text:p>
          </table:table-cell>
          <table:table-cell office:value-type="float" office:value="6786" table:style-name="ce17">
            <text:p><text:s/>6,786<text:s/></text:p>
          </table:table-cell>
          <table:table-cell office:value-type="float" office:value="27695" table:style-name="ce17">
            <text:p><text:s/>27,695<text:s/></text:p>
          </table:table-cell>
          <table:table-cell office:value-type="float" office:value="15686" table:style-name="ce17">
            <text:p><text:s/>15,686<text:s/></text:p>
          </table:table-cell>
          <table:table-cell office:value-type="float" office:value="12009" table:style-name="ce17">
            <text:p><text:s/>12,009<text:s/></text:p>
          </table:table-cell>
          <table:table-cell office:value-type="float" office:value="27695" table:formula="of:=SUM([.G28:.H28])" table:style-name="ce17">
            <text:p><text:s/>27,69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79" table:style-name="ce35">
            <text:p><text:s/>179<text:s/></text:p>
          </table:table-cell>
          <table:table-cell office:value-type="float" office:value="3090" table:style-name="ce17">
            <text:p><text:s/>3,090<text:s/></text:p>
          </table:table-cell>
          <table:table-cell office:value-type="float" office:value="13603" table:style-name="ce17">
            <text:p><text:s/>13,603<text:s/></text:p>
          </table:table-cell>
          <table:table-cell office:value-type="float" office:value="7023" table:style-name="ce17">
            <text:p><text:s/>7,023<text:s/></text:p>
          </table:table-cell>
          <table:table-cell office:value-type="float" office:value="6580" table:style-name="ce17">
            <text:p><text:s/>6,580<text:s/></text:p>
          </table:table-cell>
          <table:table-cell office:value-type="float" office:value="13603" table:formula="of:=SUM([.G29:.H29])" table:style-name="ce17">
            <text:p><text:s/>13,60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1738" table:style-name="ce17">
            <text:p><text:s/>1,738<text:s/></text:p>
          </table:table-cell>
          <table:table-cell office:value-type="float" office:value="7506" table:style-name="ce17">
            <text:p><text:s/>7,506<text:s/></text:p>
          </table:table-cell>
          <table:table-cell office:value-type="float" office:value="3888" table:style-name="ce17">
            <text:p><text:s/>3,888<text:s/></text:p>
          </table:table-cell>
          <table:table-cell office:value-type="float" office:value="3618" table:style-name="ce17">
            <text:p><text:s/>3,618<text:s/></text:p>
          </table:table-cell>
          <table:table-cell office:value-type="float" office:value="7506" table:formula="of:=SUM([.G30:.H30])" table:style-name="ce17">
            <text:p><text:s/>7,50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43" table:style-name="ce35">
            <text:p><text:s/>443<text:s/></text:p>
          </table:table-cell>
          <table:table-cell office:value-type="float" office:value="9804" table:style-name="ce17">
            <text:p><text:s/>9,804<text:s/></text:p>
          </table:table-cell>
          <table:table-cell office:value-type="float" office:value="42692" table:style-name="ce17">
            <text:p><text:s/>42,692<text:s/></text:p>
          </table:table-cell>
          <table:table-cell office:value-type="float" office:value="22336" table:style-name="ce17">
            <text:p><text:s/>22,336<text:s/></text:p>
          </table:table-cell>
          <table:table-cell office:value-type="float" office:value="20356" table:style-name="ce17">
            <text:p><text:s/>20,356<text:s/></text:p>
          </table:table-cell>
          <table:table-cell office:value-type="float" office:value="42692" table:formula="of:=SUM([.G31:.H31])" table:style-name="ce17">
            <text:p><text:s/>42,69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63" table:style-name="ce35">
            <text:p><text:s/>163<text:s/></text:p>
          </table:table-cell>
          <table:table-cell office:value-type="float" office:value="5948" table:style-name="ce17">
            <text:p><text:s/>5,948<text:s/></text:p>
          </table:table-cell>
          <table:table-cell office:value-type="float" office:value="22307" table:style-name="ce17">
            <text:p><text:s/>22,307<text:s/></text:p>
          </table:table-cell>
          <table:table-cell office:value-type="float" office:value="12493" table:style-name="ce17">
            <text:p><text:s/>12,493<text:s/></text:p>
          </table:table-cell>
          <table:table-cell office:value-type="float" office:value="9814" table:style-name="ce17">
            <text:p><text:s/>9,814<text:s/></text:p>
          </table:table-cell>
          <table:table-cell office:value-type="float" office:value="22307" table:formula="of:=SUM([.G32:.H32])" table:style-name="ce17">
            <text:p><text:s/>22,30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95" table:style-name="ce35">
            <text:p><text:s/>195<text:s/></text:p>
          </table:table-cell>
          <table:table-cell office:value-type="float" office:value="3366" table:style-name="ce17">
            <text:p><text:s/>3,366<text:s/></text:p>
          </table:table-cell>
          <table:table-cell office:value-type="float" office:value="13290" table:style-name="ce17">
            <text:p><text:s/>13,290<text:s/></text:p>
          </table:table-cell>
          <table:table-cell office:value-type="float" office:value="6847" table:style-name="ce17">
            <text:p><text:s/>6,847<text:s/></text:p>
          </table:table-cell>
          <table:table-cell office:value-type="float" office:value="6443" table:style-name="ce17">
            <text:p><text:s/>6,443<text:s/></text:p>
          </table:table-cell>
          <table:table-cell office:value-type="float" office:value="13290" table:formula="of:=SUM([.G33:.H33])" table:style-name="ce17">
            <text:p><text:s/>13,29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3352" table:style-name="ce17">
            <text:p><text:s/>3,352<text:s/></text:p>
          </table:table-cell>
          <table:table-cell office:value-type="float" office:value="12727" table:style-name="ce17">
            <text:p><text:s/>12,727<text:s/></text:p>
          </table:table-cell>
          <table:table-cell office:value-type="float" office:value="7037" table:style-name="ce17">
            <text:p><text:s/>7,037<text:s/></text:p>
          </table:table-cell>
          <table:table-cell office:value-type="float" office:value="5690" table:style-name="ce17">
            <text:p><text:s/>5,690<text:s/></text:p>
          </table:table-cell>
          <table:table-cell office:value-type="float" office:value="12727" table:formula="of:=SUM([.G34:.H34])" table:style-name="ce17">
            <text:p><text:s/>12,72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39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26" table:formula="of:=SUM([.C36:.C42])" table:style-name="ce25">
            <text:p><text:s/>126<text:s/></text:p>
          </table:table-cell>
          <table:table-cell office:value-type="float" office:value="1422" table:formula="of:=SUM([.D36:.D42])" table:style-name="ce33">
            <text:p><text:s/>1,422<text:s/></text:p>
          </table:table-cell>
          <table:table-cell office:value-type="float" office:value="36251" table:formula="of:=SUM([.E36:.E42])" table:style-name="ce25">
            <text:p><text:s/>36,251<text:s/></text:p>
          </table:table-cell>
          <table:table-cell office:value-type="float" office:value="145405" table:style-name="ce25">
            <text:p><text:s/>145,405<text:s/></text:p>
          </table:table-cell>
          <table:table-cell office:value-type="float" office:value="78540" table:formula="of:=SUM([.G36:.G42])" table:style-name="ce25">
            <text:p><text:s/>78,540<text:s/></text:p>
          </table:table-cell>
          <table:table-cell office:value-type="float" office:value="66865" table:formula="of:=SUM([.H36:.H42])" table:style-name="ce25">
            <text:p><text:s/>66,865<text:s/></text:p>
          </table:table-cell>
          <table:table-cell office:value-type="float" office:value="145405" table:formula="of:=SUM([.I36:.I42])" table:style-name="ce25">
            <text:p><text:s/>145,40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35" table:style-name="ce35">
            <text:p><text:s/>235<text:s/></text:p>
          </table:table-cell>
          <table:table-cell office:value-type="float" office:value="7685" table:style-name="ce17">
            <text:p><text:s/>7,685<text:s/></text:p>
          </table:table-cell>
          <table:table-cell office:value-type="float" office:value="29407" table:style-name="ce17">
            <text:p><text:s/>29,407<text:s/></text:p>
          </table:table-cell>
          <table:table-cell office:value-type="float" office:value="16728" table:style-name="ce17">
            <text:p><text:s/>16,728<text:s/></text:p>
          </table:table-cell>
          <table:table-cell office:value-type="float" office:value="12679" table:style-name="ce17">
            <text:p><text:s/>12,679<text:s/></text:p>
          </table:table-cell>
          <table:table-cell office:value-type="float" office:value="29407" table:formula="of:=SUM([.G36:.H36])" table:style-name="ce17">
            <text:p><text:s/>29,40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79" table:style-name="ce35">
            <text:p><text:s/>179<text:s/></text:p>
          </table:table-cell>
          <table:table-cell office:value-type="float" office:value="2965" table:style-name="ce17">
            <text:p><text:s/>2,965<text:s/></text:p>
          </table:table-cell>
          <table:table-cell office:value-type="float" office:value="12940" table:style-name="ce17">
            <text:p><text:s/>12,940<text:s/></text:p>
          </table:table-cell>
          <table:table-cell office:value-type="float" office:value="6773" table:style-name="ce17">
            <text:p><text:s/>6,773<text:s/></text:p>
          </table:table-cell>
          <table:table-cell office:value-type="float" office:value="6167" table:style-name="ce17">
            <text:p><text:s/>6,167<text:s/></text:p>
          </table:table-cell>
          <table:table-cell office:value-type="float" office:value="12940" table:formula="of:=SUM([.G37:.H37])" table:style-name="ce17">
            <text:p><text:s/>12,94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1537" table:style-name="ce17">
            <text:p><text:s/>1,537<text:s/></text:p>
          </table:table-cell>
          <table:table-cell office:value-type="float" office:value="6768" table:style-name="ce17">
            <text:p><text:s/>6,768<text:s/></text:p>
          </table:table-cell>
          <table:table-cell office:value-type="float" office:value="3466" table:style-name="ce17">
            <text:p><text:s/>3,466<text:s/></text:p>
          </table:table-cell>
          <table:table-cell office:value-type="float" office:value="3302" table:style-name="ce17">
            <text:p><text:s/>3,302<text:s/></text:p>
          </table:table-cell>
          <table:table-cell office:value-type="float" office:value="6768" table:formula="of:=SUM([.G38:.H38])" table:style-name="ce17">
            <text:p><text:s/>6,76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25" table:style-name="ce35">
            <text:p><text:s/>425<text:s/></text:p>
          </table:table-cell>
          <table:table-cell office:value-type="float" office:value="10490" table:style-name="ce17">
            <text:p><text:s/>10,490<text:s/></text:p>
          </table:table-cell>
          <table:table-cell office:value-type="float" office:value="44331" table:style-name="ce17">
            <text:p><text:s/>44,331<text:s/></text:p>
          </table:table-cell>
          <table:table-cell office:value-type="float" office:value="23270" table:style-name="ce17">
            <text:p><text:s/>23,270<text:s/></text:p>
          </table:table-cell>
          <table:table-cell office:value-type="float" office:value="21061" table:style-name="ce17">
            <text:p><text:s/>21,061<text:s/></text:p>
          </table:table-cell>
          <table:table-cell office:value-type="float" office:value="44331" table:formula="of:=SUM([.G39:.H39])" table:style-name="ce17">
            <text:p><text:s/>44,33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64" table:style-name="ce35">
            <text:p><text:s/>164<text:s/></text:p>
          </table:table-cell>
          <table:table-cell office:value-type="float" office:value="6451" table:style-name="ce17">
            <text:p><text:s/>6,451<text:s/></text:p>
          </table:table-cell>
          <table:table-cell office:value-type="float" office:value="24332" table:style-name="ce17">
            <text:p><text:s/>24,332<text:s/></text:p>
          </table:table-cell>
          <table:table-cell office:value-type="float" office:value="13552" table:style-name="ce17">
            <text:p><text:s/>13,552<text:s/></text:p>
          </table:table-cell>
          <table:table-cell office:value-type="float" office:value="10780" table:style-name="ce17">
            <text:p><text:s/>10,780<text:s/></text:p>
          </table:table-cell>
          <table:table-cell office:value-type="float" office:value="24332" table:formula="of:=SUM([.G40:.H40])" table:style-name="ce17">
            <text:p><text:s/>24,33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95" table:style-name="ce35">
            <text:p><text:s/>195<text:s/></text:p>
          </table:table-cell>
          <table:table-cell office:value-type="float" office:value="3230" table:style-name="ce17">
            <text:p><text:s/>3,230<text:s/></text:p>
          </table:table-cell>
          <table:table-cell office:value-type="float" office:value="13571" table:style-name="ce17">
            <text:p><text:s/>13,571<text:s/></text:p>
          </table:table-cell>
          <table:table-cell office:value-type="float" office:value="7100" table:style-name="ce17">
            <text:p><text:s/>7,100<text:s/></text:p>
          </table:table-cell>
          <table:table-cell office:value-type="float" office:value="6471" table:style-name="ce17">
            <text:p><text:s/>6,471<text:s/></text:p>
          </table:table-cell>
          <table:table-cell office:value-type="float" office:value="13571" table:formula="of:=SUM([.G41:.H41])" table:style-name="ce17">
            <text:p><text:s/>13,57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3893" table:style-name="ce17">
            <text:p><text:s/>3,893<text:s/></text:p>
          </table:table-cell>
          <table:table-cell office:value-type="float" office:value="14056" table:style-name="ce17">
            <text:p><text:s/>14,056<text:s/></text:p>
          </table:table-cell>
          <table:table-cell office:value-type="float" office:value="7651" table:style-name="ce17">
            <text:p><text:s/>7,651<text:s/></text:p>
          </table:table-cell>
          <table:table-cell office:value-type="float" office:value="6405" table:style-name="ce17">
            <text:p><text:s/>6,405<text:s/></text:p>
          </table:table-cell>
          <table:table-cell office:value-type="float" office:value="14056" table:formula="of:=SUM([.G42:.H42])" table:style-name="ce17">
            <text:p><text:s/>14,056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40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27" table:formula="of:=SUM([.C44:.C50])" table:style-name="ce25">
            <text:p><text:s/>127<text:s/></text:p>
          </table:table-cell>
          <table:table-cell office:value-type="float" office:value="1431" table:formula="of:=SUM([.D44:.D50])" table:style-name="ce33">
            <text:p><text:s/>1,431<text:s/></text:p>
          </table:table-cell>
          <table:table-cell office:value-type="float" office:value="37233" table:formula="of:=SUM([.E44:.E50])" table:style-name="ce25">
            <text:p><text:s/>37,233<text:s/></text:p>
          </table:table-cell>
          <table:table-cell office:value-type="float" office:value="151425" table:style-name="ce25">
            <text:p><text:s/>151,425<text:s/></text:p>
          </table:table-cell>
          <table:table-cell office:value-type="float" office:value="80729" table:formula="of:=SUM([.G44:.G50])" table:style-name="ce25">
            <text:p><text:s/>80,729<text:s/></text:p>
          </table:table-cell>
          <table:table-cell office:value-type="float" office:value="70696" table:formula="of:=SUM([.H44:.H50])" table:style-name="ce25">
            <text:p><text:s/>70,696<text:s/></text:p>
          </table:table-cell>
          <table:table-cell office:value-type="float" office:value="151425" table:formula="of:=SUM([.I44:.I50])" table:style-name="ce25">
            <text:p><text:s/>151,42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35" table:style-name="ce35">
            <text:p><text:s/>235<text:s/></text:p>
          </table:table-cell>
          <table:table-cell office:value-type="float" office:value="8215" table:style-name="ce17">
            <text:p><text:s/>8,215<text:s/></text:p>
          </table:table-cell>
          <table:table-cell office:value-type="float" office:value="31301" table:style-name="ce17">
            <text:p><text:s/>31,301<text:s/></text:p>
          </table:table-cell>
          <table:table-cell office:value-type="float" office:value="17579" table:style-name="ce17">
            <text:p><text:s/>17,579<text:s/></text:p>
          </table:table-cell>
          <table:table-cell office:value-type="float" office:value="13722" table:style-name="ce17">
            <text:p><text:s/>13,722<text:s/></text:p>
          </table:table-cell>
          <table:table-cell office:value-type="float" office:value="31301" table:formula="of:=SUM([.G44:.H44])" table:style-name="ce17">
            <text:p><text:s/>31,30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79" table:style-name="ce35">
            <text:p><text:s/>179<text:s/></text:p>
          </table:table-cell>
          <table:table-cell office:value-type="float" office:value="3062" table:style-name="ce17">
            <text:p><text:s/>3,062<text:s/></text:p>
          </table:table-cell>
          <table:table-cell office:value-type="float" office:value="13376" table:style-name="ce17">
            <text:p><text:s/>13,376<text:s/></text:p>
          </table:table-cell>
          <table:table-cell office:value-type="float" office:value="6907" table:style-name="ce17">
            <text:p><text:s/>6,907<text:s/></text:p>
          </table:table-cell>
          <table:table-cell office:value-type="float" office:value="6469" table:style-name="ce17">
            <text:p><text:s/>6,469<text:s/></text:p>
          </table:table-cell>
          <table:table-cell office:value-type="float" office:value="13376" table:formula="of:=SUM([.G45:.H45])" table:style-name="ce17">
            <text:p><text:s/>13,37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1585" table:style-name="ce17">
            <text:p><text:s/>1,585<text:s/></text:p>
          </table:table-cell>
          <table:table-cell office:value-type="float" office:value="7139" table:style-name="ce17">
            <text:p><text:s/>7,139<text:s/></text:p>
          </table:table-cell>
          <table:table-cell office:value-type="float" office:value="3687" table:style-name="ce17">
            <text:p><text:s/>3,687<text:s/></text:p>
          </table:table-cell>
          <table:table-cell office:value-type="float" office:value="3452" table:style-name="ce17">
            <text:p><text:s/>3,452<text:s/></text:p>
          </table:table-cell>
          <table:table-cell office:value-type="float" office:value="7139" table:formula="of:=SUM([.G46:.H46])" table:style-name="ce17">
            <text:p><text:s/>7,13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25" table:style-name="ce35">
            <text:p><text:s/>425<text:s/></text:p>
          </table:table-cell>
          <table:table-cell office:value-type="float" office:value="10669" table:style-name="ce17">
            <text:p><text:s/>10,669<text:s/></text:p>
          </table:table-cell>
          <table:table-cell office:value-type="float" office:value="44690" table:style-name="ce17">
            <text:p><text:s/>44,690<text:s/></text:p>
          </table:table-cell>
          <table:table-cell office:value-type="float" office:value="23111" table:style-name="ce17">
            <text:p><text:s/>23,111<text:s/></text:p>
          </table:table-cell>
          <table:table-cell office:value-type="float" office:value="21579" table:style-name="ce17">
            <text:p><text:s/>21,579<text:s/></text:p>
          </table:table-cell>
          <table:table-cell office:value-type="float" office:value="44690" table:formula="of:=SUM([.G47:.H47])" table:style-name="ce17">
            <text:p><text:s/>44,69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6541" table:style-name="ce17">
            <text:p><text:s/>6,541<text:s/></text:p>
          </table:table-cell>
          <table:table-cell office:value-type="float" office:value="25894" table:style-name="ce17">
            <text:p><text:s/>25,894<text:s/></text:p>
          </table:table-cell>
          <table:table-cell office:value-type="float" office:value="14271" table:style-name="ce17">
            <text:p><text:s/>14,271<text:s/></text:p>
          </table:table-cell>
          <table:table-cell office:value-type="float" office:value="11623" table:style-name="ce17">
            <text:p><text:s/>11,623<text:s/></text:p>
          </table:table-cell>
          <table:table-cell office:value-type="float" office:value="25894" table:formula="of:=SUM([.G48:.H48])" table:style-name="ce17">
            <text:p><text:s/>25,89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95" table:style-name="ce35">
            <text:p><text:s/>195<text:s/></text:p>
          </table:table-cell>
          <table:table-cell office:value-type="float" office:value="3328" table:style-name="ce17">
            <text:p><text:s/>3,328<text:s/></text:p>
          </table:table-cell>
          <table:table-cell office:value-type="float" office:value="14488" table:style-name="ce17">
            <text:p><text:s/>14,488<text:s/></text:p>
          </table:table-cell>
          <table:table-cell office:value-type="float" office:value="7421" table:style-name="ce17">
            <text:p><text:s/>7,421<text:s/></text:p>
          </table:table-cell>
          <table:table-cell office:value-type="float" office:value="7067" table:style-name="ce17">
            <text:p><text:s/>7,067<text:s/></text:p>
          </table:table-cell>
          <table:table-cell office:value-type="float" office:value="14488" table:formula="of:=SUM([.G49:.H49])" table:style-name="ce17">
            <text:p><text:s/>14,48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3833" table:style-name="ce17">
            <text:p><text:s/>3,833<text:s/></text:p>
          </table:table-cell>
          <table:table-cell office:value-type="float" office:value="14537" table:style-name="ce17">
            <text:p><text:s/>14,537<text:s/></text:p>
          </table:table-cell>
          <table:table-cell office:value-type="float" office:value="7753" table:style-name="ce17">
            <text:p><text:s/>7,753<text:s/></text:p>
          </table:table-cell>
          <table:table-cell office:value-type="float" office:value="6784" table:style-name="ce17">
            <text:p><text:s/>6,784<text:s/></text:p>
          </table:table-cell>
          <table:table-cell office:value-type="float" office:value="14537" table:formula="of:=SUM([.G50:.H50])" table:style-name="ce17">
            <text:p><text:s/>14,53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41<text:span text:style-name="T1">年</text:span></text:p>
          </table:table-cell>
          <table:table-cell office:value-type="string" table:style-name="ce32">
            <text:p>基隆市</text:p>
          </table:table-cell>
          <table:table-cell office:value-type="float" office:value="142" table:formula="of:=SUM([.C52:.C58])" table:style-name="ce25">
            <text:p><text:s/>142<text:s/></text:p>
          </table:table-cell>
          <table:table-cell office:value-type="float" office:value="1665" table:formula="of:=SUM([.D52:.D58])" table:style-name="ce33">
            <text:p><text:s/>1,665<text:s/></text:p>
          </table:table-cell>
          <table:table-cell office:value-type="float" office:value="39062" table:formula="of:=SUM([.E52:.E58])" table:style-name="ce25">
            <text:p><text:s/>39,062<text:s/></text:p>
          </table:table-cell>
          <table:table-cell office:value-type="float" office:value="163011" table:style-name="ce25">
            <text:p><text:s/>163,011<text:s/></text:p>
          </table:table-cell>
          <table:table-cell office:value-type="float" office:value="87734" table:formula="of:=SUM([.G52:.G58])" table:style-name="ce25">
            <text:p><text:s/>87,734<text:s/></text:p>
          </table:table-cell>
          <table:table-cell office:value-type="float" office:value="75277" table:formula="of:=SUM([.H52:.H58])" table:style-name="ce25">
            <text:p><text:s/>75,277<text:s/></text:p>
          </table:table-cell>
          <table:table-cell office:value-type="float" office:value="163011" table:formula="of:=SUM([.I52:.I58])" table:style-name="ce25">
            <text:p><text:s/>163,01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89" table:style-name="ce35">
            <text:p><text:s/>289<text:s/></text:p>
          </table:table-cell>
          <table:table-cell office:value-type="float" office:value="8631" table:style-name="ce17">
            <text:p><text:s/>8,631<text:s/></text:p>
          </table:table-cell>
          <table:table-cell office:value-type="float" office:value="34930" table:style-name="ce17">
            <text:p><text:s/>34,930<text:s/></text:p>
          </table:table-cell>
          <table:table-cell office:value-type="float" office:value="19882" table:style-name="ce17">
            <text:p><text:s/>19,882<text:s/></text:p>
          </table:table-cell>
          <table:table-cell office:value-type="float" office:value="15048" table:style-name="ce17">
            <text:p><text:s/>15,048<text:s/></text:p>
          </table:table-cell>
          <table:table-cell office:value-type="float" office:value="34930" table:formula="of:=SUM([.G52:.H52])" table:style-name="ce17">
            <text:p><text:s/>34,93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98" table:style-name="ce35">
            <text:p><text:s/>198<text:s/></text:p>
          </table:table-cell>
          <table:table-cell office:value-type="float" office:value="3171" table:style-name="ce17">
            <text:p><text:s/>3,171<text:s/></text:p>
          </table:table-cell>
          <table:table-cell office:value-type="float" office:value="14116" table:style-name="ce17">
            <text:p><text:s/>14,116<text:s/></text:p>
          </table:table-cell>
          <table:table-cell office:value-type="float" office:value="7362" table:style-name="ce17">
            <text:p><text:s/>7,362<text:s/></text:p>
          </table:table-cell>
          <table:table-cell office:value-type="float" office:value="6754" table:style-name="ce17">
            <text:p><text:s/>6,754<text:s/></text:p>
          </table:table-cell>
          <table:table-cell office:value-type="float" office:value="14116" table:formula="of:=SUM([.G53:.H53])" table:style-name="ce17">
            <text:p><text:s/>14,11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1827" table:style-name="ce17">
            <text:p><text:s/>1,827<text:s/></text:p>
          </table:table-cell>
          <table:table-cell office:value-type="float" office:value="8118" table:style-name="ce17">
            <text:p><text:s/>8,118<text:s/></text:p>
          </table:table-cell>
          <table:table-cell office:value-type="float" office:value="4155" table:style-name="ce17">
            <text:p><text:s/>4,155<text:s/></text:p>
          </table:table-cell>
          <table:table-cell office:value-type="float" office:value="3963" table:style-name="ce17">
            <text:p><text:s/>3,963<text:s/></text:p>
          </table:table-cell>
          <table:table-cell office:value-type="float" office:value="8118" table:formula="of:=SUM([.G54:.H54])" table:style-name="ce17">
            <text:p><text:s/>8,11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60" table:style-name="ce35">
            <text:p><text:s/>460<text:s/></text:p>
          </table:table-cell>
          <table:table-cell office:value-type="float" office:value="10511" table:style-name="ce17">
            <text:p><text:s/>10,511<text:s/></text:p>
          </table:table-cell>
          <table:table-cell office:value-type="float" office:value="45845" table:style-name="ce17">
            <text:p><text:s/>45,845<text:s/></text:p>
          </table:table-cell>
          <table:table-cell office:value-type="float" office:value="23760" table:style-name="ce17">
            <text:p><text:s/>23,760<text:s/></text:p>
          </table:table-cell>
          <table:table-cell office:value-type="float" office:value="22085" table:style-name="ce17">
            <text:p><text:s/>22,085<text:s/></text:p>
          </table:table-cell>
          <table:table-cell office:value-type="float" office:value="45845" table:formula="of:=SUM([.G55:.H55])" table:style-name="ce17">
            <text:p><text:s/>45,84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03" table:style-name="ce35">
            <text:p><text:s/>303<text:s/></text:p>
          </table:table-cell>
          <table:table-cell office:value-type="float" office:value="7093" table:style-name="ce17">
            <text:p><text:s/>7,093<text:s/></text:p>
          </table:table-cell>
          <table:table-cell office:value-type="float" office:value="28229" table:style-name="ce17">
            <text:p><text:s/>28,229<text:s/></text:p>
          </table:table-cell>
          <table:table-cell office:value-type="float" office:value="15724" table:style-name="ce17">
            <text:p><text:s/>15,724<text:s/></text:p>
          </table:table-cell>
          <table:table-cell office:value-type="float" office:value="12505" table:style-name="ce17">
            <text:p><text:s/>12,505<text:s/></text:p>
          </table:table-cell>
          <table:table-cell office:value-type="float" office:value="28229" table:formula="of:=SUM([.G56:.H56])" table:style-name="ce17">
            <text:p><text:s/>28,22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51" table:style-name="ce35">
            <text:p><text:s/>151<text:s/></text:p>
          </table:table-cell>
          <table:table-cell office:value-type="float" office:value="3579" table:style-name="ce17">
            <text:p><text:s/>3,579<text:s/></text:p>
          </table:table-cell>
          <table:table-cell office:value-type="float" office:value="15377" table:style-name="ce17">
            <text:p><text:s/>15,377<text:s/></text:p>
          </table:table-cell>
          <table:table-cell office:value-type="float" office:value="8010" table:style-name="ce17">
            <text:p><text:s/>8,010<text:s/></text:p>
          </table:table-cell>
          <table:table-cell office:value-type="float" office:value="7367" table:style-name="ce17">
            <text:p><text:s/>7,367<text:s/></text:p>
          </table:table-cell>
          <table:table-cell office:value-type="float" office:value="15377" table:formula="of:=SUM([.G57:.H57])" table:style-name="ce17">
            <text:p><text:s/>15,37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5" table:style-name="ce35">
            <text:p><text:s/>165<text:s/></text:p>
          </table:table-cell>
          <table:table-cell office:value-type="float" office:value="4250" table:style-name="ce17">
            <text:p><text:s/>4,250<text:s/></text:p>
          </table:table-cell>
          <table:table-cell office:value-type="float" office:value="16396" table:style-name="ce17">
            <text:p><text:s/>16,396<text:s/></text:p>
          </table:table-cell>
          <table:table-cell office:value-type="float" office:value="8841" table:style-name="ce17">
            <text:p><text:s/>8,841<text:s/></text:p>
          </table:table-cell>
          <table:table-cell office:value-type="float" office:value="7555" table:style-name="ce17">
            <text:p><text:s/>7,555<text:s/></text:p>
          </table:table-cell>
          <table:table-cell office:value-type="float" office:value="16396" table:formula="of:=SUM([.G58:.H58])" table:style-name="ce17">
            <text:p><text:s/>16,396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42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2" table:formula="of:=SUM([.C60:.C66])" table:style-name="ce25">
            <text:p><text:s/>142<text:s/></text:p>
          </table:table-cell>
          <table:table-cell office:value-type="float" office:value="1671" table:formula="of:=SUM([.D60:.D66])" table:style-name="ce33">
            <text:p><text:s/>1,671<text:s/></text:p>
          </table:table-cell>
          <table:table-cell office:value-type="float" office:value="40850" table:formula="of:=SUM([.E60:.E66])" table:style-name="ce25">
            <text:p><text:s/>40,850<text:s/></text:p>
          </table:table-cell>
          <table:table-cell office:value-type="float" office:value="174254" table:style-name="ce25">
            <text:p><text:s/>174,254<text:s/></text:p>
          </table:table-cell>
          <table:table-cell office:value-type="float" office:value="93373" table:formula="of:=SUM([.G60:.G66])" table:style-name="ce25">
            <text:p><text:s/>93,373<text:s/></text:p>
          </table:table-cell>
          <table:table-cell office:value-type="float" office:value="80881" table:formula="of:=SUM([.H60:.H66])" table:style-name="ce25">
            <text:p><text:s/>80,881<text:s/></text:p>
          </table:table-cell>
          <table:table-cell office:value-type="float" office:value="174254" table:formula="of:=SUM([.I60:.I66])" table:style-name="ce25">
            <text:p><text:s/>174,25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89" table:style-name="ce35">
            <text:p><text:s/>289<text:s/></text:p>
          </table:table-cell>
          <table:table-cell office:value-type="float" office:value="8747" table:style-name="ce17">
            <text:p><text:s/>8,747<text:s/></text:p>
          </table:table-cell>
          <table:table-cell office:value-type="float" office:value="35995" table:style-name="ce17">
            <text:p><text:s/>35,995<text:s/></text:p>
          </table:table-cell>
          <table:table-cell office:value-type="float" office:value="20267" table:style-name="ce17">
            <text:p><text:s/>20,267<text:s/></text:p>
          </table:table-cell>
          <table:table-cell office:value-type="float" office:value="15728" table:style-name="ce17">
            <text:p><text:s/>15,728<text:s/></text:p>
          </table:table-cell>
          <table:table-cell office:value-type="float" office:value="35995" table:formula="of:=SUM([.G60:.H60])" table:style-name="ce17">
            <text:p><text:s/>35,99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99" table:style-name="ce35">
            <text:p><text:s/>199<text:s/></text:p>
          </table:table-cell>
          <table:table-cell office:value-type="float" office:value="3211" table:style-name="ce17">
            <text:p><text:s/>3,211<text:s/></text:p>
          </table:table-cell>
          <table:table-cell office:value-type="float" office:value="14511" table:style-name="ce17">
            <text:p><text:s/>14,511<text:s/></text:p>
          </table:table-cell>
          <table:table-cell office:value-type="float" office:value="7478" table:style-name="ce17">
            <text:p><text:s/>7,478<text:s/></text:p>
          </table:table-cell>
          <table:table-cell office:value-type="float" office:value="7033" table:style-name="ce17">
            <text:p><text:s/>7,033<text:s/></text:p>
          </table:table-cell>
          <table:table-cell office:value-type="float" office:value="14511" table:formula="of:=SUM([.G61:.H61])" table:style-name="ce17">
            <text:p><text:s/>14,51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2132" table:style-name="ce17">
            <text:p><text:s/>2,132<text:s/></text:p>
          </table:table-cell>
          <table:table-cell office:value-type="float" office:value="9266" table:style-name="ce17">
            <text:p><text:s/>9,266<text:s/></text:p>
          </table:table-cell>
          <table:table-cell office:value-type="float" office:value="4747" table:style-name="ce17">
            <text:p><text:s/>4,747<text:s/></text:p>
          </table:table-cell>
          <table:table-cell office:value-type="float" office:value="4519" table:style-name="ce17">
            <text:p><text:s/>4,519<text:s/></text:p>
          </table:table-cell>
          <table:table-cell office:value-type="float" office:value="9266" table:formula="of:=SUM([.G62:.H62])" table:style-name="ce17">
            <text:p><text:s/>9,26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60" table:style-name="ce35">
            <text:p><text:s/>460<text:s/></text:p>
          </table:table-cell>
          <table:table-cell office:value-type="float" office:value="11109" table:style-name="ce17">
            <text:p><text:s/>11,109<text:s/></text:p>
          </table:table-cell>
          <table:table-cell office:value-type="float" office:value="49881" table:style-name="ce17">
            <text:p><text:s/>49,881<text:s/></text:p>
          </table:table-cell>
          <table:table-cell office:value-type="float" office:value="25704" table:style-name="ce17">
            <text:p><text:s/>25,704<text:s/></text:p>
          </table:table-cell>
          <table:table-cell office:value-type="float" office:value="24177" table:style-name="ce17">
            <text:p><text:s/>24,177<text:s/></text:p>
          </table:table-cell>
          <table:table-cell office:value-type="float" office:value="49881" table:formula="of:=SUM([.G63:.H63])" table:style-name="ce17">
            <text:p><text:s/>49,88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05" table:style-name="ce35">
            <text:p><text:s/>305<text:s/></text:p>
          </table:table-cell>
          <table:table-cell office:value-type="float" office:value="7467" table:style-name="ce17">
            <text:p><text:s/>7,467<text:s/></text:p>
          </table:table-cell>
          <table:table-cell office:value-type="float" office:value="30938" table:style-name="ce17">
            <text:p><text:s/>30,938<text:s/></text:p>
          </table:table-cell>
          <table:table-cell office:value-type="float" office:value="17236" table:style-name="ce17">
            <text:p><text:s/>17,236<text:s/></text:p>
          </table:table-cell>
          <table:table-cell office:value-type="float" office:value="13702" table:style-name="ce17">
            <text:p><text:s/>13,702<text:s/></text:p>
          </table:table-cell>
          <table:table-cell office:value-type="float" office:value="30938" table:formula="of:=SUM([.G64:.H64])" table:style-name="ce17">
            <text:p><text:s/>30,93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53" table:style-name="ce35">
            <text:p><text:s/>153<text:s/></text:p>
          </table:table-cell>
          <table:table-cell office:value-type="float" office:value="3830" table:style-name="ce17">
            <text:p><text:s/>3,830<text:s/></text:p>
          </table:table-cell>
          <table:table-cell office:value-type="float" office:value="16523" table:style-name="ce17">
            <text:p><text:s/>16,523<text:s/></text:p>
          </table:table-cell>
          <table:table-cell office:value-type="float" office:value="8753" table:style-name="ce17">
            <text:p><text:s/>8,753<text:s/></text:p>
          </table:table-cell>
          <table:table-cell office:value-type="float" office:value="7770" table:style-name="ce17">
            <text:p><text:s/>7,770<text:s/></text:p>
          </table:table-cell>
          <table:table-cell office:value-type="float" office:value="16523" table:formula="of:=SUM([.G65:.H65])" table:style-name="ce17">
            <text:p><text:s/>16,52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5" table:style-name="ce35">
            <text:p><text:s/>165<text:s/></text:p>
          </table:table-cell>
          <table:table-cell office:value-type="float" office:value="4354" table:style-name="ce17">
            <text:p><text:s/>4,354<text:s/></text:p>
          </table:table-cell>
          <table:table-cell office:value-type="float" office:value="17140" table:style-name="ce17">
            <text:p><text:s/>17,140<text:s/></text:p>
          </table:table-cell>
          <table:table-cell office:value-type="float" office:value="9188" table:style-name="ce17">
            <text:p><text:s/>9,188<text:s/></text:p>
          </table:table-cell>
          <table:table-cell office:value-type="float" office:value="7952" table:style-name="ce17">
            <text:p><text:s/>7,952<text:s/></text:p>
          </table:table-cell>
          <table:table-cell office:value-type="float" office:value="17140" table:formula="of:=SUM([.G66:.H66])" table:style-name="ce17">
            <text:p><text:s/>17,14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43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3" table:formula="of:=SUM([.C68:.C74])" table:style-name="ce25">
            <text:p><text:s/>143<text:s/></text:p>
          </table:table-cell>
          <table:table-cell office:value-type="float" office:value="1681" table:formula="of:=SUM([.D68:.D74])" table:style-name="ce33">
            <text:p><text:s/>1,681<text:s/></text:p>
          </table:table-cell>
          <table:table-cell office:value-type="float" office:value="41634" table:formula="of:=SUM([.E68:.E74])" table:style-name="ce25">
            <text:p><text:s/>41,634<text:s/></text:p>
          </table:table-cell>
          <table:table-cell office:value-type="float" office:value="180030" table:style-name="ce25">
            <text:p><text:s/>180,030<text:s/></text:p>
          </table:table-cell>
          <table:table-cell office:value-type="float" office:value="96915" table:formula="of:=SUM([.G68:.G74])" table:style-name="ce25">
            <text:p><text:s/>96,915<text:s/></text:p>
          </table:table-cell>
          <table:table-cell office:value-type="float" office:value="83115" table:formula="of:=SUM([.H68:.H74])" table:style-name="ce25">
            <text:p><text:s/>83,115<text:s/></text:p>
          </table:table-cell>
          <table:table-cell office:value-type="float" office:value="180030" table:formula="of:=SUM([.I68:.I74])" table:style-name="ce25">
            <text:p><text:s/>180,03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89" table:style-name="ce35">
            <text:p><text:s/>289<text:s/></text:p>
          </table:table-cell>
          <table:table-cell office:value-type="float" office:value="8920" table:style-name="ce17">
            <text:p><text:s/>8,920<text:s/></text:p>
          </table:table-cell>
          <table:table-cell office:value-type="float" office:value="37036" table:style-name="ce17">
            <text:p><text:s/>37,036<text:s/></text:p>
          </table:table-cell>
          <table:table-cell office:value-type="float" office:value="20599" table:style-name="ce17">
            <text:p><text:s/>20,599<text:s/></text:p>
          </table:table-cell>
          <table:table-cell office:value-type="float" office:value="16437" table:style-name="ce17">
            <text:p><text:s/>16,437<text:s/></text:p>
          </table:table-cell>
          <table:table-cell office:value-type="float" office:value="37036" table:formula="of:=SUM([.G68:.H68])" table:style-name="ce17">
            <text:p><text:s/>37,03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99" table:style-name="ce35">
            <text:p><text:s/>199<text:s/></text:p>
          </table:table-cell>
          <table:table-cell office:value-type="float" office:value="3207" table:style-name="ce17">
            <text:p><text:s/>3,207<text:s/></text:p>
          </table:table-cell>
          <table:table-cell office:value-type="float" office:value="15253" table:style-name="ce17">
            <text:p><text:s/>15,253<text:s/></text:p>
          </table:table-cell>
          <table:table-cell office:value-type="float" office:value="7895" table:style-name="ce17">
            <text:p><text:s/>7,895<text:s/></text:p>
          </table:table-cell>
          <table:table-cell office:value-type="float" office:value="7358" table:style-name="ce17">
            <text:p><text:s/>7,358<text:s/></text:p>
          </table:table-cell>
          <table:table-cell office:value-type="float" office:value="15253" table:formula="of:=SUM([.G69:.H69])" table:style-name="ce17">
            <text:p><text:s/>15,25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2047" table:style-name="ce17">
            <text:p><text:s/>2,047<text:s/></text:p>
          </table:table-cell>
          <table:table-cell office:value-type="float" office:value="9459" table:style-name="ce17">
            <text:p><text:s/>9,459<text:s/></text:p>
          </table:table-cell>
          <table:table-cell office:value-type="float" office:value="4921" table:style-name="ce17">
            <text:p><text:s/>4,921<text:s/></text:p>
          </table:table-cell>
          <table:table-cell office:value-type="float" office:value="4538" table:style-name="ce17">
            <text:p><text:s/>4,538<text:s/></text:p>
          </table:table-cell>
          <table:table-cell office:value-type="float" office:value="9459" table:formula="of:=SUM([.G70:.H70])" table:style-name="ce17">
            <text:p><text:s/>9,45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60" table:style-name="ce35">
            <text:p><text:s/>460<text:s/></text:p>
          </table:table-cell>
          <table:table-cell office:value-type="float" office:value="11324" table:style-name="ce17">
            <text:p><text:s/>11,324<text:s/></text:p>
          </table:table-cell>
          <table:table-cell office:value-type="float" office:value="50748" table:style-name="ce17">
            <text:p><text:s/>50,748<text:s/></text:p>
          </table:table-cell>
          <table:table-cell office:value-type="float" office:value="26331" table:style-name="ce17">
            <text:p><text:s/>26,331<text:s/></text:p>
          </table:table-cell>
          <table:table-cell office:value-type="float" office:value="24417" table:style-name="ce17">
            <text:p><text:s/>24,417<text:s/></text:p>
          </table:table-cell>
          <table:table-cell office:value-type="float" office:value="50748" table:formula="of:=SUM([.G71:.H71])" table:style-name="ce17">
            <text:p><text:s/>50,74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05" table:style-name="ce35">
            <text:p><text:s/>305<text:s/></text:p>
          </table:table-cell>
          <table:table-cell office:value-type="float" office:value="7626" table:style-name="ce17">
            <text:p><text:s/>7,626<text:s/></text:p>
          </table:table-cell>
          <table:table-cell office:value-type="float" office:value="32832" table:style-name="ce17">
            <text:p><text:s/>32,832<text:s/></text:p>
          </table:table-cell>
          <table:table-cell office:value-type="float" office:value="18812" table:style-name="ce17">
            <text:p><text:s/>18,812<text:s/></text:p>
          </table:table-cell>
          <table:table-cell office:value-type="float" office:value="14020" table:style-name="ce17">
            <text:p><text:s/>14,020<text:s/></text:p>
          </table:table-cell>
          <table:table-cell office:value-type="float" office:value="32832" table:formula="of:=SUM([.G72:.H72])" table:style-name="ce17">
            <text:p><text:s/>32,83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63" table:style-name="ce35">
            <text:p><text:s/>163<text:s/></text:p>
          </table:table-cell>
          <table:table-cell office:value-type="float" office:value="4108" table:style-name="ce17">
            <text:p><text:s/>4,108<text:s/></text:p>
          </table:table-cell>
          <table:table-cell office:value-type="float" office:value="16888" table:style-name="ce17">
            <text:p><text:s/>16,888<text:s/></text:p>
          </table:table-cell>
          <table:table-cell office:value-type="float" office:value="8913" table:style-name="ce17">
            <text:p><text:s/>8,913<text:s/></text:p>
          </table:table-cell>
          <table:table-cell office:value-type="float" office:value="7975" table:style-name="ce17">
            <text:p><text:s/>7,975<text:s/></text:p>
          </table:table-cell>
          <table:table-cell office:value-type="float" office:value="16888" table:formula="of:=SUM([.G73:.H73])" table:style-name="ce17">
            <text:p><text:s/>16,88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5" table:style-name="ce35">
            <text:p><text:s/>165<text:s/></text:p>
          </table:table-cell>
          <table:table-cell office:value-type="float" office:value="4402" table:style-name="ce17">
            <text:p><text:s/>4,402<text:s/></text:p>
          </table:table-cell>
          <table:table-cell office:value-type="float" office:value="17814" table:style-name="ce17">
            <text:p><text:s/>17,814<text:s/></text:p>
          </table:table-cell>
          <table:table-cell office:value-type="float" office:value="9444" table:style-name="ce17">
            <text:p><text:s/>9,444<text:s/></text:p>
          </table:table-cell>
          <table:table-cell office:value-type="float" office:value="8370" table:style-name="ce17">
            <text:p><text:s/>8,370<text:s/></text:p>
          </table:table-cell>
          <table:table-cell office:value-type="float" office:value="17814" table:formula="of:=SUM([.G74:.H74])" table:style-name="ce17">
            <text:p><text:s/>17,814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44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7" table:formula="of:=SUM([.C76:.C82])" table:style-name="ce25">
            <text:p><text:s/>147<text:s/></text:p>
          </table:table-cell>
          <table:table-cell office:value-type="float" office:value="1711" table:formula="of:=SUM([.D76:.D82])" table:style-name="ce33">
            <text:p><text:s/>1,711<text:s/></text:p>
          </table:table-cell>
          <table:table-cell office:value-type="float" office:value="42204" table:formula="of:=SUM([.E76:.E82])" table:style-name="ce25">
            <text:p><text:s/>42,204<text:s/></text:p>
          </table:table-cell>
          <table:table-cell office:value-type="float" office:value="187468" table:style-name="ce25">
            <text:p><text:s/>187,468<text:s/></text:p>
          </table:table-cell>
          <table:table-cell office:value-type="float" office:value="100631" table:formula="of:=SUM([.G76:.G82])" table:style-name="ce25">
            <text:p><text:s/>100,631<text:s/></text:p>
          </table:table-cell>
          <table:table-cell office:value-type="float" office:value="86837" table:formula="of:=SUM([.H76:.H82])" table:style-name="ce25">
            <text:p><text:s/>86,837<text:s/></text:p>
          </table:table-cell>
          <table:table-cell office:value-type="float" office:value="187468" table:formula="of:=SUM([.I76:.I82])" table:style-name="ce25">
            <text:p><text:s/>187,46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95" table:style-name="ce35">
            <text:p><text:s/>295<text:s/></text:p>
          </table:table-cell>
          <table:table-cell office:value-type="float" office:value="8883" table:style-name="ce17">
            <text:p><text:s/>8,883<text:s/></text:p>
          </table:table-cell>
          <table:table-cell office:value-type="float" office:value="37878" table:style-name="ce17">
            <text:p><text:s/>37,878<text:s/></text:p>
          </table:table-cell>
          <table:table-cell office:value-type="float" office:value="21049" table:style-name="ce17">
            <text:p><text:s/>21,049<text:s/></text:p>
          </table:table-cell>
          <table:table-cell office:value-type="float" office:value="16829" table:style-name="ce17">
            <text:p><text:s/>16,829<text:s/></text:p>
          </table:table-cell>
          <table:table-cell office:value-type="float" office:value="37878" table:formula="of:=SUM([.G76:.H76])" table:style-name="ce17">
            <text:p><text:s/>37,87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00" table:style-name="ce35">
            <text:p><text:s/>200<text:s/></text:p>
          </table:table-cell>
          <table:table-cell office:value-type="float" office:value="3335" table:style-name="ce17">
            <text:p><text:s/>3,335<text:s/></text:p>
          </table:table-cell>
          <table:table-cell office:value-type="float" office:value="15864" table:style-name="ce17">
            <text:p><text:s/>15,864<text:s/></text:p>
          </table:table-cell>
          <table:table-cell office:value-type="float" office:value="8189" table:style-name="ce17">
            <text:p><text:s/>8,189<text:s/></text:p>
          </table:table-cell>
          <table:table-cell office:value-type="float" office:value="7675" table:style-name="ce17">
            <text:p><text:s/>7,675<text:s/></text:p>
          </table:table-cell>
          <table:table-cell office:value-type="float" office:value="15864" table:formula="of:=SUM([.G77:.H77])" table:style-name="ce17">
            <text:p><text:s/>15,86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2055" table:style-name="ce17">
            <text:p><text:s/>2,055<text:s/></text:p>
          </table:table-cell>
          <table:table-cell office:value-type="float" office:value="10056" table:style-name="ce17">
            <text:p><text:s/>10,056<text:s/></text:p>
          </table:table-cell>
          <table:table-cell office:value-type="float" office:value="5217" table:style-name="ce17">
            <text:p><text:s/>5,217<text:s/></text:p>
          </table:table-cell>
          <table:table-cell office:value-type="float" office:value="4839" table:style-name="ce17">
            <text:p><text:s/>4,839<text:s/></text:p>
          </table:table-cell>
          <table:table-cell office:value-type="float" office:value="10056" table:formula="of:=SUM([.G78:.H78])" table:style-name="ce17">
            <text:p><text:s/>10,05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60" table:style-name="ce35">
            <text:p><text:s/>460<text:s/></text:p>
          </table:table-cell>
          <table:table-cell office:value-type="float" office:value="11369" table:style-name="ce17">
            <text:p><text:s/>11,369<text:s/></text:p>
          </table:table-cell>
          <table:table-cell office:value-type="float" office:value="52464" table:style-name="ce17">
            <text:p><text:s/>52,464<text:s/></text:p>
          </table:table-cell>
          <table:table-cell office:value-type="float" office:value="27109" table:style-name="ce17">
            <text:p><text:s/>27,109<text:s/></text:p>
          </table:table-cell>
          <table:table-cell office:value-type="float" office:value="25355" table:style-name="ce17">
            <text:p><text:s/>25,355<text:s/></text:p>
          </table:table-cell>
          <table:table-cell office:value-type="float" office:value="52464" table:formula="of:=SUM([.G79:.H79])" table:style-name="ce17">
            <text:p><text:s/>52,46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13" table:style-name="ce35">
            <text:p><text:s/>313<text:s/></text:p>
          </table:table-cell>
          <table:table-cell office:value-type="float" office:value="7866" table:style-name="ce17">
            <text:p><text:s/>7,866<text:s/></text:p>
          </table:table-cell>
          <table:table-cell office:value-type="float" office:value="34735" table:style-name="ce17">
            <text:p><text:s/>34,735<text:s/></text:p>
          </table:table-cell>
          <table:table-cell office:value-type="float" office:value="19873" table:style-name="ce17">
            <text:p><text:s/>19,873<text:s/></text:p>
          </table:table-cell>
          <table:table-cell office:value-type="float" office:value="14862" table:style-name="ce17">
            <text:p><text:s/>14,862<text:s/></text:p>
          </table:table-cell>
          <table:table-cell office:value-type="float" office:value="34735" table:formula="of:=SUM([.G80:.H80])" table:style-name="ce17">
            <text:p><text:s/>34,73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63" table:style-name="ce35">
            <text:p><text:s/>163<text:s/></text:p>
          </table:table-cell>
          <table:table-cell office:value-type="float" office:value="4174" table:style-name="ce17">
            <text:p><text:s/>4,174<text:s/></text:p>
          </table:table-cell>
          <table:table-cell office:value-type="float" office:value="17556" table:style-name="ce17">
            <text:p><text:s/>17,556<text:s/></text:p>
          </table:table-cell>
          <table:table-cell office:value-type="float" office:value="9206" table:style-name="ce17">
            <text:p><text:s/>9,206<text:s/></text:p>
          </table:table-cell>
          <table:table-cell office:value-type="float" office:value="8350" table:style-name="ce17">
            <text:p><text:s/>8,350<text:s/></text:p>
          </table:table-cell>
          <table:table-cell office:value-type="float" office:value="17556" table:formula="of:=SUM([.G81:.H81])" table:style-name="ce17">
            <text:p><text:s/>17,55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5" table:style-name="ce35">
            <text:p><text:s/>165<text:s/></text:p>
          </table:table-cell>
          <table:table-cell office:value-type="float" office:value="4522" table:style-name="ce17">
            <text:p><text:s/>4,522<text:s/></text:p>
          </table:table-cell>
          <table:table-cell office:value-type="float" office:value="18915" table:style-name="ce17">
            <text:p><text:s/>18,915<text:s/></text:p>
          </table:table-cell>
          <table:table-cell office:value-type="float" office:value="9988" table:style-name="ce17">
            <text:p><text:s/>9,988<text:s/></text:p>
          </table:table-cell>
          <table:table-cell office:value-type="float" office:value="8927" table:style-name="ce17">
            <text:p><text:s/>8,927<text:s/></text:p>
          </table:table-cell>
          <table:table-cell office:value-type="float" office:value="18915" table:formula="of:=SUM([.G82:.H82])" table:style-name="ce17">
            <text:p><text:s/>18,915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45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7" table:formula="of:=SUM([.C84:.C90])" table:style-name="ce25">
            <text:p><text:s/>147<text:s/></text:p>
          </table:table-cell>
          <table:table-cell office:value-type="float" office:value="1708" table:formula="of:=SUM([.D84:.D90])" table:style-name="ce33">
            <text:p><text:s/>1,708<text:s/></text:p>
          </table:table-cell>
          <table:table-cell office:value-type="float" office:value="43799" table:formula="of:=SUM([.E84:.E90])" table:style-name="ce25">
            <text:p><text:s/>43,799<text:s/></text:p>
          </table:table-cell>
          <table:table-cell office:value-type="float" office:value="197029" table:style-name="ce25">
            <text:p><text:s/>197,029<text:s/></text:p>
          </table:table-cell>
          <table:table-cell office:value-type="float" office:value="105441" table:formula="of:=SUM([.G84:.G90])" table:style-name="ce25">
            <text:p><text:s/>105,441<text:s/></text:p>
          </table:table-cell>
          <table:table-cell office:value-type="float" office:value="91588" table:formula="of:=SUM([.H84:.H90])" table:style-name="ce25">
            <text:p><text:s/>91,588<text:s/></text:p>
          </table:table-cell>
          <table:table-cell office:value-type="float" office:value="197029" table:formula="of:=SUM([.I84:.I90])" table:style-name="ce25">
            <text:p><text:s/>197,02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96" table:style-name="ce35">
            <text:p><text:s/>296<text:s/></text:p>
          </table:table-cell>
          <table:table-cell office:value-type="float" office:value="9396" table:style-name="ce17">
            <text:p><text:s/>9,396<text:s/></text:p>
          </table:table-cell>
          <table:table-cell office:value-type="float" office:value="39548" table:style-name="ce17">
            <text:p><text:s/>39,548<text:s/></text:p>
          </table:table-cell>
          <table:table-cell office:value-type="float" office:value="21820" table:style-name="ce17">
            <text:p><text:s/>21,820<text:s/></text:p>
          </table:table-cell>
          <table:table-cell office:value-type="float" office:value="17728" table:style-name="ce17">
            <text:p><text:s/>17,728<text:s/></text:p>
          </table:table-cell>
          <table:table-cell office:value-type="float" office:value="39548" table:formula="of:=SUM([.G84:.H84])" table:style-name="ce17">
            <text:p><text:s/>39,54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00" table:style-name="ce35">
            <text:p><text:s/>200<text:s/></text:p>
          </table:table-cell>
          <table:table-cell office:value-type="float" office:value="3435" table:style-name="ce17">
            <text:p><text:s/>3,435<text:s/></text:p>
          </table:table-cell>
          <table:table-cell office:value-type="float" office:value="17034" table:style-name="ce17">
            <text:p><text:s/>17,034<text:s/></text:p>
          </table:table-cell>
          <table:table-cell office:value-type="float" office:value="8765" table:style-name="ce17">
            <text:p><text:s/>8,765<text:s/></text:p>
          </table:table-cell>
          <table:table-cell office:value-type="float" office:value="8269" table:style-name="ce17">
            <text:p><text:s/>8,269<text:s/></text:p>
          </table:table-cell>
          <table:table-cell office:value-type="float" office:value="17034" table:formula="of:=SUM([.G85:.H85])" table:style-name="ce17">
            <text:p><text:s/>17,03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4" table:style-name="ce35">
            <text:p><text:s/>114<text:s/></text:p>
          </table:table-cell>
          <table:table-cell office:value-type="float" office:value="2256" table:style-name="ce17">
            <text:p><text:s/>2,256<text:s/></text:p>
          </table:table-cell>
          <table:table-cell office:value-type="float" office:value="10820" table:style-name="ce17">
            <text:p><text:s/>10,820<text:s/></text:p>
          </table:table-cell>
          <table:table-cell office:value-type="float" office:value="5623" table:style-name="ce17">
            <text:p><text:s/>5,623<text:s/></text:p>
          </table:table-cell>
          <table:table-cell office:value-type="float" office:value="5197" table:style-name="ce17">
            <text:p><text:s/>5,197<text:s/></text:p>
          </table:table-cell>
          <table:table-cell office:value-type="float" office:value="10820" table:formula="of:=SUM([.G86:.H86])" table:style-name="ce17">
            <text:p><text:s/>10,82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57" table:style-name="ce35">
            <text:p><text:s/>457<text:s/></text:p>
          </table:table-cell>
          <table:table-cell office:value-type="float" office:value="11719" table:style-name="ce17">
            <text:p><text:s/>11,719<text:s/></text:p>
          </table:table-cell>
          <table:table-cell office:value-type="float" office:value="54382" table:style-name="ce17">
            <text:p><text:s/>54,382<text:s/></text:p>
          </table:table-cell>
          <table:table-cell office:value-type="float" office:value="28129" table:style-name="ce17">
            <text:p><text:s/>28,129<text:s/></text:p>
          </table:table-cell>
          <table:table-cell office:value-type="float" office:value="26253" table:style-name="ce17">
            <text:p><text:s/>26,253<text:s/></text:p>
          </table:table-cell>
          <table:table-cell office:value-type="float" office:value="54382" table:formula="of:=SUM([.G87:.H87])" table:style-name="ce17">
            <text:p><text:s/>54,38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13" table:style-name="ce35">
            <text:p><text:s/>313<text:s/></text:p>
          </table:table-cell>
          <table:table-cell office:value-type="float" office:value="8004" table:style-name="ce17">
            <text:p><text:s/>8,004<text:s/></text:p>
          </table:table-cell>
          <table:table-cell office:value-type="float" office:value="36215" table:style-name="ce17">
            <text:p><text:s/>36,215<text:s/></text:p>
          </table:table-cell>
          <table:table-cell office:value-type="float" office:value="20649" table:style-name="ce17">
            <text:p><text:s/>20,649<text:s/></text:p>
          </table:table-cell>
          <table:table-cell office:value-type="float" office:value="15566" table:style-name="ce17">
            <text:p><text:s/>15,566<text:s/></text:p>
          </table:table-cell>
          <table:table-cell office:value-type="float" office:value="36215" table:formula="of:=SUM([.G88:.H88])" table:style-name="ce17">
            <text:p><text:s/>36,21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63" table:style-name="ce35">
            <text:p><text:s/>163<text:s/></text:p>
          </table:table-cell>
          <table:table-cell office:value-type="float" office:value="4366" table:style-name="ce17">
            <text:p><text:s/>4,366<text:s/></text:p>
          </table:table-cell>
          <table:table-cell office:value-type="float" office:value="18853" table:style-name="ce17">
            <text:p><text:s/>18,853<text:s/></text:p>
          </table:table-cell>
          <table:table-cell office:value-type="float" office:value="9891" table:style-name="ce17">
            <text:p><text:s/>9,891<text:s/></text:p>
          </table:table-cell>
          <table:table-cell office:value-type="float" office:value="8962" table:style-name="ce17">
            <text:p><text:s/>8,962<text:s/></text:p>
          </table:table-cell>
          <table:table-cell office:value-type="float" office:value="18853" table:formula="of:=SUM([.G89:.H89])" table:style-name="ce17">
            <text:p><text:s/>18,85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5" table:style-name="ce35">
            <text:p><text:s/>165<text:s/></text:p>
          </table:table-cell>
          <table:table-cell office:value-type="float" office:value="4623" table:style-name="ce17">
            <text:p><text:s/>4,623<text:s/></text:p>
          </table:table-cell>
          <table:table-cell office:value-type="float" office:value="20177" table:style-name="ce17">
            <text:p><text:s/>20,177<text:s/></text:p>
          </table:table-cell>
          <table:table-cell office:value-type="float" office:value="10564" table:style-name="ce17">
            <text:p><text:s/>10,564<text:s/></text:p>
          </table:table-cell>
          <table:table-cell office:value-type="float" office:value="9613" table:style-name="ce17">
            <text:p><text:s/>9,613<text:s/></text:p>
          </table:table-cell>
          <table:table-cell office:value-type="float" office:value="20177" table:formula="of:=SUM([.G90:.H90])" table:style-name="ce17">
            <text:p><text:s/>20,17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46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7" table:formula="of:=SUM([.C92:.C98])" table:style-name="ce25">
            <text:p><text:s/>147<text:s/></text:p>
          </table:table-cell>
          <table:table-cell office:value-type="float" office:value="1719" table:formula="of:=SUM([.D92:.D98])" table:style-name="ce33">
            <text:p><text:s/>1,719<text:s/></text:p>
          </table:table-cell>
          <table:table-cell office:value-type="float" office:value="44986" table:formula="of:=SUM([.E92:.E98])" table:style-name="ce25">
            <text:p><text:s/>44,986<text:s/></text:p>
          </table:table-cell>
          <table:table-cell office:value-type="float" office:value="204196" table:style-name="ce25">
            <text:p><text:s/>204,196<text:s/></text:p>
          </table:table-cell>
          <table:table-cell office:value-type="float" office:value="108652" table:formula="of:=SUM([.G92:.G98])" table:style-name="ce25">
            <text:p><text:s/>108,652<text:s/></text:p>
          </table:table-cell>
          <table:table-cell office:value-type="float" office:value="95544" table:formula="of:=SUM([.H92:.H98])" table:style-name="ce25">
            <text:p><text:s/>95,544<text:s/></text:p>
          </table:table-cell>
          <table:table-cell office:value-type="float" office:value="204196" table:formula="of:=SUM([.I92:.I98])" table:style-name="ce25">
            <text:p><text:s/>204,19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96" table:style-name="ce35">
            <text:p><text:s/>296<text:s/></text:p>
          </table:table-cell>
          <table:table-cell office:value-type="float" office:value="9463" table:style-name="ce17">
            <text:p><text:s/>9,463<text:s/></text:p>
          </table:table-cell>
          <table:table-cell office:value-type="float" office:value="40353" table:style-name="ce17">
            <text:p><text:s/>40,353<text:s/></text:p>
          </table:table-cell>
          <table:table-cell office:value-type="float" office:value="22000" table:style-name="ce17">
            <text:p><text:s/>22,000<text:s/></text:p>
          </table:table-cell>
          <table:table-cell office:value-type="float" office:value="18353" table:style-name="ce17">
            <text:p><text:s/>18,353<text:s/></text:p>
          </table:table-cell>
          <table:table-cell office:value-type="float" office:value="40353" table:formula="of:=SUM([.G92:.H92])" table:style-name="ce17">
            <text:p><text:s/>40,35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00" table:style-name="ce35">
            <text:p><text:s/>200<text:s/></text:p>
          </table:table-cell>
          <table:table-cell office:value-type="float" office:value="3662" table:style-name="ce17">
            <text:p><text:s/>3,662<text:s/></text:p>
          </table:table-cell>
          <table:table-cell office:value-type="float" office:value="18019" table:style-name="ce17">
            <text:p><text:s/>18,019<text:s/></text:p>
          </table:table-cell>
          <table:table-cell office:value-type="float" office:value="9251" table:style-name="ce17">
            <text:p><text:s/>9,251<text:s/></text:p>
          </table:table-cell>
          <table:table-cell office:value-type="float" office:value="8768" table:style-name="ce17">
            <text:p><text:s/>8,768<text:s/></text:p>
          </table:table-cell>
          <table:table-cell office:value-type="float" office:value="18019" table:formula="of:=SUM([.G93:.H93])" table:style-name="ce17">
            <text:p><text:s/>18,01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4" table:style-name="ce35">
            <text:p><text:s/>114<text:s/></text:p>
          </table:table-cell>
          <table:table-cell office:value-type="float" office:value="2318" table:style-name="ce17">
            <text:p><text:s/>2,318<text:s/></text:p>
          </table:table-cell>
          <table:table-cell office:value-type="float" office:value="11243" table:style-name="ce17">
            <text:p><text:s/>11,243<text:s/></text:p>
          </table:table-cell>
          <table:table-cell office:value-type="float" office:value="5837" table:style-name="ce17">
            <text:p><text:s/>5,837<text:s/></text:p>
          </table:table-cell>
          <table:table-cell office:value-type="float" office:value="5406" table:style-name="ce17">
            <text:p><text:s/>5,406<text:s/></text:p>
          </table:table-cell>
          <table:table-cell office:value-type="float" office:value="11243" table:formula="of:=SUM([.G94:.H94])" table:style-name="ce17">
            <text:p><text:s/>11,24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67" table:style-name="ce35">
            <text:p><text:s/>467<text:s/></text:p>
          </table:table-cell>
          <table:table-cell office:value-type="float" office:value="11753" table:style-name="ce17">
            <text:p><text:s/>11,753<text:s/></text:p>
          </table:table-cell>
          <table:table-cell office:value-type="float" office:value="56500" table:style-name="ce17">
            <text:p><text:s/>56,500<text:s/></text:p>
          </table:table-cell>
          <table:table-cell office:value-type="float" office:value="29266" table:style-name="ce17">
            <text:p><text:s/>29,266<text:s/></text:p>
          </table:table-cell>
          <table:table-cell office:value-type="float" office:value="27234" table:style-name="ce17">
            <text:p><text:s/>27,234<text:s/></text:p>
          </table:table-cell>
          <table:table-cell office:value-type="float" office:value="56500" table:formula="of:=SUM([.G95:.H95])" table:style-name="ce17">
            <text:p><text:s/>56,5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14" table:style-name="ce35">
            <text:p><text:s/>314<text:s/></text:p>
          </table:table-cell>
          <table:table-cell office:value-type="float" office:value="8113" table:style-name="ce17">
            <text:p><text:s/>8,113<text:s/></text:p>
          </table:table-cell>
          <table:table-cell office:value-type="float" office:value="37163" table:style-name="ce17">
            <text:p><text:s/>37,163<text:s/></text:p>
          </table:table-cell>
          <table:table-cell office:value-type="float" office:value="20827" table:style-name="ce17">
            <text:p><text:s/>20,827<text:s/></text:p>
          </table:table-cell>
          <table:table-cell office:value-type="float" office:value="16336" table:style-name="ce17">
            <text:p><text:s/>16,336<text:s/></text:p>
          </table:table-cell>
          <table:table-cell office:value-type="float" office:value="37163" table:formula="of:=SUM([.G96:.H96])" table:style-name="ce17">
            <text:p><text:s/>37,16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63" table:style-name="ce35">
            <text:p><text:s/>163<text:s/></text:p>
          </table:table-cell>
          <table:table-cell office:value-type="float" office:value="4479" table:style-name="ce17">
            <text:p><text:s/>4,479<text:s/></text:p>
          </table:table-cell>
          <table:table-cell office:value-type="float" office:value="19498" table:style-name="ce17">
            <text:p><text:s/>19,498<text:s/></text:p>
          </table:table-cell>
          <table:table-cell office:value-type="float" office:value="10191" table:style-name="ce17">
            <text:p><text:s/>10,191<text:s/></text:p>
          </table:table-cell>
          <table:table-cell office:value-type="float" office:value="9307" table:style-name="ce17">
            <text:p><text:s/>9,307<text:s/></text:p>
          </table:table-cell>
          <table:table-cell office:value-type="float" office:value="19498" table:formula="of:=SUM([.G97:.H97])" table:style-name="ce17">
            <text:p><text:s/>19,49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5" table:style-name="ce35">
            <text:p><text:s/>165<text:s/></text:p>
          </table:table-cell>
          <table:table-cell office:value-type="float" office:value="5198" table:style-name="ce17">
            <text:p><text:s/>5,198<text:s/></text:p>
          </table:table-cell>
          <table:table-cell office:value-type="float" office:value="21420" table:style-name="ce17">
            <text:p><text:s/>21,420<text:s/></text:p>
          </table:table-cell>
          <table:table-cell office:value-type="float" office:value="11280" table:style-name="ce17">
            <text:p><text:s/>11,280<text:s/></text:p>
          </table:table-cell>
          <table:table-cell office:value-type="float" office:value="10140" table:style-name="ce17">
            <text:p><text:s/>10,140<text:s/></text:p>
          </table:table-cell>
          <table:table-cell office:value-type="float" office:value="21420" table:formula="of:=SUM([.G98:.H98])" table:style-name="ce17">
            <text:p><text:s/>21,42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47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7" table:formula="of:=SUM([.C100:.C106])" table:style-name="ce25">
            <text:p><text:s/>147<text:s/></text:p>
          </table:table-cell>
          <table:table-cell office:value-type="float" office:value="1764" table:formula="of:=SUM([.D100:.D106])" table:style-name="ce33">
            <text:p><text:s/>1,764<text:s/></text:p>
          </table:table-cell>
          <table:table-cell office:value-type="float" office:value="46787" table:formula="of:=SUM([.E100:.E106])" table:style-name="ce25">
            <text:p><text:s/>46,787<text:s/></text:p>
          </table:table-cell>
          <table:table-cell office:value-type="float" office:value="212478" table:style-name="ce25">
            <text:p><text:s/>212,478<text:s/></text:p>
          </table:table-cell>
          <table:table-cell office:value-type="float" office:value="112656" table:formula="of:=SUM([.G100:.G106])" table:style-name="ce25">
            <text:p><text:s/>112,656<text:s/></text:p>
          </table:table-cell>
          <table:table-cell office:value-type="float" office:value="99822" table:formula="of:=SUM([.H100:.H106])" table:style-name="ce25">
            <text:p><text:s/>99,822<text:s/></text:p>
          </table:table-cell>
          <table:table-cell office:value-type="float" office:value="212478" table:formula="of:=SUM([.I100:.I106])" table:style-name="ce25">
            <text:p><text:s/>212,47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19" table:style-name="ce35">
            <text:p><text:s/>319<text:s/></text:p>
          </table:table-cell>
          <table:table-cell office:value-type="float" office:value="9590" table:style-name="ce17">
            <text:p><text:s/>9,590<text:s/></text:p>
          </table:table-cell>
          <table:table-cell office:value-type="float" office:value="41706" table:style-name="ce17">
            <text:p><text:s/>41,706<text:s/></text:p>
          </table:table-cell>
          <table:table-cell office:value-type="float" office:value="22711" table:style-name="ce17">
            <text:p><text:s/>22,711<text:s/></text:p>
          </table:table-cell>
          <table:table-cell office:value-type="float" office:value="18995" table:style-name="ce17">
            <text:p><text:s/>18,995<text:s/></text:p>
          </table:table-cell>
          <table:table-cell office:value-type="float" office:value="41706" table:formula="of:=SUM([.G100:.H100])" table:style-name="ce17">
            <text:p><text:s/>41,70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00" table:style-name="ce35">
            <text:p><text:s/>200<text:s/></text:p>
          </table:table-cell>
          <table:table-cell office:value-type="float" office:value="3835" table:style-name="ce17">
            <text:p><text:s/>3,835<text:s/></text:p>
          </table:table-cell>
          <table:table-cell office:value-type="float" office:value="19201" table:style-name="ce17">
            <text:p><text:s/>19,201<text:s/></text:p>
          </table:table-cell>
          <table:table-cell office:value-type="float" office:value="9790" table:style-name="ce17">
            <text:p><text:s/>9,790<text:s/></text:p>
          </table:table-cell>
          <table:table-cell office:value-type="float" office:value="9411" table:style-name="ce17">
            <text:p><text:s/>9,411<text:s/></text:p>
          </table:table-cell>
          <table:table-cell office:value-type="float" office:value="19201" table:formula="of:=SUM([.G101:.H101])" table:style-name="ce17">
            <text:p><text:s/>19,20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2393" table:style-name="ce17">
            <text:p><text:s/>2,393<text:s/></text:p>
          </table:table-cell>
          <table:table-cell office:value-type="float" office:value="11901" table:style-name="ce17">
            <text:p><text:s/>11,901<text:s/></text:p>
          </table:table-cell>
          <table:table-cell office:value-type="float" office:value="6197" table:style-name="ce17">
            <text:p><text:s/>6,197<text:s/></text:p>
          </table:table-cell>
          <table:table-cell office:value-type="float" office:value="5704" table:style-name="ce17">
            <text:p><text:s/>5,704<text:s/></text:p>
          </table:table-cell>
          <table:table-cell office:value-type="float" office:value="11901" table:formula="of:=SUM([.G102:.H102])" table:style-name="ce17">
            <text:p><text:s/>11,90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67" table:style-name="ce35">
            <text:p><text:s/>467<text:s/></text:p>
          </table:table-cell>
          <table:table-cell office:value-type="float" office:value="12099" table:style-name="ce17">
            <text:p><text:s/>12,099<text:s/></text:p>
          </table:table-cell>
          <table:table-cell office:value-type="float" office:value="57031" table:style-name="ce17">
            <text:p><text:s/>57,031<text:s/></text:p>
          </table:table-cell>
          <table:table-cell office:value-type="float" office:value="29282" table:style-name="ce17">
            <text:p><text:s/>29,282<text:s/></text:p>
          </table:table-cell>
          <table:table-cell office:value-type="float" office:value="27749" table:style-name="ce17">
            <text:p><text:s/>27,749<text:s/></text:p>
          </table:table-cell>
          <table:table-cell office:value-type="float" office:value="57031" table:formula="of:=SUM([.G103:.H103])" table:style-name="ce17">
            <text:p><text:s/>57,03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10" table:style-name="ce35">
            <text:p><text:s/>310<text:s/></text:p>
          </table:table-cell>
          <table:table-cell office:value-type="float" office:value="8362" table:style-name="ce17">
            <text:p><text:s/>8,362<text:s/></text:p>
          </table:table-cell>
          <table:table-cell office:value-type="float" office:value="37809" table:style-name="ce17">
            <text:p><text:s/>37,809<text:s/></text:p>
          </table:table-cell>
          <table:table-cell office:value-type="float" office:value="21176" table:style-name="ce17">
            <text:p><text:s/>21,176<text:s/></text:p>
          </table:table-cell>
          <table:table-cell office:value-type="float" office:value="16633" table:style-name="ce17">
            <text:p><text:s/>16,633<text:s/></text:p>
          </table:table-cell>
          <table:table-cell office:value-type="float" office:value="37809" table:formula="of:=SUM([.G104:.H104])" table:style-name="ce17">
            <text:p><text:s/>37,80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4966" table:style-name="ce17">
            <text:p><text:s/>4,966<text:s/></text:p>
          </table:table-cell>
          <table:table-cell office:value-type="float" office:value="21960" table:style-name="ce17">
            <text:p><text:s/>21,960<text:s/></text:p>
          </table:table-cell>
          <table:table-cell office:value-type="float" office:value="11502" table:style-name="ce17">
            <text:p><text:s/>11,502<text:s/></text:p>
          </table:table-cell>
          <table:table-cell office:value-type="float" office:value="10458" table:style-name="ce17">
            <text:p><text:s/>10,458<text:s/></text:p>
          </table:table-cell>
          <table:table-cell office:value-type="float" office:value="21960" table:formula="of:=SUM([.G105:.H105])" table:style-name="ce17">
            <text:p><text:s/>21,96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5" table:style-name="ce35">
            <text:p><text:s/>165<text:s/></text:p>
          </table:table-cell>
          <table:table-cell office:value-type="float" office:value="5542" table:style-name="ce17">
            <text:p><text:s/>5,542<text:s/></text:p>
          </table:table-cell>
          <table:table-cell office:value-type="float" office:value="22870" table:style-name="ce17">
            <text:p><text:s/>22,870<text:s/></text:p>
          </table:table-cell>
          <table:table-cell office:value-type="float" office:value="11998" table:style-name="ce17">
            <text:p><text:s/>11,998<text:s/></text:p>
          </table:table-cell>
          <table:table-cell office:value-type="float" office:value="10872" table:style-name="ce17">
            <text:p><text:s/>10,872<text:s/></text:p>
          </table:table-cell>
          <table:table-cell office:value-type="float" office:value="22870" table:formula="of:=SUM([.G106:.H106])" table:style-name="ce17">
            <text:p><text:s/>22,87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48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7" table:formula="of:=SUM([.C108:.C114])" table:style-name="ce25">
            <text:p><text:s/>147<text:s/></text:p>
          </table:table-cell>
          <table:table-cell office:value-type="float" office:value="1778" table:formula="of:=SUM([.D108:.D114])" table:style-name="ce33">
            <text:p><text:s/>1,778<text:s/></text:p>
          </table:table-cell>
          <table:table-cell office:value-type="float" office:value="48955" table:formula="of:=SUM([.E108:.E114])" table:style-name="ce25">
            <text:p><text:s/>48,955<text:s/></text:p>
          </table:table-cell>
          <table:table-cell office:value-type="float" office:value="226373" table:style-name="ce25">
            <text:p><text:s/>226,373<text:s/></text:p>
          </table:table-cell>
          <table:table-cell office:value-type="float" office:value="120509" table:formula="of:=SUM([.G108:.G114])" table:style-name="ce25">
            <text:p><text:s/>120,509<text:s/></text:p>
          </table:table-cell>
          <table:table-cell office:value-type="float" office:value="105864" table:formula="of:=SUM([.H108:.H114])" table:style-name="ce25">
            <text:p><text:s/>105,864<text:s/></text:p>
          </table:table-cell>
          <table:table-cell office:value-type="float" office:value="226373" table:formula="of:=SUM([.I108:.I114])" table:style-name="ce25">
            <text:p><text:s/>226,37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18" table:style-name="ce35">
            <text:p><text:s/>318<text:s/></text:p>
          </table:table-cell>
          <table:table-cell office:value-type="float" office:value="10046" table:style-name="ce17">
            <text:p><text:s/>10,046<text:s/></text:p>
          </table:table-cell>
          <table:table-cell office:value-type="float" office:value="44640" table:style-name="ce17">
            <text:p><text:s/>44,640<text:s/></text:p>
          </table:table-cell>
          <table:table-cell office:value-type="float" office:value="24617" table:style-name="ce17">
            <text:p><text:s/>24,617<text:s/></text:p>
          </table:table-cell>
          <table:table-cell office:value-type="float" office:value="20023" table:style-name="ce17">
            <text:p><text:s/>20,023<text:s/></text:p>
          </table:table-cell>
          <table:table-cell office:value-type="float" office:value="44640" table:formula="of:=SUM([.G108:.H108])" table:style-name="ce17">
            <text:p><text:s/>44,64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12" table:style-name="ce35">
            <text:p><text:s/>212<text:s/></text:p>
          </table:table-cell>
          <table:table-cell office:value-type="float" office:value="4074" table:style-name="ce17">
            <text:p><text:s/>4,074<text:s/></text:p>
          </table:table-cell>
          <table:table-cell office:value-type="float" office:value="20588" table:style-name="ce17">
            <text:p><text:s/>20,588<text:s/></text:p>
          </table:table-cell>
          <table:table-cell office:value-type="float" office:value="10513" table:style-name="ce17">
            <text:p><text:s/>10,513<text:s/></text:p>
          </table:table-cell>
          <table:table-cell office:value-type="float" office:value="10075" table:style-name="ce17">
            <text:p><text:s/>10,075<text:s/></text:p>
          </table:table-cell>
          <table:table-cell office:value-type="float" office:value="20588" table:formula="of:=SUM([.G109:.H109])" table:style-name="ce17">
            <text:p><text:s/>20,58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2532" table:style-name="ce17">
            <text:p><text:s/>2,532<text:s/></text:p>
          </table:table-cell>
          <table:table-cell office:value-type="float" office:value="12628" table:style-name="ce17">
            <text:p><text:s/>12,628<text:s/></text:p>
          </table:table-cell>
          <table:table-cell office:value-type="float" office:value="6624" table:style-name="ce17">
            <text:p><text:s/>6,624<text:s/></text:p>
          </table:table-cell>
          <table:table-cell office:value-type="float" office:value="6004" table:style-name="ce17">
            <text:p><text:s/>6,004<text:s/></text:p>
          </table:table-cell>
          <table:table-cell office:value-type="float" office:value="12628" table:formula="of:=SUM([.G110:.H110])" table:style-name="ce17">
            <text:p><text:s/>12,62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67" table:style-name="ce35">
            <text:p><text:s/>467<text:s/></text:p>
          </table:table-cell>
          <table:table-cell office:value-type="float" office:value="12573" table:style-name="ce17">
            <text:p><text:s/>12,573<text:s/></text:p>
          </table:table-cell>
          <table:table-cell office:value-type="float" office:value="59511" table:style-name="ce17">
            <text:p><text:s/>59,511<text:s/></text:p>
          </table:table-cell>
          <table:table-cell office:value-type="float" office:value="30546" table:style-name="ce17">
            <text:p><text:s/>30,546<text:s/></text:p>
          </table:table-cell>
          <table:table-cell office:value-type="float" office:value="28965" table:style-name="ce17">
            <text:p><text:s/>28,965<text:s/></text:p>
          </table:table-cell>
          <table:table-cell office:value-type="float" office:value="59511" table:formula="of:=SUM([.G111:.H111])" table:style-name="ce17">
            <text:p><text:s/>59,51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12" table:style-name="ce35">
            <text:p><text:s/>312<text:s/></text:p>
          </table:table-cell>
          <table:table-cell office:value-type="float" office:value="8850" table:style-name="ce17">
            <text:p><text:s/>8,850<text:s/></text:p>
          </table:table-cell>
          <table:table-cell office:value-type="float" office:value="41028" table:style-name="ce17">
            <text:p><text:s/>41,028<text:s/></text:p>
          </table:table-cell>
          <table:table-cell office:value-type="float" office:value="23134" table:style-name="ce17">
            <text:p><text:s/>23,134<text:s/></text:p>
          </table:table-cell>
          <table:table-cell office:value-type="float" office:value="17894" table:style-name="ce17">
            <text:p><text:s/>17,894<text:s/></text:p>
          </table:table-cell>
          <table:table-cell office:value-type="float" office:value="41028" table:formula="of:=SUM([.G112:.H112])" table:style-name="ce17">
            <text:p><text:s/>41,02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74" table:style-name="ce35">
            <text:p><text:s/>174<text:s/></text:p>
          </table:table-cell>
          <table:table-cell office:value-type="float" office:value="5190" table:style-name="ce17">
            <text:p><text:s/>5,190<text:s/></text:p>
          </table:table-cell>
          <table:table-cell office:value-type="float" office:value="23226" table:style-name="ce17">
            <text:p><text:s/>23,226<text:s/></text:p>
          </table:table-cell>
          <table:table-cell office:value-type="float" office:value="12204" table:style-name="ce17">
            <text:p><text:s/>12,204<text:s/></text:p>
          </table:table-cell>
          <table:table-cell office:value-type="float" office:value="11022" table:style-name="ce17">
            <text:p><text:s/>11,022<text:s/></text:p>
          </table:table-cell>
          <table:table-cell office:value-type="float" office:value="23226" table:formula="of:=SUM([.G113:.H113])" table:style-name="ce17">
            <text:p><text:s/>23,22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80" table:style-name="ce35">
            <text:p><text:s/>180<text:s/></text:p>
          </table:table-cell>
          <table:table-cell office:value-type="float" office:value="5690" table:style-name="ce17">
            <text:p><text:s/>5,690<text:s/></text:p>
          </table:table-cell>
          <table:table-cell office:value-type="float" office:value="24752" table:style-name="ce17">
            <text:p><text:s/>24,752<text:s/></text:p>
          </table:table-cell>
          <table:table-cell office:value-type="float" office:value="12871" table:style-name="ce17">
            <text:p><text:s/>12,871<text:s/></text:p>
          </table:table-cell>
          <table:table-cell office:value-type="float" office:value="11881" table:style-name="ce17">
            <text:p><text:s/>11,881<text:s/></text:p>
          </table:table-cell>
          <table:table-cell office:value-type="float" office:value="24752" table:formula="of:=SUM([.G114:.H114])" table:style-name="ce17">
            <text:p><text:s/>24,752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49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7" table:formula="of:=SUM([.C116:.C122])" table:style-name="ce25">
            <text:p><text:s/>147<text:s/></text:p>
          </table:table-cell>
          <table:table-cell office:value-type="float" office:value="1815" table:formula="of:=SUM([.D116:.D122])" table:style-name="ce33">
            <text:p><text:s/>1,815<text:s/></text:p>
          </table:table-cell>
          <table:table-cell office:value-type="float" office:value="50327" table:formula="of:=SUM([.E116:.E122])" table:style-name="ce25">
            <text:p><text:s/>50,327<text:s/></text:p>
          </table:table-cell>
          <table:table-cell office:value-type="float" office:value="234442" table:style-name="ce25">
            <text:p><text:s/>234,442<text:s/></text:p>
          </table:table-cell>
          <table:table-cell office:value-type="float" office:value="124628" table:formula="of:=SUM([.G116:.G122])" table:style-name="ce25">
            <text:p><text:s/>124,628<text:s/></text:p>
          </table:table-cell>
          <table:table-cell office:value-type="float" office:value="109814" table:formula="of:=SUM([.H116:.H122])" table:style-name="ce25">
            <text:p><text:s/>109,814<text:s/></text:p>
          </table:table-cell>
          <table:table-cell office:value-type="float" office:value="234442" table:formula="of:=SUM([.I116:.I122])" table:style-name="ce25">
            <text:p><text:s/>234,44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18" table:style-name="ce35">
            <text:p><text:s/>318<text:s/></text:p>
          </table:table-cell>
          <table:table-cell office:value-type="float" office:value="10447" table:style-name="ce17">
            <text:p><text:s/>10,447<text:s/></text:p>
          </table:table-cell>
          <table:table-cell office:value-type="float" office:value="46947" table:style-name="ce17">
            <text:p><text:s/>46,947<text:s/></text:p>
          </table:table-cell>
          <table:table-cell office:value-type="float" office:value="25727" table:style-name="ce17">
            <text:p><text:s/>25,727<text:s/></text:p>
          </table:table-cell>
          <table:table-cell office:value-type="float" office:value="21220" table:style-name="ce17">
            <text:p><text:s/>21,220<text:s/></text:p>
          </table:table-cell>
          <table:table-cell office:value-type="float" office:value="46947" table:formula="of:=SUM([.G116:.H116])" table:style-name="ce17">
            <text:p><text:s/>46,94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14" table:style-name="ce35">
            <text:p><text:s/>214<text:s/></text:p>
          </table:table-cell>
          <table:table-cell office:value-type="float" office:value="4228" table:style-name="ce17">
            <text:p><text:s/>4,228<text:s/></text:p>
          </table:table-cell>
          <table:table-cell office:value-type="float" office:value="21504" table:style-name="ce17">
            <text:p><text:s/>21,504<text:s/></text:p>
          </table:table-cell>
          <table:table-cell office:value-type="float" office:value="11004" table:style-name="ce17">
            <text:p><text:s/>11,004<text:s/></text:p>
          </table:table-cell>
          <table:table-cell office:value-type="float" office:value="10500" table:style-name="ce17">
            <text:p><text:s/>10,500<text:s/></text:p>
          </table:table-cell>
          <table:table-cell office:value-type="float" office:value="21504" table:formula="of:=SUM([.G117:.H117])" table:style-name="ce17">
            <text:p><text:s/>21,50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2581" table:style-name="ce17">
            <text:p><text:s/>2,581<text:s/></text:p>
          </table:table-cell>
          <table:table-cell office:value-type="float" office:value="13128" table:style-name="ce17">
            <text:p><text:s/>13,128<text:s/></text:p>
          </table:table-cell>
          <table:table-cell office:value-type="float" office:value="6832" table:style-name="ce17">
            <text:p><text:s/>6,832<text:s/></text:p>
          </table:table-cell>
          <table:table-cell office:value-type="float" office:value="6296" table:style-name="ce17">
            <text:p><text:s/>6,296<text:s/></text:p>
          </table:table-cell>
          <table:table-cell office:value-type="float" office:value="13128" table:formula="of:=SUM([.G118:.H118])" table:style-name="ce17">
            <text:p><text:s/>13,12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89" table:style-name="ce35">
            <text:p><text:s/>489<text:s/></text:p>
          </table:table-cell>
          <table:table-cell office:value-type="float" office:value="12789" table:style-name="ce17">
            <text:p><text:s/>12,789<text:s/></text:p>
          </table:table-cell>
          <table:table-cell office:value-type="float" office:value="60512" table:style-name="ce17">
            <text:p><text:s/>60,512<text:s/></text:p>
          </table:table-cell>
          <table:table-cell office:value-type="float" office:value="31177" table:style-name="ce17">
            <text:p><text:s/>31,177<text:s/></text:p>
          </table:table-cell>
          <table:table-cell office:value-type="float" office:value="29335" table:style-name="ce17">
            <text:p><text:s/>29,335<text:s/></text:p>
          </table:table-cell>
          <table:table-cell office:value-type="float" office:value="60512" table:formula="of:=SUM([.G119:.H119])" table:style-name="ce17">
            <text:p><text:s/>60,51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21" table:style-name="ce35">
            <text:p><text:s/>321<text:s/></text:p>
          </table:table-cell>
          <table:table-cell office:value-type="float" office:value="8865" table:style-name="ce17">
            <text:p><text:s/>8,865<text:s/></text:p>
          </table:table-cell>
          <table:table-cell office:value-type="float" office:value="41598" table:style-name="ce17">
            <text:p><text:s/>41,598<text:s/></text:p>
          </table:table-cell>
          <table:table-cell office:value-type="float" office:value="23359" table:style-name="ce17">
            <text:p><text:s/>23,359<text:s/></text:p>
          </table:table-cell>
          <table:table-cell office:value-type="float" office:value="18239" table:style-name="ce17">
            <text:p><text:s/>18,239<text:s/></text:p>
          </table:table-cell>
          <table:table-cell office:value-type="float" office:value="41598" table:formula="of:=SUM([.G120:.H120])" table:style-name="ce17">
            <text:p><text:s/>41,59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5476" table:style-name="ce17">
            <text:p><text:s/>5,476<text:s/></text:p>
          </table:table-cell>
          <table:table-cell office:value-type="float" office:value="24626" table:style-name="ce17">
            <text:p><text:s/>24,626<text:s/></text:p>
          </table:table-cell>
          <table:table-cell office:value-type="float" office:value="12952" table:style-name="ce17">
            <text:p><text:s/>12,952<text:s/></text:p>
          </table:table-cell>
          <table:table-cell office:value-type="float" office:value="11674" table:style-name="ce17">
            <text:p><text:s/>11,674<text:s/></text:p>
          </table:table-cell>
          <table:table-cell office:value-type="float" office:value="24626" table:formula="of:=SUM([.G121:.H121])" table:style-name="ce17">
            <text:p><text:s/>24,62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80" table:style-name="ce35">
            <text:p><text:s/>180<text:s/></text:p>
          </table:table-cell>
          <table:table-cell office:value-type="float" office:value="5941" table:style-name="ce17">
            <text:p><text:s/>5,941<text:s/></text:p>
          </table:table-cell>
          <table:table-cell office:value-type="float" office:value="26127" table:style-name="ce17">
            <text:p><text:s/>26,127<text:s/></text:p>
          </table:table-cell>
          <table:table-cell office:value-type="float" office:value="13577" table:style-name="ce17">
            <text:p><text:s/>13,577<text:s/></text:p>
          </table:table-cell>
          <table:table-cell office:value-type="float" office:value="12550" table:style-name="ce17">
            <text:p><text:s/>12,550<text:s/></text:p>
          </table:table-cell>
          <table:table-cell office:value-type="float" office:value="26127" table:formula="of:=SUM([.G122:.H122])" table:style-name="ce17">
            <text:p><text:s/>26,12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50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8" table:formula="of:=SUM([.C124:.C130])" table:style-name="ce25">
            <text:p><text:s/>148<text:s/></text:p>
          </table:table-cell>
          <table:table-cell office:value-type="float" office:value="1815" table:formula="of:=SUM([.D124:.D130])" table:style-name="ce33">
            <text:p><text:s/>1,815<text:s/></text:p>
          </table:table-cell>
          <table:table-cell office:value-type="float" office:value="51590" table:formula="of:=SUM([.E124:.E130])" table:style-name="ce25">
            <text:p><text:s/>51,590<text:s/></text:p>
          </table:table-cell>
          <table:table-cell office:value-type="float" office:value="240837" table:style-name="ce25">
            <text:p><text:s/>240,837<text:s/></text:p>
          </table:table-cell>
          <table:table-cell office:value-type="float" office:value="127962" table:formula="of:=SUM([.G124:.G130])" table:style-name="ce25">
            <text:p><text:s/>127,962<text:s/></text:p>
          </table:table-cell>
          <table:table-cell office:value-type="float" office:value="112875" table:formula="of:=SUM([.H124:.H130])" table:style-name="ce25">
            <text:p><text:s/>112,875<text:s/></text:p>
          </table:table-cell>
          <table:table-cell office:value-type="float" office:value="240837" table:formula="of:=SUM([.I124:.I130])" table:style-name="ce25">
            <text:p><text:s/>240,83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18" table:style-name="ce35">
            <text:p><text:s/>318<text:s/></text:p>
          </table:table-cell>
          <table:table-cell office:value-type="float" office:value="10718" table:style-name="ce17">
            <text:p><text:s/>10,718<text:s/></text:p>
          </table:table-cell>
          <table:table-cell office:value-type="float" office:value="48446" table:style-name="ce17">
            <text:p><text:s/>48,446<text:s/></text:p>
          </table:table-cell>
          <table:table-cell office:value-type="float" office:value="26549" table:style-name="ce17">
            <text:p><text:s/>26,549<text:s/></text:p>
          </table:table-cell>
          <table:table-cell office:value-type="float" office:value="21897" table:style-name="ce17">
            <text:p><text:s/>21,897<text:s/></text:p>
          </table:table-cell>
          <table:table-cell office:value-type="float" office:value="48446" table:formula="of:=SUM([.G124:.H124])" table:style-name="ce17">
            <text:p><text:s/>48,44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22" table:style-name="ce35">
            <text:p><text:s/>222<text:s/></text:p>
          </table:table-cell>
          <table:table-cell office:value-type="float" office:value="4298" table:style-name="ce17">
            <text:p><text:s/>4,298<text:s/></text:p>
          </table:table-cell>
          <table:table-cell office:value-type="float" office:value="22278" table:style-name="ce17">
            <text:p><text:s/>22,278<text:s/></text:p>
          </table:table-cell>
          <table:table-cell office:value-type="float" office:value="11482" table:style-name="ce17">
            <text:p><text:s/>11,482<text:s/></text:p>
          </table:table-cell>
          <table:table-cell office:value-type="float" office:value="10796" table:style-name="ce17">
            <text:p><text:s/>10,796<text:s/></text:p>
          </table:table-cell>
          <table:table-cell office:value-type="float" office:value="22278" table:formula="of:=SUM([.G125:.H125])" table:style-name="ce17">
            <text:p><text:s/>22,27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8" table:style-name="ce35">
            <text:p><text:s/>118<text:s/></text:p>
          </table:table-cell>
          <table:table-cell office:value-type="float" office:value="2832" table:style-name="ce17">
            <text:p><text:s/>2,832<text:s/></text:p>
          </table:table-cell>
          <table:table-cell office:value-type="float" office:value="14489" table:style-name="ce17">
            <text:p><text:s/>14,489<text:s/></text:p>
          </table:table-cell>
          <table:table-cell office:value-type="float" office:value="7529" table:style-name="ce17">
            <text:p><text:s/>7,529<text:s/></text:p>
          </table:table-cell>
          <table:table-cell office:value-type="float" office:value="6960" table:style-name="ce17">
            <text:p><text:s/>6,960<text:s/></text:p>
          </table:table-cell>
          <table:table-cell office:value-type="float" office:value="14489" table:formula="of:=SUM([.G126:.H126])" table:style-name="ce17">
            <text:p><text:s/>14,48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79" table:style-name="ce35">
            <text:p><text:s/>479<text:s/></text:p>
          </table:table-cell>
          <table:table-cell office:value-type="float" office:value="13068" table:style-name="ce17">
            <text:p><text:s/>13,068<text:s/></text:p>
          </table:table-cell>
          <table:table-cell office:value-type="float" office:value="62455" table:style-name="ce17">
            <text:p><text:s/>62,455<text:s/></text:p>
          </table:table-cell>
          <table:table-cell office:value-type="float" office:value="32167" table:style-name="ce17">
            <text:p><text:s/>32,167<text:s/></text:p>
          </table:table-cell>
          <table:table-cell office:value-type="float" office:value="30288" table:style-name="ce17">
            <text:p><text:s/>30,288<text:s/></text:p>
          </table:table-cell>
          <table:table-cell office:value-type="float" office:value="62455" table:formula="of:=SUM([.G127:.H127])" table:style-name="ce17">
            <text:p><text:s/>62,45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20" table:style-name="ce35">
            <text:p><text:s/>320<text:s/></text:p>
          </table:table-cell>
          <table:table-cell office:value-type="float" office:value="8738" table:style-name="ce17">
            <text:p><text:s/>8,738<text:s/></text:p>
          </table:table-cell>
          <table:table-cell office:value-type="float" office:value="40962" table:style-name="ce17">
            <text:p><text:s/>40,962<text:s/></text:p>
          </table:table-cell>
          <table:table-cell office:value-type="float" office:value="22715" table:style-name="ce17">
            <text:p><text:s/>22,715<text:s/></text:p>
          </table:table-cell>
          <table:table-cell office:value-type="float" office:value="18247" table:style-name="ce17">
            <text:p><text:s/>18,247<text:s/></text:p>
          </table:table-cell>
          <table:table-cell office:value-type="float" office:value="40962" table:formula="of:=SUM([.G128:.H128])" table:style-name="ce17">
            <text:p><text:s/>40,96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5615" table:style-name="ce17">
            <text:p><text:s/>5,615<text:s/></text:p>
          </table:table-cell>
          <table:table-cell office:value-type="float" office:value="25590" table:style-name="ce17">
            <text:p><text:s/>25,590<text:s/></text:p>
          </table:table-cell>
          <table:table-cell office:value-type="float" office:value="13489" table:style-name="ce17">
            <text:p><text:s/>13,489<text:s/></text:p>
          </table:table-cell>
          <table:table-cell office:value-type="float" office:value="12101" table:style-name="ce17">
            <text:p><text:s/>12,101<text:s/></text:p>
          </table:table-cell>
          <table:table-cell office:value-type="float" office:value="25590" table:formula="of:=SUM([.G129:.H129])" table:style-name="ce17">
            <text:p><text:s/>25,59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80" table:style-name="ce35">
            <text:p><text:s/>180<text:s/></text:p>
          </table:table-cell>
          <table:table-cell office:value-type="float" office:value="6321" table:style-name="ce17">
            <text:p><text:s/>6,321<text:s/></text:p>
          </table:table-cell>
          <table:table-cell office:value-type="float" office:value="26617" table:style-name="ce17">
            <text:p><text:s/>26,617<text:s/></text:p>
          </table:table-cell>
          <table:table-cell office:value-type="float" office:value="14031" table:style-name="ce17">
            <text:p><text:s/>14,031<text:s/></text:p>
          </table:table-cell>
          <table:table-cell office:value-type="float" office:value="12586" table:style-name="ce17">
            <text:p><text:s/>12,586<text:s/></text:p>
          </table:table-cell>
          <table:table-cell office:value-type="float" office:value="26617" table:formula="of:=SUM([.G130:.H130])" table:style-name="ce17">
            <text:p><text:s/>26,61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51<text:span text:style-name="T1">年</text:span></text:p>
          </table:table-cell>
          <table:table-cell office:value-type="string" table:style-name="ce32">
            <text:p>基隆市</text:p>
          </table:table-cell>
          <table:table-cell office:value-type="float" office:value="148" table:formula="of:=SUM([.C132:.C138])" table:style-name="ce25">
            <text:p><text:s/>148<text:s/></text:p>
          </table:table-cell>
          <table:table-cell office:value-type="float" office:value="1833" table:formula="of:=SUM([.D132:.D138])" table:style-name="ce33">
            <text:p><text:s/>1,833<text:s/></text:p>
          </table:table-cell>
          <table:table-cell office:value-type="float" office:value="52848" table:formula="of:=SUM([.E132:.E138])" table:style-name="ce25">
            <text:p><text:s/>52,848<text:s/></text:p>
          </table:table-cell>
          <table:table-cell office:value-type="float" office:value="248799" table:style-name="ce25">
            <text:p><text:s/>248,799<text:s/></text:p>
          </table:table-cell>
          <table:table-cell office:value-type="float" office:value="131894" table:formula="of:=SUM([.G132:.G138])" table:style-name="ce25">
            <text:p><text:s/>131,894<text:s/></text:p>
          </table:table-cell>
          <table:table-cell office:value-type="float" office:value="116905" table:formula="of:=SUM([.H132:.H138])" table:style-name="ce25">
            <text:p><text:s/>116,905<text:s/></text:p>
          </table:table-cell>
          <table:table-cell office:value-type="float" office:value="248799" table:formula="of:=SUM([.I132:.I138])" table:style-name="ce25">
            <text:p><text:s/>248,79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18" table:style-name="ce35">
            <text:p><text:s/>318<text:s/></text:p>
          </table:table-cell>
          <table:table-cell office:value-type="float" office:value="10918" table:style-name="ce17">
            <text:p><text:s/>10,918<text:s/></text:p>
          </table:table-cell>
          <table:table-cell office:value-type="float" office:value="49018" table:style-name="ce17">
            <text:p><text:s/>49,018<text:s/></text:p>
          </table:table-cell>
          <table:table-cell office:value-type="float" office:value="26708" table:style-name="ce17">
            <text:p><text:s/>26,708<text:s/></text:p>
          </table:table-cell>
          <table:table-cell office:value-type="float" office:value="22310" table:style-name="ce17">
            <text:p><text:s/>22,310<text:s/></text:p>
          </table:table-cell>
          <table:table-cell office:value-type="float" office:value="49018" table:formula="of:=SUM([.G132:.H132])" table:style-name="ce17">
            <text:p><text:s/>49,01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22" table:style-name="ce35">
            <text:p><text:s/>222<text:s/></text:p>
          </table:table-cell>
          <table:table-cell office:value-type="float" office:value="4393" table:style-name="ce17">
            <text:p><text:s/>4,393<text:s/></text:p>
          </table:table-cell>
          <table:table-cell office:value-type="float" office:value="23283" table:style-name="ce17">
            <text:p><text:s/>23,283<text:s/></text:p>
          </table:table-cell>
          <table:table-cell office:value-type="float" office:value="11971" table:style-name="ce17">
            <text:p><text:s/>11,971<text:s/></text:p>
          </table:table-cell>
          <table:table-cell office:value-type="float" office:value="11312" table:style-name="ce17">
            <text:p><text:s/>11,312<text:s/></text:p>
          </table:table-cell>
          <table:table-cell office:value-type="float" office:value="23283" table:style-name="ce17">
            <text:p><text:s/>23,28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3074" table:style-name="ce17">
            <text:p><text:s/>3,074<text:s/></text:p>
          </table:table-cell>
          <table:table-cell office:value-type="float" office:value="15486" table:style-name="ce17">
            <text:p><text:s/>15,486<text:s/></text:p>
          </table:table-cell>
          <table:table-cell office:value-type="float" office:value="8047" table:style-name="ce17">
            <text:p><text:s/>8,047<text:s/></text:p>
          </table:table-cell>
          <table:table-cell office:value-type="float" office:value="7439" table:style-name="ce17">
            <text:p><text:s/>7,439<text:s/></text:p>
          </table:table-cell>
          <table:table-cell office:value-type="float" office:value="15486" table:formula="of:=SUM([.G134:.H134])" table:style-name="ce17">
            <text:p><text:s/>15,48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79" table:style-name="ce35">
            <text:p><text:s/>479<text:s/></text:p>
          </table:table-cell>
          <table:table-cell office:value-type="float" office:value="13318" table:style-name="ce17">
            <text:p><text:s/>13,318<text:s/></text:p>
          </table:table-cell>
          <table:table-cell office:value-type="float" office:value="64305" table:style-name="ce17">
            <text:p><text:s/>64,305<text:s/></text:p>
          </table:table-cell>
          <table:table-cell office:value-type="float" office:value="33204" table:style-name="ce17">
            <text:p><text:s/>33,204<text:s/></text:p>
          </table:table-cell>
          <table:table-cell office:value-type="float" office:value="31101" table:style-name="ce17">
            <text:p><text:s/>31,101<text:s/></text:p>
          </table:table-cell>
          <table:table-cell office:value-type="float" office:value="64305" table:formula="of:=SUM([.G135:.H135])" table:style-name="ce17">
            <text:p><text:s/>64,30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20" table:style-name="ce35">
            <text:p><text:s/>320<text:s/></text:p>
          </table:table-cell>
          <table:table-cell office:value-type="float" office:value="9021" table:style-name="ce17">
            <text:p><text:s/>9,021<text:s/></text:p>
          </table:table-cell>
          <table:table-cell office:value-type="float" office:value="42662" table:style-name="ce17">
            <text:p><text:s/>42,662<text:s/></text:p>
          </table:table-cell>
          <table:table-cell office:value-type="float" office:value="23667" table:style-name="ce17">
            <text:p><text:s/>23,667<text:s/></text:p>
          </table:table-cell>
          <table:table-cell office:value-type="float" office:value="18995" table:style-name="ce17">
            <text:p><text:s/>18,995<text:s/></text:p>
          </table:table-cell>
          <table:table-cell office:value-type="float" office:value="42662" table:formula="of:=SUM([.G136:.H136])" table:style-name="ce17">
            <text:p><text:s/>42,66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5549" table:style-name="ce17">
            <text:p><text:s/>5,549<text:s/></text:p>
          </table:table-cell>
          <table:table-cell office:value-type="float" office:value="26249" table:style-name="ce17">
            <text:p><text:s/>26,249<text:s/></text:p>
          </table:table-cell>
          <table:table-cell office:value-type="float" office:value="13773" table:style-name="ce17">
            <text:p><text:s/>13,773<text:s/></text:p>
          </table:table-cell>
          <table:table-cell office:value-type="float" office:value="12476" table:style-name="ce17">
            <text:p><text:s/>12,476<text:s/></text:p>
          </table:table-cell>
          <table:table-cell office:value-type="float" office:value="26249" table:formula="of:=SUM([.G137:.H137])" table:style-name="ce17">
            <text:p><text:s/>26,24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80" table:style-name="ce35">
            <text:p><text:s/>180<text:s/></text:p>
          </table:table-cell>
          <table:table-cell office:value-type="float" office:value="6575" table:style-name="ce17">
            <text:p><text:s/>6,575<text:s/></text:p>
          </table:table-cell>
          <table:table-cell office:value-type="float" office:value="27796" table:style-name="ce17">
            <text:p><text:s/>27,796<text:s/></text:p>
          </table:table-cell>
          <table:table-cell office:value-type="float" office:value="14524" table:style-name="ce17">
            <text:p><text:s/>14,524<text:s/></text:p>
          </table:table-cell>
          <table:table-cell office:value-type="float" office:value="13272" table:style-name="ce17">
            <text:p><text:s/>13,272<text:s/></text:p>
          </table:table-cell>
          <table:table-cell office:value-type="float" office:value="27796" table:formula="of:=SUM([.G138:.H138])" table:style-name="ce17">
            <text:p><text:s/>27,796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52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8" table:formula="of:=SUM([.C140:.C146])" table:style-name="ce25">
            <text:p><text:s/>148<text:s/></text:p>
          </table:table-cell>
          <table:table-cell office:value-type="float" office:value="1839" table:formula="of:=SUM([.D140:.D146])" table:style-name="ce33">
            <text:p><text:s/>1,839<text:s/></text:p>
          </table:table-cell>
          <table:table-cell office:value-type="float" office:value="54224" table:formula="of:=SUM([.E140:.E146])" table:style-name="ce25">
            <text:p><text:s/>54,224<text:s/></text:p>
          </table:table-cell>
          <table:table-cell office:value-type="float" office:value="258412" table:style-name="ce25">
            <text:p><text:s/>258,412<text:s/></text:p>
          </table:table-cell>
          <table:table-cell office:value-type="float" office:value="136959" table:formula="of:=SUM([.G140:.G146])" table:style-name="ce25">
            <text:p><text:s/>136,959<text:s/></text:p>
          </table:table-cell>
          <table:table-cell office:value-type="float" office:value="121453" table:formula="of:=SUM([.H140:.H146])" table:style-name="ce25">
            <text:p><text:s/>121,453<text:s/></text:p>
          </table:table-cell>
          <table:table-cell office:value-type="float" office:value="258412" table:formula="of:=SUM([.I140:.I146])" table:style-name="ce25">
            <text:p><text:s/>258,41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18" table:style-name="ce35">
            <text:p><text:s/>318<text:s/></text:p>
          </table:table-cell>
          <table:table-cell office:value-type="float" office:value="11461" table:style-name="ce17">
            <text:p><text:s/>11,461<text:s/></text:p>
          </table:table-cell>
          <table:table-cell office:value-type="float" office:value="51018" table:style-name="ce17">
            <text:p><text:s/>51,018<text:s/></text:p>
          </table:table-cell>
          <table:table-cell office:value-type="float" office:value="27680" table:style-name="ce17">
            <text:p><text:s/>27,680<text:s/></text:p>
          </table:table-cell>
          <table:table-cell office:value-type="float" office:value="23338" table:style-name="ce17">
            <text:p><text:s/>23,338<text:s/></text:p>
          </table:table-cell>
          <table:table-cell office:value-type="float" office:value="51018" table:formula="of:=SUM([.G140:.H140])" table:style-name="ce17">
            <text:p><text:s/>51,01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23" table:style-name="ce35">
            <text:p><text:s/>223<text:s/></text:p>
          </table:table-cell>
          <table:table-cell office:value-type="float" office:value="4520" table:style-name="ce17">
            <text:p><text:s/>4,520<text:s/></text:p>
          </table:table-cell>
          <table:table-cell office:value-type="float" office:value="24443" table:style-name="ce17">
            <text:p><text:s/>24,443<text:s/></text:p>
          </table:table-cell>
          <table:table-cell office:value-type="float" office:value="12548" table:style-name="ce17">
            <text:p><text:s/>12,548<text:s/></text:p>
          </table:table-cell>
          <table:table-cell office:value-type="float" office:value="11895" table:style-name="ce17">
            <text:p><text:s/>11,895<text:s/></text:p>
          </table:table-cell>
          <table:table-cell office:value-type="float" office:value="24443" table:formula="of:=SUM([.G141:.H141])" table:style-name="ce17">
            <text:p><text:s/>24,44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2925" table:style-name="ce17">
            <text:p><text:s/>2,925<text:s/></text:p>
          </table:table-cell>
          <table:table-cell office:value-type="float" office:value="15249" table:style-name="ce17">
            <text:p><text:s/>15,249<text:s/></text:p>
          </table:table-cell>
          <table:table-cell office:value-type="float" office:value="7907" table:style-name="ce17">
            <text:p><text:s/>7,907<text:s/></text:p>
          </table:table-cell>
          <table:table-cell office:value-type="float" office:value="7342" table:style-name="ce17">
            <text:p><text:s/>7,342<text:s/></text:p>
          </table:table-cell>
          <table:table-cell office:value-type="float" office:value="15249" table:formula="of:=SUM([.G142:.H142])" table:style-name="ce17">
            <text:p><text:s/>15,24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79" table:style-name="ce35">
            <text:p><text:s/>479<text:s/></text:p>
          </table:table-cell>
          <table:table-cell office:value-type="float" office:value="13597" table:style-name="ce17">
            <text:p><text:s/>13,597<text:s/></text:p>
          </table:table-cell>
          <table:table-cell office:value-type="float" office:value="66203" table:style-name="ce17">
            <text:p><text:s/>66,203<text:s/></text:p>
          </table:table-cell>
          <table:table-cell office:value-type="float" office:value="34355" table:style-name="ce17">
            <text:p><text:s/>34,355<text:s/></text:p>
          </table:table-cell>
          <table:table-cell office:value-type="float" office:value="31848" table:style-name="ce17">
            <text:p><text:s/>31,848<text:s/></text:p>
          </table:table-cell>
          <table:table-cell office:value-type="float" office:value="66203" table:formula="of:=SUM([.G143:.H143])" table:style-name="ce17">
            <text:p><text:s/>66,20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23" table:style-name="ce35">
            <text:p><text:s/>323<text:s/></text:p>
          </table:table-cell>
          <table:table-cell office:value-type="float" office:value="8770" table:style-name="ce17">
            <text:p><text:s/>8,770<text:s/></text:p>
          </table:table-cell>
          <table:table-cell office:value-type="float" office:value="43524" table:style-name="ce17">
            <text:p><text:s/>43,524<text:s/></text:p>
          </table:table-cell>
          <table:table-cell office:value-type="float" office:value="24003" table:style-name="ce17">
            <text:p><text:s/>24,003<text:s/></text:p>
          </table:table-cell>
          <table:table-cell office:value-type="float" office:value="19521" table:style-name="ce17">
            <text:p><text:s/>19,521<text:s/></text:p>
          </table:table-cell>
          <table:table-cell office:value-type="float" office:value="43524" table:formula="of:=SUM([.G144:.H144])" table:style-name="ce17">
            <text:p><text:s/>43,52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5872" table:style-name="ce17">
            <text:p><text:s/>5,872<text:s/></text:p>
          </table:table-cell>
          <table:table-cell office:value-type="float" office:value="27559" table:style-name="ce17">
            <text:p><text:s/>27,559<text:s/></text:p>
          </table:table-cell>
          <table:table-cell office:value-type="float" office:value="14439" table:style-name="ce17">
            <text:p><text:s/>14,439<text:s/></text:p>
          </table:table-cell>
          <table:table-cell office:value-type="float" office:value="13120" table:style-name="ce17">
            <text:p><text:s/>13,120<text:s/></text:p>
          </table:table-cell>
          <table:table-cell office:value-type="float" office:value="27559" table:formula="of:=SUM([.G145:.H145])" table:style-name="ce17">
            <text:p><text:s/>27,55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82" table:style-name="ce35">
            <text:p><text:s/>182<text:s/></text:p>
          </table:table-cell>
          <table:table-cell office:value-type="float" office:value="7079" table:style-name="ce17">
            <text:p><text:s/>7,079<text:s/></text:p>
          </table:table-cell>
          <table:table-cell office:value-type="float" office:value="30416" table:style-name="ce17">
            <text:p><text:s/>30,416<text:s/></text:p>
          </table:table-cell>
          <table:table-cell office:value-type="float" office:value="16027" table:style-name="ce17">
            <text:p><text:s/>16,027<text:s/></text:p>
          </table:table-cell>
          <table:table-cell office:value-type="float" office:value="14389" table:style-name="ce17">
            <text:p><text:s/>14,389<text:s/></text:p>
          </table:table-cell>
          <table:table-cell office:value-type="float" office:value="30416" table:formula="of:=SUM([.G146:.H146])" table:style-name="ce17">
            <text:p><text:s/>30,416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53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8" table:formula="of:=SUM([.C148:.C154])" table:style-name="ce25">
            <text:p><text:s/>148<text:s/></text:p>
          </table:table-cell>
          <table:table-cell office:value-type="float" office:value="1856" table:formula="of:=SUM([.D148:.D154])" table:style-name="ce33">
            <text:p><text:s/>1,856<text:s/></text:p>
          </table:table-cell>
          <table:table-cell office:value-type="float" office:value="55624" table:formula="of:=SUM([.E148:.E154])" table:style-name="ce25">
            <text:p><text:s/>55,624<text:s/></text:p>
          </table:table-cell>
          <table:table-cell office:value-type="float" office:value="268817" table:style-name="ce25">
            <text:p><text:s/>268,817<text:s/></text:p>
          </table:table-cell>
          <table:table-cell office:value-type="float" office:value="142512" table:formula="of:=SUM([.G148:.G154])" table:style-name="ce25">
            <text:p><text:s/>142,512<text:s/></text:p>
          </table:table-cell>
          <table:table-cell office:value-type="float" office:value="126305" table:formula="of:=SUM([.H148:.H154])" table:style-name="ce25">
            <text:p><text:s/>126,305<text:s/></text:p>
          </table:table-cell>
          <table:table-cell office:value-type="float" office:value="268817" table:formula="of:=SUM([.I148:.I154])" table:style-name="ce25">
            <text:p><text:s/>268,81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18" table:style-name="ce35">
            <text:p><text:s/>318<text:s/></text:p>
          </table:table-cell>
          <table:table-cell office:value-type="float" office:value="11741" table:style-name="ce17">
            <text:p><text:s/>11,741<text:s/></text:p>
          </table:table-cell>
          <table:table-cell office:value-type="float" office:value="52808" table:style-name="ce17">
            <text:p><text:s/>52,808<text:s/></text:p>
          </table:table-cell>
          <table:table-cell office:value-type="float" office:value="28588" table:style-name="ce17">
            <text:p><text:s/>28,588<text:s/></text:p>
          </table:table-cell>
          <table:table-cell office:value-type="float" office:value="24220" table:style-name="ce17">
            <text:p><text:s/>24,220<text:s/></text:p>
          </table:table-cell>
          <table:table-cell office:value-type="float" office:value="52808" table:formula="of:=SUM([.G148:.H148])" table:style-name="ce17">
            <text:p><text:s/>52,80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4718" table:style-name="ce17">
            <text:p><text:s/>4,718<text:s/></text:p>
          </table:table-cell>
          <table:table-cell office:value-type="float" office:value="25676" table:style-name="ce17">
            <text:p><text:s/>25,676<text:s/></text:p>
          </table:table-cell>
          <table:table-cell office:value-type="float" office:value="13188" table:style-name="ce17">
            <text:p><text:s/>13,188<text:s/></text:p>
          </table:table-cell>
          <table:table-cell office:value-type="float" office:value="12488" table:style-name="ce17">
            <text:p><text:s/>12,488<text:s/></text:p>
          </table:table-cell>
          <table:table-cell office:value-type="float" office:value="25676" table:formula="of:=SUM([.G149:.H149])" table:style-name="ce17">
            <text:p><text:s/>25,67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3128" table:style-name="ce17">
            <text:p><text:s/>3,128<text:s/></text:p>
          </table:table-cell>
          <table:table-cell office:value-type="float" office:value="16442" table:style-name="ce17">
            <text:p><text:s/>16,442<text:s/></text:p>
          </table:table-cell>
          <table:table-cell office:value-type="float" office:value="8495" table:style-name="ce17">
            <text:p><text:s/>8,495<text:s/></text:p>
          </table:table-cell>
          <table:table-cell office:value-type="float" office:value="7947" table:style-name="ce17">
            <text:p><text:s/>7,947<text:s/></text:p>
          </table:table-cell>
          <table:table-cell office:value-type="float" office:value="16442" table:formula="of:=SUM([.G150:.H150])" table:style-name="ce17">
            <text:p><text:s/>16,44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85" table:style-name="ce35">
            <text:p><text:s/>485<text:s/></text:p>
          </table:table-cell>
          <table:table-cell office:value-type="float" office:value="14111" table:style-name="ce17">
            <text:p><text:s/>14,111<text:s/></text:p>
          </table:table-cell>
          <table:table-cell office:value-type="float" office:value="68573" table:style-name="ce17">
            <text:p><text:s/>68,573<text:s/></text:p>
          </table:table-cell>
          <table:table-cell office:value-type="float" office:value="35478" table:style-name="ce17">
            <text:p><text:s/>35,478<text:s/></text:p>
          </table:table-cell>
          <table:table-cell office:value-type="float" office:value="33095" table:style-name="ce17">
            <text:p><text:s/>33,095<text:s/></text:p>
          </table:table-cell>
          <table:table-cell office:value-type="float" office:value="68573" table:formula="of:=SUM([.G151:.H151])" table:style-name="ce17">
            <text:p><text:s/>68,57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26" table:style-name="ce35">
            <text:p><text:s/>326<text:s/></text:p>
          </table:table-cell>
          <table:table-cell office:value-type="float" office:value="9062" table:style-name="ce17">
            <text:p><text:s/>9,062<text:s/></text:p>
          </table:table-cell>
          <table:table-cell office:value-type="float" office:value="45595" table:style-name="ce17">
            <text:p><text:s/>45,595<text:s/></text:p>
          </table:table-cell>
          <table:table-cell office:value-type="float" office:value="25360" table:style-name="ce17">
            <text:p><text:s/>25,360<text:s/></text:p>
          </table:table-cell>
          <table:table-cell office:value-type="float" office:value="20235" table:style-name="ce17">
            <text:p><text:s/>20,235<text:s/></text:p>
          </table:table-cell>
          <table:table-cell office:value-type="float" office:value="45595" table:formula="of:=SUM([.G152:.H152])" table:style-name="ce17">
            <text:p><text:s/>45,59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5890" table:style-name="ce17">
            <text:p><text:s/>5,890<text:s/></text:p>
          </table:table-cell>
          <table:table-cell office:value-type="float" office:value="28911" table:style-name="ce17">
            <text:p><text:s/>28,911<text:s/></text:p>
          </table:table-cell>
          <table:table-cell office:value-type="float" office:value="15099" table:style-name="ce17">
            <text:p><text:s/>15,099<text:s/></text:p>
          </table:table-cell>
          <table:table-cell office:value-type="float" office:value="13812" table:style-name="ce17">
            <text:p><text:s/>13,812<text:s/></text:p>
          </table:table-cell>
          <table:table-cell office:value-type="float" office:value="28911" table:formula="of:=SUM([.G153:.H153])" table:style-name="ce17">
            <text:p><text:s/>28,91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82" table:style-name="ce35">
            <text:p><text:s/>182<text:s/></text:p>
          </table:table-cell>
          <table:table-cell office:value-type="float" office:value="6974" table:style-name="ce17">
            <text:p><text:s/>6,974<text:s/></text:p>
          </table:table-cell>
          <table:table-cell office:value-type="float" office:value="30812" table:style-name="ce17">
            <text:p><text:s/>30,812<text:s/></text:p>
          </table:table-cell>
          <table:table-cell office:value-type="float" office:value="16304" table:style-name="ce17">
            <text:p><text:s/>16,304<text:s/></text:p>
          </table:table-cell>
          <table:table-cell office:value-type="float" office:value="14508" table:style-name="ce17">
            <text:p><text:s/>14,508<text:s/></text:p>
          </table:table-cell>
          <table:table-cell office:value-type="float" office:value="30812" table:formula="of:=SUM([.G154:.H154])" table:style-name="ce17">
            <text:p><text:s/>30,812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54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50" table:formula="of:=SUM([.C156:.C162])" table:style-name="ce25">
            <text:p><text:s/>150<text:s/></text:p>
          </table:table-cell>
          <table:table-cell office:value-type="float" office:value="1883" table:formula="of:=SUM([.D156:.D162])" table:style-name="ce33">
            <text:p><text:s/>1,883<text:s/></text:p>
          </table:table-cell>
          <table:table-cell office:value-type="float" office:value="57418" table:formula="of:=SUM([.E156:.E162])" table:style-name="ce25">
            <text:p><text:s/>57,418<text:s/></text:p>
          </table:table-cell>
          <table:table-cell office:value-type="float" office:value="278320" table:style-name="ce25">
            <text:p><text:s/>278,320<text:s/></text:p>
          </table:table-cell>
          <table:table-cell office:value-type="float" office:value="147789" table:formula="of:=SUM([.G156:.G162])" table:style-name="ce25">
            <text:p><text:s/>147,789<text:s/></text:p>
          </table:table-cell>
          <table:table-cell office:value-type="float" office:value="130531" table:formula="of:=SUM([.H156:.H162])" table:style-name="ce25">
            <text:p><text:s/>130,531<text:s/></text:p>
          </table:table-cell>
          <table:table-cell office:value-type="float" office:value="278320" table:formula="of:=SUM([.I156:.I162])" table:style-name="ce25">
            <text:p><text:s/>278,32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30" table:style-name="ce35">
            <text:p><text:s/>330<text:s/></text:p>
          </table:table-cell>
          <table:table-cell office:value-type="float" office:value="12104" table:style-name="ce17">
            <text:p><text:s/>12,104<text:s/></text:p>
          </table:table-cell>
          <table:table-cell office:value-type="float" office:value="54972" table:style-name="ce17">
            <text:p><text:s/>54,972<text:s/></text:p>
          </table:table-cell>
          <table:table-cell office:value-type="float" office:value="29779" table:style-name="ce17">
            <text:p><text:s/>29,779<text:s/></text:p>
          </table:table-cell>
          <table:table-cell office:value-type="float" office:value="25193" table:style-name="ce17">
            <text:p><text:s/>25,193<text:s/></text:p>
          </table:table-cell>
          <table:table-cell office:value-type="float" office:value="54972" table:formula="of:=SUM([.G156:.H156])" table:style-name="ce17">
            <text:p><text:s/>54,97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4864" table:style-name="ce17">
            <text:p><text:s/>4,864<text:s/></text:p>
          </table:table-cell>
          <table:table-cell office:value-type="float" office:value="26779" table:style-name="ce17">
            <text:p><text:s/>26,779<text:s/></text:p>
          </table:table-cell>
          <table:table-cell office:value-type="float" office:value="13772" table:style-name="ce17">
            <text:p><text:s/>13,772<text:s/></text:p>
          </table:table-cell>
          <table:table-cell office:value-type="float" office:value="13007" table:style-name="ce17">
            <text:p><text:s/>13,007<text:s/></text:p>
          </table:table-cell>
          <table:table-cell office:value-type="float" office:value="26779" table:formula="of:=SUM([.G157:.H157])" table:style-name="ce17">
            <text:p><text:s/>26,77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3239" table:style-name="ce17">
            <text:p><text:s/>3,239<text:s/></text:p>
          </table:table-cell>
          <table:table-cell office:value-type="float" office:value="17044" table:style-name="ce17">
            <text:p><text:s/>17,044<text:s/></text:p>
          </table:table-cell>
          <table:table-cell office:value-type="float" office:value="8837" table:style-name="ce17">
            <text:p><text:s/>8,837<text:s/></text:p>
          </table:table-cell>
          <table:table-cell office:value-type="float" office:value="8207" table:style-name="ce17">
            <text:p><text:s/>8,207<text:s/></text:p>
          </table:table-cell>
          <table:table-cell office:value-type="float" office:value="17044" table:formula="of:=SUM([.G158:.H158])" table:style-name="ce17">
            <text:p><text:s/>17,04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00" table:style-name="ce35">
            <text:p><text:s/>500<text:s/></text:p>
          </table:table-cell>
          <table:table-cell office:value-type="float" office:value="14631" table:style-name="ce17">
            <text:p><text:s/>14,631<text:s/></text:p>
          </table:table-cell>
          <table:table-cell office:value-type="float" office:value="71521" table:style-name="ce17">
            <text:p><text:s/>71,521<text:s/></text:p>
          </table:table-cell>
          <table:table-cell office:value-type="float" office:value="37179" table:style-name="ce17">
            <text:p><text:s/>37,179<text:s/></text:p>
          </table:table-cell>
          <table:table-cell office:value-type="float" office:value="34342" table:style-name="ce17">
            <text:p><text:s/>34,342<text:s/></text:p>
          </table:table-cell>
          <table:table-cell office:value-type="float" office:value="71521" table:formula="of:=SUM([.G159:.H159])" table:style-name="ce17">
            <text:p><text:s/>71,52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26" table:style-name="ce35">
            <text:p><text:s/>326<text:s/></text:p>
          </table:table-cell>
          <table:table-cell office:value-type="float" office:value="9219" table:style-name="ce17">
            <text:p><text:s/>9,219<text:s/></text:p>
          </table:table-cell>
          <table:table-cell office:value-type="float" office:value="46356" table:style-name="ce17">
            <text:p><text:s/>46,356<text:s/></text:p>
          </table:table-cell>
          <table:table-cell office:value-type="float" office:value="25672" table:style-name="ce17">
            <text:p><text:s/>25,672<text:s/></text:p>
          </table:table-cell>
          <table:table-cell office:value-type="float" office:value="20684" table:style-name="ce17">
            <text:p><text:s/>20,684<text:s/></text:p>
          </table:table-cell>
          <table:table-cell office:value-type="float" office:value="46356" table:formula="of:=SUM([.G160:.H160])" table:style-name="ce17">
            <text:p><text:s/>46,35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6177" table:style-name="ce17">
            <text:p><text:s/>6,177<text:s/></text:p>
          </table:table-cell>
          <table:table-cell office:value-type="float" office:value="29913" table:style-name="ce17">
            <text:p><text:s/>29,913<text:s/></text:p>
          </table:table-cell>
          <table:table-cell office:value-type="float" office:value="15713" table:style-name="ce17">
            <text:p><text:s/>15,713<text:s/></text:p>
          </table:table-cell>
          <table:table-cell office:value-type="float" office:value="14200" table:style-name="ce17">
            <text:p><text:s/>14,200<text:s/></text:p>
          </table:table-cell>
          <table:table-cell office:value-type="float" office:value="29913" table:formula="of:=SUM([.G161:.H161])" table:style-name="ce17">
            <text:p><text:s/>29,91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82" table:style-name="ce35">
            <text:p><text:s/>182<text:s/></text:p>
          </table:table-cell>
          <table:table-cell office:value-type="float" office:value="7184" table:style-name="ce17">
            <text:p><text:s/>7,184<text:s/></text:p>
          </table:table-cell>
          <table:table-cell office:value-type="float" office:value="31735" table:style-name="ce17">
            <text:p><text:s/>31,735<text:s/></text:p>
          </table:table-cell>
          <table:table-cell office:value-type="float" office:value="16837" table:style-name="ce17">
            <text:p><text:s/>16,837<text:s/></text:p>
          </table:table-cell>
          <table:table-cell office:value-type="float" office:value="14898" table:style-name="ce17">
            <text:p><text:s/>14,898<text:s/></text:p>
          </table:table-cell>
          <table:table-cell office:value-type="float" office:value="31735" table:formula="of:=SUM([.G162:.H162])" table:style-name="ce17">
            <text:p><text:s/>31,735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55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51" table:formula="of:=SUM([.C164:.C170])" table:style-name="ce25">
            <text:p><text:s/>151<text:s/></text:p>
          </table:table-cell>
          <table:table-cell office:value-type="float" office:value="1900" table:formula="of:=SUM([.D164:.D170])" table:style-name="ce33">
            <text:p><text:s/>1,900<text:s/></text:p>
          </table:table-cell>
          <table:table-cell office:value-type="float" office:value="58766" table:formula="of:=SUM([.E164:.E170])" table:style-name="ce25">
            <text:p><text:s/>58,766<text:s/></text:p>
          </table:table-cell>
          <table:table-cell office:value-type="float" office:value="287156" table:style-name="ce25">
            <text:p><text:s/>287,156<text:s/></text:p>
          </table:table-cell>
          <table:table-cell office:value-type="float" office:value="152230" table:formula="of:=SUM([.G164:.G170])" table:style-name="ce25">
            <text:p><text:s/>152,230<text:s/></text:p>
          </table:table-cell>
          <table:table-cell office:value-type="float" office:value="134926" table:formula="of:=SUM([.H164:.H170])" table:style-name="ce25">
            <text:p><text:s/>134,926<text:s/></text:p>
          </table:table-cell>
          <table:table-cell office:value-type="float" office:value="287156" table:formula="of:=SUM([.I164:.I170])" table:style-name="ce25">
            <text:p><text:s/>287,15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30" table:style-name="ce35">
            <text:p><text:s/>330<text:s/></text:p>
          </table:table-cell>
          <table:table-cell office:value-type="float" office:value="12493" table:style-name="ce17">
            <text:p><text:s/>12,493<text:s/></text:p>
          </table:table-cell>
          <table:table-cell office:value-type="float" office:value="56694" table:style-name="ce17">
            <text:p><text:s/>56,694<text:s/></text:p>
          </table:table-cell>
          <table:table-cell office:value-type="float" office:value="30695" table:style-name="ce17">
            <text:p><text:s/>30,695<text:s/></text:p>
          </table:table-cell>
          <table:table-cell office:value-type="float" office:value="25999" table:style-name="ce17">
            <text:p><text:s/>25,999<text:s/></text:p>
          </table:table-cell>
          <table:table-cell office:value-type="float" office:value="56694" table:formula="of:=SUM([.G164:.H164])" table:style-name="ce17">
            <text:p><text:s/>56,69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32" table:style-name="ce35">
            <text:p><text:s/>232<text:s/></text:p>
          </table:table-cell>
          <table:table-cell office:value-type="float" office:value="5018" table:style-name="ce17">
            <text:p><text:s/>5,018<text:s/></text:p>
          </table:table-cell>
          <table:table-cell office:value-type="float" office:value="27570" table:style-name="ce17">
            <text:p><text:s/>27,570<text:s/></text:p>
          </table:table-cell>
          <table:table-cell office:value-type="float" office:value="14167" table:style-name="ce17">
            <text:p><text:s/>14,167<text:s/></text:p>
          </table:table-cell>
          <table:table-cell office:value-type="float" office:value="13403" table:style-name="ce17">
            <text:p><text:s/>13,403<text:s/></text:p>
          </table:table-cell>
          <table:table-cell office:value-type="float" office:value="27570" table:formula="of:=SUM([.G165:.H165])" table:style-name="ce17">
            <text:p><text:s/>27,57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3465" table:style-name="ce17">
            <text:p><text:s/>3,465<text:s/></text:p>
          </table:table-cell>
          <table:table-cell office:value-type="float" office:value="18278" table:style-name="ce17">
            <text:p><text:s/>18,278<text:s/></text:p>
          </table:table-cell>
          <table:table-cell office:value-type="float" office:value="9450" table:style-name="ce17">
            <text:p><text:s/>9,450<text:s/></text:p>
          </table:table-cell>
          <table:table-cell office:value-type="float" office:value="8828" table:style-name="ce17">
            <text:p><text:s/>8,828<text:s/></text:p>
          </table:table-cell>
          <table:table-cell office:value-type="float" office:value="18278" table:formula="of:=SUM([.G166:.H166])" table:style-name="ce17">
            <text:p><text:s/>18,27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02" table:style-name="ce35">
            <text:p><text:s/>502<text:s/></text:p>
          </table:table-cell>
          <table:table-cell office:value-type="float" office:value="14715" table:style-name="ce17">
            <text:p><text:s/>14,715<text:s/></text:p>
          </table:table-cell>
          <table:table-cell office:value-type="float" office:value="72425" table:style-name="ce17">
            <text:p><text:s/>72,425<text:s/></text:p>
          </table:table-cell>
          <table:table-cell office:value-type="float" office:value="37579" table:style-name="ce17">
            <text:p><text:s/>37,579<text:s/></text:p>
          </table:table-cell>
          <table:table-cell office:value-type="float" office:value="34846" table:style-name="ce17">
            <text:p><text:s/>34,846<text:s/></text:p>
          </table:table-cell>
          <table:table-cell office:value-type="float" office:value="72425" table:formula="of:=SUM([.G167:.H167])" table:style-name="ce17">
            <text:p><text:s/>72,42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26" table:style-name="ce35">
            <text:p><text:s/>326<text:s/></text:p>
          </table:table-cell>
          <table:table-cell office:value-type="float" office:value="9328" table:style-name="ce17">
            <text:p><text:s/>9,328<text:s/></text:p>
          </table:table-cell>
          <table:table-cell office:value-type="float" office:value="47278" table:style-name="ce17">
            <text:p><text:s/>47,278<text:s/></text:p>
          </table:table-cell>
          <table:table-cell office:value-type="float" office:value="26138" table:style-name="ce17">
            <text:p><text:s/>26,138<text:s/></text:p>
          </table:table-cell>
          <table:table-cell office:value-type="float" office:value="21140" table:style-name="ce17">
            <text:p><text:s/>21,140<text:s/></text:p>
          </table:table-cell>
          <table:table-cell office:value-type="float" office:value="47278" table:formula="of:=SUM([.G168:.H168])" table:style-name="ce17">
            <text:p><text:s/>47,27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92" table:style-name="ce35">
            <text:p><text:s/>192<text:s/></text:p>
          </table:table-cell>
          <table:table-cell office:value-type="float" office:value="6364" table:style-name="ce17">
            <text:p><text:s/>6,364<text:s/></text:p>
          </table:table-cell>
          <table:table-cell office:value-type="float" office:value="31758" table:style-name="ce17">
            <text:p><text:s/>31,758<text:s/></text:p>
          </table:table-cell>
          <table:table-cell office:value-type="float" office:value="16703" table:style-name="ce17">
            <text:p><text:s/>16,703<text:s/></text:p>
          </table:table-cell>
          <table:table-cell office:value-type="float" office:value="15055" table:style-name="ce17">
            <text:p><text:s/>15,055<text:s/></text:p>
          </table:table-cell>
          <table:table-cell office:value-type="float" office:value="31758" table:formula="of:=SUM([.G169:.H169])" table:style-name="ce17">
            <text:p><text:s/>31,75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82" table:style-name="ce35">
            <text:p><text:s/>182<text:s/></text:p>
          </table:table-cell>
          <table:table-cell office:value-type="float" office:value="7383" table:style-name="ce17">
            <text:p><text:s/>7,383<text:s/></text:p>
          </table:table-cell>
          <table:table-cell office:value-type="float" office:value="33153" table:style-name="ce17">
            <text:p><text:s/>33,153<text:s/></text:p>
          </table:table-cell>
          <table:table-cell office:value-type="float" office:value="17498" table:style-name="ce17">
            <text:p><text:s/>17,498<text:s/></text:p>
          </table:table-cell>
          <table:table-cell office:value-type="float" office:value="15655" table:style-name="ce17">
            <text:p><text:s/>15,655<text:s/></text:p>
          </table:table-cell>
          <table:table-cell office:value-type="float" office:value="33153" table:formula="of:=SUM([.G170:.H170])" table:style-name="ce17">
            <text:p><text:s/>33,153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56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51" table:formula="of:=SUM([.C172:.C178])" table:style-name="ce25">
            <text:p><text:s/>151<text:s/></text:p>
          </table:table-cell>
          <table:table-cell office:value-type="float" office:value="1902" table:formula="of:=SUM([.D172:.D178])" table:style-name="ce33">
            <text:p><text:s/>1,902<text:s/></text:p>
          </table:table-cell>
          <table:table-cell office:value-type="float" office:value="60641" table:formula="of:=SUM([.E172:.E178])" table:style-name="ce25">
            <text:p><text:s/>60,641<text:s/></text:p>
          </table:table-cell>
          <table:table-cell office:value-type="float" office:value="295936" table:style-name="ce25">
            <text:p><text:s/>295,936<text:s/></text:p>
          </table:table-cell>
          <table:table-cell office:value-type="float" office:value="156924" table:formula="of:=SUM([.G172:.G178])" table:style-name="ce25">
            <text:p><text:s/>156,924<text:s/></text:p>
          </table:table-cell>
          <table:table-cell office:value-type="float" office:value="139012" table:formula="of:=SUM([.H172:.H178])" table:style-name="ce25">
            <text:p><text:s/>139,012<text:s/></text:p>
          </table:table-cell>
          <table:table-cell office:value-type="float" office:value="295936" table:formula="of:=SUM([.I172:.I178])" table:style-name="ce25">
            <text:p><text:s/>295,93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30" table:style-name="ce35">
            <text:p><text:s/>330<text:s/></text:p>
          </table:table-cell>
          <table:table-cell office:value-type="float" office:value="13007" table:style-name="ce17">
            <text:p><text:s/>13,007<text:s/></text:p>
          </table:table-cell>
          <table:table-cell office:value-type="float" office:value="59524" table:style-name="ce17">
            <text:p><text:s/>59,524<text:s/></text:p>
          </table:table-cell>
          <table:table-cell office:value-type="float" office:value="32309" table:style-name="ce17">
            <text:p><text:s/>32,309<text:s/></text:p>
          </table:table-cell>
          <table:table-cell office:value-type="float" office:value="27215" table:style-name="ce17">
            <text:p><text:s/>27,215<text:s/></text:p>
          </table:table-cell>
          <table:table-cell office:value-type="float" office:value="59524" table:formula="of:=SUM([.G172:.H172])" table:style-name="ce17">
            <text:p><text:s/>59,52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32" table:style-name="ce35">
            <text:p><text:s/>232<text:s/></text:p>
          </table:table-cell>
          <table:table-cell office:value-type="float" office:value="5219" table:style-name="ce17">
            <text:p><text:s/>5,219<text:s/></text:p>
          </table:table-cell>
          <table:table-cell office:value-type="float" office:value="28522" table:style-name="ce17">
            <text:p><text:s/>28,522<text:s/></text:p>
          </table:table-cell>
          <table:table-cell office:value-type="float" office:value="14678" table:style-name="ce17">
            <text:p><text:s/>14,678<text:s/></text:p>
          </table:table-cell>
          <table:table-cell office:value-type="float" office:value="13844" table:style-name="ce17">
            <text:p><text:s/>13,844<text:s/></text:p>
          </table:table-cell>
          <table:table-cell office:value-type="float" office:value="28522" table:formula="of:=SUM([.G173:.H173])" table:style-name="ce17">
            <text:p><text:s/>28,52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3592" table:style-name="ce17">
            <text:p><text:s/>3,592<text:s/></text:p>
          </table:table-cell>
          <table:table-cell office:value-type="float" office:value="19172" table:style-name="ce17">
            <text:p><text:s/>19,172<text:s/></text:p>
          </table:table-cell>
          <table:table-cell office:value-type="float" office:value="9885" table:style-name="ce17">
            <text:p><text:s/>9,885<text:s/></text:p>
          </table:table-cell>
          <table:table-cell office:value-type="float" office:value="9287" table:style-name="ce17">
            <text:p><text:s/>9,287<text:s/></text:p>
          </table:table-cell>
          <table:table-cell office:value-type="float" office:value="19172" table:formula="of:=SUM([.G174:.H174])" table:style-name="ce17">
            <text:p><text:s/>19,17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04" table:style-name="ce35">
            <text:p><text:s/>504<text:s/></text:p>
          </table:table-cell>
          <table:table-cell office:value-type="float" office:value="14708" table:style-name="ce17">
            <text:p><text:s/>14,708<text:s/></text:p>
          </table:table-cell>
          <table:table-cell office:value-type="float" office:value="73110" table:style-name="ce17">
            <text:p><text:s/>73,110<text:s/></text:p>
          </table:table-cell>
          <table:table-cell office:value-type="float" office:value="37804" table:style-name="ce17">
            <text:p><text:s/>37,804<text:s/></text:p>
          </table:table-cell>
          <table:table-cell office:value-type="float" office:value="35306" table:style-name="ce17">
            <text:p><text:s/>35,306<text:s/></text:p>
          </table:table-cell>
          <table:table-cell office:value-type="float" office:value="73110" table:formula="of:=SUM([.G175:.H175])" table:style-name="ce17">
            <text:p><text:s/>73,11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26" table:style-name="ce35">
            <text:p><text:s/>326<text:s/></text:p>
          </table:table-cell>
          <table:table-cell office:value-type="float" office:value="9800" table:style-name="ce17">
            <text:p><text:s/>9,800<text:s/></text:p>
          </table:table-cell>
          <table:table-cell office:value-type="float" office:value="48488" table:style-name="ce17">
            <text:p><text:s/>48,488<text:s/></text:p>
          </table:table-cell>
          <table:table-cell office:value-type="float" office:value="27057" table:style-name="ce17">
            <text:p><text:s/>27,057<text:s/></text:p>
          </table:table-cell>
          <table:table-cell office:value-type="float" office:value="21431" table:style-name="ce17">
            <text:p><text:s/>21,431<text:s/></text:p>
          </table:table-cell>
          <table:table-cell office:value-type="float" office:value="48488" table:style-name="ce17">
            <text:p><text:s/>48,48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92" table:style-name="ce35">
            <text:p><text:s/>192<text:s/></text:p>
          </table:table-cell>
          <table:table-cell office:value-type="float" office:value="6497" table:style-name="ce17">
            <text:p><text:s/>6,497<text:s/></text:p>
          </table:table-cell>
          <table:table-cell office:value-type="float" office:value="32567" table:style-name="ce17">
            <text:p><text:s/>32,567<text:s/></text:p>
          </table:table-cell>
          <table:table-cell office:value-type="float" office:value="17050" table:style-name="ce17">
            <text:p><text:s/>17,050<text:s/></text:p>
          </table:table-cell>
          <table:table-cell office:value-type="float" office:value="15517" table:style-name="ce17">
            <text:p><text:s/>15,517<text:s/></text:p>
          </table:table-cell>
          <table:table-cell office:value-type="float" office:value="32567" table:formula="of:=SUM([.G177:.H177])" table:style-name="ce17">
            <text:p><text:s/>32,56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82" table:style-name="ce35">
            <text:p><text:s/>182<text:s/></text:p>
          </table:table-cell>
          <table:table-cell office:value-type="float" office:value="7818" table:style-name="ce17">
            <text:p><text:s/>7,818<text:s/></text:p>
          </table:table-cell>
          <table:table-cell office:value-type="float" office:value="34553" table:style-name="ce17">
            <text:p><text:s/>34,553<text:s/></text:p>
          </table:table-cell>
          <table:table-cell office:value-type="float" office:value="18141" table:style-name="ce17">
            <text:p><text:s/>18,141<text:s/></text:p>
          </table:table-cell>
          <table:table-cell office:value-type="float" office:value="16412" table:style-name="ce17">
            <text:p><text:s/>16,412<text:s/></text:p>
          </table:table-cell>
          <table:table-cell office:value-type="float" office:value="34553" table:formula="of:=SUM([.G178:.H178])" table:style-name="ce17">
            <text:p><text:s/>34,553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57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51" table:formula="of:=SUM([.C180:.C186])" table:style-name="ce25">
            <text:p><text:s/>151<text:s/></text:p>
          </table:table-cell>
          <table:table-cell office:value-type="float" office:value="1919" table:formula="of:=SUM([.D180:.D186])" table:style-name="ce33">
            <text:p><text:s/>1,919<text:s/></text:p>
          </table:table-cell>
          <table:table-cell office:value-type="float" office:value="62473" table:formula="of:=SUM([.E180:.E186])" table:style-name="ce25">
            <text:p><text:s/>62,473<text:s/></text:p>
          </table:table-cell>
          <table:table-cell office:value-type="float" office:value="304740" table:style-name="ce25">
            <text:p><text:s/>304,740<text:s/></text:p>
          </table:table-cell>
          <table:table-cell office:value-type="float" office:value="161041" table:formula="of:=SUM([.G180:.G186])" table:style-name="ce25">
            <text:p><text:s/>161,041<text:s/></text:p>
          </table:table-cell>
          <table:table-cell office:value-type="float" office:value="143699" table:formula="of:=SUM([.H180:.H186])" table:style-name="ce25">
            <text:p><text:s/>143,699<text:s/></text:p>
          </table:table-cell>
          <table:table-cell office:value-type="float" office:value="304740" table:formula="of:=SUM([.I180:.I186])" table:style-name="ce25">
            <text:p><text:s/>304,74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30" table:style-name="ce35">
            <text:p><text:s/>330<text:s/></text:p>
          </table:table-cell>
          <table:table-cell office:value-type="float" office:value="13435" table:style-name="ce17">
            <text:p><text:s/>13,435<text:s/></text:p>
          </table:table-cell>
          <table:table-cell office:value-type="float" office:value="60916" table:style-name="ce17">
            <text:p><text:s/>60,916<text:s/></text:p>
          </table:table-cell>
          <table:table-cell office:value-type="float" office:value="32888" table:style-name="ce17">
            <text:p><text:s/>32,888<text:s/></text:p>
          </table:table-cell>
          <table:table-cell office:value-type="float" office:value="28028" table:style-name="ce17">
            <text:p><text:s/>28,028<text:s/></text:p>
          </table:table-cell>
          <table:table-cell office:value-type="float" office:value="60916" table:formula="of:=SUM([.G180:.H180])" table:style-name="ce17">
            <text:p><text:s/>60,91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30" table:style-name="ce35">
            <text:p><text:s/>230<text:s/></text:p>
          </table:table-cell>
          <table:table-cell office:value-type="float" office:value="5393" table:style-name="ce17">
            <text:p><text:s/>5,393<text:s/></text:p>
          </table:table-cell>
          <table:table-cell office:value-type="float" office:value="29554" table:style-name="ce17">
            <text:p><text:s/>29,554<text:s/></text:p>
          </table:table-cell>
          <table:table-cell office:value-type="float" office:value="15214" table:style-name="ce17">
            <text:p><text:s/>15,214<text:s/></text:p>
          </table:table-cell>
          <table:table-cell office:value-type="float" office:value="14340" table:style-name="ce17">
            <text:p><text:s/>14,340<text:s/></text:p>
          </table:table-cell>
          <table:table-cell office:value-type="float" office:value="29554" table:formula="of:=SUM([.G181:.H181])" table:style-name="ce17">
            <text:p><text:s/>29,55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3705" table:style-name="ce17">
            <text:p><text:s/>3,705<text:s/></text:p>
          </table:table-cell>
          <table:table-cell office:value-type="float" office:value="20012" table:style-name="ce17">
            <text:p><text:s/>20,012<text:s/></text:p>
          </table:table-cell>
          <table:table-cell office:value-type="float" office:value="10310" table:style-name="ce17">
            <text:p><text:s/>10,310<text:s/></text:p>
          </table:table-cell>
          <table:table-cell office:value-type="float" office:value="9702" table:style-name="ce17">
            <text:p><text:s/>9,702<text:s/></text:p>
          </table:table-cell>
          <table:table-cell office:value-type="float" office:value="20012" table:formula="of:=SUM([.G182:.H182])" table:style-name="ce17">
            <text:p><text:s/>20,01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11" table:style-name="ce35">
            <text:p><text:s/>511<text:s/></text:p>
          </table:table-cell>
          <table:table-cell office:value-type="float" office:value="15072" table:style-name="ce17">
            <text:p><text:s/>15,072<text:s/></text:p>
          </table:table-cell>
          <table:table-cell office:value-type="float" office:value="74083" table:style-name="ce17">
            <text:p><text:s/>74,083<text:s/></text:p>
          </table:table-cell>
          <table:table-cell office:value-type="float" office:value="38204" table:style-name="ce17">
            <text:p><text:s/>38,204<text:s/></text:p>
          </table:table-cell>
          <table:table-cell office:value-type="float" office:value="35879" table:style-name="ce17">
            <text:p><text:s/>35,879<text:s/></text:p>
          </table:table-cell>
          <table:table-cell office:value-type="float" office:value="74083" table:formula="of:=SUM([.G183:.H183])" table:style-name="ce17">
            <text:p><text:s/>74,08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6" table:style-name="ce35">
            <text:p><text:s/>336<text:s/></text:p>
          </table:table-cell>
          <table:table-cell office:value-type="float" office:value="9878" table:style-name="ce17">
            <text:p><text:s/>9,878<text:s/></text:p>
          </table:table-cell>
          <table:table-cell office:value-type="float" office:value="49164" table:style-name="ce17">
            <text:p><text:s/>49,164<text:s/></text:p>
          </table:table-cell>
          <table:table-cell office:value-type="float" office:value="27226" table:style-name="ce17">
            <text:p><text:s/>27,226<text:s/></text:p>
          </table:table-cell>
          <table:table-cell office:value-type="float" office:value="21938" table:style-name="ce17">
            <text:p><text:s/>21,938<text:s/></text:p>
          </table:table-cell>
          <table:table-cell office:value-type="float" office:value="49164" table:formula="of:=SUM([.G184:.H184])" table:style-name="ce17">
            <text:p><text:s/>49,16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94" table:style-name="ce35">
            <text:p><text:s/>194<text:s/></text:p>
          </table:table-cell>
          <table:table-cell office:value-type="float" office:value="6975" table:style-name="ce17">
            <text:p><text:s/>6,975<text:s/></text:p>
          </table:table-cell>
          <table:table-cell office:value-type="float" office:value="34621" table:style-name="ce17">
            <text:p><text:s/>34,621<text:s/></text:p>
          </table:table-cell>
          <table:table-cell office:value-type="float" office:value="18029" table:style-name="ce17">
            <text:p><text:s/>18,029<text:s/></text:p>
          </table:table-cell>
          <table:table-cell office:value-type="float" office:value="16592" table:style-name="ce17">
            <text:p><text:s/>16,592<text:s/></text:p>
          </table:table-cell>
          <table:table-cell office:value-type="float" office:value="34621" table:formula="of:=SUM([.G185:.H185])" table:style-name="ce17">
            <text:p><text:s/>34,62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82" table:style-name="ce35">
            <text:p><text:s/>182<text:s/></text:p>
          </table:table-cell>
          <table:table-cell office:value-type="float" office:value="8015" table:style-name="ce17">
            <text:p><text:s/>8,015<text:s/></text:p>
          </table:table-cell>
          <table:table-cell office:value-type="float" office:value="36390" table:style-name="ce17">
            <text:p><text:s/>36,390<text:s/></text:p>
          </table:table-cell>
          <table:table-cell office:value-type="float" office:value="19170" table:style-name="ce17">
            <text:p><text:s/>19,170<text:s/></text:p>
          </table:table-cell>
          <table:table-cell office:value-type="float" office:value="17220" table:style-name="ce17">
            <text:p><text:s/>17,220<text:s/></text:p>
          </table:table-cell>
          <table:table-cell office:value-type="float" office:value="36390" table:formula="of:=SUM([.G186:.H186])" table:style-name="ce17">
            <text:p><text:s/>36,39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58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51" table:formula="of:=SUM([.C188:.C194])" table:style-name="ce25">
            <text:p><text:s/>151<text:s/></text:p>
          </table:table-cell>
          <table:table-cell office:value-type="float" office:value="1917" table:formula="of:=SUM([.D188:.D194])" table:style-name="ce33">
            <text:p><text:s/>1,917<text:s/></text:p>
          </table:table-cell>
          <table:table-cell office:value-type="float" office:value="63405" table:formula="of:=SUM([.E188:.E194])" table:style-name="ce25">
            <text:p><text:s/>63,405<text:s/></text:p>
          </table:table-cell>
          <table:table-cell office:value-type="float" office:value="317780" table:style-name="ce25">
            <text:p><text:s/>317,780<text:s/></text:p>
          </table:table-cell>
          <table:table-cell office:value-type="float" office:value="170473" table:formula="of:=SUM([.G188:.G194])" table:style-name="ce25">
            <text:p><text:s/>170,473<text:s/></text:p>
          </table:table-cell>
          <table:table-cell office:value-type="float" office:value="147307" table:formula="of:=SUM([.H188:.H194])" table:style-name="ce25">
            <text:p><text:s/>147,307<text:s/></text:p>
          </table:table-cell>
          <table:table-cell office:value-type="float" office:value="317780" table:formula="of:=SUM([.I188:.I194])" table:style-name="ce25">
            <text:p><text:s/>317,78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30" table:style-name="ce35">
            <text:p><text:s/>330<text:s/></text:p>
          </table:table-cell>
          <table:table-cell office:value-type="float" office:value="13758" table:style-name="ce17">
            <text:p><text:s/>13,758<text:s/></text:p>
          </table:table-cell>
          <table:table-cell office:value-type="float" office:value="64886" table:style-name="ce17">
            <text:p><text:s/>64,886<text:s/></text:p>
          </table:table-cell>
          <table:table-cell office:value-type="float" office:value="35750" table:style-name="ce17">
            <text:p><text:s/>35,750<text:s/></text:p>
          </table:table-cell>
          <table:table-cell office:value-type="float" office:value="29136" table:style-name="ce17">
            <text:p><text:s/>29,136<text:s/></text:p>
          </table:table-cell>
          <table:table-cell office:value-type="float" office:value="64886" table:formula="of:=SUM([.G188:.H188])" table:style-name="ce17">
            <text:p><text:s/>64,88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30" table:style-name="ce35">
            <text:p><text:s/>230<text:s/></text:p>
          </table:table-cell>
          <table:table-cell office:value-type="float" office:value="5616" table:style-name="ce17">
            <text:p><text:s/>5,616<text:s/></text:p>
          </table:table-cell>
          <table:table-cell office:value-type="float" office:value="31184" table:style-name="ce17">
            <text:p><text:s/>31,184<text:s/></text:p>
          </table:table-cell>
          <table:table-cell office:value-type="float" office:value="16256" table:style-name="ce17">
            <text:p><text:s/>16,256<text:s/></text:p>
          </table:table-cell>
          <table:table-cell office:value-type="float" office:value="14928" table:style-name="ce17">
            <text:p><text:s/>14,928<text:s/></text:p>
          </table:table-cell>
          <table:table-cell office:value-type="float" office:value="31184" table:formula="of:=SUM([.G189:.H189])" table:style-name="ce17">
            <text:p><text:s/>31,18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3831" table:style-name="ce17">
            <text:p><text:s/>3,831<text:s/></text:p>
          </table:table-cell>
          <table:table-cell office:value-type="float" office:value="20972" table:style-name="ce17">
            <text:p><text:s/>20,972<text:s/></text:p>
          </table:table-cell>
          <table:table-cell office:value-type="float" office:value="10919" table:style-name="ce17">
            <text:p><text:s/>10,919<text:s/></text:p>
          </table:table-cell>
          <table:table-cell office:value-type="float" office:value="10053" table:style-name="ce17">
            <text:p><text:s/>10,053<text:s/></text:p>
          </table:table-cell>
          <table:table-cell office:value-type="float" office:value="20972" table:formula="of:=SUM([.G190:.H190])" table:style-name="ce17">
            <text:p><text:s/>20,97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09" table:style-name="ce35">
            <text:p><text:s/>509<text:s/></text:p>
          </table:table-cell>
          <table:table-cell office:value-type="float" office:value="14931" table:style-name="ce17">
            <text:p><text:s/>14,931<text:s/></text:p>
          </table:table-cell>
          <table:table-cell office:value-type="float" office:value="75973" table:style-name="ce17">
            <text:p><text:s/>75,973<text:s/></text:p>
          </table:table-cell>
          <table:table-cell office:value-type="float" office:value="39543" table:style-name="ce17">
            <text:p><text:s/>39,543<text:s/></text:p>
          </table:table-cell>
          <table:table-cell office:value-type="float" office:value="36430" table:style-name="ce17">
            <text:p><text:s/>36,430<text:s/></text:p>
          </table:table-cell>
          <table:table-cell office:value-type="float" office:value="75973" table:formula="of:=SUM([.G191:.H191])" table:style-name="ce17">
            <text:p><text:s/>75,97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6" table:style-name="ce35">
            <text:p><text:s/>336<text:s/></text:p>
          </table:table-cell>
          <table:table-cell office:value-type="float" office:value="9827" table:style-name="ce17">
            <text:p><text:s/>9,827<text:s/></text:p>
          </table:table-cell>
          <table:table-cell office:value-type="float" office:value="50522" table:style-name="ce17">
            <text:p><text:s/>50,522<text:s/></text:p>
          </table:table-cell>
          <table:table-cell office:value-type="float" office:value="28215" table:style-name="ce17">
            <text:p><text:s/>28,215<text:s/></text:p>
          </table:table-cell>
          <table:table-cell office:value-type="float" office:value="22307" table:style-name="ce17">
            <text:p><text:s/>22,307<text:s/></text:p>
          </table:table-cell>
          <table:table-cell office:value-type="float" office:value="50522" table:formula="of:=SUM([.G192:.H192])" table:style-name="ce17">
            <text:p><text:s/>50,52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94" table:style-name="ce35">
            <text:p><text:s/>194<text:s/></text:p>
          </table:table-cell>
          <table:table-cell office:value-type="float" office:value="7197" table:style-name="ce17">
            <text:p><text:s/>7,197<text:s/></text:p>
          </table:table-cell>
          <table:table-cell office:value-type="float" office:value="36361" table:style-name="ce17">
            <text:p><text:s/>36,361<text:s/></text:p>
          </table:table-cell>
          <table:table-cell office:value-type="float" office:value="19205" table:style-name="ce17">
            <text:p><text:s/>19,205<text:s/></text:p>
          </table:table-cell>
          <table:table-cell office:value-type="float" office:value="17156" table:style-name="ce17">
            <text:p><text:s/>17,156<text:s/></text:p>
          </table:table-cell>
          <table:table-cell office:value-type="float" office:value="36361" table:formula="of:=SUM([.G193:.H193])" table:style-name="ce17">
            <text:p><text:s/>36,36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82" table:style-name="ce35">
            <text:p><text:s/>182<text:s/></text:p>
          </table:table-cell>
          <table:table-cell office:value-type="float" office:value="8245" table:style-name="ce17">
            <text:p><text:s/>8,245<text:s/></text:p>
          </table:table-cell>
          <table:table-cell office:value-type="float" office:value="37882" table:style-name="ce17">
            <text:p><text:s/>37,882<text:s/></text:p>
          </table:table-cell>
          <table:table-cell office:value-type="float" office:value="20585" table:style-name="ce17">
            <text:p><text:s/>20,585<text:s/></text:p>
          </table:table-cell>
          <table:table-cell office:value-type="float" office:value="17297" table:style-name="ce17">
            <text:p><text:s/>17,297<text:s/></text:p>
          </table:table-cell>
          <table:table-cell office:value-type="float" office:value="37882" table:formula="of:=SUM([.G194:.H194])" table:style-name="ce17">
            <text:p><text:s/>37,882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59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51" table:formula="of:=SUM([.C196:.C202])" table:style-name="ce25">
            <text:p><text:s/>151<text:s/></text:p>
          </table:table-cell>
          <table:table-cell office:value-type="float" office:value="1917" table:formula="of:=SUM([.D196:.D202])" table:style-name="ce33">
            <text:p><text:s/>1,917<text:s/></text:p>
          </table:table-cell>
          <table:table-cell office:value-type="float" office:value="64524" table:formula="of:=SUM([.E196:.E202])" table:style-name="ce25">
            <text:p><text:s/>64,524<text:s/></text:p>
          </table:table-cell>
          <table:table-cell office:value-type="float" office:value="324040" table:style-name="ce25">
            <text:p><text:s/>324,040<text:s/></text:p>
          </table:table-cell>
          <table:table-cell office:value-type="float" office:value="173593" table:formula="of:=SUM([.G196:.G202])" table:style-name="ce25">
            <text:p><text:s/>173,593<text:s/></text:p>
          </table:table-cell>
          <table:table-cell office:value-type="float" office:value="150447" table:formula="of:=SUM([.H196:.H202])" table:style-name="ce25">
            <text:p><text:s/>150,447<text:s/></text:p>
          </table:table-cell>
          <table:table-cell office:value-type="float" office:value="324040" table:formula="of:=SUM([.I196:.I202])" table:style-name="ce25">
            <text:p><text:s/>324,04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30" table:style-name="ce35">
            <text:p><text:s/>330<text:s/></text:p>
          </table:table-cell>
          <table:table-cell office:value-type="float" office:value="13928" table:style-name="ce17">
            <text:p><text:s/>13,928<text:s/></text:p>
          </table:table-cell>
          <table:table-cell office:value-type="float" office:value="65894" table:style-name="ce17">
            <text:p><text:s/>65,894<text:s/></text:p>
          </table:table-cell>
          <table:table-cell office:value-type="float" office:value="36243" table:style-name="ce17">
            <text:p><text:s/>36,243<text:s/></text:p>
          </table:table-cell>
          <table:table-cell office:value-type="float" office:value="29651" table:style-name="ce17">
            <text:p><text:s/>29,651<text:s/></text:p>
          </table:table-cell>
          <table:table-cell office:value-type="float" office:value="65894" table:formula="of:=SUM([.G196:.H196])" table:style-name="ce17">
            <text:p><text:s/>65,89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30" table:style-name="ce35">
            <text:p><text:s/>230<text:s/></text:p>
          </table:table-cell>
          <table:table-cell office:value-type="float" office:value="5922" table:style-name="ce17">
            <text:p><text:s/>5,922<text:s/></text:p>
          </table:table-cell>
          <table:table-cell office:value-type="float" office:value="32374" table:style-name="ce17">
            <text:p><text:s/>32,374<text:s/></text:p>
          </table:table-cell>
          <table:table-cell office:value-type="float" office:value="16934" table:style-name="ce17">
            <text:p><text:s/>16,934<text:s/></text:p>
          </table:table-cell>
          <table:table-cell office:value-type="float" office:value="15440" table:style-name="ce17">
            <text:p><text:s/>15,440<text:s/></text:p>
          </table:table-cell>
          <table:table-cell office:value-type="float" office:value="32374" table:formula="of:=SUM([.G197:.H197])" table:style-name="ce17">
            <text:p><text:s/>32,37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3940" table:style-name="ce17">
            <text:p><text:s/>3,940<text:s/></text:p>
          </table:table-cell>
          <table:table-cell office:value-type="float" office:value="21614" table:style-name="ce17">
            <text:p><text:s/>21,614<text:s/></text:p>
          </table:table-cell>
          <table:table-cell office:value-type="float" office:value="11330" table:style-name="ce17">
            <text:p><text:s/>11,330<text:s/></text:p>
          </table:table-cell>
          <table:table-cell office:value-type="float" office:value="10284" table:style-name="ce17">
            <text:p><text:s/>10,284<text:s/></text:p>
          </table:table-cell>
          <table:table-cell office:value-type="float" office:value="21614" table:formula="of:=SUM([.G198:.H198])" table:style-name="ce17">
            <text:p><text:s/>21,61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09" table:style-name="ce35">
            <text:p><text:s/>509<text:s/></text:p>
          </table:table-cell>
          <table:table-cell office:value-type="float" office:value="15124" table:style-name="ce17">
            <text:p><text:s/>15,124<text:s/></text:p>
          </table:table-cell>
          <table:table-cell office:value-type="float" office:value="77199" table:style-name="ce17">
            <text:p><text:s/>77,199<text:s/></text:p>
          </table:table-cell>
          <table:table-cell office:value-type="float" office:value="40199" table:style-name="ce17">
            <text:p><text:s/>40,199<text:s/></text:p>
          </table:table-cell>
          <table:table-cell office:value-type="float" office:value="37000" table:style-name="ce17">
            <text:p><text:s/>37,000<text:s/></text:p>
          </table:table-cell>
          <table:table-cell office:value-type="float" office:value="77199" table:formula="of:=SUM([.G199:.H199])" table:style-name="ce17">
            <text:p><text:s/>77,19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6" table:style-name="ce35">
            <text:p><text:s/>336<text:s/></text:p>
          </table:table-cell>
          <table:table-cell office:value-type="float" office:value="9795" table:style-name="ce17">
            <text:p><text:s/>9,795<text:s/></text:p>
          </table:table-cell>
          <table:table-cell office:value-type="float" office:value="50561" table:style-name="ce17">
            <text:p><text:s/>50,561<text:s/></text:p>
          </table:table-cell>
          <table:table-cell office:value-type="float" office:value="27922" table:style-name="ce17">
            <text:p><text:s/>27,922<text:s/></text:p>
          </table:table-cell>
          <table:table-cell office:value-type="float" office:value="22639" table:style-name="ce17">
            <text:p><text:s/>22,639<text:s/></text:p>
          </table:table-cell>
          <table:table-cell office:value-type="float" office:value="50561" table:formula="of:=SUM([.G200:.H200])" table:style-name="ce17">
            <text:p><text:s/>50,56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94" table:style-name="ce35">
            <text:p><text:s/>194<text:s/></text:p>
          </table:table-cell>
          <table:table-cell office:value-type="float" office:value="7460" table:style-name="ce17">
            <text:p><text:s/>7,460<text:s/></text:p>
          </table:table-cell>
          <table:table-cell office:value-type="float" office:value="37678" table:style-name="ce17">
            <text:p><text:s/>37,678<text:s/></text:p>
          </table:table-cell>
          <table:table-cell office:value-type="float" office:value="19862" table:style-name="ce17">
            <text:p><text:s/>19,862<text:s/></text:p>
          </table:table-cell>
          <table:table-cell office:value-type="float" office:value="17816" table:style-name="ce17">
            <text:p><text:s/>17,816<text:s/></text:p>
          </table:table-cell>
          <table:table-cell office:value-type="float" office:value="37678" table:formula="of:=SUM([.G201:.H201])" table:style-name="ce17">
            <text:p><text:s/>37,67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82" table:style-name="ce35">
            <text:p><text:s/>182<text:s/></text:p>
          </table:table-cell>
          <table:table-cell office:value-type="float" office:value="8355" table:style-name="ce17">
            <text:p><text:s/>8,355<text:s/></text:p>
          </table:table-cell>
          <table:table-cell office:value-type="float" office:value="38720" table:style-name="ce17">
            <text:p><text:s/>38,720<text:s/></text:p>
          </table:table-cell>
          <table:table-cell office:value-type="float" office:value="21103" table:style-name="ce17">
            <text:p><text:s/>21,103<text:s/></text:p>
          </table:table-cell>
          <table:table-cell office:value-type="float" office:value="17617" table:style-name="ce17">
            <text:p><text:s/>17,617<text:s/></text:p>
          </table:table-cell>
          <table:table-cell office:value-type="float" office:value="38720" table:formula="of:=SUM([.G202:.H202])" table:style-name="ce17">
            <text:p><text:s/>38,72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60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56" table:formula="of:=SUM([.C204:.C210])" table:style-name="ce25">
            <text:p><text:s/>156<text:s/></text:p>
          </table:table-cell>
          <table:table-cell office:value-type="float" office:value="2192" table:formula="of:=SUM([.D204:.D210])" table:style-name="ce33">
            <text:p><text:s/>2,192<text:s/></text:p>
          </table:table-cell>
          <table:table-cell office:value-type="float" office:value="65432" table:formula="of:=SUM([.E204:.E210])" table:style-name="ce25">
            <text:p><text:s/>65,432<text:s/></text:p>
          </table:table-cell>
          <table:table-cell office:value-type="float" office:value="329284" table:style-name="ce25">
            <text:p><text:s/>329,284<text:s/></text:p>
          </table:table-cell>
          <table:table-cell office:value-type="float" office:value="175640" table:formula="of:=SUM([.G204:.G210])" table:style-name="ce25">
            <text:p><text:s/>175,640<text:s/></text:p>
          </table:table-cell>
          <table:table-cell office:value-type="float" office:value="153644" table:formula="of:=SUM([.H204:.H210])" table:style-name="ce25">
            <text:p><text:s/>153,644<text:s/></text:p>
          </table:table-cell>
          <table:table-cell office:value-type="float" office:value="329284" table:formula="of:=SUM([.I204:.I210])" table:style-name="ce25">
            <text:p><text:s/>329,28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81" table:style-name="ce35">
            <text:p><text:s/>381<text:s/></text:p>
          </table:table-cell>
          <table:table-cell office:value-type="float" office:value="14099" table:style-name="ce17">
            <text:p><text:s/>14,099<text:s/></text:p>
          </table:table-cell>
          <table:table-cell office:value-type="float" office:value="67268" table:style-name="ce17">
            <text:p><text:s/>67,268<text:s/></text:p>
          </table:table-cell>
          <table:table-cell office:value-type="float" office:value="36968" table:style-name="ce17">
            <text:p><text:s/>36,968<text:s/></text:p>
          </table:table-cell>
          <table:table-cell office:value-type="float" office:value="30300" table:style-name="ce17">
            <text:p><text:s/>30,300<text:s/></text:p>
          </table:table-cell>
          <table:table-cell office:value-type="float" office:value="67268" table:formula="of:=SUM([.G204:.H204])" table:style-name="ce17">
            <text:p><text:s/>67,26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57" table:style-name="ce35">
            <text:p><text:s/>257<text:s/></text:p>
          </table:table-cell>
          <table:table-cell office:value-type="float" office:value="6168" table:style-name="ce17">
            <text:p><text:s/>6,168<text:s/></text:p>
          </table:table-cell>
          <table:table-cell office:value-type="float" office:value="33464" table:style-name="ce17">
            <text:p><text:s/>33,464<text:s/></text:p>
          </table:table-cell>
          <table:table-cell office:value-type="float" office:value="17498" table:style-name="ce17">
            <text:p><text:s/>17,498<text:s/></text:p>
          </table:table-cell>
          <table:table-cell office:value-type="float" office:value="15966" table:style-name="ce17">
            <text:p><text:s/>15,966<text:s/></text:p>
          </table:table-cell>
          <table:table-cell office:value-type="float" office:value="33464" table:formula="of:=SUM([.G205:.H205])" table:style-name="ce17">
            <text:p><text:s/>33,46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54" table:style-name="ce35">
            <text:p><text:s/>154<text:s/></text:p>
          </table:table-cell>
          <table:table-cell office:value-type="float" office:value="4092" table:style-name="ce17">
            <text:p><text:s/>4,092<text:s/></text:p>
          </table:table-cell>
          <table:table-cell office:value-type="float" office:value="22320" table:style-name="ce17">
            <text:p><text:s/>22,320<text:s/></text:p>
          </table:table-cell>
          <table:table-cell office:value-type="float" office:value="11698" table:style-name="ce17">
            <text:p><text:s/>11,698<text:s/></text:p>
          </table:table-cell>
          <table:table-cell office:value-type="float" office:value="10622" table:style-name="ce17">
            <text:p><text:s/>10,622<text:s/></text:p>
          </table:table-cell>
          <table:table-cell office:value-type="float" office:value="22320" table:formula="of:=SUM([.G206:.H206])" table:style-name="ce17">
            <text:p><text:s/>22,32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42" table:style-name="ce35">
            <text:p><text:s/>542<text:s/></text:p>
          </table:table-cell>
          <table:table-cell office:value-type="float" office:value="15118" table:style-name="ce17">
            <text:p><text:s/>15,118<text:s/></text:p>
          </table:table-cell>
          <table:table-cell office:value-type="float" office:value="78191" table:style-name="ce17">
            <text:p><text:s/>78,191<text:s/></text:p>
          </table:table-cell>
          <table:table-cell office:value-type="float" office:value="40927" table:style-name="ce17">
            <text:p><text:s/>40,927<text:s/></text:p>
          </table:table-cell>
          <table:table-cell office:value-type="float" office:value="37264" table:style-name="ce17">
            <text:p><text:s/>37,264<text:s/></text:p>
          </table:table-cell>
          <table:table-cell office:value-type="float" office:value="78191" table:formula="of:=SUM([.G207:.H207])" table:style-name="ce17">
            <text:p><text:s/>78,19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67" table:style-name="ce35">
            <text:p><text:s/>367<text:s/></text:p>
          </table:table-cell>
          <table:table-cell office:value-type="float" office:value="9903" table:style-name="ce17">
            <text:p><text:s/>9,903<text:s/></text:p>
          </table:table-cell>
          <table:table-cell office:value-type="float" office:value="49933" table:style-name="ce17">
            <text:p><text:s/>49,933<text:s/></text:p>
          </table:table-cell>
          <table:table-cell office:value-type="float" office:value="26777" table:style-name="ce17">
            <text:p><text:s/>26,777<text:s/></text:p>
          </table:table-cell>
          <table:table-cell office:value-type="float" office:value="23156" table:style-name="ce17">
            <text:p><text:s/>23,156<text:s/></text:p>
          </table:table-cell>
          <table:table-cell office:value-type="float" office:value="49933" table:formula="of:=SUM([.G208:.H208])" table:style-name="ce17">
            <text:p><text:s/>49,93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57" table:style-name="ce35">
            <text:p><text:s/>257<text:s/></text:p>
          </table:table-cell>
          <table:table-cell office:value-type="float" office:value="7708" table:style-name="ce17">
            <text:p><text:s/>7,708<text:s/></text:p>
          </table:table-cell>
          <table:table-cell office:value-type="float" office:value="39084" table:style-name="ce17">
            <text:p><text:s/>39,084<text:s/></text:p>
          </table:table-cell>
          <table:table-cell office:value-type="float" office:value="20693" table:style-name="ce17">
            <text:p><text:s/>20,693<text:s/></text:p>
          </table:table-cell>
          <table:table-cell office:value-type="float" office:value="18391" table:style-name="ce17">
            <text:p><text:s/>18,391<text:s/></text:p>
          </table:table-cell>
          <table:table-cell office:value-type="float" office:value="39084" table:formula="of:=SUM([.G209:.H209])" table:style-name="ce17">
            <text:p><text:s/>39,08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34" table:style-name="ce35">
            <text:p><text:s/>234<text:s/></text:p>
          </table:table-cell>
          <table:table-cell office:value-type="float" office:value="8344" table:style-name="ce17">
            <text:p><text:s/>8,344<text:s/></text:p>
          </table:table-cell>
          <table:table-cell office:value-type="float" office:value="39024" table:style-name="ce17">
            <text:p><text:s/>39,024<text:s/></text:p>
          </table:table-cell>
          <table:table-cell office:value-type="float" office:value="21079" table:style-name="ce17">
            <text:p><text:s/>21,079<text:s/></text:p>
          </table:table-cell>
          <table:table-cell office:value-type="float" office:value="17945" table:style-name="ce17">
            <text:p><text:s/>17,945<text:s/></text:p>
          </table:table-cell>
          <table:table-cell office:value-type="float" office:value="39024" table:formula="of:=SUM([.G210:.H210])" table:style-name="ce17">
            <text:p><text:s/>39,024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61<text:span text:style-name="T1">年</text:span></text:p>
          </table:table-cell>
          <table:table-cell office:value-type="string" table:style-name="ce32">
            <text:p>基隆市</text:p>
          </table:table-cell>
          <table:table-cell office:value-type="float" office:value="156" table:formula="of:=SUM([.C212:.C218])" table:style-name="ce25">
            <text:p><text:s/>156<text:s/></text:p>
          </table:table-cell>
          <table:table-cell office:value-type="float" office:value="2201" table:formula="of:=SUM([.D212:.D218])" table:style-name="ce33">
            <text:p><text:s/>2,201<text:s/></text:p>
          </table:table-cell>
          <table:table-cell office:value-type="float" office:value="66379" table:formula="of:=SUM([.E212:.E218])" table:style-name="ce25">
            <text:p><text:s/>66,379<text:s/></text:p>
          </table:table-cell>
          <table:table-cell office:value-type="float" office:value="333457" table:style-name="ce25">
            <text:p><text:s/>333,457<text:s/></text:p>
          </table:table-cell>
          <table:table-cell office:value-type="float" office:value="176997" table:formula="of:=SUM([.G212:.G218])" table:style-name="ce25">
            <text:p><text:s/>176,997<text:s/></text:p>
          </table:table-cell>
          <table:table-cell office:value-type="float" office:value="156460" table:formula="of:=SUM([.H212:.H218])" table:style-name="ce25">
            <text:p><text:s/>156,460<text:s/></text:p>
          </table:table-cell>
          <table:table-cell office:value-type="float" office:value="333457" table:formula="of:=SUM([.I212:.I218])" table:style-name="ce25">
            <text:p><text:s/>333,45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81" table:style-name="ce35">
            <text:p><text:s/>381<text:s/></text:p>
          </table:table-cell>
          <table:table-cell office:value-type="float" office:value="14135" table:style-name="ce17">
            <text:p><text:s/>14,135<text:s/></text:p>
          </table:table-cell>
          <table:table-cell office:value-type="float" office:value="67597" table:style-name="ce17">
            <text:p><text:s/>67,597<text:s/></text:p>
          </table:table-cell>
          <table:table-cell office:value-type="float" office:value="36845" table:style-name="ce17">
            <text:p><text:s/>36,845<text:s/></text:p>
          </table:table-cell>
          <table:table-cell office:value-type="float" office:value="30752" table:style-name="ce17">
            <text:p><text:s/>30,752<text:s/></text:p>
          </table:table-cell>
          <table:table-cell office:value-type="float" office:value="67597" table:style-name="ce17">
            <text:p><text:s/>67,59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62" table:style-name="ce35">
            <text:p><text:s/>262<text:s/></text:p>
          </table:table-cell>
          <table:table-cell office:value-type="float" office:value="6323" table:style-name="ce17">
            <text:p><text:s/>6,323<text:s/></text:p>
          </table:table-cell>
          <table:table-cell office:value-type="float" office:value="34037" table:style-name="ce17">
            <text:p><text:s/>34,037<text:s/></text:p>
          </table:table-cell>
          <table:table-cell office:value-type="float" office:value="17814" table:style-name="ce17">
            <text:p><text:s/>17,814<text:s/></text:p>
          </table:table-cell>
          <table:table-cell office:value-type="float" office:value="16223" table:style-name="ce17">
            <text:p><text:s/>16,223<text:s/></text:p>
          </table:table-cell>
          <table:table-cell office:value-type="float" office:value="34037" table:style-name="ce17">
            <text:p><text:s/>34,03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4199" table:style-name="ce17">
            <text:p><text:s/>4,199<text:s/></text:p>
          </table:table-cell>
          <table:table-cell office:value-type="float" office:value="22748" table:style-name="ce17">
            <text:p><text:s/>22,748<text:s/></text:p>
          </table:table-cell>
          <table:table-cell office:value-type="float" office:value="11895" table:style-name="ce17">
            <text:p><text:s/>11,895<text:s/></text:p>
          </table:table-cell>
          <table:table-cell office:value-type="float" office:value="10853" table:style-name="ce17">
            <text:p><text:s/>10,853<text:s/></text:p>
          </table:table-cell>
          <table:table-cell office:value-type="float" office:value="22748" table:formula="of:=SUM([.G214:.H214])" table:style-name="ce17">
            <text:p><text:s/>22,74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43" table:style-name="ce35">
            <text:p><text:s/>543<text:s/></text:p>
          </table:table-cell>
          <table:table-cell office:value-type="float" office:value="15200" table:style-name="ce17">
            <text:p><text:s/>15,200<text:s/></text:p>
          </table:table-cell>
          <table:table-cell office:value-type="float" office:value="78812" table:style-name="ce17">
            <text:p><text:s/>78,812<text:s/></text:p>
          </table:table-cell>
          <table:table-cell office:value-type="float" office:value="41126" table:style-name="ce17">
            <text:p><text:s/>41,126<text:s/></text:p>
          </table:table-cell>
          <table:table-cell office:value-type="float" office:value="37686" table:style-name="ce17">
            <text:p><text:s/>37,686<text:s/></text:p>
          </table:table-cell>
          <table:table-cell office:value-type="float" office:value="78812" table:formula="of:=SUM([.G215:.H215])" table:style-name="ce17">
            <text:p><text:s/>78,81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67" table:style-name="ce35">
            <text:p><text:s/>367<text:s/></text:p>
          </table:table-cell>
          <table:table-cell office:value-type="float" office:value="9859" table:style-name="ce17">
            <text:p><text:s/>9,859<text:s/></text:p>
          </table:table-cell>
          <table:table-cell office:value-type="float" office:value="49587" table:style-name="ce17">
            <text:p><text:s/>49,587<text:s/></text:p>
          </table:table-cell>
          <table:table-cell office:value-type="float" office:value="26273" table:style-name="ce17">
            <text:p><text:s/>26,273<text:s/></text:p>
          </table:table-cell>
          <table:table-cell office:value-type="float" office:value="23314" table:style-name="ce17">
            <text:p><text:s/>23,314<text:s/></text:p>
          </table:table-cell>
          <table:table-cell office:value-type="float" office:value="49587" table:formula="of:=SUM([.G216:.H216])" table:style-name="ce17">
            <text:p><text:s/>49,58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57" table:style-name="ce35">
            <text:p><text:s/>257<text:s/></text:p>
          </table:table-cell>
          <table:table-cell office:value-type="float" office:value="7943" table:style-name="ce17">
            <text:p><text:s/>7,943<text:s/></text:p>
          </table:table-cell>
          <table:table-cell office:value-type="float" office:value="40763" table:style-name="ce17">
            <text:p><text:s/>40,763<text:s/></text:p>
          </table:table-cell>
          <table:table-cell office:value-type="float" office:value="21569" table:style-name="ce17">
            <text:p><text:s/>21,569<text:s/></text:p>
          </table:table-cell>
          <table:table-cell office:value-type="float" office:value="19194" table:style-name="ce17">
            <text:p><text:s/>19,194<text:s/></text:p>
          </table:table-cell>
          <table:table-cell office:value-type="float" office:value="40763" table:formula="of:=SUM([.G217:.H217])" table:style-name="ce17">
            <text:p><text:s/>40,76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33" table:style-name="ce35">
            <text:p><text:s/>233<text:s/></text:p>
          </table:table-cell>
          <table:table-cell office:value-type="float" office:value="8720" table:style-name="ce17">
            <text:p><text:s/>8,720<text:s/></text:p>
          </table:table-cell>
          <table:table-cell office:value-type="float" office:value="39913" table:style-name="ce17">
            <text:p><text:s/>39,913<text:s/></text:p>
          </table:table-cell>
          <table:table-cell office:value-type="float" office:value="21475" table:style-name="ce17">
            <text:p><text:s/>21,475<text:s/></text:p>
          </table:table-cell>
          <table:table-cell office:value-type="float" office:value="18438" table:style-name="ce17">
            <text:p><text:s/>18,438<text:s/></text:p>
          </table:table-cell>
          <table:table-cell office:value-type="float" office:value="39913" table:formula="of:=SUM([.G218:.H218])" table:style-name="ce17">
            <text:p><text:s/>39,913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62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56" table:formula="of:=SUM([.C220:.C226])" table:style-name="ce25">
            <text:p><text:s/>156<text:s/></text:p>
          </table:table-cell>
          <table:table-cell office:value-type="float" office:value="2250" table:formula="of:=SUM([.D220:.D226])" table:style-name="ce33">
            <text:p><text:s/>2,250<text:s/></text:p>
          </table:table-cell>
          <table:table-cell office:value-type="float" office:value="67268" table:formula="of:=SUM([.E220:.E226])" table:style-name="ce25">
            <text:p><text:s/>67,268<text:s/></text:p>
          </table:table-cell>
          <table:table-cell office:value-type="float" office:value="337533" table:style-name="ce25">
            <text:p><text:s/>337,533<text:s/></text:p>
          </table:table-cell>
          <table:table-cell office:value-type="float" office:value="178623" table:formula="of:=SUM([.G220:.G226])" table:style-name="ce25">
            <text:p><text:s/>178,623<text:s/></text:p>
          </table:table-cell>
          <table:table-cell office:value-type="float" office:value="158910" table:formula="of:=SUM([.H220:.H226])" table:style-name="ce25">
            <text:p><text:s/>158,910<text:s/></text:p>
          </table:table-cell>
          <table:table-cell office:value-type="float" office:value="337533" table:formula="of:=SUM([.I220:.I226])" table:style-name="ce25">
            <text:p><text:s/>337,53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02" table:style-name="ce35">
            <text:p><text:s/>402<text:s/></text:p>
          </table:table-cell>
          <table:table-cell office:value-type="float" office:value="14221" table:style-name="ce17">
            <text:p><text:s/>14,221<text:s/></text:p>
          </table:table-cell>
          <table:table-cell office:value-type="float" office:value="68518" table:style-name="ce17">
            <text:p><text:s/>68,518<text:s/></text:p>
          </table:table-cell>
          <table:table-cell office:value-type="float" office:value="37184" table:style-name="ce17">
            <text:p><text:s/>37,184<text:s/></text:p>
          </table:table-cell>
          <table:table-cell office:value-type="float" office:value="31334" table:style-name="ce17">
            <text:p><text:s/>31,334<text:s/></text:p>
          </table:table-cell>
          <table:table-cell office:value-type="float" office:value="68518" table:formula="of:=SUM([.G220:.H220])" table:style-name="ce17">
            <text:p><text:s/>68,51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65" table:style-name="ce35">
            <text:p><text:s/>265<text:s/></text:p>
          </table:table-cell>
          <table:table-cell office:value-type="float" office:value="6582" table:style-name="ce17">
            <text:p><text:s/>6,582<text:s/></text:p>
          </table:table-cell>
          <table:table-cell office:value-type="float" office:value="35047" table:style-name="ce17">
            <text:p><text:s/>35,047<text:s/></text:p>
          </table:table-cell>
          <table:table-cell office:value-type="float" office:value="18307" table:style-name="ce17">
            <text:p><text:s/>18,307<text:s/></text:p>
          </table:table-cell>
          <table:table-cell office:value-type="float" office:value="16740" table:style-name="ce17">
            <text:p><text:s/>16,740<text:s/></text:p>
          </table:table-cell>
          <table:table-cell office:value-type="float" office:value="35047" table:formula="of:=SUM([.G221:.H221])" table:style-name="ce17">
            <text:p><text:s/>35,04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4358" table:style-name="ce17">
            <text:p><text:s/>4,358<text:s/></text:p>
          </table:table-cell>
          <table:table-cell office:value-type="float" office:value="23383" table:style-name="ce17">
            <text:p><text:s/>23,383<text:s/></text:p>
          </table:table-cell>
          <table:table-cell office:value-type="float" office:value="12230" table:style-name="ce17">
            <text:p><text:s/>12,230<text:s/></text:p>
          </table:table-cell>
          <table:table-cell office:value-type="float" office:value="11153" table:style-name="ce17">
            <text:p><text:s/>11,153<text:s/></text:p>
          </table:table-cell>
          <table:table-cell office:value-type="float" office:value="23383" table:formula="of:=SUM([.G222:.H222])" table:style-name="ce17">
            <text:p><text:s/>23,38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46" table:style-name="ce35">
            <text:p><text:s/>546<text:s/></text:p>
          </table:table-cell>
          <table:table-cell office:value-type="float" office:value="15266" table:style-name="ce17">
            <text:p><text:s/>15,266<text:s/></text:p>
          </table:table-cell>
          <table:table-cell office:value-type="float" office:value="79055" table:style-name="ce17">
            <text:p><text:s/>79,055<text:s/></text:p>
          </table:table-cell>
          <table:table-cell office:value-type="float" office:value="41232" table:style-name="ce17">
            <text:p><text:s/>41,232<text:s/></text:p>
          </table:table-cell>
          <table:table-cell office:value-type="float" office:value="37823" table:style-name="ce17">
            <text:p><text:s/>37,823<text:s/></text:p>
          </table:table-cell>
          <table:table-cell office:value-type="float" office:value="79055" table:formula="of:=SUM([.G223:.H223])" table:style-name="ce17">
            <text:p><text:s/>79,05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65" table:style-name="ce35">
            <text:p><text:s/>365<text:s/></text:p>
          </table:table-cell>
          <table:table-cell office:value-type="float" office:value="9860" table:style-name="ce17">
            <text:p><text:s/>9,860<text:s/></text:p>
          </table:table-cell>
          <table:table-cell office:value-type="float" office:value="49299" table:style-name="ce17">
            <text:p><text:s/>49,299<text:s/></text:p>
          </table:table-cell>
          <table:table-cell office:value-type="float" office:value="26032" table:style-name="ce17">
            <text:p><text:s/>26,032<text:s/></text:p>
          </table:table-cell>
          <table:table-cell office:value-type="float" office:value="23267" table:style-name="ce17">
            <text:p><text:s/>23,267<text:s/></text:p>
          </table:table-cell>
          <table:table-cell office:value-type="float" office:value="49299" table:formula="of:=SUM([.G224:.H224])" table:style-name="ce17">
            <text:p><text:s/>49,29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59" table:style-name="ce35">
            <text:p><text:s/>259<text:s/></text:p>
          </table:table-cell>
          <table:table-cell office:value-type="float" office:value="8027" table:style-name="ce17">
            <text:p><text:s/>8,027<text:s/></text:p>
          </table:table-cell>
          <table:table-cell office:value-type="float" office:value="41654" table:style-name="ce17">
            <text:p><text:s/>41,654<text:s/></text:p>
          </table:table-cell>
          <table:table-cell office:value-type="float" office:value="21879" table:style-name="ce17">
            <text:p><text:s/>21,879<text:s/></text:p>
          </table:table-cell>
          <table:table-cell office:value-type="float" office:value="19775" table:style-name="ce17">
            <text:p><text:s/>19,775<text:s/></text:p>
          </table:table-cell>
          <table:table-cell office:value-type="float" office:value="41654" table:formula="of:=SUM([.G225:.H225])" table:style-name="ce17">
            <text:p><text:s/>41,65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55" table:style-name="ce35">
            <text:p><text:s/>255<text:s/></text:p>
          </table:table-cell>
          <table:table-cell office:value-type="float" office:value="8954" table:style-name="ce17">
            <text:p><text:s/>8,954<text:s/></text:p>
          </table:table-cell>
          <table:table-cell office:value-type="float" office:value="40577" table:style-name="ce17">
            <text:p><text:s/>40,577<text:s/></text:p>
          </table:table-cell>
          <table:table-cell office:value-type="float" office:value="21759" table:style-name="ce17">
            <text:p><text:s/>21,759<text:s/></text:p>
          </table:table-cell>
          <table:table-cell office:value-type="float" office:value="18818" table:style-name="ce17">
            <text:p><text:s/>18,818<text:s/></text:p>
          </table:table-cell>
          <table:table-cell office:value-type="float" office:value="40577" table:formula="of:=SUM([.G226:.H226])" table:style-name="ce17">
            <text:p><text:s/>40,57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63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61" table:formula="of:=SUM([.C228:.C234])" table:style-name="ce25">
            <text:p><text:s/>161<text:s/></text:p>
          </table:table-cell>
          <table:table-cell office:value-type="float" office:value="2260" table:formula="of:=SUM([.D228:.D234])" table:style-name="ce33">
            <text:p><text:s/>2,260<text:s/></text:p>
          </table:table-cell>
          <table:table-cell office:value-type="float" office:value="68196" table:formula="of:=SUM([.E228:.E234])" table:style-name="ce25">
            <text:p><text:s/>68,196<text:s/></text:p>
          </table:table-cell>
          <table:table-cell office:value-type="float" office:value="340692" table:style-name="ce25">
            <text:p><text:s/>340,692<text:s/></text:p>
          </table:table-cell>
          <table:table-cell office:value-type="float" office:value="180179" table:formula="of:=SUM([.G228:.G234])" table:style-name="ce25">
            <text:p><text:s/>180,179<text:s/></text:p>
          </table:table-cell>
          <table:table-cell office:value-type="float" office:value="160513" table:formula="of:=SUM([.H228:.H234])" table:style-name="ce25">
            <text:p><text:s/>160,513<text:s/></text:p>
          </table:table-cell>
          <table:table-cell office:value-type="float" office:value="340692" table:formula="of:=SUM([.I228:.I234])" table:style-name="ce25">
            <text:p><text:s/>340,69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409" table:style-name="ce35">
            <text:p><text:s/>409<text:s/></text:p>
          </table:table-cell>
          <table:table-cell office:value-type="float" office:value="14409" table:style-name="ce17">
            <text:p><text:s/>14,409<text:s/></text:p>
          </table:table-cell>
          <table:table-cell office:value-type="float" office:value="68705" table:style-name="ce17">
            <text:p><text:s/>68,705<text:s/></text:p>
          </table:table-cell>
          <table:table-cell office:value-type="float" office:value="37200" table:style-name="ce17">
            <text:p><text:s/>37,200<text:s/></text:p>
          </table:table-cell>
          <table:table-cell office:value-type="float" office:value="31505" table:style-name="ce17">
            <text:p><text:s/>31,505<text:s/></text:p>
          </table:table-cell>
          <table:table-cell office:value-type="float" office:value="68705" table:formula="of:=SUM([.G228:.H228])" table:style-name="ce17">
            <text:p><text:s/>68,70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65" table:style-name="ce35">
            <text:p><text:s/>265<text:s/></text:p>
          </table:table-cell>
          <table:table-cell office:value-type="float" office:value="6906" table:style-name="ce17">
            <text:p><text:s/>6,906<text:s/></text:p>
          </table:table-cell>
          <table:table-cell office:value-type="float" office:value="36477" table:style-name="ce17">
            <text:p><text:s/>36,477<text:s/></text:p>
          </table:table-cell>
          <table:table-cell office:value-type="float" office:value="19055" table:style-name="ce17">
            <text:p><text:s/>19,055<text:s/></text:p>
          </table:table-cell>
          <table:table-cell office:value-type="float" office:value="17422" table:style-name="ce17">
            <text:p><text:s/>17,422<text:s/></text:p>
          </table:table-cell>
          <table:table-cell office:value-type="float" office:value="36477" table:formula="of:=SUM([.G229:.H229])" table:style-name="ce17">
            <text:p><text:s/>36,47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4426" table:style-name="ce17">
            <text:p><text:s/>4,426<text:s/></text:p>
          </table:table-cell>
          <table:table-cell office:value-type="float" office:value="23198" table:style-name="ce17">
            <text:p><text:s/>23,198<text:s/></text:p>
          </table:table-cell>
          <table:table-cell office:value-type="float" office:value="12072" table:style-name="ce17">
            <text:p><text:s/>12,072<text:s/></text:p>
          </table:table-cell>
          <table:table-cell office:value-type="float" office:value="11126" table:style-name="ce17">
            <text:p><text:s/>11,126<text:s/></text:p>
          </table:table-cell>
          <table:table-cell office:value-type="float" office:value="23198" table:formula="of:=SUM([.G230:.H230])" table:style-name="ce17">
            <text:p><text:s/>23,19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46" table:style-name="ce35">
            <text:p><text:s/>546<text:s/></text:p>
          </table:table-cell>
          <table:table-cell office:value-type="float" office:value="15401" table:style-name="ce17">
            <text:p><text:s/>15,401<text:s/></text:p>
          </table:table-cell>
          <table:table-cell office:value-type="float" office:value="79113" table:style-name="ce17">
            <text:p><text:s/>79,113<text:s/></text:p>
          </table:table-cell>
          <table:table-cell office:value-type="float" office:value="41127" table:style-name="ce17">
            <text:p><text:s/>41,127<text:s/></text:p>
          </table:table-cell>
          <table:table-cell office:value-type="float" office:value="37986" table:style-name="ce17">
            <text:p><text:s/>37,986<text:s/></text:p>
          </table:table-cell>
          <table:table-cell office:value-type="float" office:value="79113" table:formula="of:=SUM([.G231:.H231])" table:style-name="ce17">
            <text:p><text:s/>79,11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65" table:style-name="ce35">
            <text:p><text:s/>365<text:s/></text:p>
          </table:table-cell>
          <table:table-cell office:value-type="float" office:value="9925" table:style-name="ce17">
            <text:p><text:s/>9,925<text:s/></text:p>
          </table:table-cell>
          <table:table-cell office:value-type="float" office:value="48938" table:style-name="ce17">
            <text:p><text:s/>48,938<text:s/></text:p>
          </table:table-cell>
          <table:table-cell office:value-type="float" office:value="25878" table:style-name="ce17">
            <text:p><text:s/>25,878<text:s/></text:p>
          </table:table-cell>
          <table:table-cell office:value-type="float" office:value="23060" table:style-name="ce17">
            <text:p><text:s/>23,060<text:s/></text:p>
          </table:table-cell>
          <table:table-cell office:value-type="float" office:value="48938" table:formula="of:=SUM([.G232:.H232])" table:style-name="ce17">
            <text:p><text:s/>48,93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59" table:style-name="ce35">
            <text:p><text:s/>259<text:s/></text:p>
          </table:table-cell>
          <table:table-cell office:value-type="float" office:value="8231" table:style-name="ce17">
            <text:p><text:s/>8,231<text:s/></text:p>
          </table:table-cell>
          <table:table-cell office:value-type="float" office:value="42936" table:style-name="ce17">
            <text:p><text:s/>42,936<text:s/></text:p>
          </table:table-cell>
          <table:table-cell office:value-type="float" office:value="22775" table:style-name="ce17">
            <text:p><text:s/>22,775<text:s/></text:p>
          </table:table-cell>
          <table:table-cell office:value-type="float" office:value="20161" table:style-name="ce17">
            <text:p><text:s/>20,161<text:s/></text:p>
          </table:table-cell>
          <table:table-cell office:value-type="float" office:value="42936" table:style-name="ce17">
            <text:p><text:s/>42,93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58" table:style-name="ce35">
            <text:p><text:s/>258<text:s/></text:p>
          </table:table-cell>
          <table:table-cell office:value-type="float" office:value="8898" table:style-name="ce17">
            <text:p><text:s/>8,898<text:s/></text:p>
          </table:table-cell>
          <table:table-cell office:value-type="float" office:value="41325" table:style-name="ce17">
            <text:p><text:s/>41,325<text:s/></text:p>
          </table:table-cell>
          <table:table-cell office:value-type="float" office:value="22072" table:style-name="ce17">
            <text:p><text:s/>22,072<text:s/></text:p>
          </table:table-cell>
          <table:table-cell office:value-type="float" office:value="19253" table:style-name="ce17">
            <text:p><text:s/>19,253<text:s/></text:p>
          </table:table-cell>
          <table:table-cell office:value-type="float" office:value="41325" table:formula="of:=SUM([.G234:.H234])" table:style-name="ce17">
            <text:p><text:s/>41,325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64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61" table:formula="of:=SUM([.C236:.C242])" table:style-name="ce25">
            <text:p><text:s/>161<text:s/></text:p>
          </table:table-cell>
          <table:table-cell office:value-type="float" office:value="2260" table:formula="of:=SUM([.D236:.D242])" table:style-name="ce33">
            <text:p><text:s/>2,260<text:s/></text:p>
          </table:table-cell>
          <table:table-cell office:value-type="float" office:value="68895" table:formula="of:=SUM([.E236:.E242])" table:style-name="ce25">
            <text:p><text:s/>68,895<text:s/></text:p>
          </table:table-cell>
          <table:table-cell office:value-type="float" office:value="341383" table:style-name="ce25">
            <text:p><text:s/>341,383<text:s/></text:p>
          </table:table-cell>
          <table:table-cell office:value-type="float" office:value="180612" table:formula="of:=SUM([.G236:.G242])" table:style-name="ce25">
            <text:p><text:s/>180,612<text:s/></text:p>
          </table:table-cell>
          <table:table-cell office:value-type="float" office:value="160771" table:formula="of:=SUM([.H236:.H242])" table:style-name="ce25">
            <text:p><text:s/>160,771<text:s/></text:p>
          </table:table-cell>
          <table:table-cell office:value-type="float" office:value="341383" table:formula="of:=SUM([.I236:.I242])" table:style-name="ce25">
            <text:p><text:s/>341,38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409" table:style-name="ce35">
            <text:p><text:s/>409<text:s/></text:p>
          </table:table-cell>
          <table:table-cell office:value-type="float" office:value="14328" table:style-name="ce17">
            <text:p><text:s/>14,328<text:s/></text:p>
          </table:table-cell>
          <table:table-cell office:value-type="float" office:value="67607" table:style-name="ce17">
            <text:p><text:s/>67,607<text:s/></text:p>
          </table:table-cell>
          <table:table-cell office:value-type="float" office:value="36442" table:style-name="ce17">
            <text:p><text:s/>36,442<text:s/></text:p>
          </table:table-cell>
          <table:table-cell office:value-type="float" office:value="31165" table:style-name="ce17">
            <text:p><text:s/>31,165<text:s/></text:p>
          </table:table-cell>
          <table:table-cell office:value-type="float" office:value="67607" table:formula="of:=SUM([.G236:.H236])" table:style-name="ce17">
            <text:p><text:s/>67,60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65" table:style-name="ce35">
            <text:p><text:s/>265<text:s/></text:p>
          </table:table-cell>
          <table:table-cell office:value-type="float" office:value="7107" table:style-name="ce17">
            <text:p><text:s/>7,107<text:s/></text:p>
          </table:table-cell>
          <table:table-cell office:value-type="float" office:value="37167" table:style-name="ce17">
            <text:p><text:s/>37,167<text:s/></text:p>
          </table:table-cell>
          <table:table-cell office:value-type="float" office:value="19432" table:style-name="ce17">
            <text:p><text:s/>19,432<text:s/></text:p>
          </table:table-cell>
          <table:table-cell office:value-type="float" office:value="17735" table:style-name="ce17">
            <text:p><text:s/>17,735<text:s/></text:p>
          </table:table-cell>
          <table:table-cell office:value-type="float" office:value="37167" table:formula="of:=SUM([.G237:.H237])" table:style-name="ce17">
            <text:p><text:s/>37,16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4515" table:style-name="ce17">
            <text:p><text:s/>4,515<text:s/></text:p>
          </table:table-cell>
          <table:table-cell office:value-type="float" office:value="23124" table:style-name="ce17">
            <text:p><text:s/>23,124<text:s/></text:p>
          </table:table-cell>
          <table:table-cell office:value-type="float" office:value="12066" table:style-name="ce17">
            <text:p><text:s/>12,066<text:s/></text:p>
          </table:table-cell>
          <table:table-cell office:value-type="float" office:value="11058" table:style-name="ce17">
            <text:p><text:s/>11,058<text:s/></text:p>
          </table:table-cell>
          <table:table-cell office:value-type="float" office:value="23124" table:formula="of:=SUM([.G238:.H238])" table:style-name="ce17">
            <text:p><text:s/>23,12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46" table:style-name="ce35">
            <text:p><text:s/>546<text:s/></text:p>
          </table:table-cell>
          <table:table-cell office:value-type="float" office:value="15363" table:style-name="ce17">
            <text:p><text:s/>15,363<text:s/></text:p>
          </table:table-cell>
          <table:table-cell office:value-type="float" office:value="78725" table:style-name="ce17">
            <text:p><text:s/>78,725<text:s/></text:p>
          </table:table-cell>
          <table:table-cell office:value-type="float" office:value="41077" table:style-name="ce17">
            <text:p><text:s/>41,077<text:s/></text:p>
          </table:table-cell>
          <table:table-cell office:value-type="float" office:value="37648" table:style-name="ce17">
            <text:p><text:s/>37,648<text:s/></text:p>
          </table:table-cell>
          <table:table-cell office:value-type="float" office:value="78725" table:formula="of:=SUM([.G239:.H239])" table:style-name="ce17">
            <text:p><text:s/>78,72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65" table:style-name="ce35">
            <text:p><text:s/>365<text:s/></text:p>
          </table:table-cell>
          <table:table-cell office:value-type="float" office:value="9983" table:style-name="ce17">
            <text:p><text:s/>9,983<text:s/></text:p>
          </table:table-cell>
          <table:table-cell office:value-type="float" office:value="48933" table:style-name="ce17">
            <text:p><text:s/>48,933<text:s/></text:p>
          </table:table-cell>
          <table:table-cell office:value-type="float" office:value="25912" table:style-name="ce17">
            <text:p><text:s/>25,912<text:s/></text:p>
          </table:table-cell>
          <table:table-cell office:value-type="float" office:value="23021" table:style-name="ce17">
            <text:p><text:s/>23,021<text:s/></text:p>
          </table:table-cell>
          <table:table-cell office:value-type="float" office:value="48933" table:formula="of:=SUM([.G240:.H240])" table:style-name="ce17">
            <text:p><text:s/>48,93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59" table:style-name="ce35">
            <text:p><text:s/>259<text:s/></text:p>
          </table:table-cell>
          <table:table-cell office:value-type="float" office:value="8415" table:style-name="ce17">
            <text:p><text:s/>8,415<text:s/></text:p>
          </table:table-cell>
          <table:table-cell office:value-type="float" office:value="43942" table:style-name="ce17">
            <text:p><text:s/>43,942<text:s/></text:p>
          </table:table-cell>
          <table:table-cell office:value-type="float" office:value="23381" table:style-name="ce17">
            <text:p><text:s/>23,381<text:s/></text:p>
          </table:table-cell>
          <table:table-cell office:value-type="float" office:value="20561" table:style-name="ce17">
            <text:p><text:s/>20,561<text:s/></text:p>
          </table:table-cell>
          <table:table-cell office:value-type="float" office:value="43942" table:formula="of:=SUM([.G241:.H241])" table:style-name="ce17">
            <text:p><text:s/>43,94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58" table:style-name="ce35">
            <text:p><text:s/>258<text:s/></text:p>
          </table:table-cell>
          <table:table-cell office:value-type="float" office:value="9184" table:style-name="ce17">
            <text:p><text:s/>9,184<text:s/></text:p>
          </table:table-cell>
          <table:table-cell office:value-type="float" office:value="41885" table:style-name="ce17">
            <text:p><text:s/>41,885<text:s/></text:p>
          </table:table-cell>
          <table:table-cell office:value-type="float" office:value="22302" table:style-name="ce17">
            <text:p><text:s/>22,302<text:s/></text:p>
          </table:table-cell>
          <table:table-cell office:value-type="float" office:value="19583" table:style-name="ce17">
            <text:p><text:s/>19,583<text:s/></text:p>
          </table:table-cell>
          <table:table-cell office:value-type="float" office:value="41885" table:formula="of:=SUM([.G242:.H242])" table:style-name="ce17">
            <text:p><text:s/>41,885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65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61" table:formula="of:=SUM([.C244:.C250])" table:style-name="ce25">
            <text:p><text:s/>161<text:s/></text:p>
          </table:table-cell>
          <table:table-cell office:value-type="float" office:value="2345" table:formula="of:=SUM([.D244:.D250])" table:style-name="ce33">
            <text:p><text:s/>2,345<text:s/></text:p>
          </table:table-cell>
          <table:table-cell office:value-type="float" office:value="69744" table:formula="of:=SUM([.E244:.E250])" table:style-name="ce25">
            <text:p><text:s/>69,744<text:s/></text:p>
          </table:table-cell>
          <table:table-cell office:value-type="float" office:value="342544" table:style-name="ce25">
            <text:p><text:s/>342,544<text:s/></text:p>
          </table:table-cell>
          <table:table-cell office:value-type="float" office:value="180772" table:formula="of:=SUM([.G244:.G250])" table:style-name="ce25">
            <text:p><text:s/>180,772<text:s/></text:p>
          </table:table-cell>
          <table:table-cell office:value-type="float" office:value="161772" table:formula="of:=SUM([.H244:.H250])" table:style-name="ce25">
            <text:p><text:s/>161,772<text:s/></text:p>
          </table:table-cell>
          <table:table-cell office:value-type="float" office:value="342544" table:formula="of:=SUM([.I244:.I250])" table:style-name="ce25">
            <text:p><text:s/>342,54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421" table:style-name="ce35">
            <text:p><text:s/>421<text:s/></text:p>
          </table:table-cell>
          <table:table-cell office:value-type="float" office:value="14215" table:style-name="ce17">
            <text:p><text:s/>14,215<text:s/></text:p>
          </table:table-cell>
          <table:table-cell office:value-type="float" office:value="67234" table:style-name="ce17">
            <text:p><text:s/>67,234<text:s/></text:p>
          </table:table-cell>
          <table:table-cell office:value-type="float" office:value="36033" table:style-name="ce17">
            <text:p><text:s/>36,033<text:s/></text:p>
          </table:table-cell>
          <table:table-cell office:value-type="float" office:value="31201" table:style-name="ce17">
            <text:p><text:s/>31,201<text:s/></text:p>
          </table:table-cell>
          <table:table-cell office:value-type="float" office:value="67234" table:formula="of:=SUM([.G244:.H244])" table:style-name="ce17">
            <text:p><text:s/>67,23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7" table:style-name="ce35">
            <text:p><text:s/>287<text:s/></text:p>
          </table:table-cell>
          <table:table-cell office:value-type="float" office:value="7352" table:style-name="ce17">
            <text:p><text:s/>7,352<text:s/></text:p>
          </table:table-cell>
          <table:table-cell office:value-type="float" office:value="38267" table:style-name="ce17">
            <text:p><text:s/>38,267<text:s/></text:p>
          </table:table-cell>
          <table:table-cell office:value-type="float" office:value="20035" table:style-name="ce17">
            <text:p><text:s/>20,035<text:s/></text:p>
          </table:table-cell>
          <table:table-cell office:value-type="float" office:value="18232" table:style-name="ce17">
            <text:p><text:s/>18,232<text:s/></text:p>
          </table:table-cell>
          <table:table-cell office:value-type="float" office:value="38267" table:formula="of:=SUM([.G245:.H245])" table:style-name="ce17">
            <text:p><text:s/>38,26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66" table:style-name="ce35">
            <text:p><text:s/>166<text:s/></text:p>
          </table:table-cell>
          <table:table-cell office:value-type="float" office:value="4507" table:style-name="ce17">
            <text:p><text:s/>4,507<text:s/></text:p>
          </table:table-cell>
          <table:table-cell office:value-type="float" office:value="22818" table:style-name="ce17">
            <text:p><text:s/>22,818<text:s/></text:p>
          </table:table-cell>
          <table:table-cell office:value-type="float" office:value="11894" table:style-name="ce17">
            <text:p><text:s/>11,894<text:s/></text:p>
          </table:table-cell>
          <table:table-cell office:value-type="float" office:value="10924" table:style-name="ce17">
            <text:p><text:s/>10,924<text:s/></text:p>
          </table:table-cell>
          <table:table-cell office:value-type="float" office:value="22818" table:formula="of:=SUM([.G246:.H246])" table:style-name="ce17">
            <text:p><text:s/>22,81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73" table:style-name="ce35">
            <text:p><text:s/>573<text:s/></text:p>
          </table:table-cell>
          <table:table-cell office:value-type="float" office:value="15390" table:style-name="ce17">
            <text:p><text:s/>15,390<text:s/></text:p>
          </table:table-cell>
          <table:table-cell office:value-type="float" office:value="77939" table:style-name="ce17">
            <text:p><text:s/>77,939<text:s/></text:p>
          </table:table-cell>
          <table:table-cell office:value-type="float" office:value="40583" table:style-name="ce17">
            <text:p><text:s/>40,583<text:s/></text:p>
          </table:table-cell>
          <table:table-cell office:value-type="float" office:value="37356" table:style-name="ce17">
            <text:p><text:s/>37,356<text:s/></text:p>
          </table:table-cell>
          <table:table-cell office:value-type="float" office:value="77939" table:formula="of:=SUM([.G247:.H247])" table:style-name="ce17">
            <text:p><text:s/>77,93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70" table:style-name="ce35">
            <text:p><text:s/>370<text:s/></text:p>
          </table:table-cell>
          <table:table-cell office:value-type="float" office:value="9921" table:style-name="ce17">
            <text:p><text:s/>9,921<text:s/></text:p>
          </table:table-cell>
          <table:table-cell office:value-type="float" office:value="48235" table:style-name="ce17">
            <text:p><text:s/>48,235<text:s/></text:p>
          </table:table-cell>
          <table:table-cell office:value-type="float" office:value="25455" table:style-name="ce17">
            <text:p><text:s/>25,455<text:s/></text:p>
          </table:table-cell>
          <table:table-cell office:value-type="float" office:value="22780" table:style-name="ce17">
            <text:p><text:s/>22,780<text:s/></text:p>
          </table:table-cell>
          <table:table-cell office:value-type="float" office:value="48235" table:formula="of:=SUM([.G248:.H248])" table:style-name="ce17">
            <text:p><text:s/>48,23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65" table:style-name="ce35">
            <text:p><text:s/>265<text:s/></text:p>
          </table:table-cell>
          <table:table-cell office:value-type="float" office:value="8800" table:style-name="ce17">
            <text:p><text:s/>8,800<text:s/></text:p>
          </table:table-cell>
          <table:table-cell office:value-type="float" office:value="45169" table:style-name="ce17">
            <text:p><text:s/>45,169<text:s/></text:p>
          </table:table-cell>
          <table:table-cell office:value-type="float" office:value="23955" table:style-name="ce17">
            <text:p><text:s/>23,955<text:s/></text:p>
          </table:table-cell>
          <table:table-cell office:value-type="float" office:value="21214" table:style-name="ce17">
            <text:p><text:s/>21,214<text:s/></text:p>
          </table:table-cell>
          <table:table-cell office:value-type="float" office:value="45169" table:formula="of:=SUM([.G249:.H249])" table:style-name="ce17">
            <text:p><text:s/>45,16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63" table:style-name="ce35">
            <text:p><text:s/>263<text:s/></text:p>
          </table:table-cell>
          <table:table-cell office:value-type="float" office:value="9559" table:style-name="ce17">
            <text:p><text:s/>9,559<text:s/></text:p>
          </table:table-cell>
          <table:table-cell office:value-type="float" office:value="42882" table:style-name="ce17">
            <text:p><text:s/>42,882<text:s/></text:p>
          </table:table-cell>
          <table:table-cell office:value-type="float" office:value="22817" table:style-name="ce17">
            <text:p><text:s/>22,817<text:s/></text:p>
          </table:table-cell>
          <table:table-cell office:value-type="float" office:value="20065" table:style-name="ce17">
            <text:p><text:s/>20,065<text:s/></text:p>
          </table:table-cell>
          <table:table-cell office:value-type="float" office:value="42882" table:formula="of:=SUM([.G250:.H250])" table:style-name="ce17">
            <text:p><text:s/>42,882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66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61" table:formula="of:=SUM([.C252:.C258])" table:style-name="ce25">
            <text:p><text:s/>161<text:s/></text:p>
          </table:table-cell>
          <table:table-cell office:value-type="float" office:value="2345" table:formula="of:=SUM([.D252:.D258])" table:style-name="ce33">
            <text:p><text:s/>2,345<text:s/></text:p>
          </table:table-cell>
          <table:table-cell office:value-type="float" office:value="70835" table:formula="of:=SUM([.E252:.E258])" table:style-name="ce25">
            <text:p><text:s/>70,835<text:s/></text:p>
          </table:table-cell>
          <table:table-cell office:value-type="float" office:value="342168" table:style-name="ce25">
            <text:p><text:s/>342,168<text:s/></text:p>
          </table:table-cell>
          <table:table-cell office:value-type="float" office:value="180477" table:formula="of:=SUM([.G252:.G258])" table:style-name="ce25">
            <text:p><text:s/>180,477<text:s/></text:p>
          </table:table-cell>
          <table:table-cell office:value-type="float" office:value="161691" table:formula="of:=SUM([.H252:.H258])" table:style-name="ce25">
            <text:p><text:s/>161,691<text:s/></text:p>
          </table:table-cell>
          <table:table-cell office:value-type="float" office:value="342168" table:formula="of:=SUM([.I252:.I258])" table:style-name="ce25">
            <text:p><text:s/>342,16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421" table:style-name="ce35">
            <text:p><text:s/>421<text:s/></text:p>
          </table:table-cell>
          <table:table-cell office:value-type="float" office:value="14281" table:style-name="ce17">
            <text:p><text:s/>14,281<text:s/></text:p>
          </table:table-cell>
          <table:table-cell office:value-type="float" office:value="66712" table:style-name="ce17">
            <text:p><text:s/>66,712<text:s/></text:p>
          </table:table-cell>
          <table:table-cell office:value-type="float" office:value="35713" table:style-name="ce17">
            <text:p><text:s/>35,713<text:s/></text:p>
          </table:table-cell>
          <table:table-cell office:value-type="float" office:value="30999" table:style-name="ce17">
            <text:p><text:s/>30,999<text:s/></text:p>
          </table:table-cell>
          <table:table-cell office:value-type="float" office:value="66712" table:formula="of:=SUM([.G252:.H252])" table:style-name="ce17">
            <text:p><text:s/>66,71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7" table:style-name="ce35">
            <text:p><text:s/>287<text:s/></text:p>
          </table:table-cell>
          <table:table-cell office:value-type="float" office:value="7703" table:style-name="ce17">
            <text:p><text:s/>7,703<text:s/></text:p>
          </table:table-cell>
          <table:table-cell office:value-type="float" office:value="39518" table:style-name="ce17">
            <text:p><text:s/>39,518<text:s/></text:p>
          </table:table-cell>
          <table:table-cell office:value-type="float" office:value="20665" table:style-name="ce17">
            <text:p><text:s/>20,665<text:s/></text:p>
          </table:table-cell>
          <table:table-cell office:value-type="float" office:value="18853" table:style-name="ce17">
            <text:p><text:s/>18,853<text:s/></text:p>
          </table:table-cell>
          <table:table-cell office:value-type="float" office:value="39518" table:formula="of:=SUM([.G253:.H253])" table:style-name="ce17">
            <text:p><text:s/>39,51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66" table:style-name="ce35">
            <text:p><text:s/>166<text:s/></text:p>
          </table:table-cell>
          <table:table-cell office:value-type="float" office:value="4578" table:style-name="ce17">
            <text:p><text:s/>4,578<text:s/></text:p>
          </table:table-cell>
          <table:table-cell office:value-type="float" office:value="22703" table:style-name="ce17">
            <text:p><text:s/>22,703<text:s/></text:p>
          </table:table-cell>
          <table:table-cell office:value-type="float" office:value="11864" table:style-name="ce17">
            <text:p><text:s/>11,864<text:s/></text:p>
          </table:table-cell>
          <table:table-cell office:value-type="float" office:value="10839" table:style-name="ce17">
            <text:p><text:s/>10,839<text:s/></text:p>
          </table:table-cell>
          <table:table-cell office:value-type="float" office:value="22703" table:formula="of:=SUM([.G254:.H254])" table:style-name="ce17">
            <text:p><text:s/>22,70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73" table:style-name="ce35">
            <text:p><text:s/>573<text:s/></text:p>
          </table:table-cell>
          <table:table-cell office:value-type="float" office:value="15563" table:style-name="ce17">
            <text:p><text:s/>15,563<text:s/></text:p>
          </table:table-cell>
          <table:table-cell office:value-type="float" office:value="77155" table:style-name="ce17">
            <text:p><text:s/>77,155<text:s/></text:p>
          </table:table-cell>
          <table:table-cell office:value-type="float" office:value="40217" table:style-name="ce17">
            <text:p><text:s/>40,217<text:s/></text:p>
          </table:table-cell>
          <table:table-cell office:value-type="float" office:value="36938" table:style-name="ce17">
            <text:p><text:s/>36,938<text:s/></text:p>
          </table:table-cell>
          <table:table-cell office:value-type="float" office:value="77155" table:formula="of:=SUM([.G255:.H255])" table:style-name="ce17">
            <text:p><text:s/>77,15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70" table:style-name="ce35">
            <text:p><text:s/>370<text:s/></text:p>
          </table:table-cell>
          <table:table-cell office:value-type="float" office:value="9936" table:style-name="ce17">
            <text:p><text:s/>9,936<text:s/></text:p>
          </table:table-cell>
          <table:table-cell office:value-type="float" office:value="47329" table:style-name="ce17">
            <text:p><text:s/>47,329<text:s/></text:p>
          </table:table-cell>
          <table:table-cell office:value-type="float" office:value="24999" table:style-name="ce17">
            <text:p><text:s/>24,999<text:s/></text:p>
          </table:table-cell>
          <table:table-cell office:value-type="float" office:value="22330" table:style-name="ce17">
            <text:p><text:s/>22,330<text:s/></text:p>
          </table:table-cell>
          <table:table-cell office:value-type="float" office:value="47329" table:formula="of:=SUM([.G256:.H256])" table:style-name="ce17">
            <text:p><text:s/>47,32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65" table:style-name="ce35">
            <text:p><text:s/>265<text:s/></text:p>
          </table:table-cell>
          <table:table-cell office:value-type="float" office:value="9044" table:style-name="ce17">
            <text:p><text:s/>9,044<text:s/></text:p>
          </table:table-cell>
          <table:table-cell office:value-type="float" office:value="45841" table:style-name="ce17">
            <text:p><text:s/>45,841<text:s/></text:p>
          </table:table-cell>
          <table:table-cell office:value-type="float" office:value="24288" table:style-name="ce17">
            <text:p><text:s/>24,288<text:s/></text:p>
          </table:table-cell>
          <table:table-cell office:value-type="float" office:value="21553" table:style-name="ce17">
            <text:p><text:s/>21,553<text:s/></text:p>
          </table:table-cell>
          <table:table-cell office:value-type="float" office:value="45841" table:formula="of:=SUM([.G257:.H257])" table:style-name="ce17">
            <text:p><text:s/>45,84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63" table:style-name="ce35">
            <text:p><text:s/>263<text:s/></text:p>
          </table:table-cell>
          <table:table-cell office:value-type="float" office:value="9730" table:style-name="ce17">
            <text:p><text:s/>9,730<text:s/></text:p>
          </table:table-cell>
          <table:table-cell office:value-type="float" office:value="42910" table:style-name="ce17">
            <text:p><text:s/>42,910<text:s/></text:p>
          </table:table-cell>
          <table:table-cell office:value-type="float" office:value="22731" table:style-name="ce17">
            <text:p><text:s/>22,731<text:s/></text:p>
          </table:table-cell>
          <table:table-cell office:value-type="float" office:value="20179" table:style-name="ce17">
            <text:p><text:s/>20,179<text:s/></text:p>
          </table:table-cell>
          <table:table-cell office:value-type="float" office:value="42910" table:formula="of:=SUM([.G258:.H258])" table:style-name="ce17">
            <text:p><text:s/>42,91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67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8" table:formula="of:=SUM([.C260:.C266])" table:style-name="ce25">
            <text:p><text:s/>148<text:s/></text:p>
          </table:table-cell>
          <table:table-cell office:value-type="float" office:value="2330" table:formula="of:=SUM([.D260:.D266])" table:style-name="ce33">
            <text:p><text:s/>2,330<text:s/></text:p>
          </table:table-cell>
          <table:table-cell office:value-type="float" office:value="71663" table:formula="of:=SUM([.E260:.E266])" table:style-name="ce25">
            <text:p><text:s/>71,663<text:s/></text:p>
          </table:table-cell>
          <table:table-cell office:value-type="float" office:value="342678" table:style-name="ce25">
            <text:p><text:s/>342,678<text:s/></text:p>
          </table:table-cell>
          <table:table-cell office:value-type="float" office:value="180574" table:formula="of:=SUM([.G260:.G266])" table:style-name="ce25">
            <text:p><text:s/>180,574<text:s/></text:p>
          </table:table-cell>
          <table:table-cell office:value-type="float" office:value="162104" table:formula="of:=SUM([.H260:.H266])" table:style-name="ce25">
            <text:p><text:s/>162,104<text:s/></text:p>
          </table:table-cell>
          <table:table-cell office:value-type="float" office:value="342678" table:formula="of:=SUM([.I260:.I266])" table:style-name="ce25">
            <text:p><text:s/>342,67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27" table:style-name="ce35">
            <text:p><text:s/>427<text:s/></text:p>
          </table:table-cell>
          <table:table-cell office:value-type="float" office:value="14339" table:style-name="ce17">
            <text:p><text:s/>14,339<text:s/></text:p>
          </table:table-cell>
          <table:table-cell office:value-type="float" office:value="66406" table:style-name="ce17">
            <text:p><text:s/>66,406<text:s/></text:p>
          </table:table-cell>
          <table:table-cell office:value-type="float" office:value="35451" table:style-name="ce17">
            <text:p><text:s/>35,451<text:s/></text:p>
          </table:table-cell>
          <table:table-cell office:value-type="float" office:value="30955" table:style-name="ce17">
            <text:p><text:s/>30,955<text:s/></text:p>
          </table:table-cell>
          <table:table-cell office:value-type="float" office:value="66406" table:formula="of:=SUM([.G260:.H260])" table:style-name="ce17">
            <text:p><text:s/>66,40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91" table:style-name="ce35">
            <text:p><text:s/>291<text:s/></text:p>
          </table:table-cell>
          <table:table-cell office:value-type="float" office:value="8434" table:style-name="ce17">
            <text:p><text:s/>8,434<text:s/></text:p>
          </table:table-cell>
          <table:table-cell office:value-type="float" office:value="42090" table:style-name="ce17">
            <text:p><text:s/>42,090<text:s/></text:p>
          </table:table-cell>
          <table:table-cell office:value-type="float" office:value="21932" table:style-name="ce17">
            <text:p><text:s/>21,932<text:s/></text:p>
          </table:table-cell>
          <table:table-cell office:value-type="float" office:value="20158" table:style-name="ce17">
            <text:p><text:s/>20,158<text:s/></text:p>
          </table:table-cell>
          <table:table-cell office:value-type="float" office:value="42090" table:formula="of:=SUM([.G261:.H261])" table:style-name="ce17">
            <text:p><text:s/>42,09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66" table:style-name="ce35">
            <text:p><text:s/>166<text:s/></text:p>
          </table:table-cell>
          <table:table-cell office:value-type="float" office:value="4558" table:style-name="ce17">
            <text:p><text:s/>4,558<text:s/></text:p>
          </table:table-cell>
          <table:table-cell office:value-type="float" office:value="22370" table:style-name="ce17">
            <text:p><text:s/>22,370<text:s/></text:p>
          </table:table-cell>
          <table:table-cell office:value-type="float" office:value="11757" table:style-name="ce17">
            <text:p><text:s/>11,757<text:s/></text:p>
          </table:table-cell>
          <table:table-cell office:value-type="float" office:value="10613" table:style-name="ce17">
            <text:p><text:s/>10,613<text:s/></text:p>
          </table:table-cell>
          <table:table-cell office:value-type="float" office:value="22370" table:formula="of:=SUM([.G262:.H262])" table:style-name="ce17">
            <text:p><text:s/>22,37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495" table:style-name="ce35">
            <text:p><text:s/>495<text:s/></text:p>
          </table:table-cell>
          <table:table-cell office:value-type="float" office:value="15507" table:style-name="ce17">
            <text:p><text:s/>15,507<text:s/></text:p>
          </table:table-cell>
          <table:table-cell office:value-type="float" office:value="75893" table:style-name="ce17">
            <text:p><text:s/>75,893<text:s/></text:p>
          </table:table-cell>
          <table:table-cell office:value-type="float" office:value="39526" table:style-name="ce17">
            <text:p><text:s/>39,526<text:s/></text:p>
          </table:table-cell>
          <table:table-cell office:value-type="float" office:value="36367" table:style-name="ce17">
            <text:p><text:s/>36,367<text:s/></text:p>
          </table:table-cell>
          <table:table-cell office:value-type="float" office:value="75893" table:formula="of:=SUM([.G263:.H263])" table:style-name="ce17">
            <text:p><text:s/>75,89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57" table:style-name="ce35">
            <text:p><text:s/>357<text:s/></text:p>
          </table:table-cell>
          <table:table-cell office:value-type="float" office:value="9866" table:style-name="ce17">
            <text:p><text:s/>9,866<text:s/></text:p>
          </table:table-cell>
          <table:table-cell office:value-type="float" office:value="46696" table:style-name="ce17">
            <text:p><text:s/>46,696<text:s/></text:p>
          </table:table-cell>
          <table:table-cell office:value-type="float" office:value="24683" table:style-name="ce17">
            <text:p><text:s/>24,683<text:s/></text:p>
          </table:table-cell>
          <table:table-cell office:value-type="float" office:value="22013" table:style-name="ce17">
            <text:p><text:s/>22,013<text:s/></text:p>
          </table:table-cell>
          <table:table-cell office:value-type="float" office:value="46696" table:formula="of:=SUM([.G264:.H264])" table:style-name="ce17">
            <text:p><text:s/>46,69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88" table:style-name="ce35">
            <text:p><text:s/>288<text:s/></text:p>
          </table:table-cell>
          <table:table-cell office:value-type="float" office:value="9149" table:style-name="ce17">
            <text:p><text:s/>9,149<text:s/></text:p>
          </table:table-cell>
          <table:table-cell office:value-type="float" office:value="46343" table:style-name="ce17">
            <text:p><text:s/>46,343<text:s/></text:p>
          </table:table-cell>
          <table:table-cell office:value-type="float" office:value="24534" table:style-name="ce17">
            <text:p><text:s/>24,534<text:s/></text:p>
          </table:table-cell>
          <table:table-cell office:value-type="float" office:value="21809" table:style-name="ce17">
            <text:p><text:s/>21,809<text:s/></text:p>
          </table:table-cell>
          <table:table-cell office:value-type="float" office:value="46343" table:formula="of:=SUM([.G265:.H265])" table:style-name="ce17">
            <text:p><text:s/>46,34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6" table:style-name="ce35">
            <text:p><text:s/>306<text:s/></text:p>
          </table:table-cell>
          <table:table-cell office:value-type="float" office:value="9810" table:style-name="ce17">
            <text:p><text:s/>9,810<text:s/></text:p>
          </table:table-cell>
          <table:table-cell office:value-type="float" office:value="42880" table:style-name="ce17">
            <text:p><text:s/>42,880<text:s/></text:p>
          </table:table-cell>
          <table:table-cell office:value-type="float" office:value="22691" table:style-name="ce17">
            <text:p><text:s/>22,691<text:s/></text:p>
          </table:table-cell>
          <table:table-cell office:value-type="float" office:value="20189" table:style-name="ce17">
            <text:p><text:s/>20,189<text:s/></text:p>
          </table:table-cell>
          <table:table-cell office:value-type="float" office:value="42880" table:formula="of:=SUM([.G266:.H266])" table:style-name="ce17">
            <text:p><text:s/>42,88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68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50" table:formula="of:=SUM([.C268:.C274])" table:style-name="ce25">
            <text:p><text:s/>150<text:s/></text:p>
          </table:table-cell>
          <table:table-cell office:value-type="float" office:value="2330" table:formula="of:=SUM([.D268:.D274])" table:style-name="ce33">
            <text:p><text:s/>2,330<text:s/></text:p>
          </table:table-cell>
          <table:table-cell office:value-type="float" office:value="73994" table:formula="of:=SUM([.E268:.E274])" table:style-name="ce25">
            <text:p><text:s/>73,994<text:s/></text:p>
          </table:table-cell>
          <table:table-cell office:value-type="float" office:value="345392" table:style-name="ce25">
            <text:p><text:s/>345,392<text:s/></text:p>
          </table:table-cell>
          <table:table-cell office:value-type="float" office:value="181976" table:formula="of:=SUM([.G268:.G274])" table:style-name="ce25">
            <text:p><text:s/>181,976<text:s/></text:p>
          </table:table-cell>
          <table:table-cell office:value-type="float" office:value="163416" table:formula="of:=SUM([.H268:.H274])" table:style-name="ce25">
            <text:p><text:s/>163,416<text:s/></text:p>
          </table:table-cell>
          <table:table-cell office:value-type="float" office:value="345392" table:formula="of:=SUM([.I268:.I274])" table:style-name="ce25">
            <text:p><text:s/>345,39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27" table:style-name="ce35">
            <text:p><text:s/>427<text:s/></text:p>
          </table:table-cell>
          <table:table-cell office:value-type="float" office:value="14370" table:style-name="ce17">
            <text:p><text:s/>14,370<text:s/></text:p>
          </table:table-cell>
          <table:table-cell office:value-type="float" office:value="65400" table:style-name="ce17">
            <text:p><text:s/>65,400<text:s/></text:p>
          </table:table-cell>
          <table:table-cell office:value-type="float" office:value="34964" table:style-name="ce17">
            <text:p><text:s/>34,964<text:s/></text:p>
          </table:table-cell>
          <table:table-cell office:value-type="float" office:value="30436" table:style-name="ce17">
            <text:p><text:s/>30,436<text:s/></text:p>
          </table:table-cell>
          <table:table-cell office:value-type="float" office:value="65400" table:formula="of:=SUM([.G268:.H268])" table:style-name="ce17">
            <text:p><text:s/>65,4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91" table:style-name="ce35">
            <text:p><text:s/>291<text:s/></text:p>
          </table:table-cell>
          <table:table-cell office:value-type="float" office:value="10629" table:style-name="ce17">
            <text:p><text:s/>10,629<text:s/></text:p>
          </table:table-cell>
          <table:table-cell office:value-type="float" office:value="50328" table:style-name="ce17">
            <text:p><text:s/>50,328<text:s/></text:p>
          </table:table-cell>
          <table:table-cell office:value-type="float" office:value="26116" table:style-name="ce17">
            <text:p><text:s/>26,116<text:s/></text:p>
          </table:table-cell>
          <table:table-cell office:value-type="float" office:value="24212" table:style-name="ce17">
            <text:p><text:s/>24,212<text:s/></text:p>
          </table:table-cell>
          <table:table-cell office:value-type="float" office:value="50328" table:formula="of:=SUM([.G269:.H269])" table:style-name="ce17">
            <text:p><text:s/>50,32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66" table:style-name="ce35">
            <text:p><text:s/>166<text:s/></text:p>
          </table:table-cell>
          <table:table-cell office:value-type="float" office:value="4606" table:style-name="ce17">
            <text:p><text:s/>4,606<text:s/></text:p>
          </table:table-cell>
          <table:table-cell office:value-type="float" office:value="22093" table:style-name="ce17">
            <text:p><text:s/>22,093<text:s/></text:p>
          </table:table-cell>
          <table:table-cell office:value-type="float" office:value="11649" table:style-name="ce17">
            <text:p><text:s/>11,649<text:s/></text:p>
          </table:table-cell>
          <table:table-cell office:value-type="float" office:value="10444" table:style-name="ce17">
            <text:p><text:s/>10,444<text:s/></text:p>
          </table:table-cell>
          <table:table-cell office:value-type="float" office:value="22093" table:formula="of:=SUM([.G270:.H270])" table:style-name="ce17">
            <text:p><text:s/>22,09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495" table:style-name="ce35">
            <text:p><text:s/>495<text:s/></text:p>
          </table:table-cell>
          <table:table-cell office:value-type="float" office:value="15394" table:style-name="ce17">
            <text:p><text:s/>15,394<text:s/></text:p>
          </table:table-cell>
          <table:table-cell office:value-type="float" office:value="74019" table:style-name="ce17">
            <text:p><text:s/>74,019<text:s/></text:p>
          </table:table-cell>
          <table:table-cell office:value-type="float" office:value="38603" table:style-name="ce17">
            <text:p><text:s/>38,603<text:s/></text:p>
          </table:table-cell>
          <table:table-cell office:value-type="float" office:value="35416" table:style-name="ce17">
            <text:p><text:s/>35,416<text:s/></text:p>
          </table:table-cell>
          <table:table-cell office:value-type="float" office:value="74019" table:formula="of:=SUM([.G271:.H271])" table:style-name="ce17">
            <text:p><text:s/>74,01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57" table:style-name="ce35">
            <text:p><text:s/>357<text:s/></text:p>
          </table:table-cell>
          <table:table-cell office:value-type="float" office:value="9526" table:style-name="ce17">
            <text:p><text:s/>9,526<text:s/></text:p>
          </table:table-cell>
          <table:table-cell office:value-type="float" office:value="44493" table:style-name="ce17">
            <text:p><text:s/>44,493<text:s/></text:p>
          </table:table-cell>
          <table:table-cell office:value-type="float" office:value="23516" table:style-name="ce17">
            <text:p><text:s/>23,516<text:s/></text:p>
          </table:table-cell>
          <table:table-cell office:value-type="float" office:value="20977" table:style-name="ce17">
            <text:p><text:s/>20,977<text:s/></text:p>
          </table:table-cell>
          <table:table-cell office:value-type="float" office:value="44493" table:formula="of:=SUM([.G272:.H272])" table:style-name="ce17">
            <text:p><text:s/>44,49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88" table:style-name="ce35">
            <text:p><text:s/>288<text:s/></text:p>
          </table:table-cell>
          <table:table-cell office:value-type="float" office:value="9529" table:style-name="ce17">
            <text:p><text:s/>9,529<text:s/></text:p>
          </table:table-cell>
          <table:table-cell office:value-type="float" office:value="46607" table:style-name="ce17">
            <text:p><text:s/>46,607<text:s/></text:p>
          </table:table-cell>
          <table:table-cell office:value-type="float" office:value="24650" table:style-name="ce17">
            <text:p><text:s/>24,650<text:s/></text:p>
          </table:table-cell>
          <table:table-cell office:value-type="float" office:value="21957" table:style-name="ce17">
            <text:p><text:s/>21,957<text:s/></text:p>
          </table:table-cell>
          <table:table-cell office:value-type="float" office:value="46607" table:formula="of:=SUM([.G273:.H273])" table:style-name="ce17">
            <text:p><text:s/>46,60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6" table:style-name="ce35">
            <text:p><text:s/>306<text:s/></text:p>
          </table:table-cell>
          <table:table-cell office:value-type="float" office:value="9940" table:style-name="ce17">
            <text:p><text:s/>9,940<text:s/></text:p>
          </table:table-cell>
          <table:table-cell office:value-type="float" office:value="42452" table:style-name="ce17">
            <text:p><text:s/>42,452<text:s/></text:p>
          </table:table-cell>
          <table:table-cell office:value-type="float" office:value="22478" table:style-name="ce17">
            <text:p><text:s/>22,478<text:s/></text:p>
          </table:table-cell>
          <table:table-cell office:value-type="float" office:value="19974" table:style-name="ce17">
            <text:p><text:s/>19,974<text:s/></text:p>
          </table:table-cell>
          <table:table-cell office:value-type="float" office:value="42452" table:formula="of:=SUM([.G274:.H274])" table:style-name="ce17">
            <text:p><text:s/>42,452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69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53" table:formula="of:=SUM([.C276:.C282])" table:style-name="ce25">
            <text:p><text:s/>153<text:s/></text:p>
          </table:table-cell>
          <table:table-cell office:value-type="float" office:value="2423" table:formula="of:=SUM([.D276:.D282])" table:style-name="ce33">
            <text:p><text:s/>2,423<text:s/></text:p>
          </table:table-cell>
          <table:table-cell office:value-type="float" office:value="75256" table:formula="of:=SUM([.E276:.E282])" table:style-name="ce25">
            <text:p><text:s/>75,256<text:s/></text:p>
          </table:table-cell>
          <table:table-cell office:value-type="float" office:value="344867" table:style-name="ce25">
            <text:p><text:s/>344,867<text:s/></text:p>
          </table:table-cell>
          <table:table-cell office:value-type="float" office:value="181533" table:formula="of:=SUM([.G276:.G282])" table:style-name="ce25">
            <text:p><text:s/>181,533<text:s/></text:p>
          </table:table-cell>
          <table:table-cell office:value-type="float" office:value="163334" table:formula="of:=SUM([.H276:.H282])" table:style-name="ce25">
            <text:p><text:s/>163,334<text:s/></text:p>
          </table:table-cell>
          <table:table-cell office:value-type="float" office:value="344867" table:formula="of:=SUM([.I276:.I282])" table:style-name="ce25">
            <text:p><text:s/>344,86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31" table:style-name="ce35">
            <text:p><text:s/>431<text:s/></text:p>
          </table:table-cell>
          <table:table-cell office:value-type="float" office:value="14198" table:style-name="ce17">
            <text:p><text:s/>14,198<text:s/></text:p>
          </table:table-cell>
          <table:table-cell office:value-type="float" office:value="63966" table:style-name="ce17">
            <text:p><text:s/>63,966<text:s/></text:p>
          </table:table-cell>
          <table:table-cell office:value-type="float" office:value="34207" table:style-name="ce17">
            <text:p><text:s/>34,207<text:s/></text:p>
          </table:table-cell>
          <table:table-cell office:value-type="float" office:value="29759" table:style-name="ce17">
            <text:p><text:s/>29,759<text:s/></text:p>
          </table:table-cell>
          <table:table-cell office:value-type="float" office:value="63966" table:formula="of:=SUM([.G276:.H276])" table:style-name="ce17">
            <text:p><text:s/>63,96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37" table:style-name="ce35">
            <text:p><text:s/>337<text:s/></text:p>
          </table:table-cell>
          <table:table-cell office:value-type="float" office:value="12160" table:style-name="ce17">
            <text:p><text:s/>12,160<text:s/></text:p>
          </table:table-cell>
          <table:table-cell office:value-type="float" office:value="55869" table:style-name="ce17">
            <text:p><text:s/>55,869<text:s/></text:p>
          </table:table-cell>
          <table:table-cell office:value-type="float" office:value="28949" table:style-name="ce17">
            <text:p><text:s/>28,949<text:s/></text:p>
          </table:table-cell>
          <table:table-cell office:value-type="float" office:value="26920" table:style-name="ce17">
            <text:p><text:s/>26,920<text:s/></text:p>
          </table:table-cell>
          <table:table-cell office:value-type="float" office:value="55869" table:formula="of:=SUM([.G277:.H277])" table:style-name="ce17">
            <text:p><text:s/>55,86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71" table:style-name="ce35">
            <text:p><text:s/>171<text:s/></text:p>
          </table:table-cell>
          <table:table-cell office:value-type="float" office:value="4682" table:style-name="ce17">
            <text:p><text:s/>4,682<text:s/></text:p>
          </table:table-cell>
          <table:table-cell office:value-type="float" office:value="21814" table:style-name="ce17">
            <text:p><text:s/>21,814<text:s/></text:p>
          </table:table-cell>
          <table:table-cell office:value-type="float" office:value="11577" table:style-name="ce17">
            <text:p><text:s/>11,577<text:s/></text:p>
          </table:table-cell>
          <table:table-cell office:value-type="float" office:value="10237" table:style-name="ce17">
            <text:p><text:s/>10,237<text:s/></text:p>
          </table:table-cell>
          <table:table-cell office:value-type="float" office:value="21814" table:formula="of:=SUM([.G278:.H278])" table:style-name="ce17">
            <text:p><text:s/>21,81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500" table:style-name="ce35">
            <text:p><text:s/>500<text:s/></text:p>
          </table:table-cell>
          <table:table-cell office:value-type="float" office:value="15275" table:style-name="ce17">
            <text:p><text:s/>15,275<text:s/></text:p>
          </table:table-cell>
          <table:table-cell office:value-type="float" office:value="72085" table:style-name="ce17">
            <text:p><text:s/>72,085<text:s/></text:p>
          </table:table-cell>
          <table:table-cell office:value-type="float" office:value="37521" table:style-name="ce17">
            <text:p><text:s/>37,521<text:s/></text:p>
          </table:table-cell>
          <table:table-cell office:value-type="float" office:value="34564" table:style-name="ce17">
            <text:p><text:s/>34,564<text:s/></text:p>
          </table:table-cell>
          <table:table-cell office:value-type="float" office:value="72085" table:formula="of:=SUM([.G279:.H279])" table:style-name="ce17">
            <text:p><text:s/>72,08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71" table:style-name="ce35">
            <text:p><text:s/>371<text:s/></text:p>
          </table:table-cell>
          <table:table-cell office:value-type="float" office:value="9117" table:style-name="ce17">
            <text:p><text:s/>9,117<text:s/></text:p>
          </table:table-cell>
          <table:table-cell office:value-type="float" office:value="42112" table:style-name="ce17">
            <text:p><text:s/>42,112<text:s/></text:p>
          </table:table-cell>
          <table:table-cell office:value-type="float" office:value="22311" table:style-name="ce17">
            <text:p><text:s/>22,311<text:s/></text:p>
          </table:table-cell>
          <table:table-cell office:value-type="float" office:value="19801" table:style-name="ce17">
            <text:p><text:s/>19,801<text:s/></text:p>
          </table:table-cell>
          <table:table-cell office:value-type="float" office:value="42112" table:formula="of:=SUM([.G280:.H280])" table:style-name="ce17">
            <text:p><text:s/>42,11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07" table:style-name="ce35">
            <text:p><text:s/>307<text:s/></text:p>
          </table:table-cell>
          <table:table-cell office:value-type="float" office:value="9896" table:style-name="ce17">
            <text:p><text:s/>9,896<text:s/></text:p>
          </table:table-cell>
          <table:table-cell office:value-type="float" office:value="47527" table:style-name="ce17">
            <text:p><text:s/>47,527<text:s/></text:p>
          </table:table-cell>
          <table:table-cell office:value-type="float" office:value="25087" table:style-name="ce17">
            <text:p><text:s/>25,087<text:s/></text:p>
          </table:table-cell>
          <table:table-cell office:value-type="float" office:value="22440" table:style-name="ce17">
            <text:p><text:s/>22,440<text:s/></text:p>
          </table:table-cell>
          <table:table-cell office:value-type="float" office:value="47527" table:formula="of:=SUM([.G281:.H281])" table:style-name="ce17">
            <text:p><text:s/>47,52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6" table:style-name="ce35">
            <text:p><text:s/>306<text:s/></text:p>
          </table:table-cell>
          <table:table-cell office:value-type="float" office:value="9928" table:style-name="ce17">
            <text:p><text:s/>9,928<text:s/></text:p>
          </table:table-cell>
          <table:table-cell office:value-type="float" office:value="41494" table:style-name="ce17">
            <text:p><text:s/>41,494<text:s/></text:p>
          </table:table-cell>
          <table:table-cell office:value-type="float" office:value="21881" table:style-name="ce17">
            <text:p><text:s/>21,881<text:s/></text:p>
          </table:table-cell>
          <table:table-cell office:value-type="float" office:value="19613" table:style-name="ce17">
            <text:p><text:s/>19,613<text:s/></text:p>
          </table:table-cell>
          <table:table-cell office:value-type="float" office:value="41494" table:formula="of:=SUM([.G282:.H282])" table:style-name="ce17">
            <text:p><text:s/>41,494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70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53" table:formula="of:=SUM([.C284:.C290])" table:style-name="ce25">
            <text:p><text:s/>153<text:s/></text:p>
          </table:table-cell>
          <table:table-cell office:value-type="float" office:value="2551" table:formula="of:=SUM([.D284:.D290])" table:style-name="ce33">
            <text:p><text:s/>2,551<text:s/></text:p>
          </table:table-cell>
          <table:table-cell office:value-type="float" office:value="77120" table:formula="of:=SUM([.E284:.E290])" table:style-name="ce25">
            <text:p><text:s/>77,120<text:s/></text:p>
          </table:table-cell>
          <table:table-cell office:value-type="float" office:value="347828" table:style-name="ce25">
            <text:p><text:s/>347,828<text:s/></text:p>
          </table:table-cell>
          <table:table-cell office:value-type="float" office:value="182936" table:formula="of:=SUM([.G284:.G290])" table:style-name="ce25">
            <text:p><text:s/>182,936<text:s/></text:p>
          </table:table-cell>
          <table:table-cell office:value-type="float" office:value="164892" table:formula="of:=SUM([.H284:.H290])" table:style-name="ce25">
            <text:p><text:s/>164,892<text:s/></text:p>
          </table:table-cell>
          <table:table-cell office:value-type="float" office:value="347828" table:formula="of:=SUM([.I284:.I290])" table:style-name="ce25">
            <text:p><text:s/>347,82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38" table:style-name="ce35">
            <text:p><text:s/>438<text:s/></text:p>
          </table:table-cell>
          <table:table-cell office:value-type="float" office:value="14487" table:style-name="ce17">
            <text:p><text:s/>14,487<text:s/></text:p>
          </table:table-cell>
          <table:table-cell office:value-type="float" office:value="63839" table:style-name="ce17">
            <text:p><text:s/>63,839<text:s/></text:p>
          </table:table-cell>
          <table:table-cell office:value-type="float" office:value="34061" table:style-name="ce17">
            <text:p><text:s/>34,061<text:s/></text:p>
          </table:table-cell>
          <table:table-cell office:value-type="float" office:value="29778" table:style-name="ce17">
            <text:p><text:s/>29,778<text:s/></text:p>
          </table:table-cell>
          <table:table-cell office:value-type="float" office:value="63839" table:style-name="ce17">
            <text:p><text:s/>63,83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83" table:style-name="ce35">
            <text:p><text:s/>383<text:s/></text:p>
          </table:table-cell>
          <table:table-cell office:value-type="float" office:value="13181" table:style-name="ce17">
            <text:p><text:s/>13,181<text:s/></text:p>
          </table:table-cell>
          <table:table-cell office:value-type="float" office:value="60283" table:style-name="ce17">
            <text:p><text:s/>60,283<text:s/></text:p>
          </table:table-cell>
          <table:table-cell office:value-type="float" office:value="31164" table:style-name="ce17">
            <text:p><text:s/>31,164<text:s/></text:p>
          </table:table-cell>
          <table:table-cell office:value-type="float" office:value="29119" table:style-name="ce17">
            <text:p><text:s/>29,119<text:s/></text:p>
          </table:table-cell>
          <table:table-cell office:value-type="float" office:value="60283" table:formula="of:=SUM([.G285:.H285])" table:style-name="ce17">
            <text:p><text:s/>60,28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91" table:style-name="ce35">
            <text:p><text:s/>191<text:s/></text:p>
          </table:table-cell>
          <table:table-cell office:value-type="float" office:value="4938" table:style-name="ce17">
            <text:p><text:s/>4,938<text:s/></text:p>
          </table:table-cell>
          <table:table-cell office:value-type="float" office:value="22255" table:style-name="ce17">
            <text:p><text:s/>22,255<text:s/></text:p>
          </table:table-cell>
          <table:table-cell office:value-type="float" office:value="11860" table:style-name="ce17">
            <text:p><text:s/>11,860<text:s/></text:p>
          </table:table-cell>
          <table:table-cell office:value-type="float" office:value="10395" table:style-name="ce17">
            <text:p><text:s/>10,395<text:s/></text:p>
          </table:table-cell>
          <table:table-cell office:value-type="float" office:value="22255" table:formula="of:=SUM([.G286:.H286])" table:style-name="ce17">
            <text:p><text:s/>22,25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515" table:style-name="ce35">
            <text:p><text:s/>515<text:s/></text:p>
          </table:table-cell>
          <table:table-cell office:value-type="float" office:value="15407" table:style-name="ce17">
            <text:p><text:s/>15,407<text:s/></text:p>
          </table:table-cell>
          <table:table-cell office:value-type="float" office:value="71692" table:style-name="ce17">
            <text:p><text:s/>71,692<text:s/></text:p>
          </table:table-cell>
          <table:table-cell office:value-type="float" office:value="37181" table:style-name="ce17">
            <text:p><text:s/>37,181<text:s/></text:p>
          </table:table-cell>
          <table:table-cell office:value-type="float" office:value="34511" table:style-name="ce17">
            <text:p><text:s/>34,511<text:s/></text:p>
          </table:table-cell>
          <table:table-cell office:value-type="float" office:value="71692" table:formula="of:=SUM([.G287:.H287])" table:style-name="ce17">
            <text:p><text:s/>71,69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72" table:style-name="ce35">
            <text:p><text:s/>372<text:s/></text:p>
          </table:table-cell>
          <table:table-cell office:value-type="float" office:value="9094" table:style-name="ce17">
            <text:p><text:s/>9,094<text:s/></text:p>
          </table:table-cell>
          <table:table-cell office:value-type="float" office:value="40875" table:style-name="ce17">
            <text:p><text:s/>40,875<text:s/></text:p>
          </table:table-cell>
          <table:table-cell office:value-type="float" office:value="21757" table:style-name="ce17">
            <text:p><text:s/>21,757<text:s/></text:p>
          </table:table-cell>
          <table:table-cell office:value-type="float" office:value="19118" table:style-name="ce17">
            <text:p><text:s/>19,118<text:s/></text:p>
          </table:table-cell>
          <table:table-cell office:value-type="float" office:value="40875" table:formula="of:=SUM([.G288:.H288])" table:style-name="ce17">
            <text:p><text:s/>40,87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41" table:style-name="ce35">
            <text:p><text:s/>341<text:s/></text:p>
          </table:table-cell>
          <table:table-cell office:value-type="float" office:value="10041" table:style-name="ce17">
            <text:p><text:s/>10,041<text:s/></text:p>
          </table:table-cell>
          <table:table-cell office:value-type="float" office:value="47830" table:style-name="ce17">
            <text:p><text:s/>47,830<text:s/></text:p>
          </table:table-cell>
          <table:table-cell office:value-type="float" office:value="25241" table:style-name="ce17">
            <text:p><text:s/>25,241<text:s/></text:p>
          </table:table-cell>
          <table:table-cell office:value-type="float" office:value="22589" table:style-name="ce17">
            <text:p><text:s/>22,589<text:s/></text:p>
          </table:table-cell>
          <table:table-cell office:value-type="float" office:value="47830" table:formula="of:=SUM([.G289:.H289])" table:style-name="ce17">
            <text:p><text:s/>47,83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11" table:style-name="ce35">
            <text:p><text:s/>311<text:s/></text:p>
          </table:table-cell>
          <table:table-cell office:value-type="float" office:value="9972" table:style-name="ce17">
            <text:p><text:s/>9,972<text:s/></text:p>
          </table:table-cell>
          <table:table-cell office:value-type="float" office:value="41054" table:style-name="ce17">
            <text:p><text:s/>41,054<text:s/></text:p>
          </table:table-cell>
          <table:table-cell office:value-type="float" office:value="21672" table:style-name="ce17">
            <text:p><text:s/>21,672<text:s/></text:p>
          </table:table-cell>
          <table:table-cell office:value-type="float" office:value="19382" table:style-name="ce17">
            <text:p><text:s/>19,382<text:s/></text:p>
          </table:table-cell>
          <table:table-cell office:value-type="float" office:value="41054" table:formula="of:=SUM([.G290:.H290])" table:style-name="ce17">
            <text:p><text:s/>41,054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71<text:span text:style-name="T1">年</text:span></text:p>
          </table:table-cell>
          <table:table-cell office:value-type="string" table:style-name="ce32">
            <text:p>基隆市</text:p>
          </table:table-cell>
          <table:table-cell office:value-type="float" office:value="132" table:formula="of:=SUM([.C292:.C298])" table:style-name="ce25">
            <text:p><text:s/>132<text:s/></text:p>
          </table:table-cell>
          <table:table-cell office:value-type="float" office:value="2531" table:formula="of:=SUM([.D292:.D298])" table:style-name="ce33">
            <text:p><text:s/>2,531<text:s/></text:p>
          </table:table-cell>
          <table:table-cell office:value-type="float" office:value="79126" table:formula="of:=SUM([.E292:.E298])" table:style-name="ce25">
            <text:p><text:s/>79,126<text:s/></text:p>
          </table:table-cell>
          <table:table-cell office:value-type="float" office:value="349686" table:style-name="ce25">
            <text:p><text:s/>349,686<text:s/></text:p>
          </table:table-cell>
          <table:table-cell office:value-type="float" office:value="183610" table:formula="of:=SUM([.G292:.G298])" table:style-name="ce25">
            <text:p><text:s/>183,610<text:s/></text:p>
          </table:table-cell>
          <table:table-cell office:value-type="float" office:value="166076" table:formula="of:=SUM([.H292:.H298])" table:style-name="ce25">
            <text:p><text:s/>166,076<text:s/></text:p>
          </table:table-cell>
          <table:table-cell office:value-type="float" office:value="349686" table:formula="of:=SUM([.I292:.I298])" table:style-name="ce25">
            <text:p><text:s/>349,68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38" table:style-name="ce35">
            <text:p><text:s/>438<text:s/></text:p>
          </table:table-cell>
          <table:table-cell office:value-type="float" office:value="14491" table:style-name="ce17">
            <text:p><text:s/>14,491<text:s/></text:p>
          </table:table-cell>
          <table:table-cell office:value-type="float" office:value="63169" table:style-name="ce17">
            <text:p><text:s/>63,169<text:s/></text:p>
          </table:table-cell>
          <table:table-cell office:value-type="float" office:value="33700" table:style-name="ce17">
            <text:p><text:s/>33,700<text:s/></text:p>
          </table:table-cell>
          <table:table-cell office:value-type="float" office:value="29469" table:style-name="ce17">
            <text:p><text:s/>29,469<text:s/></text:p>
          </table:table-cell>
          <table:table-cell office:value-type="float" office:value="63169" table:formula="of:=SUM([.G292:.H292])" table:style-name="ce17">
            <text:p><text:s/>63,16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83" table:style-name="ce35">
            <text:p><text:s/>383<text:s/></text:p>
          </table:table-cell>
          <table:table-cell office:value-type="float" office:value="14186" table:style-name="ce17">
            <text:p><text:s/>14,186<text:s/></text:p>
          </table:table-cell>
          <table:table-cell office:value-type="float" office:value="63403" table:style-name="ce17">
            <text:p><text:s/>63,403<text:s/></text:p>
          </table:table-cell>
          <table:table-cell office:value-type="float" office:value="32680" table:style-name="ce17">
            <text:p><text:s/>32,680<text:s/></text:p>
          </table:table-cell>
          <table:table-cell office:value-type="float" office:value="30723" table:style-name="ce17">
            <text:p><text:s/>30,723<text:s/></text:p>
          </table:table-cell>
          <table:table-cell office:value-type="float" office:value="63403" table:formula="of:=SUM([.G293:.H293])" table:style-name="ce17">
            <text:p><text:s/>63,40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71" table:style-name="ce35">
            <text:p><text:s/>171<text:s/></text:p>
          </table:table-cell>
          <table:table-cell office:value-type="float" office:value="5324" table:style-name="ce17">
            <text:p><text:s/>5,324<text:s/></text:p>
          </table:table-cell>
          <table:table-cell office:value-type="float" office:value="23089" table:style-name="ce17">
            <text:p><text:s/>23,089<text:s/></text:p>
          </table:table-cell>
          <table:table-cell office:value-type="float" office:value="12253" table:style-name="ce17">
            <text:p><text:s/>12,253<text:s/></text:p>
          </table:table-cell>
          <table:table-cell office:value-type="float" office:value="10836" table:style-name="ce17">
            <text:p><text:s/>10,836<text:s/></text:p>
          </table:table-cell>
          <table:table-cell office:value-type="float" office:value="23089" table:formula="of:=SUM([.G294:.H294])" table:style-name="ce17">
            <text:p><text:s/>23,08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515" table:style-name="ce35">
            <text:p><text:s/>515<text:s/></text:p>
          </table:table-cell>
          <table:table-cell office:value-type="float" office:value="15600" table:style-name="ce17">
            <text:p><text:s/>15,600<text:s/></text:p>
          </table:table-cell>
          <table:table-cell office:value-type="float" office:value="70873" table:style-name="ce17">
            <text:p><text:s/>70,873<text:s/></text:p>
          </table:table-cell>
          <table:table-cell office:value-type="float" office:value="36757" table:style-name="ce17">
            <text:p><text:s/>36,757<text:s/></text:p>
          </table:table-cell>
          <table:table-cell office:value-type="float" office:value="34116" table:style-name="ce17">
            <text:p><text:s/>34,116<text:s/></text:p>
          </table:table-cell>
          <table:table-cell office:value-type="float" office:value="70873" table:formula="of:=SUM([.G295:.H295])" table:style-name="ce17">
            <text:p><text:s/>70,87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72" table:style-name="ce35">
            <text:p><text:s/>372<text:s/></text:p>
          </table:table-cell>
          <table:table-cell office:value-type="float" office:value="8969" table:style-name="ce17">
            <text:p><text:s/>8,969<text:s/></text:p>
          </table:table-cell>
          <table:table-cell office:value-type="float" office:value="39437" table:style-name="ce17">
            <text:p><text:s/>39,437<text:s/></text:p>
          </table:table-cell>
          <table:table-cell office:value-type="float" office:value="20920" table:style-name="ce17">
            <text:p><text:s/>20,920<text:s/></text:p>
          </table:table-cell>
          <table:table-cell office:value-type="float" office:value="18517" table:style-name="ce17">
            <text:p><text:s/>18,517<text:s/></text:p>
          </table:table-cell>
          <table:table-cell office:value-type="float" office:value="39437" table:formula="of:=SUM([.G296:.H296])" table:style-name="ce17">
            <text:p><text:s/>39,43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41" table:style-name="ce35">
            <text:p><text:s/>341<text:s/></text:p>
          </table:table-cell>
          <table:table-cell office:value-type="float" office:value="10355" table:style-name="ce17">
            <text:p><text:s/>10,355<text:s/></text:p>
          </table:table-cell>
          <table:table-cell office:value-type="float" office:value="48742" table:style-name="ce17">
            <text:p><text:s/>48,742<text:s/></text:p>
          </table:table-cell>
          <table:table-cell office:value-type="float" office:value="25686" table:style-name="ce17">
            <text:p><text:s/>25,686<text:s/></text:p>
          </table:table-cell>
          <table:table-cell office:value-type="float" office:value="23056" table:style-name="ce17">
            <text:p><text:s/>23,056<text:s/></text:p>
          </table:table-cell>
          <table:table-cell office:value-type="float" office:value="48742" table:formula="of:=SUM([.G297:.H297])" table:style-name="ce17">
            <text:p><text:s/>48,74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11" table:style-name="ce35">
            <text:p><text:s/>311<text:s/></text:p>
          </table:table-cell>
          <table:table-cell office:value-type="float" office:value="10201" table:style-name="ce17">
            <text:p><text:s/>10,201<text:s/></text:p>
          </table:table-cell>
          <table:table-cell office:value-type="float" office:value="40973" table:style-name="ce17">
            <text:p><text:s/>40,973<text:s/></text:p>
          </table:table-cell>
          <table:table-cell office:value-type="float" office:value="21614" table:style-name="ce17">
            <text:p><text:s/>21,614<text:s/></text:p>
          </table:table-cell>
          <table:table-cell office:value-type="float" office:value="19359" table:style-name="ce17">
            <text:p><text:s/>19,359<text:s/></text:p>
          </table:table-cell>
          <table:table-cell office:value-type="float" office:value="40973" table:formula="of:=SUM([.G298:.H298])" table:style-name="ce17">
            <text:p><text:s/>40,973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72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32" table:formula="of:=SUM([.C300:.C306])" table:style-name="ce25">
            <text:p><text:s/>132<text:s/></text:p>
          </table:table-cell>
          <table:table-cell office:value-type="float" office:value="2531" table:formula="of:=SUM([.D300:.D306])" table:style-name="ce33">
            <text:p><text:s/>2,531<text:s/></text:p>
          </table:table-cell>
          <table:table-cell office:value-type="float" office:value="80450" table:formula="of:=SUM([.E300:.E306])" table:style-name="ce25">
            <text:p><text:s/>80,450<text:s/></text:p>
          </table:table-cell>
          <table:table-cell office:value-type="float" office:value="351708" table:style-name="ce25">
            <text:p><text:s/>351,708<text:s/></text:p>
          </table:table-cell>
          <table:table-cell office:value-type="float" office:value="184341" table:formula="of:=SUM([.G300:.G306])" table:style-name="ce25">
            <text:p><text:s/>184,341<text:s/></text:p>
          </table:table-cell>
          <table:table-cell office:value-type="float" office:value="167367" table:formula="of:=SUM([.H300:.H306])" table:style-name="ce25">
            <text:p><text:s/>167,367<text:s/></text:p>
          </table:table-cell>
          <table:table-cell office:value-type="float" office:value="351708" table:formula="of:=SUM([.I300:.I306])" table:style-name="ce25">
            <text:p><text:s/>351,70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38" table:style-name="ce35">
            <text:p><text:s/>438<text:s/></text:p>
          </table:table-cell>
          <table:table-cell office:value-type="float" office:value="14549" table:style-name="ce17">
            <text:p><text:s/>14,549<text:s/></text:p>
          </table:table-cell>
          <table:table-cell office:value-type="float" office:value="62803" table:style-name="ce17">
            <text:p><text:s/>62,803<text:s/></text:p>
          </table:table-cell>
          <table:table-cell office:value-type="float" office:value="33387" table:style-name="ce17">
            <text:p><text:s/>33,387<text:s/></text:p>
          </table:table-cell>
          <table:table-cell office:value-type="float" office:value="29416" table:style-name="ce17">
            <text:p><text:s/>29,416<text:s/></text:p>
          </table:table-cell>
          <table:table-cell office:value-type="float" office:value="62803" table:formula="of:=SUM([.G300:.H300])" table:style-name="ce17">
            <text:p><text:s/>62,80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83" table:style-name="ce35">
            <text:p><text:s/>383<text:s/></text:p>
          </table:table-cell>
          <table:table-cell office:value-type="float" office:value="15320" table:style-name="ce17">
            <text:p><text:s/>15,320<text:s/></text:p>
          </table:table-cell>
          <table:table-cell office:value-type="float" office:value="67372" table:style-name="ce17">
            <text:p><text:s/>67,372<text:s/></text:p>
          </table:table-cell>
          <table:table-cell office:value-type="float" office:value="34729" table:style-name="ce17">
            <text:p><text:s/>34,729<text:s/></text:p>
          </table:table-cell>
          <table:table-cell office:value-type="float" office:value="32643" table:style-name="ce17">
            <text:p><text:s/>32,643<text:s/></text:p>
          </table:table-cell>
          <table:table-cell office:value-type="float" office:value="67372" table:formula="of:=SUM([.G301:.H301])" table:style-name="ce17">
            <text:p><text:s/>67,37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71" table:style-name="ce35">
            <text:p><text:s/>171<text:s/></text:p>
          </table:table-cell>
          <table:table-cell office:value-type="float" office:value="5588" table:style-name="ce17">
            <text:p><text:s/>5,588<text:s/></text:p>
          </table:table-cell>
          <table:table-cell office:value-type="float" office:value="23930" table:style-name="ce17">
            <text:p><text:s/>23,930<text:s/></text:p>
          </table:table-cell>
          <table:table-cell office:value-type="float" office:value="12694" table:style-name="ce17">
            <text:p><text:s/>12,694<text:s/></text:p>
          </table:table-cell>
          <table:table-cell office:value-type="float" office:value="11236" table:style-name="ce17">
            <text:p><text:s/>11,236<text:s/></text:p>
          </table:table-cell>
          <table:table-cell office:value-type="float" office:value="23930" table:formula="of:=SUM([.G302:.H302])" table:style-name="ce17">
            <text:p><text:s/>23,93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515" table:style-name="ce35">
            <text:p><text:s/>515<text:s/></text:p>
          </table:table-cell>
          <table:table-cell office:value-type="float" office:value="15357" table:style-name="ce17">
            <text:p><text:s/>15,357<text:s/></text:p>
          </table:table-cell>
          <table:table-cell office:value-type="float" office:value="69386" table:style-name="ce17">
            <text:p><text:s/>69,386<text:s/></text:p>
          </table:table-cell>
          <table:table-cell office:value-type="float" office:value="35955" table:style-name="ce17">
            <text:p><text:s/>35,955<text:s/></text:p>
          </table:table-cell>
          <table:table-cell office:value-type="float" office:value="33431" table:style-name="ce17">
            <text:p><text:s/>33,431<text:s/></text:p>
          </table:table-cell>
          <table:table-cell office:value-type="float" office:value="69386" table:formula="of:=SUM([.G303:.H303])" table:style-name="ce17">
            <text:p><text:s/>69,38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72" table:style-name="ce35">
            <text:p><text:s/>372<text:s/></text:p>
          </table:table-cell>
          <table:table-cell office:value-type="float" office:value="8751" table:style-name="ce17">
            <text:p><text:s/>8,751<text:s/></text:p>
          </table:table-cell>
          <table:table-cell office:value-type="float" office:value="37746" table:style-name="ce17">
            <text:p><text:s/>37,746<text:s/></text:p>
          </table:table-cell>
          <table:table-cell office:value-type="float" office:value="20003" table:style-name="ce17">
            <text:p><text:s/>20,003<text:s/></text:p>
          </table:table-cell>
          <table:table-cell office:value-type="float" office:value="17743" table:style-name="ce17">
            <text:p><text:s/>17,743<text:s/></text:p>
          </table:table-cell>
          <table:table-cell office:value-type="float" office:value="37746" table:formula="of:=SUM([.G304:.H304])" table:style-name="ce17">
            <text:p><text:s/>37,74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41" table:style-name="ce35">
            <text:p><text:s/>341<text:s/></text:p>
          </table:table-cell>
          <table:table-cell office:value-type="float" office:value="10680" table:style-name="ce17">
            <text:p><text:s/>10,680<text:s/></text:p>
          </table:table-cell>
          <table:table-cell office:value-type="float" office:value="49712" table:style-name="ce17">
            <text:p><text:s/>49,712<text:s/></text:p>
          </table:table-cell>
          <table:table-cell office:value-type="float" office:value="26152" table:style-name="ce17">
            <text:p><text:s/>26,152<text:s/></text:p>
          </table:table-cell>
          <table:table-cell office:value-type="float" office:value="23560" table:style-name="ce17">
            <text:p><text:s/>23,560<text:s/></text:p>
          </table:table-cell>
          <table:table-cell office:value-type="float" office:value="49712" table:formula="of:=SUM([.G305:.H305])" table:style-name="ce17">
            <text:p><text:s/>49,71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11" table:style-name="ce35">
            <text:p><text:s/>311<text:s/></text:p>
          </table:table-cell>
          <table:table-cell office:value-type="float" office:value="10205" table:style-name="ce17">
            <text:p><text:s/>10,205<text:s/></text:p>
          </table:table-cell>
          <table:table-cell office:value-type="float" office:value="40759" table:style-name="ce17">
            <text:p><text:s/>40,759<text:s/></text:p>
          </table:table-cell>
          <table:table-cell office:value-type="float" office:value="21421" table:style-name="ce17">
            <text:p><text:s/>21,421<text:s/></text:p>
          </table:table-cell>
          <table:table-cell office:value-type="float" office:value="19338" table:style-name="ce17">
            <text:p><text:s/>19,338<text:s/></text:p>
          </table:table-cell>
          <table:table-cell office:value-type="float" office:value="40759" table:formula="of:=SUM([.G306:.H306])" table:style-name="ce17">
            <text:p><text:s/>40,759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73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3" table:formula="of:=SUM([.C308:.C314])" table:style-name="ce25">
            <text:p><text:s/>143<text:s/></text:p>
          </table:table-cell>
          <table:table-cell office:value-type="float" office:value="2644" table:formula="of:=SUM([.D308:.D314])" table:style-name="ce33">
            <text:p><text:s/>2,644<text:s/></text:p>
          </table:table-cell>
          <table:table-cell office:value-type="float" office:value="81227" table:formula="of:=SUM([.E308:.E314])" table:style-name="ce25">
            <text:p><text:s/>81,227<text:s/></text:p>
          </table:table-cell>
          <table:table-cell office:value-type="float" office:value="352666" table:style-name="ce25">
            <text:p><text:s/>352,666<text:s/></text:p>
          </table:table-cell>
          <table:table-cell office:value-type="float" office:value="184557" table:formula="of:=SUM([.G308:.G314])" table:style-name="ce25">
            <text:p><text:s/>184,557<text:s/></text:p>
          </table:table-cell>
          <table:table-cell office:value-type="float" office:value="168109" table:formula="of:=SUM([.H308:.H314])" table:style-name="ce25">
            <text:p><text:s/>168,109<text:s/></text:p>
          </table:table-cell>
          <table:table-cell office:value-type="float" office:value="352666" table:formula="of:=SUM([.I308:.I314])" table:style-name="ce25">
            <text:p><text:s/>352,66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48" table:style-name="ce35">
            <text:p><text:s/>448<text:s/></text:p>
          </table:table-cell>
          <table:table-cell office:value-type="float" office:value="14634" table:style-name="ce17">
            <text:p><text:s/>14,634<text:s/></text:p>
          </table:table-cell>
          <table:table-cell office:value-type="float" office:value="62574" table:style-name="ce17">
            <text:p><text:s/>62,574<text:s/></text:p>
          </table:table-cell>
          <table:table-cell office:value-type="float" office:value="33102" table:style-name="ce17">
            <text:p><text:s/>33,102<text:s/></text:p>
          </table:table-cell>
          <table:table-cell office:value-type="float" office:value="29472" table:style-name="ce17">
            <text:p><text:s/>29,472<text:s/></text:p>
          </table:table-cell>
          <table:table-cell office:value-type="float" office:value="62574" table:formula="of:=SUM([.G308:.H308])" table:style-name="ce17">
            <text:p><text:s/>62,57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70" table:style-name="ce35">
            <text:p><text:s/>470<text:s/></text:p>
          </table:table-cell>
          <table:table-cell office:value-type="float" office:value="15797" table:style-name="ce17">
            <text:p><text:s/>15,797<text:s/></text:p>
          </table:table-cell>
          <table:table-cell office:value-type="float" office:value="69706" table:style-name="ce17">
            <text:p><text:s/>69,706<text:s/></text:p>
          </table:table-cell>
          <table:table-cell office:value-type="float" office:value="35933" table:style-name="ce17">
            <text:p><text:s/>35,933<text:s/></text:p>
          </table:table-cell>
          <table:table-cell office:value-type="float" office:value="33773" table:style-name="ce17">
            <text:p><text:s/>33,773<text:s/></text:p>
          </table:table-cell>
          <table:table-cell office:value-type="float" office:value="69706" table:formula="of:=SUM([.G309:.H309])" table:style-name="ce17">
            <text:p><text:s/>69,70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88" table:style-name="ce35">
            <text:p><text:s/>188<text:s/></text:p>
          </table:table-cell>
          <table:table-cell office:value-type="float" office:value="5777" table:style-name="ce17">
            <text:p><text:s/>5,777<text:s/></text:p>
          </table:table-cell>
          <table:table-cell office:value-type="float" office:value="24502" table:style-name="ce17">
            <text:p><text:s/>24,502<text:s/></text:p>
          </table:table-cell>
          <table:table-cell office:value-type="float" office:value="13012" table:style-name="ce17">
            <text:p><text:s/>13,012<text:s/></text:p>
          </table:table-cell>
          <table:table-cell office:value-type="float" office:value="11490" table:style-name="ce17">
            <text:p><text:s/>11,490<text:s/></text:p>
          </table:table-cell>
          <table:table-cell office:value-type="float" office:value="24502" table:formula="of:=SUM([.G310:.H310])" table:style-name="ce17">
            <text:p><text:s/>24,50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26" table:style-name="ce35">
            <text:p><text:s/>526<text:s/></text:p>
          </table:table-cell>
          <table:table-cell office:value-type="float" office:value="15198" table:style-name="ce17">
            <text:p><text:s/>15,198<text:s/></text:p>
          </table:table-cell>
          <table:table-cell office:value-type="float" office:value="68068" table:style-name="ce17">
            <text:p><text:s/>68,068<text:s/></text:p>
          </table:table-cell>
          <table:table-cell office:value-type="float" office:value="35274" table:style-name="ce17">
            <text:p><text:s/>35,274<text:s/></text:p>
          </table:table-cell>
          <table:table-cell office:value-type="float" office:value="32794" table:style-name="ce17">
            <text:p><text:s/>32,794<text:s/></text:p>
          </table:table-cell>
          <table:table-cell office:value-type="float" office:value="68068" table:formula="of:=SUM([.G311:.H311])" table:style-name="ce17">
            <text:p><text:s/>68,06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50" table:style-name="ce35">
            <text:p><text:s/>350<text:s/></text:p>
          </table:table-cell>
          <table:table-cell office:value-type="float" office:value="8469" table:style-name="ce17">
            <text:p><text:s/>8,469<text:s/></text:p>
          </table:table-cell>
          <table:table-cell office:value-type="float" office:value="36065" table:style-name="ce17">
            <text:p><text:s/>36,065<text:s/></text:p>
          </table:table-cell>
          <table:table-cell office:value-type="float" office:value="19095" table:style-name="ce17">
            <text:p><text:s/>19,095<text:s/></text:p>
          </table:table-cell>
          <table:table-cell office:value-type="float" office:value="16970" table:style-name="ce17">
            <text:p><text:s/>16,970<text:s/></text:p>
          </table:table-cell>
          <table:table-cell office:value-type="float" office:value="36065" table:formula="of:=SUM([.G312:.H312])" table:style-name="ce17">
            <text:p><text:s/>36,06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45" table:style-name="ce35">
            <text:p><text:s/>345<text:s/></text:p>
          </table:table-cell>
          <table:table-cell office:value-type="float" office:value="10943" table:style-name="ce17">
            <text:p><text:s/>10,943<text:s/></text:p>
          </table:table-cell>
          <table:table-cell office:value-type="float" office:value="50549" table:style-name="ce17">
            <text:p><text:s/>50,549<text:s/></text:p>
          </table:table-cell>
          <table:table-cell office:value-type="float" office:value="26480" table:style-name="ce17">
            <text:p><text:s/>26,480<text:s/></text:p>
          </table:table-cell>
          <table:table-cell office:value-type="float" office:value="24069" table:style-name="ce17">
            <text:p><text:s/>24,069<text:s/></text:p>
          </table:table-cell>
          <table:table-cell office:value-type="float" office:value="50549" table:formula="of:=SUM([.G313:.H313])" table:style-name="ce17">
            <text:p><text:s/>50,54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17" table:style-name="ce35">
            <text:p><text:s/>317<text:s/></text:p>
          </table:table-cell>
          <table:table-cell office:value-type="float" office:value="10409" table:style-name="ce17">
            <text:p><text:s/>10,409<text:s/></text:p>
          </table:table-cell>
          <table:table-cell office:value-type="float" office:value="41202" table:style-name="ce17">
            <text:p><text:s/>41,202<text:s/></text:p>
          </table:table-cell>
          <table:table-cell office:value-type="float" office:value="21661" table:style-name="ce17">
            <text:p><text:s/>21,661<text:s/></text:p>
          </table:table-cell>
          <table:table-cell office:value-type="float" office:value="19541" table:style-name="ce17">
            <text:p><text:s/>19,541<text:s/></text:p>
          </table:table-cell>
          <table:table-cell office:value-type="float" office:value="41202" table:formula="of:=SUM([.G314:.H314])" table:style-name="ce17">
            <text:p><text:s/>41,202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74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3" table:formula="of:=SUM([.C316:.C322])" table:style-name="ce25">
            <text:p><text:s/>143<text:s/></text:p>
          </table:table-cell>
          <table:table-cell office:value-type="float" office:value="2644" table:formula="of:=SUM([.D316:.D322])" table:style-name="ce33">
            <text:p><text:s/>2,644<text:s/></text:p>
          </table:table-cell>
          <table:table-cell office:value-type="float" office:value="83113" table:formula="of:=SUM([.E316:.E322])" table:style-name="ce25">
            <text:p><text:s/>83,113<text:s/></text:p>
          </table:table-cell>
          <table:table-cell office:value-type="float" office:value="351524" table:style-name="ce25">
            <text:p><text:s/>351,524<text:s/></text:p>
          </table:table-cell>
          <table:table-cell office:value-type="float" office:value="183385" table:formula="of:=SUM([.G316:.G322])" table:style-name="ce25">
            <text:p><text:s/>183,385<text:s/></text:p>
          </table:table-cell>
          <table:table-cell office:value-type="float" office:value="168139" table:formula="of:=SUM([.H316:.H322])" table:style-name="ce25">
            <text:p><text:s/>168,139<text:s/></text:p>
          </table:table-cell>
          <table:table-cell office:value-type="float" office:value="351524" table:formula="of:=SUM([.I316:.I322])" table:style-name="ce25">
            <text:p><text:s/>351,52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48" table:style-name="ce35">
            <text:p><text:s/>448<text:s/></text:p>
          </table:table-cell>
          <table:table-cell office:value-type="float" office:value="14582" table:style-name="ce17">
            <text:p><text:s/>14,582<text:s/></text:p>
          </table:table-cell>
          <table:table-cell office:value-type="float" office:value="61869" table:style-name="ce17">
            <text:p><text:s/>61,869<text:s/></text:p>
          </table:table-cell>
          <table:table-cell office:value-type="float" office:value="32738" table:style-name="ce17">
            <text:p><text:s/>32,738<text:s/></text:p>
          </table:table-cell>
          <table:table-cell office:value-type="float" office:value="29131" table:style-name="ce17">
            <text:p><text:s/>29,131<text:s/></text:p>
          </table:table-cell>
          <table:table-cell office:value-type="float" office:value="61869" table:style-name="ce17">
            <text:p><text:s/>61,86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70" table:style-name="ce35">
            <text:p><text:s/>470<text:s/></text:p>
          </table:table-cell>
          <table:table-cell office:value-type="float" office:value="16242" table:style-name="ce17">
            <text:p><text:s/>16,242<text:s/></text:p>
          </table:table-cell>
          <table:table-cell office:value-type="float" office:value="70375" table:style-name="ce17">
            <text:p><text:s/>70,375<text:s/></text:p>
          </table:table-cell>
          <table:table-cell office:value-type="float" office:value="36160" table:style-name="ce17">
            <text:p><text:s/>36,160<text:s/></text:p>
          </table:table-cell>
          <table:table-cell office:value-type="float" office:value="34215" table:style-name="ce17">
            <text:p><text:s/>34,215<text:s/></text:p>
          </table:table-cell>
          <table:table-cell office:value-type="float" office:value="70375" table:formula="of:=SUM([.G317:.H317])" table:style-name="ce17">
            <text:p><text:s/>70,37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88" table:style-name="ce35">
            <text:p><text:s/>188<text:s/></text:p>
          </table:table-cell>
          <table:table-cell office:value-type="float" office:value="5976" table:style-name="ce17">
            <text:p><text:s/>5,976<text:s/></text:p>
          </table:table-cell>
          <table:table-cell office:value-type="float" office:value="24602" table:style-name="ce17">
            <text:p><text:s/>24,602<text:s/></text:p>
          </table:table-cell>
          <table:table-cell office:value-type="float" office:value="13045" table:style-name="ce17">
            <text:p><text:s/>13,045<text:s/></text:p>
          </table:table-cell>
          <table:table-cell office:value-type="float" office:value="11557" table:style-name="ce17">
            <text:p><text:s/>11,557<text:s/></text:p>
          </table:table-cell>
          <table:table-cell office:value-type="float" office:value="24602" table:formula="of:=SUM([.G318:.H318])" table:style-name="ce17">
            <text:p><text:s/>24,60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26" table:style-name="ce35">
            <text:p><text:s/>526<text:s/></text:p>
          </table:table-cell>
          <table:table-cell office:value-type="float" office:value="15290" table:style-name="ce17">
            <text:p><text:s/>15,290<text:s/></text:p>
          </table:table-cell>
          <table:table-cell office:value-type="float" office:value="67510" table:style-name="ce17">
            <text:p><text:s/>67,510<text:s/></text:p>
          </table:table-cell>
          <table:table-cell office:value-type="float" office:value="34812" table:style-name="ce17">
            <text:p><text:s/>34,812<text:s/></text:p>
          </table:table-cell>
          <table:table-cell office:value-type="float" office:value="32698" table:style-name="ce17">
            <text:p><text:s/>32,698<text:s/></text:p>
          </table:table-cell>
          <table:table-cell office:value-type="float" office:value="67510" table:formula="of:=SUM([.G319:.H319])" table:style-name="ce17">
            <text:p><text:s/>67,51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50" table:style-name="ce35">
            <text:p><text:s/>350<text:s/></text:p>
          </table:table-cell>
          <table:table-cell office:value-type="float" office:value="9351" table:style-name="ce17">
            <text:p><text:s/>9,351<text:s/></text:p>
          </table:table-cell>
          <table:table-cell office:value-type="float" office:value="35033" table:style-name="ce17">
            <text:p><text:s/>35,033<text:s/></text:p>
          </table:table-cell>
          <table:table-cell office:value-type="float" office:value="18453" table:style-name="ce17">
            <text:p><text:s/>18,453<text:s/></text:p>
          </table:table-cell>
          <table:table-cell office:value-type="float" office:value="16580" table:style-name="ce17">
            <text:p><text:s/>16,580<text:s/></text:p>
          </table:table-cell>
          <table:table-cell office:value-type="float" office:value="35033" table:formula="of:=SUM([.G320:.H320])" table:style-name="ce17">
            <text:p><text:s/>35,03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45" table:style-name="ce35">
            <text:p><text:s/>345<text:s/></text:p>
          </table:table-cell>
          <table:table-cell office:value-type="float" office:value="11177" table:style-name="ce17">
            <text:p><text:s/>11,177<text:s/></text:p>
          </table:table-cell>
          <table:table-cell office:value-type="float" office:value="50929" table:style-name="ce17">
            <text:p><text:s/>50,929<text:s/></text:p>
          </table:table-cell>
          <table:table-cell office:value-type="float" office:value="26547" table:style-name="ce17">
            <text:p><text:s/>26,547<text:s/></text:p>
          </table:table-cell>
          <table:table-cell office:value-type="float" office:value="24382" table:style-name="ce17">
            <text:p><text:s/>24,382<text:s/></text:p>
          </table:table-cell>
          <table:table-cell office:value-type="float" office:value="50929" table:formula="of:=SUM([.G321:.H321])" table:style-name="ce17">
            <text:p><text:s/>50,92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17" table:style-name="ce35">
            <text:p><text:s/>317<text:s/></text:p>
          </table:table-cell>
          <table:table-cell office:value-type="float" office:value="10495" table:style-name="ce17">
            <text:p><text:s/>10,495<text:s/></text:p>
          </table:table-cell>
          <table:table-cell office:value-type="float" office:value="41206" table:style-name="ce17">
            <text:p><text:s/>41,206<text:s/></text:p>
          </table:table-cell>
          <table:table-cell office:value-type="float" office:value="21630" table:style-name="ce17">
            <text:p><text:s/>21,630<text:s/></text:p>
          </table:table-cell>
          <table:table-cell office:value-type="float" office:value="19576" table:style-name="ce17">
            <text:p><text:s/>19,576<text:s/></text:p>
          </table:table-cell>
          <table:table-cell office:value-type="float" office:value="41206" table:formula="of:=SUM([.G322:.H322])" table:style-name="ce17">
            <text:p><text:s/>41,206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75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3" table:formula="of:=SUM([.C324:.C330])" table:style-name="ce25">
            <text:p><text:s/>143<text:s/></text:p>
          </table:table-cell>
          <table:table-cell office:value-type="float" office:value="2644" table:formula="of:=SUM([.D324:.D330])" table:style-name="ce33">
            <text:p><text:s/>2,644<text:s/></text:p>
          </table:table-cell>
          <table:table-cell office:value-type="float" office:value="83054" table:formula="of:=SUM([.E324:.E330])" table:style-name="ce25">
            <text:p><text:s/>83,054<text:s/></text:p>
          </table:table-cell>
          <table:table-cell office:value-type="float" office:value="349616" table:style-name="ce25">
            <text:p><text:s/>349,616<text:s/></text:p>
          </table:table-cell>
          <table:table-cell office:value-type="float" office:value="181983" table:formula="of:=SUM([.G324:.G330])" table:style-name="ce25">
            <text:p><text:s/>181,983<text:s/></text:p>
          </table:table-cell>
          <table:table-cell office:value-type="float" office:value="167633" table:formula="of:=SUM([.H324:.H330])" table:style-name="ce25">
            <text:p><text:s/>167,633<text:s/></text:p>
          </table:table-cell>
          <table:table-cell office:value-type="float" office:value="349616" table:formula="of:=SUM([.I324:.I330])" table:style-name="ce25">
            <text:p><text:s/>349,61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48" table:style-name="ce35">
            <text:p><text:s/>448<text:s/></text:p>
          </table:table-cell>
          <table:table-cell office:value-type="float" office:value="14863" table:style-name="ce17">
            <text:p><text:s/>14,863<text:s/></text:p>
          </table:table-cell>
          <table:table-cell office:value-type="float" office:value="61761" table:style-name="ce17">
            <text:p><text:s/>61,761<text:s/></text:p>
          </table:table-cell>
          <table:table-cell office:value-type="float" office:value="32568" table:style-name="ce17">
            <text:p><text:s/>32,568<text:s/></text:p>
          </table:table-cell>
          <table:table-cell office:value-type="float" office:value="29193" table:style-name="ce17">
            <text:p><text:s/>29,193<text:s/></text:p>
          </table:table-cell>
          <table:table-cell office:value-type="float" office:value="61761" table:formula="of:=SUM([.G324:.H324])" table:style-name="ce17">
            <text:p><text:s/>61,76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70" table:style-name="ce35">
            <text:p><text:s/>470<text:s/></text:p>
          </table:table-cell>
          <table:table-cell office:value-type="float" office:value="16604" table:style-name="ce17">
            <text:p><text:s/>16,604<text:s/></text:p>
          </table:table-cell>
          <table:table-cell office:value-type="float" office:value="71140" table:style-name="ce17">
            <text:p><text:s/>71,140<text:s/></text:p>
          </table:table-cell>
          <table:table-cell office:value-type="float" office:value="36501" table:style-name="ce17">
            <text:p><text:s/>36,501<text:s/></text:p>
          </table:table-cell>
          <table:table-cell office:value-type="float" office:value="34639" table:style-name="ce17">
            <text:p><text:s/>34,639<text:s/></text:p>
          </table:table-cell>
          <table:table-cell office:value-type="float" office:value="71140" table:formula="of:=SUM([.G325:.H325])" table:style-name="ce17">
            <text:p><text:s/>71,14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88" table:style-name="ce35">
            <text:p><text:s/>188<text:s/></text:p>
          </table:table-cell>
          <table:table-cell office:value-type="float" office:value="6100" table:style-name="ce17">
            <text:p><text:s/>6,100<text:s/></text:p>
          </table:table-cell>
          <table:table-cell office:value-type="float" office:value="24670" table:style-name="ce17">
            <text:p><text:s/>24,670<text:s/></text:p>
          </table:table-cell>
          <table:table-cell office:value-type="float" office:value="13062" table:style-name="ce17">
            <text:p><text:s/>13,062<text:s/></text:p>
          </table:table-cell>
          <table:table-cell office:value-type="float" office:value="11608" table:style-name="ce17">
            <text:p><text:s/>11,608<text:s/></text:p>
          </table:table-cell>
          <table:table-cell office:value-type="float" office:value="24670" table:formula="of:=SUM([.G326:.H326])" table:style-name="ce17">
            <text:p><text:s/>24,67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26" table:style-name="ce35">
            <text:p><text:s/>526<text:s/></text:p>
          </table:table-cell>
          <table:table-cell office:value-type="float" office:value="15176" table:style-name="ce17">
            <text:p><text:s/>15,176<text:s/></text:p>
          </table:table-cell>
          <table:table-cell office:value-type="float" office:value="66254" table:style-name="ce17">
            <text:p><text:s/>66,254<text:s/></text:p>
          </table:table-cell>
          <table:table-cell office:value-type="float" office:value="34093" table:style-name="ce17">
            <text:p><text:s/>34,093<text:s/></text:p>
          </table:table-cell>
          <table:table-cell office:value-type="float" office:value="32161" table:style-name="ce17">
            <text:p><text:s/>32,161<text:s/></text:p>
          </table:table-cell>
          <table:table-cell office:value-type="float" office:value="66254" table:formula="of:=SUM([.G327:.H327])" table:style-name="ce17">
            <text:p><text:s/>66,25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50" table:style-name="ce35">
            <text:p><text:s/>350<text:s/></text:p>
          </table:table-cell>
          <table:table-cell office:value-type="float" office:value="8258" table:style-name="ce17">
            <text:p><text:s/>8,258<text:s/></text:p>
          </table:table-cell>
          <table:table-cell office:value-type="float" office:value="33796" table:style-name="ce17">
            <text:p><text:s/>33,796<text:s/></text:p>
          </table:table-cell>
          <table:table-cell office:value-type="float" office:value="17784" table:style-name="ce17">
            <text:p><text:s/>17,784<text:s/></text:p>
          </table:table-cell>
          <table:table-cell office:value-type="float" office:value="16012" table:style-name="ce17">
            <text:p><text:s/>16,012<text:s/></text:p>
          </table:table-cell>
          <table:table-cell office:value-type="float" office:value="33796" table:formula="of:=SUM([.G328:.H328])" table:style-name="ce17">
            <text:p><text:s/>33,79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45" table:style-name="ce35">
            <text:p><text:s/>345<text:s/></text:p>
          </table:table-cell>
          <table:table-cell office:value-type="float" office:value="11415" table:style-name="ce17">
            <text:p><text:s/>11,415<text:s/></text:p>
          </table:table-cell>
          <table:table-cell office:value-type="float" office:value="51132" table:style-name="ce17">
            <text:p><text:s/>51,132<text:s/></text:p>
          </table:table-cell>
          <table:table-cell office:value-type="float" office:value="26623" table:style-name="ce17">
            <text:p><text:s/>26,623<text:s/></text:p>
          </table:table-cell>
          <table:table-cell office:value-type="float" office:value="24509" table:style-name="ce17">
            <text:p><text:s/>24,509<text:s/></text:p>
          </table:table-cell>
          <table:table-cell office:value-type="float" office:value="51132" table:formula="of:=SUM([.G329:.H329])" table:style-name="ce17">
            <text:p><text:s/>51,13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17" table:style-name="ce35">
            <text:p><text:s/>317<text:s/></text:p>
          </table:table-cell>
          <table:table-cell office:value-type="float" office:value="10638" table:style-name="ce17">
            <text:p><text:s/>10,638<text:s/></text:p>
          </table:table-cell>
          <table:table-cell office:value-type="float" office:value="40863" table:style-name="ce17">
            <text:p><text:s/>40,863<text:s/></text:p>
          </table:table-cell>
          <table:table-cell office:value-type="float" office:value="21352" table:style-name="ce17">
            <text:p><text:s/>21,352<text:s/></text:p>
          </table:table-cell>
          <table:table-cell office:value-type="float" office:value="19511" table:style-name="ce17">
            <text:p><text:s/>19,511<text:s/></text:p>
          </table:table-cell>
          <table:table-cell office:value-type="float" office:value="40863" table:formula="of:=SUM([.G330:.H330])" table:style-name="ce17">
            <text:p><text:s/>40,863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76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4" table:formula="of:=SUM([.C332:.C338])" table:style-name="ce25">
            <text:p><text:s/>144<text:s/></text:p>
          </table:table-cell>
          <table:table-cell office:value-type="float" office:value="2729" table:formula="of:=SUM([.D332:.D338])" table:style-name="ce33">
            <text:p><text:s/>2,729<text:s/></text:p>
          </table:table-cell>
          <table:table-cell office:value-type="float" office:value="84632" table:formula="of:=SUM([.E332:.E338])" table:style-name="ce25">
            <text:p><text:s/>84,632<text:s/></text:p>
          </table:table-cell>
          <table:table-cell office:value-type="float" office:value="348541" table:style-name="ce25">
            <text:p><text:s/>348,541<text:s/></text:p>
          </table:table-cell>
          <table:table-cell office:value-type="float" office:value="181471" table:formula="of:=SUM([.G332:.G338])" table:style-name="ce25">
            <text:p><text:s/>181,471<text:s/></text:p>
          </table:table-cell>
          <table:table-cell office:value-type="float" office:value="167070" table:formula="of:=SUM([.H332:.H338])" table:style-name="ce25">
            <text:p><text:s/>167,070<text:s/></text:p>
          </table:table-cell>
          <table:table-cell office:value-type="float" office:value="348541" table:formula="of:=SUM([.I332:.I338])" table:style-name="ce25">
            <text:p><text:s/>348,54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81" table:style-name="ce35">
            <text:p><text:s/>481<text:s/></text:p>
          </table:table-cell>
          <table:table-cell office:value-type="float" office:value="15184" table:style-name="ce17">
            <text:p><text:s/>15,184<text:s/></text:p>
          </table:table-cell>
          <table:table-cell office:value-type="float" office:value="61788" table:style-name="ce17">
            <text:p><text:s/>61,788<text:s/></text:p>
          </table:table-cell>
          <table:table-cell office:value-type="float" office:value="32496" table:style-name="ce17">
            <text:p><text:s/>32,496<text:s/></text:p>
          </table:table-cell>
          <table:table-cell office:value-type="float" office:value="29292" table:style-name="ce17">
            <text:p><text:s/>29,292<text:s/></text:p>
          </table:table-cell>
          <table:table-cell office:value-type="float" office:value="61788" table:formula="of:=SUM([.G332:.H332])" table:style-name="ce17">
            <text:p><text:s/>61,78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88" table:style-name="ce35">
            <text:p><text:s/>488<text:s/></text:p>
          </table:table-cell>
          <table:table-cell office:value-type="float" office:value="17103" table:style-name="ce17">
            <text:p><text:s/>17,103<text:s/></text:p>
          </table:table-cell>
          <table:table-cell office:value-type="float" office:value="71926" table:style-name="ce17">
            <text:p><text:s/>71,926<text:s/></text:p>
          </table:table-cell>
          <table:table-cell office:value-type="float" office:value="37039" table:style-name="ce17">
            <text:p><text:s/>37,039<text:s/></text:p>
          </table:table-cell>
          <table:table-cell office:value-type="float" office:value="34887" table:style-name="ce17">
            <text:p><text:s/>34,887<text:s/></text:p>
          </table:table-cell>
          <table:table-cell office:value-type="float" office:value="71926" table:formula="of:=SUM([.G333:.H333])" table:style-name="ce17">
            <text:p><text:s/>71,92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99" table:style-name="ce35">
            <text:p><text:s/>199<text:s/></text:p>
          </table:table-cell>
          <table:table-cell office:value-type="float" office:value="6418" table:style-name="ce17">
            <text:p><text:s/>6,418<text:s/></text:p>
          </table:table-cell>
          <table:table-cell office:value-type="float" office:value="24954" table:style-name="ce17">
            <text:p><text:s/>24,954<text:s/></text:p>
          </table:table-cell>
          <table:table-cell office:value-type="float" office:value="13239" table:style-name="ce17">
            <text:p><text:s/>13,239<text:s/></text:p>
          </table:table-cell>
          <table:table-cell office:value-type="float" office:value="11715" table:style-name="ce17">
            <text:p><text:s/>11,715<text:s/></text:p>
          </table:table-cell>
          <table:table-cell office:value-type="float" office:value="24954" table:formula="of:=SUM([.G334:.H334])" table:style-name="ce17">
            <text:p><text:s/>24,95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0" table:style-name="ce35">
            <text:p><text:s/>530<text:s/></text:p>
          </table:table-cell>
          <table:table-cell office:value-type="float" office:value="15355" table:style-name="ce17">
            <text:p><text:s/>15,355<text:s/></text:p>
          </table:table-cell>
          <table:table-cell office:value-type="float" office:value="65278" table:style-name="ce17">
            <text:p><text:s/>65,278<text:s/></text:p>
          </table:table-cell>
          <table:table-cell office:value-type="float" office:value="33501" table:style-name="ce17">
            <text:p><text:s/>33,501<text:s/></text:p>
          </table:table-cell>
          <table:table-cell office:value-type="float" office:value="31777" table:style-name="ce17">
            <text:p><text:s/>31,777<text:s/></text:p>
          </table:table-cell>
          <table:table-cell office:value-type="float" office:value="65278" table:formula="of:=SUM([.G335:.H335])" table:style-name="ce17">
            <text:p><text:s/>65,27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51" table:style-name="ce35">
            <text:p><text:s/>351<text:s/></text:p>
          </table:table-cell>
          <table:table-cell office:value-type="float" office:value="8080" table:style-name="ce17">
            <text:p><text:s/>8,080<text:s/></text:p>
          </table:table-cell>
          <table:table-cell office:value-type="float" office:value="32563" table:style-name="ce17">
            <text:p><text:s/>32,563<text:s/></text:p>
          </table:table-cell>
          <table:table-cell office:value-type="float" office:value="17260" table:style-name="ce17">
            <text:p><text:s/>17,260<text:s/></text:p>
          </table:table-cell>
          <table:table-cell office:value-type="float" office:value="15303" table:style-name="ce17">
            <text:p><text:s/>15,303<text:s/></text:p>
          </table:table-cell>
          <table:table-cell office:value-type="float" office:value="32563" table:formula="of:=SUM([.G336:.H336])" table:style-name="ce17">
            <text:p><text:s/>32,56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7" table:style-name="ce35">
            <text:p><text:s/>357<text:s/></text:p>
          </table:table-cell>
          <table:table-cell office:value-type="float" office:value="11692" table:style-name="ce17">
            <text:p><text:s/>11,692<text:s/></text:p>
          </table:table-cell>
          <table:table-cell office:value-type="float" office:value="51385" table:style-name="ce17">
            <text:p><text:s/>51,385<text:s/></text:p>
          </table:table-cell>
          <table:table-cell office:value-type="float" office:value="26746" table:style-name="ce17">
            <text:p><text:s/>26,746<text:s/></text:p>
          </table:table-cell>
          <table:table-cell office:value-type="float" office:value="24639" table:style-name="ce17">
            <text:p><text:s/>24,639<text:s/></text:p>
          </table:table-cell>
          <table:table-cell office:value-type="float" office:value="51385" table:formula="of:=SUM([.G337:.H337])" table:style-name="ce17">
            <text:p><text:s/>51,38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23" table:style-name="ce35">
            <text:p><text:s/>323<text:s/></text:p>
          </table:table-cell>
          <table:table-cell office:value-type="float" office:value="10800" table:style-name="ce17">
            <text:p><text:s/>10,800<text:s/></text:p>
          </table:table-cell>
          <table:table-cell office:value-type="float" office:value="40647" table:style-name="ce17">
            <text:p><text:s/>40,647<text:s/></text:p>
          </table:table-cell>
          <table:table-cell office:value-type="float" office:value="21190" table:style-name="ce17">
            <text:p><text:s/>21,190<text:s/></text:p>
          </table:table-cell>
          <table:table-cell office:value-type="float" office:value="19457" table:style-name="ce17">
            <text:p><text:s/>19,457<text:s/></text:p>
          </table:table-cell>
          <table:table-cell office:value-type="float" office:value="40647" table:formula="of:=SUM([.G338:.H338])" table:style-name="ce17">
            <text:p><text:s/>40,64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77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4" table:formula="of:=SUM([.C340:.C346])" table:style-name="ce25">
            <text:p><text:s/>144<text:s/></text:p>
          </table:table-cell>
          <table:table-cell office:value-type="float" office:value="2729" table:formula="of:=SUM([.D340:.D346])" table:style-name="ce33">
            <text:p><text:s/>2,729<text:s/></text:p>
          </table:table-cell>
          <table:table-cell office:value-type="float" office:value="85564" table:formula="of:=SUM([.E340:.E346])" table:style-name="ce25">
            <text:p><text:s/>85,564<text:s/></text:p>
          </table:table-cell>
          <table:table-cell office:value-type="float" office:value="348672" table:style-name="ce25">
            <text:p><text:s/>348,672<text:s/></text:p>
          </table:table-cell>
          <table:table-cell office:value-type="float" office:value="181469" table:formula="of:=SUM([.G340:.G346])" table:style-name="ce25">
            <text:p><text:s/>181,469<text:s/></text:p>
          </table:table-cell>
          <table:table-cell office:value-type="float" office:value="167203" table:formula="of:=SUM([.H340:.H346])" table:style-name="ce25">
            <text:p><text:s/>167,203<text:s/></text:p>
          </table:table-cell>
          <table:table-cell office:value-type="float" office:value="348672" table:formula="of:=SUM([.I340:.I346])" table:style-name="ce25">
            <text:p><text:s/>348,67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81" table:style-name="ce35">
            <text:p><text:s/>481<text:s/></text:p>
          </table:table-cell>
          <table:table-cell office:value-type="float" office:value="15372" table:style-name="ce17">
            <text:p><text:s/>15,372<text:s/></text:p>
          </table:table-cell>
          <table:table-cell office:value-type="float" office:value="61728" table:style-name="ce17">
            <text:p><text:s/>61,728<text:s/></text:p>
          </table:table-cell>
          <table:table-cell office:value-type="float" office:value="32500" table:style-name="ce17">
            <text:p><text:s/>32,500<text:s/></text:p>
          </table:table-cell>
          <table:table-cell office:value-type="float" office:value="29228" table:style-name="ce17">
            <text:p><text:s/>29,228<text:s/></text:p>
          </table:table-cell>
          <table:table-cell office:value-type="float" office:value="61728" table:formula="of:=SUM([.G340:.H340])" table:style-name="ce17">
            <text:p><text:s/>61,72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48" table:style-name="ce35">
            <text:p><text:s/>348<text:s/></text:p>
          </table:table-cell>
          <table:table-cell office:value-type="float" office:value="11609" table:style-name="ce17">
            <text:p><text:s/>11,609<text:s/></text:p>
          </table:table-cell>
          <table:table-cell office:value-type="float" office:value="49114" table:style-name="ce17">
            <text:p><text:s/>49,114<text:s/></text:p>
          </table:table-cell>
          <table:table-cell office:value-type="float" office:value="25392" table:style-name="ce17">
            <text:p><text:s/>25,392<text:s/></text:p>
          </table:table-cell>
          <table:table-cell office:value-type="float" office:value="23722" table:style-name="ce17">
            <text:p><text:s/>23,722<text:s/></text:p>
          </table:table-cell>
          <table:table-cell office:value-type="float" office:value="49114" table:formula="of:=SUM([.G341:.H341])" table:style-name="ce17">
            <text:p><text:s/>49,11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99" table:style-name="ce35">
            <text:p><text:s/>199<text:s/></text:p>
          </table:table-cell>
          <table:table-cell office:value-type="float" office:value="6524" table:style-name="ce17">
            <text:p><text:s/>6,524<text:s/></text:p>
          </table:table-cell>
          <table:table-cell office:value-type="float" office:value="25024" table:style-name="ce17">
            <text:p><text:s/>25,024<text:s/></text:p>
          </table:table-cell>
          <table:table-cell office:value-type="float" office:value="13307" table:style-name="ce17">
            <text:p><text:s/>13,307<text:s/></text:p>
          </table:table-cell>
          <table:table-cell office:value-type="float" office:value="11717" table:style-name="ce17">
            <text:p><text:s/>11,717<text:s/></text:p>
          </table:table-cell>
          <table:table-cell office:value-type="float" office:value="25024" table:formula="of:=SUM([.G342:.H342])" table:style-name="ce17">
            <text:p><text:s/>25,02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2" table:style-name="ce35">
            <text:p><text:s/>532<text:s/></text:p>
          </table:table-cell>
          <table:table-cell office:value-type="float" office:value="15367" table:style-name="ce17">
            <text:p><text:s/>15,367<text:s/></text:p>
          </table:table-cell>
          <table:table-cell office:value-type="float" office:value="64837" table:style-name="ce17">
            <text:p><text:s/>64,837<text:s/></text:p>
          </table:table-cell>
          <table:table-cell office:value-type="float" office:value="33302" table:style-name="ce17">
            <text:p><text:s/>33,302<text:s/></text:p>
          </table:table-cell>
          <table:table-cell office:value-type="float" office:value="31535" table:style-name="ce17">
            <text:p><text:s/>31,535<text:s/></text:p>
          </table:table-cell>
          <table:table-cell office:value-type="float" office:value="64837" table:formula="of:=SUM([.G343:.H343])" table:style-name="ce17">
            <text:p><text:s/>64,83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65" table:style-name="ce35">
            <text:p><text:s/>465<text:s/></text:p>
          </table:table-cell>
          <table:table-cell office:value-type="float" office:value="12154" table:style-name="ce17">
            <text:p><text:s/>12,154<text:s/></text:p>
          </table:table-cell>
          <table:table-cell office:value-type="float" office:value="49233" table:style-name="ce17">
            <text:p><text:s/>49,233<text:s/></text:p>
          </table:table-cell>
          <table:table-cell office:value-type="float" office:value="25905" table:style-name="ce17">
            <text:p><text:s/>25,905<text:s/></text:p>
          </table:table-cell>
          <table:table-cell office:value-type="float" office:value="23328" table:style-name="ce17">
            <text:p><text:s/>23,328<text:s/></text:p>
          </table:table-cell>
          <table:table-cell office:value-type="float" office:value="49233" table:formula="of:=SUM([.G344:.H344])" table:style-name="ce17">
            <text:p><text:s/>49,23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81" table:style-name="ce35">
            <text:p><text:s/>381<text:s/></text:p>
          </table:table-cell>
          <table:table-cell office:value-type="float" office:value="13645" table:style-name="ce17">
            <text:p><text:s/>13,645<text:s/></text:p>
          </table:table-cell>
          <table:table-cell office:value-type="float" office:value="58038" table:style-name="ce17">
            <text:p><text:s/>58,038<text:s/></text:p>
          </table:table-cell>
          <table:table-cell office:value-type="float" office:value="29958" table:style-name="ce17">
            <text:p><text:s/>29,958<text:s/></text:p>
          </table:table-cell>
          <table:table-cell office:value-type="float" office:value="28080" table:style-name="ce17">
            <text:p><text:s/>28,080<text:s/></text:p>
          </table:table-cell>
          <table:table-cell office:value-type="float" office:value="58038" table:formula="of:=SUM([.G345:.H345])" table:style-name="ce17">
            <text:p><text:s/>58,03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23" table:style-name="ce35">
            <text:p><text:s/>323<text:s/></text:p>
          </table:table-cell>
          <table:table-cell office:value-type="float" office:value="10893" table:style-name="ce17">
            <text:p><text:s/>10,893<text:s/></text:p>
          </table:table-cell>
          <table:table-cell office:value-type="float" office:value="40698" table:style-name="ce17">
            <text:p><text:s/>40,698<text:s/></text:p>
          </table:table-cell>
          <table:table-cell office:value-type="float" office:value="21105" table:style-name="ce17">
            <text:p><text:s/>21,105<text:s/></text:p>
          </table:table-cell>
          <table:table-cell office:value-type="float" office:value="19593" table:style-name="ce17">
            <text:p><text:s/>19,593<text:s/></text:p>
          </table:table-cell>
          <table:table-cell office:value-type="float" office:value="40698" table:formula="of:=SUM([.G346:.H346])" table:style-name="ce17">
            <text:p><text:s/>40,698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78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4" table:formula="of:=SUM([.C348:.C354])" table:style-name="ce25">
            <text:p><text:s/>144<text:s/></text:p>
          </table:table-cell>
          <table:table-cell office:value-type="float" office:value="2729" table:formula="of:=SUM([.D348:.D354])" table:style-name="ce33">
            <text:p><text:s/>2,729<text:s/></text:p>
          </table:table-cell>
          <table:table-cell office:value-type="float" office:value="87388" table:formula="of:=SUM([.E348:.E354])" table:style-name="ce25">
            <text:p><text:s/>87,388<text:s/></text:p>
          </table:table-cell>
          <table:table-cell office:value-type="float" office:value="350283" table:style-name="ce25">
            <text:p><text:s/>350,283<text:s/></text:p>
          </table:table-cell>
          <table:table-cell office:value-type="float" office:value="182229" table:formula="of:=SUM([.G348:.G354])" table:style-name="ce25">
            <text:p><text:s/>182,229<text:s/></text:p>
          </table:table-cell>
          <table:table-cell office:value-type="float" office:value="168054" table:formula="of:=SUM([.H348:.H354])" table:style-name="ce25">
            <text:p><text:s/>168,054<text:s/></text:p>
          </table:table-cell>
          <table:table-cell office:value-type="float" office:value="350283" table:formula="of:=SUM([.I348:.I354])" table:style-name="ce25">
            <text:p><text:s/>350,28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81" table:style-name="ce35">
            <text:p><text:s/>481<text:s/></text:p>
          </table:table-cell>
          <table:table-cell office:value-type="float" office:value="15733" table:style-name="ce17">
            <text:p><text:s/>15,733<text:s/></text:p>
          </table:table-cell>
          <table:table-cell office:value-type="float" office:value="61956" table:style-name="ce17">
            <text:p><text:s/>61,956<text:s/></text:p>
          </table:table-cell>
          <table:table-cell office:value-type="float" office:value="32591" table:style-name="ce17">
            <text:p><text:s/>32,591<text:s/></text:p>
          </table:table-cell>
          <table:table-cell office:value-type="float" office:value="29365" table:style-name="ce17">
            <text:p><text:s/>29,365<text:s/></text:p>
          </table:table-cell>
          <table:table-cell office:value-type="float" office:value="61956" table:formula="of:=SUM([.G348:.H348])" table:style-name="ce17">
            <text:p><text:s/>61,95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48" table:style-name="ce35">
            <text:p><text:s/>348<text:s/></text:p>
          </table:table-cell>
          <table:table-cell office:value-type="float" office:value="12054" table:style-name="ce17">
            <text:p><text:s/>12,054<text:s/></text:p>
          </table:table-cell>
          <table:table-cell office:value-type="float" office:value="49605" table:style-name="ce17">
            <text:p><text:s/>49,605<text:s/></text:p>
          </table:table-cell>
          <table:table-cell office:value-type="float" office:value="25666" table:style-name="ce17">
            <text:p><text:s/>25,666<text:s/></text:p>
          </table:table-cell>
          <table:table-cell office:value-type="float" office:value="23939" table:style-name="ce17">
            <text:p><text:s/>23,939<text:s/></text:p>
          </table:table-cell>
          <table:table-cell office:value-type="float" office:value="49605" table:formula="of:=SUM([.G349:.H349])" table:style-name="ce17">
            <text:p><text:s/>49,60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99" table:style-name="ce35">
            <text:p><text:s/>199<text:s/></text:p>
          </table:table-cell>
          <table:table-cell office:value-type="float" office:value="6785" table:style-name="ce17">
            <text:p><text:s/>6,785<text:s/></text:p>
          </table:table-cell>
          <table:table-cell office:value-type="float" office:value="25405" table:style-name="ce17">
            <text:p><text:s/>25,405<text:s/></text:p>
          </table:table-cell>
          <table:table-cell office:value-type="float" office:value="13525" table:style-name="ce17">
            <text:p><text:s/>13,525<text:s/></text:p>
          </table:table-cell>
          <table:table-cell office:value-type="float" office:value="11880" table:style-name="ce17">
            <text:p><text:s/>11,880<text:s/></text:p>
          </table:table-cell>
          <table:table-cell office:value-type="float" office:value="25405" table:formula="of:=SUM([.G350:.H350])" table:style-name="ce17">
            <text:p><text:s/>25,40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2" table:style-name="ce35">
            <text:p><text:s/>532<text:s/></text:p>
          </table:table-cell>
          <table:table-cell office:value-type="float" office:value="15547" table:style-name="ce17">
            <text:p><text:s/>15,547<text:s/></text:p>
          </table:table-cell>
          <table:table-cell office:value-type="float" office:value="64678" table:style-name="ce17">
            <text:p><text:s/>64,678<text:s/></text:p>
          </table:table-cell>
          <table:table-cell office:value-type="float" office:value="33244" table:style-name="ce17">
            <text:p><text:s/>33,244<text:s/></text:p>
          </table:table-cell>
          <table:table-cell office:value-type="float" office:value="31434" table:style-name="ce17">
            <text:p><text:s/>31,434<text:s/></text:p>
          </table:table-cell>
          <table:table-cell office:value-type="float" office:value="64678" table:formula="of:=SUM([.G351:.H351])" table:style-name="ce17">
            <text:p><text:s/>64,67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65" table:style-name="ce35">
            <text:p><text:s/>465<text:s/></text:p>
          </table:table-cell>
          <table:table-cell office:value-type="float" office:value="12215" table:style-name="ce17">
            <text:p><text:s/>12,215<text:s/></text:p>
          </table:table-cell>
          <table:table-cell office:value-type="float" office:value="49016" table:style-name="ce17">
            <text:p><text:s/>49,016<text:s/></text:p>
          </table:table-cell>
          <table:table-cell office:value-type="float" office:value="25693" table:style-name="ce17">
            <text:p><text:s/>25,693<text:s/></text:p>
          </table:table-cell>
          <table:table-cell office:value-type="float" office:value="23323" table:style-name="ce17">
            <text:p><text:s/>23,323<text:s/></text:p>
          </table:table-cell>
          <table:table-cell office:value-type="float" office:value="49016" table:formula="of:=SUM([.G352:.H352])" table:style-name="ce17">
            <text:p><text:s/>49,01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81" table:style-name="ce35">
            <text:p><text:s/>381<text:s/></text:p>
          </table:table-cell>
          <table:table-cell office:value-type="float" office:value="13996" table:style-name="ce17">
            <text:p><text:s/>13,996<text:s/></text:p>
          </table:table-cell>
          <table:table-cell office:value-type="float" office:value="58564" table:style-name="ce17">
            <text:p><text:s/>58,564<text:s/></text:p>
          </table:table-cell>
          <table:table-cell office:value-type="float" office:value="30230" table:style-name="ce17">
            <text:p><text:s/>30,230<text:s/></text:p>
          </table:table-cell>
          <table:table-cell office:value-type="float" office:value="28334" table:style-name="ce17">
            <text:p><text:s/>28,334<text:s/></text:p>
          </table:table-cell>
          <table:table-cell office:value-type="float" office:value="58564" table:formula="of:=SUM([.G353:.H353])" table:style-name="ce17">
            <text:p><text:s/>58,56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23" table:style-name="ce35">
            <text:p><text:s/>323<text:s/></text:p>
          </table:table-cell>
          <table:table-cell office:value-type="float" office:value="11058" table:style-name="ce17">
            <text:p><text:s/>11,058<text:s/></text:p>
          </table:table-cell>
          <table:table-cell office:value-type="float" office:value="41059" table:style-name="ce17">
            <text:p><text:s/>41,059<text:s/></text:p>
          </table:table-cell>
          <table:table-cell office:value-type="float" office:value="21280" table:style-name="ce17">
            <text:p><text:s/>21,280<text:s/></text:p>
          </table:table-cell>
          <table:table-cell office:value-type="float" office:value="19779" table:style-name="ce17">
            <text:p><text:s/>19,779<text:s/></text:p>
          </table:table-cell>
          <table:table-cell office:value-type="float" office:value="41059" table:formula="of:=SUM([.G354:.H354])" table:style-name="ce17">
            <text:p><text:s/>41,059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79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4" table:formula="of:=SUM([.C356:.C362])" table:style-name="ce25">
            <text:p><text:s/>144<text:s/></text:p>
          </table:table-cell>
          <table:table-cell office:value-type="float" office:value="2729" table:formula="of:=SUM([.D356:.D362])" table:style-name="ce33">
            <text:p><text:s/>2,729<text:s/></text:p>
          </table:table-cell>
          <table:table-cell office:value-type="float" office:value="89530" table:formula="of:=SUM([.E356:.E362])" table:style-name="ce25">
            <text:p><text:s/>89,530<text:s/></text:p>
          </table:table-cell>
          <table:table-cell office:value-type="float" office:value="352919" table:style-name="ce25">
            <text:p><text:s/>352,919<text:s/></text:p>
          </table:table-cell>
          <table:table-cell office:value-type="float" office:value="183403" table:formula="of:=SUM([.G356:.G362])" table:style-name="ce25">
            <text:p><text:s/>183,403<text:s/></text:p>
          </table:table-cell>
          <table:table-cell office:value-type="float" office:value="169516" table:formula="of:=SUM([.H356:.H362])" table:style-name="ce25">
            <text:p><text:s/>169,516<text:s/></text:p>
          </table:table-cell>
          <table:table-cell office:value-type="float" office:value="352919" table:formula="of:=SUM([.I356:.I362])" table:style-name="ce25">
            <text:p><text:s/>352,91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81" table:style-name="ce35">
            <text:p><text:s/>481<text:s/></text:p>
          </table:table-cell>
          <table:table-cell office:value-type="float" office:value="16070" table:style-name="ce17">
            <text:p><text:s/>16,070<text:s/></text:p>
          </table:table-cell>
          <table:table-cell office:value-type="float" office:value="62220" table:style-name="ce17">
            <text:p><text:s/>62,220<text:s/></text:p>
          </table:table-cell>
          <table:table-cell office:value-type="float" office:value="32782" table:style-name="ce17">
            <text:p><text:s/>32,782<text:s/></text:p>
          </table:table-cell>
          <table:table-cell office:value-type="float" office:value="29438" table:style-name="ce17">
            <text:p><text:s/>29,438<text:s/></text:p>
          </table:table-cell>
          <table:table-cell office:value-type="float" office:value="62220" table:formula="of:=SUM([.G356:.H356])" table:style-name="ce17">
            <text:p><text:s/>62,22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48" table:style-name="ce35">
            <text:p><text:s/>348<text:s/></text:p>
          </table:table-cell>
          <table:table-cell office:value-type="float" office:value="12541" table:style-name="ce17">
            <text:p><text:s/>12,541<text:s/></text:p>
          </table:table-cell>
          <table:table-cell office:value-type="float" office:value="50683" table:style-name="ce17">
            <text:p><text:s/>50,683<text:s/></text:p>
          </table:table-cell>
          <table:table-cell office:value-type="float" office:value="26241" table:style-name="ce17">
            <text:p><text:s/>26,241<text:s/></text:p>
          </table:table-cell>
          <table:table-cell office:value-type="float" office:value="24442" table:style-name="ce17">
            <text:p><text:s/>24,442<text:s/></text:p>
          </table:table-cell>
          <table:table-cell office:value-type="float" office:value="50683" table:formula="of:=SUM([.G357:.H357])" table:style-name="ce17">
            <text:p><text:s/>50,68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99" table:style-name="ce35">
            <text:p><text:s/>199<text:s/></text:p>
          </table:table-cell>
          <table:table-cell office:value-type="float" office:value="7206" table:style-name="ce17">
            <text:p><text:s/>7,206<text:s/></text:p>
          </table:table-cell>
          <table:table-cell office:value-type="float" office:value="26039" table:style-name="ce17">
            <text:p><text:s/>26,039<text:s/></text:p>
          </table:table-cell>
          <table:table-cell office:value-type="float" office:value="13863" table:style-name="ce17">
            <text:p><text:s/>13,863<text:s/></text:p>
          </table:table-cell>
          <table:table-cell office:value-type="float" office:value="12176" table:style-name="ce17">
            <text:p><text:s/>12,176<text:s/></text:p>
          </table:table-cell>
          <table:table-cell office:value-type="float" office:value="26039" table:formula="of:=SUM([.G358:.H358])" table:style-name="ce17">
            <text:p><text:s/>26,03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2" table:style-name="ce35">
            <text:p><text:s/>532<text:s/></text:p>
          </table:table-cell>
          <table:table-cell office:value-type="float" office:value="15502" table:style-name="ce17">
            <text:p><text:s/>15,502<text:s/></text:p>
          </table:table-cell>
          <table:table-cell office:value-type="float" office:value="63549" table:style-name="ce17">
            <text:p><text:s/>63,549<text:s/></text:p>
          </table:table-cell>
          <table:table-cell office:value-type="float" office:value="32641" table:style-name="ce17">
            <text:p><text:s/>32,641<text:s/></text:p>
          </table:table-cell>
          <table:table-cell office:value-type="float" office:value="30908" table:style-name="ce17">
            <text:p><text:s/>30,908<text:s/></text:p>
          </table:table-cell>
          <table:table-cell office:value-type="float" office:value="63549" table:formula="of:=SUM([.G359:.H359])" table:style-name="ce17">
            <text:p><text:s/>63,54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65" table:style-name="ce35">
            <text:p><text:s/>465<text:s/></text:p>
          </table:table-cell>
          <table:table-cell office:value-type="float" office:value="12514" table:style-name="ce17">
            <text:p><text:s/>12,514<text:s/></text:p>
          </table:table-cell>
          <table:table-cell office:value-type="float" office:value="49162" table:style-name="ce17">
            <text:p><text:s/>49,162<text:s/></text:p>
          </table:table-cell>
          <table:table-cell office:value-type="float" office:value="25684" table:style-name="ce17">
            <text:p><text:s/>25,684<text:s/></text:p>
          </table:table-cell>
          <table:table-cell office:value-type="float" office:value="23478" table:style-name="ce17">
            <text:p><text:s/>23,478<text:s/></text:p>
          </table:table-cell>
          <table:table-cell office:value-type="float" office:value="49162" table:formula="of:=SUM([.G360:.H360])" table:style-name="ce17">
            <text:p><text:s/>49,16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81" table:style-name="ce35">
            <text:p><text:s/>381<text:s/></text:p>
          </table:table-cell>
          <table:table-cell office:value-type="float" office:value="14359" table:style-name="ce17">
            <text:p><text:s/>14,359<text:s/></text:p>
          </table:table-cell>
          <table:table-cell office:value-type="float" office:value="59434" table:style-name="ce17">
            <text:p><text:s/>59,434<text:s/></text:p>
          </table:table-cell>
          <table:table-cell office:value-type="float" office:value="30632" table:style-name="ce17">
            <text:p><text:s/>30,632<text:s/></text:p>
          </table:table-cell>
          <table:table-cell office:value-type="float" office:value="28802" table:style-name="ce17">
            <text:p><text:s/>28,802<text:s/></text:p>
          </table:table-cell>
          <table:table-cell office:value-type="float" office:value="59434" table:formula="of:=SUM([.G361:.H361])" table:style-name="ce17">
            <text:p><text:s/>59,43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23" table:style-name="ce35">
            <text:p><text:s/>323<text:s/></text:p>
          </table:table-cell>
          <table:table-cell office:value-type="float" office:value="11338" table:style-name="ce17">
            <text:p><text:s/>11,338<text:s/></text:p>
          </table:table-cell>
          <table:table-cell office:value-type="float" office:value="41832" table:style-name="ce17">
            <text:p><text:s/>41,832<text:s/></text:p>
          </table:table-cell>
          <table:table-cell office:value-type="float" office:value="21560" table:style-name="ce17">
            <text:p><text:s/>21,560<text:s/></text:p>
          </table:table-cell>
          <table:table-cell office:value-type="float" office:value="20272" table:style-name="ce17">
            <text:p><text:s/>20,272<text:s/></text:p>
          </table:table-cell>
          <table:table-cell office:value-type="float" office:value="41832" table:formula="of:=SUM([.G362:.H362])" table:style-name="ce17">
            <text:p><text:s/>41,832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80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4" table:formula="of:=SUM([.C364:.C370])" table:style-name="ce25">
            <text:p><text:s/>144<text:s/></text:p>
          </table:table-cell>
          <table:table-cell office:value-type="float" office:value="2729" table:formula="of:=SUM([.D364:.D370])" table:style-name="ce33">
            <text:p><text:s/>2,729<text:s/></text:p>
          </table:table-cell>
          <table:table-cell office:value-type="float" office:value="91906" table:formula="of:=SUM([.E364:.E370])" table:style-name="ce25">
            <text:p><text:s/>91,906<text:s/></text:p>
          </table:table-cell>
          <table:table-cell office:value-type="float" office:value="355894" table:style-name="ce25">
            <text:p><text:s/>355,894<text:s/></text:p>
          </table:table-cell>
          <table:table-cell office:value-type="float" office:value="184760" table:formula="of:=SUM([.G364:.G370])" table:style-name="ce25">
            <text:p><text:s/>184,760<text:s/></text:p>
          </table:table-cell>
          <table:table-cell office:value-type="float" office:value="171134" table:formula="of:=SUM([.H364:.H370])" table:style-name="ce25">
            <text:p><text:s/>171,134<text:s/></text:p>
          </table:table-cell>
          <table:table-cell office:value-type="float" office:value="355894" table:formula="of:=SUM([.I364:.I370])" table:style-name="ce25">
            <text:p><text:s/>355,89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81" table:style-name="ce35">
            <text:p><text:s/>481<text:s/></text:p>
          </table:table-cell>
          <table:table-cell office:value-type="float" office:value="16328" table:style-name="ce17">
            <text:p><text:s/>16,328<text:s/></text:p>
          </table:table-cell>
          <table:table-cell office:value-type="float" office:value="62310" table:style-name="ce17">
            <text:p><text:s/>62,310<text:s/></text:p>
          </table:table-cell>
          <table:table-cell office:value-type="float" office:value="32738" table:style-name="ce17">
            <text:p><text:s/>32,738<text:s/></text:p>
          </table:table-cell>
          <table:table-cell office:value-type="float" office:value="29572" table:style-name="ce17">
            <text:p><text:s/>29,572<text:s/></text:p>
          </table:table-cell>
          <table:table-cell office:value-type="float" office:value="62310" table:formula="of:=SUM([.G364:.H364])" table:style-name="ce17">
            <text:p><text:s/>62,31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48" table:style-name="ce35">
            <text:p><text:s/>348<text:s/></text:p>
          </table:table-cell>
          <table:table-cell office:value-type="float" office:value="13100" table:style-name="ce17">
            <text:p><text:s/>13,100<text:s/></text:p>
          </table:table-cell>
          <table:table-cell office:value-type="float" office:value="51885" table:style-name="ce17">
            <text:p><text:s/>51,885<text:s/></text:p>
          </table:table-cell>
          <table:table-cell office:value-type="float" office:value="26782" table:style-name="ce17">
            <text:p><text:s/>26,782<text:s/></text:p>
          </table:table-cell>
          <table:table-cell office:value-type="float" office:value="25103" table:style-name="ce17">
            <text:p><text:s/>25,103<text:s/></text:p>
          </table:table-cell>
          <table:table-cell office:value-type="float" office:value="51885" table:formula="of:=SUM([.G365:.H365])" table:style-name="ce17">
            <text:p><text:s/>51,88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99" table:style-name="ce35">
            <text:p><text:s/>199<text:s/></text:p>
          </table:table-cell>
          <table:table-cell office:value-type="float" office:value="7506" table:style-name="ce17">
            <text:p><text:s/>7,506<text:s/></text:p>
          </table:table-cell>
          <table:table-cell office:value-type="float" office:value="26540" table:style-name="ce17">
            <text:p><text:s/>26,540<text:s/></text:p>
          </table:table-cell>
          <table:table-cell office:value-type="float" office:value="14125" table:style-name="ce17">
            <text:p><text:s/>14,125<text:s/></text:p>
          </table:table-cell>
          <table:table-cell office:value-type="float" office:value="12415" table:style-name="ce17">
            <text:p><text:s/>12,415<text:s/></text:p>
          </table:table-cell>
          <table:table-cell office:value-type="float" office:value="26540" table:formula="of:=SUM([.G366:.H366])" table:style-name="ce17">
            <text:p><text:s/>26,54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2" table:style-name="ce35">
            <text:p><text:s/>532<text:s/></text:p>
          </table:table-cell>
          <table:table-cell office:value-type="float" office:value="15652" table:style-name="ce17">
            <text:p><text:s/>15,652<text:s/></text:p>
          </table:table-cell>
          <table:table-cell office:value-type="float" office:value="62902" table:style-name="ce17">
            <text:p><text:s/>62,902<text:s/></text:p>
          </table:table-cell>
          <table:table-cell office:value-type="float" office:value="32315" table:style-name="ce17">
            <text:p><text:s/>32,315<text:s/></text:p>
          </table:table-cell>
          <table:table-cell office:value-type="float" office:value="30587" table:style-name="ce17">
            <text:p><text:s/>30,587<text:s/></text:p>
          </table:table-cell>
          <table:table-cell office:value-type="float" office:value="62902" table:formula="of:=SUM([.G367:.H367])" table:style-name="ce17">
            <text:p><text:s/>62,90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65" table:style-name="ce35">
            <text:p><text:s/>465<text:s/></text:p>
          </table:table-cell>
          <table:table-cell office:value-type="float" office:value="12738" table:style-name="ce17">
            <text:p><text:s/>12,738<text:s/></text:p>
          </table:table-cell>
          <table:table-cell office:value-type="float" office:value="49377" table:style-name="ce17">
            <text:p><text:s/>49,377<text:s/></text:p>
          </table:table-cell>
          <table:table-cell office:value-type="float" office:value="25805" table:style-name="ce17">
            <text:p><text:s/>25,805<text:s/></text:p>
          </table:table-cell>
          <table:table-cell office:value-type="float" office:value="23572" table:style-name="ce17">
            <text:p><text:s/>23,572<text:s/></text:p>
          </table:table-cell>
          <table:table-cell office:value-type="float" office:value="49377" table:formula="of:=SUM([.G368:.H368])" table:style-name="ce17">
            <text:p><text:s/>49,37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81" table:style-name="ce35">
            <text:p><text:s/>381<text:s/></text:p>
          </table:table-cell>
          <table:table-cell office:value-type="float" office:value="14811" table:style-name="ce17">
            <text:p><text:s/>14,811<text:s/></text:p>
          </table:table-cell>
          <table:table-cell office:value-type="float" office:value="60333" table:style-name="ce17">
            <text:p><text:s/>60,333<text:s/></text:p>
          </table:table-cell>
          <table:table-cell office:value-type="float" office:value="31068" table:style-name="ce17">
            <text:p><text:s/>31,068<text:s/></text:p>
          </table:table-cell>
          <table:table-cell office:value-type="float" office:value="29265" table:style-name="ce17">
            <text:p><text:s/>29,265<text:s/></text:p>
          </table:table-cell>
          <table:table-cell office:value-type="float" office:value="60333" table:formula="of:=SUM([.G369:.H369])" table:style-name="ce17">
            <text:p><text:s/>60,33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23" table:style-name="ce35">
            <text:p><text:s/>323<text:s/></text:p>
          </table:table-cell>
          <table:table-cell office:value-type="float" office:value="11771" table:style-name="ce17">
            <text:p><text:s/>11,771<text:s/></text:p>
          </table:table-cell>
          <table:table-cell office:value-type="float" office:value="42547" table:style-name="ce17">
            <text:p><text:s/>42,547<text:s/></text:p>
          </table:table-cell>
          <table:table-cell office:value-type="float" office:value="21927" table:style-name="ce17">
            <text:p><text:s/>21,927<text:s/></text:p>
          </table:table-cell>
          <table:table-cell office:value-type="float" office:value="20620" table:style-name="ce17">
            <text:p><text:s/>20,620<text:s/></text:p>
          </table:table-cell>
          <table:table-cell office:value-type="float" office:value="42547" table:formula="of:=SUM([.G370:.H370])" table:style-name="ce17">
            <text:p><text:s/>42,54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81<text:span text:style-name="T1">年</text:span></text:p>
          </table:table-cell>
          <table:table-cell office:value-type="string" table:style-name="ce32">
            <text:p>基隆市</text:p>
          </table:table-cell>
          <table:table-cell office:value-type="float" office:value="144" table:formula="of:=SUM([.C372:.C378])" table:style-name="ce25">
            <text:p><text:s/>144<text:s/></text:p>
          </table:table-cell>
          <table:table-cell office:value-type="float" office:value="2774" table:formula="of:=SUM([.D372:.D378])" table:style-name="ce33">
            <text:p><text:s/>2,774<text:s/></text:p>
          </table:table-cell>
          <table:table-cell office:value-type="float" office:value="94978" table:formula="of:=SUM([.E372:.E378])" table:style-name="ce25">
            <text:p><text:s/>94,978<text:s/></text:p>
          </table:table-cell>
          <table:table-cell office:value-type="float" office:value="359482" table:style-name="ce25">
            <text:p><text:s/>359,482<text:s/></text:p>
          </table:table-cell>
          <table:table-cell office:value-type="float" office:value="186269" table:formula="of:=SUM([.G372:.G378])" table:style-name="ce25">
            <text:p><text:s/>186,269<text:s/></text:p>
          </table:table-cell>
          <table:table-cell office:value-type="float" office:value="173213" table:formula="of:=SUM([.H372:.H378])" table:style-name="ce25">
            <text:p><text:s/>173,213<text:s/></text:p>
          </table:table-cell>
          <table:table-cell office:value-type="float" office:value="359482" table:formula="of:=SUM([.I372:.I378])" table:style-name="ce25">
            <text:p><text:s/>359,48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78" table:style-name="ce35">
            <text:p><text:s/>478<text:s/></text:p>
          </table:table-cell>
          <table:table-cell office:value-type="float" office:value="16592" table:style-name="ce17">
            <text:p><text:s/>16,592<text:s/></text:p>
          </table:table-cell>
          <table:table-cell office:value-type="float" office:value="62168" table:style-name="ce17">
            <text:p><text:s/>62,168<text:s/></text:p>
          </table:table-cell>
          <table:table-cell office:value-type="float" office:value="32674" table:style-name="ce17">
            <text:p><text:s/>32,674<text:s/></text:p>
          </table:table-cell>
          <table:table-cell office:value-type="float" office:value="29494" table:style-name="ce17">
            <text:p><text:s/>29,494<text:s/></text:p>
          </table:table-cell>
          <table:table-cell office:value-type="float" office:value="62168" table:formula="of:=SUM([.G372:.H372])" table:style-name="ce17">
            <text:p><text:s/>62,16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65" table:style-name="ce35">
            <text:p><text:s/>365<text:s/></text:p>
          </table:table-cell>
          <table:table-cell office:value-type="float" office:value="13833" table:style-name="ce17">
            <text:p><text:s/>13,833<text:s/></text:p>
          </table:table-cell>
          <table:table-cell office:value-type="float" office:value="53453" table:style-name="ce17">
            <text:p><text:s/>53,453<text:s/></text:p>
          </table:table-cell>
          <table:table-cell office:value-type="float" office:value="27521" table:style-name="ce17">
            <text:p><text:s/>27,521<text:s/></text:p>
          </table:table-cell>
          <table:table-cell office:value-type="float" office:value="25932" table:style-name="ce17">
            <text:p><text:s/>25,932<text:s/></text:p>
          </table:table-cell>
          <table:table-cell office:value-type="float" office:value="53453" table:formula="of:=SUM([.G373:.H373])" table:style-name="ce17">
            <text:p><text:s/>53,45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04" table:style-name="ce35">
            <text:p><text:s/>204<text:s/></text:p>
          </table:table-cell>
          <table:table-cell office:value-type="float" office:value="7851" table:style-name="ce17">
            <text:p><text:s/>7,851<text:s/></text:p>
          </table:table-cell>
          <table:table-cell office:value-type="float" office:value="27249" table:style-name="ce17">
            <text:p><text:s/>27,249<text:s/></text:p>
          </table:table-cell>
          <table:table-cell office:value-type="float" office:value="14429" table:style-name="ce17">
            <text:p><text:s/>14,429<text:s/></text:p>
          </table:table-cell>
          <table:table-cell office:value-type="float" office:value="12820" table:style-name="ce17">
            <text:p><text:s/>12,820<text:s/></text:p>
          </table:table-cell>
          <table:table-cell office:value-type="float" office:value="27249" table:formula="of:=SUM([.G374:.H374])" table:style-name="ce17">
            <text:p><text:s/>27,24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2" table:style-name="ce35">
            <text:p><text:s/>532<text:s/></text:p>
          </table:table-cell>
          <table:table-cell office:value-type="float" office:value="16063" table:style-name="ce17">
            <text:p><text:s/>16,063<text:s/></text:p>
          </table:table-cell>
          <table:table-cell office:value-type="float" office:value="62392" table:style-name="ce17">
            <text:p><text:s/>62,392<text:s/></text:p>
          </table:table-cell>
          <table:table-cell office:value-type="float" office:value="32015" table:style-name="ce17">
            <text:p><text:s/>32,015<text:s/></text:p>
          </table:table-cell>
          <table:table-cell office:value-type="float" office:value="30377" table:style-name="ce17">
            <text:p><text:s/>30,377<text:s/></text:p>
          </table:table-cell>
          <table:table-cell office:value-type="float" office:value="62392" table:formula="of:=SUM([.G375:.H375])" table:style-name="ce17">
            <text:p><text:s/>62,39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69" table:style-name="ce35">
            <text:p><text:s/>469<text:s/></text:p>
          </table:table-cell>
          <table:table-cell office:value-type="float" office:value="12827" table:style-name="ce17">
            <text:p><text:s/>12,827<text:s/></text:p>
          </table:table-cell>
          <table:table-cell office:value-type="float" office:value="49369" table:style-name="ce17">
            <text:p><text:s/>49,369<text:s/></text:p>
          </table:table-cell>
          <table:table-cell office:value-type="float" office:value="25759" table:style-name="ce17">
            <text:p><text:s/>25,759<text:s/></text:p>
          </table:table-cell>
          <table:table-cell office:value-type="float" office:value="23610" table:style-name="ce17">
            <text:p><text:s/>23,610<text:s/></text:p>
          </table:table-cell>
          <table:table-cell office:value-type="float" office:value="49369" table:formula="of:=SUM([.G376:.H376])" table:style-name="ce17">
            <text:p><text:s/>49,36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2" table:style-name="ce35">
            <text:p><text:s/>392<text:s/></text:p>
          </table:table-cell>
          <table:table-cell office:value-type="float" office:value="15677" table:style-name="ce17">
            <text:p><text:s/>15,677<text:s/></text:p>
          </table:table-cell>
          <table:table-cell office:value-type="float" office:value="61821" table:style-name="ce17">
            <text:p><text:s/>61,821<text:s/></text:p>
          </table:table-cell>
          <table:table-cell office:value-type="float" office:value="31669" table:style-name="ce17">
            <text:p><text:s/>31,669<text:s/></text:p>
          </table:table-cell>
          <table:table-cell office:value-type="float" office:value="30152" table:style-name="ce17">
            <text:p><text:s/>30,152<text:s/></text:p>
          </table:table-cell>
          <table:table-cell office:value-type="float" office:value="61821" table:formula="of:=SUM([.G377:.H377])" table:style-name="ce17">
            <text:p><text:s/>61,82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34" table:style-name="ce35">
            <text:p><text:s/>334<text:s/></text:p>
          </table:table-cell>
          <table:table-cell office:value-type="float" office:value="12135" table:style-name="ce17">
            <text:p><text:s/>12,135<text:s/></text:p>
          </table:table-cell>
          <table:table-cell office:value-type="float" office:value="43030" table:style-name="ce17">
            <text:p><text:s/>43,030<text:s/></text:p>
          </table:table-cell>
          <table:table-cell office:value-type="float" office:value="22202" table:style-name="ce17">
            <text:p><text:s/>22,202<text:s/></text:p>
          </table:table-cell>
          <table:table-cell office:value-type="float" office:value="20828" table:style-name="ce17">
            <text:p><text:s/>20,828<text:s/></text:p>
          </table:table-cell>
          <table:table-cell office:value-type="float" office:value="43030" table:formula="of:=SUM([.G378:.H378])" table:style-name="ce17">
            <text:p><text:s/>43,03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82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4" table:formula="of:=SUM([.C380:.C386])" table:style-name="ce25">
            <text:p><text:s/>144<text:s/></text:p>
          </table:table-cell>
          <table:table-cell office:value-type="float" office:value="2774" table:formula="of:=SUM([.D380:.D386])" table:style-name="ce33">
            <text:p><text:s/>2,774<text:s/></text:p>
          </table:table-cell>
          <table:table-cell office:value-type="float" office:value="98074" table:formula="of:=SUM([.E380:.E386])" table:style-name="ce25">
            <text:p><text:s/>98,074<text:s/></text:p>
          </table:table-cell>
          <table:table-cell office:value-type="float" office:value="363037" table:style-name="ce25">
            <text:p><text:s/>363,037<text:s/></text:p>
          </table:table-cell>
          <table:table-cell office:value-type="float" office:value="187926" table:formula="of:=SUM([.G380:.G386])" table:style-name="ce25">
            <text:p><text:s/>187,926<text:s/></text:p>
          </table:table-cell>
          <table:table-cell office:value-type="float" office:value="175111" table:formula="of:=SUM([.H380:.H386])" table:style-name="ce25">
            <text:p><text:s/>175,111<text:s/></text:p>
          </table:table-cell>
          <table:table-cell office:value-type="float" office:value="363037" table:formula="of:=SUM([.I380:.I386])" table:style-name="ce25">
            <text:p><text:s/>363,03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78" table:style-name="ce35">
            <text:p><text:s/>478<text:s/></text:p>
          </table:table-cell>
          <table:table-cell office:value-type="float" office:value="16864" table:style-name="ce17">
            <text:p><text:s/>16,864<text:s/></text:p>
          </table:table-cell>
          <table:table-cell office:value-type="float" office:value="61910" table:style-name="ce17">
            <text:p><text:s/>61,910<text:s/></text:p>
          </table:table-cell>
          <table:table-cell office:value-type="float" office:value="32465" table:style-name="ce17">
            <text:p><text:s/>32,465<text:s/></text:p>
          </table:table-cell>
          <table:table-cell office:value-type="float" office:value="29445" table:style-name="ce17">
            <text:p><text:s/>29,445<text:s/></text:p>
          </table:table-cell>
          <table:table-cell office:value-type="float" office:value="61910" table:formula="of:=SUM([.G380:.H380])" table:style-name="ce17">
            <text:p><text:s/>61,91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65" table:style-name="ce35">
            <text:p><text:s/>365<text:s/></text:p>
          </table:table-cell>
          <table:table-cell office:value-type="float" office:value="14486" table:style-name="ce17">
            <text:p><text:s/>14,486<text:s/></text:p>
          </table:table-cell>
          <table:table-cell office:value-type="float" office:value="54495" table:style-name="ce17">
            <text:p><text:s/>54,495<text:s/></text:p>
          </table:table-cell>
          <table:table-cell office:value-type="float" office:value="28092" table:style-name="ce17">
            <text:p><text:s/>28,092<text:s/></text:p>
          </table:table-cell>
          <table:table-cell office:value-type="float" office:value="26403" table:style-name="ce17">
            <text:p><text:s/>26,403<text:s/></text:p>
          </table:table-cell>
          <table:table-cell office:value-type="float" office:value="54495" table:formula="of:=SUM([.G381:.H381])" table:style-name="ce17">
            <text:p><text:s/>54,49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04" table:style-name="ce35">
            <text:p><text:s/>204<text:s/></text:p>
          </table:table-cell>
          <table:table-cell office:value-type="float" office:value="8266" table:style-name="ce17">
            <text:p><text:s/>8,266<text:s/></text:p>
          </table:table-cell>
          <table:table-cell office:value-type="float" office:value="28062" table:style-name="ce17">
            <text:p><text:s/>28,062<text:s/></text:p>
          </table:table-cell>
          <table:table-cell office:value-type="float" office:value="14780" table:style-name="ce17">
            <text:p><text:s/>14,780<text:s/></text:p>
          </table:table-cell>
          <table:table-cell office:value-type="float" office:value="13282" table:style-name="ce17">
            <text:p><text:s/>13,282<text:s/></text:p>
          </table:table-cell>
          <table:table-cell office:value-type="float" office:value="28062" table:formula="of:=SUM([.G382:.H382])" table:style-name="ce17">
            <text:p><text:s/>28,06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2" table:style-name="ce35">
            <text:p><text:s/>532<text:s/></text:p>
          </table:table-cell>
          <table:table-cell office:value-type="float" office:value="16282" table:style-name="ce17">
            <text:p><text:s/>16,282<text:s/></text:p>
          </table:table-cell>
          <table:table-cell office:value-type="float" office:value="62163" table:style-name="ce17">
            <text:p><text:s/>62,163<text:s/></text:p>
          </table:table-cell>
          <table:table-cell office:value-type="float" office:value="31869" table:style-name="ce17">
            <text:p><text:s/>31,869<text:s/></text:p>
          </table:table-cell>
          <table:table-cell office:value-type="float" office:value="30294" table:style-name="ce17">
            <text:p><text:s/>30,294<text:s/></text:p>
          </table:table-cell>
          <table:table-cell office:value-type="float" office:value="62163" table:formula="of:=SUM([.G383:.H383])" table:style-name="ce17">
            <text:p><text:s/>62,16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69" table:style-name="ce35">
            <text:p><text:s/>469<text:s/></text:p>
          </table:table-cell>
          <table:table-cell office:value-type="float" office:value="12992" table:style-name="ce17">
            <text:p><text:s/>12,992<text:s/></text:p>
          </table:table-cell>
          <table:table-cell office:value-type="float" office:value="49074" table:style-name="ce17">
            <text:p><text:s/>49,074<text:s/></text:p>
          </table:table-cell>
          <table:table-cell office:value-type="float" office:value="25580" table:style-name="ce17">
            <text:p><text:s/>25,580<text:s/></text:p>
          </table:table-cell>
          <table:table-cell office:value-type="float" office:value="23494" table:style-name="ce17">
            <text:p><text:s/>23,494<text:s/></text:p>
          </table:table-cell>
          <table:table-cell office:value-type="float" office:value="49074" table:formula="of:=SUM([.G384:.H384])" table:style-name="ce17">
            <text:p><text:s/>49,07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2" table:style-name="ce35">
            <text:p><text:s/>392<text:s/></text:p>
          </table:table-cell>
          <table:table-cell office:value-type="float" office:value="16619" table:style-name="ce17">
            <text:p><text:s/>16,619<text:s/></text:p>
          </table:table-cell>
          <table:table-cell office:value-type="float" office:value="63417" table:style-name="ce17">
            <text:p><text:s/>63,417<text:s/></text:p>
          </table:table-cell>
          <table:table-cell office:value-type="float" office:value="32458" table:style-name="ce17">
            <text:p><text:s/>32,458<text:s/></text:p>
          </table:table-cell>
          <table:table-cell office:value-type="float" office:value="30959" table:style-name="ce17">
            <text:p><text:s/>30,959<text:s/></text:p>
          </table:table-cell>
          <table:table-cell office:value-type="float" office:value="63417" table:formula="of:=SUM([.G385:.H385])" table:style-name="ce17">
            <text:p><text:s/>63,41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34" table:style-name="ce35">
            <text:p><text:s/>334<text:s/></text:p>
          </table:table-cell>
          <table:table-cell office:value-type="float" office:value="12565" table:style-name="ce17">
            <text:p><text:s/>12,565<text:s/></text:p>
          </table:table-cell>
          <table:table-cell office:value-type="float" office:value="43916" table:style-name="ce17">
            <text:p><text:s/>43,916<text:s/></text:p>
          </table:table-cell>
          <table:table-cell office:value-type="float" office:value="22682" table:style-name="ce17">
            <text:p><text:s/>22,682<text:s/></text:p>
          </table:table-cell>
          <table:table-cell office:value-type="float" office:value="21234" table:style-name="ce17">
            <text:p><text:s/>21,234<text:s/></text:p>
          </table:table-cell>
          <table:table-cell office:value-type="float" office:value="43916" table:formula="of:=SUM([.G386:.H386])" table:style-name="ce17">
            <text:p><text:s/>43,916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83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4" table:formula="of:=SUM([.C388:.C394])" table:style-name="ce25">
            <text:p><text:s/>144<text:s/></text:p>
          </table:table-cell>
          <table:table-cell office:value-type="float" office:value="2826" table:formula="of:=SUM([.D388:.D394])" table:style-name="ce33">
            <text:p><text:s/>2,826<text:s/></text:p>
          </table:table-cell>
          <table:table-cell office:value-type="float" office:value="100810" table:formula="of:=SUM([.E388:.E394])" table:style-name="ce25">
            <text:p><text:s/>100,810<text:s/></text:p>
          </table:table-cell>
          <table:table-cell office:value-type="float" office:value="364520" table:style-name="ce25">
            <text:p><text:s/>364,520<text:s/></text:p>
          </table:table-cell>
          <table:table-cell office:value-type="float" office:value="188741" table:formula="of:=SUM([.G388:.G394])" table:style-name="ce25">
            <text:p><text:s/>188,741<text:s/></text:p>
          </table:table-cell>
          <table:table-cell office:value-type="float" office:value="175779" table:formula="of:=SUM([.H388:.H394])" table:style-name="ce25">
            <text:p><text:s/>175,779<text:s/></text:p>
          </table:table-cell>
          <table:table-cell office:value-type="float" office:value="364520" table:formula="of:=SUM([.I388:.I394])" table:style-name="ce25">
            <text:p><text:s/>364,52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80" table:style-name="ce35">
            <text:p><text:s/>480<text:s/></text:p>
          </table:table-cell>
          <table:table-cell office:value-type="float" office:value="17178" table:style-name="ce17">
            <text:p><text:s/>17,178<text:s/></text:p>
          </table:table-cell>
          <table:table-cell office:value-type="float" office:value="61819" table:style-name="ce17">
            <text:p><text:s/>61,819<text:s/></text:p>
          </table:table-cell>
          <table:table-cell office:value-type="float" office:value="32472" table:style-name="ce17">
            <text:p><text:s/>32,472<text:s/></text:p>
          </table:table-cell>
          <table:table-cell office:value-type="float" office:value="29347" table:style-name="ce17">
            <text:p><text:s/>29,347<text:s/></text:p>
          </table:table-cell>
          <table:table-cell office:value-type="float" office:value="61819" table:formula="of:=SUM([.G388:.H388])" table:style-name="ce17">
            <text:p><text:s/>61,81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75" table:style-name="ce35">
            <text:p><text:s/>375<text:s/></text:p>
          </table:table-cell>
          <table:table-cell office:value-type="float" office:value="15104" table:style-name="ce17">
            <text:p><text:s/>15,104<text:s/></text:p>
          </table:table-cell>
          <table:table-cell office:value-type="float" office:value="55091" table:style-name="ce17">
            <text:p><text:s/>55,091<text:s/></text:p>
          </table:table-cell>
          <table:table-cell office:value-type="float" office:value="28430" table:style-name="ce17">
            <text:p><text:s/>28,430<text:s/></text:p>
          </table:table-cell>
          <table:table-cell office:value-type="float" office:value="26661" table:style-name="ce17">
            <text:p><text:s/>26,661<text:s/></text:p>
          </table:table-cell>
          <table:table-cell office:value-type="float" office:value="55091" table:formula="of:=SUM([.G389:.H389])" table:style-name="ce17">
            <text:p><text:s/>55,09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05" table:style-name="ce35">
            <text:p><text:s/>205<text:s/></text:p>
          </table:table-cell>
          <table:table-cell office:value-type="float" office:value="8672" table:style-name="ce17">
            <text:p><text:s/>8,672<text:s/></text:p>
          </table:table-cell>
          <table:table-cell office:value-type="float" office:value="28999" table:style-name="ce17">
            <text:p><text:s/>28,999<text:s/></text:p>
          </table:table-cell>
          <table:table-cell office:value-type="float" office:value="15216" table:style-name="ce17">
            <text:p><text:s/>15,216<text:s/></text:p>
          </table:table-cell>
          <table:table-cell office:value-type="float" office:value="13783" table:style-name="ce17">
            <text:p><text:s/>13,783<text:s/></text:p>
          </table:table-cell>
          <table:table-cell office:value-type="float" office:value="28999" table:formula="of:=SUM([.G390:.H390])" table:style-name="ce17">
            <text:p><text:s/>28,99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2" table:style-name="ce35">
            <text:p><text:s/>532<text:s/></text:p>
          </table:table-cell>
          <table:table-cell office:value-type="float" office:value="16082" table:style-name="ce17">
            <text:p><text:s/>16,082<text:s/></text:p>
          </table:table-cell>
          <table:table-cell office:value-type="float" office:value="60579" table:style-name="ce17">
            <text:p><text:s/>60,579<text:s/></text:p>
          </table:table-cell>
          <table:table-cell office:value-type="float" office:value="31052" table:style-name="ce17">
            <text:p><text:s/>31,052<text:s/></text:p>
          </table:table-cell>
          <table:table-cell office:value-type="float" office:value="29527" table:style-name="ce17">
            <text:p><text:s/>29,527<text:s/></text:p>
          </table:table-cell>
          <table:table-cell office:value-type="float" office:value="60579" table:formula="of:=SUM([.G391:.H391])" table:style-name="ce17">
            <text:p><text:s/>60,57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70" table:style-name="ce35">
            <text:p><text:s/>470<text:s/></text:p>
          </table:table-cell>
          <table:table-cell office:value-type="float" office:value="13614" table:style-name="ce17">
            <text:p><text:s/>13,614<text:s/></text:p>
          </table:table-cell>
          <table:table-cell office:value-type="float" office:value="48874" table:style-name="ce17">
            <text:p><text:s/>48,874<text:s/></text:p>
          </table:table-cell>
          <table:table-cell office:value-type="float" office:value="25611" table:style-name="ce17">
            <text:p><text:s/>25,611<text:s/></text:p>
          </table:table-cell>
          <table:table-cell office:value-type="float" office:value="23263" table:style-name="ce17">
            <text:p><text:s/>23,263<text:s/></text:p>
          </table:table-cell>
          <table:table-cell office:value-type="float" office:value="48874" table:formula="of:=SUM([.G392:.H392])" table:style-name="ce17">
            <text:p><text:s/>48,87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22" table:style-name="ce35">
            <text:p><text:s/>422<text:s/></text:p>
          </table:table-cell>
          <table:table-cell office:value-type="float" office:value="17525" table:style-name="ce17">
            <text:p><text:s/>17,525<text:s/></text:p>
          </table:table-cell>
          <table:table-cell office:value-type="float" office:value="65294" table:style-name="ce17">
            <text:p><text:s/>65,294<text:s/></text:p>
          </table:table-cell>
          <table:table-cell office:value-type="float" office:value="33449" table:style-name="ce17">
            <text:p><text:s/>33,449<text:s/></text:p>
          </table:table-cell>
          <table:table-cell office:value-type="float" office:value="31845" table:style-name="ce17">
            <text:p><text:s/>31,845<text:s/></text:p>
          </table:table-cell>
          <table:table-cell office:value-type="float" office:value="65294" table:formula="of:=SUM([.G393:.H393])" table:style-name="ce17">
            <text:p><text:s/>65,29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42" table:style-name="ce35">
            <text:p><text:s/>342<text:s/></text:p>
          </table:table-cell>
          <table:table-cell office:value-type="float" office:value="12635" table:style-name="ce17">
            <text:p><text:s/>12,635<text:s/></text:p>
          </table:table-cell>
          <table:table-cell office:value-type="float" office:value="43864" table:style-name="ce17">
            <text:p><text:s/>43,864<text:s/></text:p>
          </table:table-cell>
          <table:table-cell office:value-type="float" office:value="22511" table:style-name="ce17">
            <text:p><text:s/>22,511<text:s/></text:p>
          </table:table-cell>
          <table:table-cell office:value-type="float" office:value="21353" table:style-name="ce17">
            <text:p><text:s/>21,353<text:s/></text:p>
          </table:table-cell>
          <table:table-cell office:value-type="float" office:value="43864" table:formula="of:=SUM([.G394:.H394])" table:style-name="ce17">
            <text:p><text:s/>43,864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84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4" table:formula="of:=SUM([.C396:.C402])" table:style-name="ce25">
            <text:p><text:s/>144<text:s/></text:p>
          </table:table-cell>
          <table:table-cell office:value-type="float" office:value="2826" table:formula="of:=SUM([.D396:.D402])" table:style-name="ce33">
            <text:p><text:s/>2,826<text:s/></text:p>
          </table:table-cell>
          <table:table-cell office:value-type="float" office:value="105608" table:formula="of:=SUM([.E396:.E402])" table:style-name="ce25">
            <text:p><text:s/>105,608<text:s/></text:p>
          </table:table-cell>
          <table:table-cell office:value-type="float" office:value="368771" table:style-name="ce25">
            <text:p><text:s/>368,771<text:s/></text:p>
          </table:table-cell>
          <table:table-cell office:value-type="float" office:value="190760" table:formula="of:=SUM([.G396:.G402])" table:style-name="ce25">
            <text:p><text:s/>190,760<text:s/></text:p>
          </table:table-cell>
          <table:table-cell office:value-type="float" office:value="178011" table:formula="of:=SUM([.H396:.H402])" table:style-name="ce25">
            <text:p><text:s/>178,011<text:s/></text:p>
          </table:table-cell>
          <table:table-cell office:value-type="float" office:value="368771" table:formula="of:=SUM([.I396:.I402])" table:style-name="ce25">
            <text:p><text:s/>368,77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80" table:style-name="ce35">
            <text:p><text:s/>480<text:s/></text:p>
          </table:table-cell>
          <table:table-cell office:value-type="float" office:value="17668" table:style-name="ce17">
            <text:p><text:s/>17,668<text:s/></text:p>
          </table:table-cell>
          <table:table-cell office:value-type="float" office:value="61654" table:style-name="ce17">
            <text:p><text:s/>61,654<text:s/></text:p>
          </table:table-cell>
          <table:table-cell office:value-type="float" office:value="32388" table:style-name="ce17">
            <text:p><text:s/>32,388<text:s/></text:p>
          </table:table-cell>
          <table:table-cell office:value-type="float" office:value="29266" table:style-name="ce17">
            <text:p><text:s/>29,266<text:s/></text:p>
          </table:table-cell>
          <table:table-cell office:value-type="float" office:value="61654" table:formula="of:=SUM([.G396:.H396])" table:style-name="ce17">
            <text:p><text:s/>61,65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75" table:style-name="ce35">
            <text:p><text:s/>375<text:s/></text:p>
          </table:table-cell>
          <table:table-cell office:value-type="float" office:value="15461" table:style-name="ce17">
            <text:p><text:s/>15,461<text:s/></text:p>
          </table:table-cell>
          <table:table-cell office:value-type="float" office:value="55787" table:style-name="ce17">
            <text:p><text:s/>55,787<text:s/></text:p>
          </table:table-cell>
          <table:table-cell office:value-type="float" office:value="28711" table:style-name="ce17">
            <text:p><text:s/>28,711<text:s/></text:p>
          </table:table-cell>
          <table:table-cell office:value-type="float" office:value="27076" table:style-name="ce17">
            <text:p><text:s/>27,076<text:s/></text:p>
          </table:table-cell>
          <table:table-cell office:value-type="float" office:value="55787" table:formula="of:=SUM([.G397:.H397])" table:style-name="ce17">
            <text:p><text:s/>55,78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05" table:style-name="ce35">
            <text:p><text:s/>205<text:s/></text:p>
          </table:table-cell>
          <table:table-cell office:value-type="float" office:value="9582" table:style-name="ce17">
            <text:p><text:s/>9,582<text:s/></text:p>
          </table:table-cell>
          <table:table-cell office:value-type="float" office:value="30670" table:style-name="ce17">
            <text:p><text:s/>30,670<text:s/></text:p>
          </table:table-cell>
          <table:table-cell office:value-type="float" office:value="16111" table:style-name="ce17">
            <text:p><text:s/>16,111<text:s/></text:p>
          </table:table-cell>
          <table:table-cell office:value-type="float" office:value="14559" table:style-name="ce17">
            <text:p><text:s/>14,559<text:s/></text:p>
          </table:table-cell>
          <table:table-cell office:value-type="float" office:value="30670" table:formula="of:=SUM([.G398:.H398])" table:style-name="ce17">
            <text:p><text:s/>30,67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2" table:style-name="ce35">
            <text:p><text:s/>532<text:s/></text:p>
          </table:table-cell>
          <table:table-cell office:value-type="float" office:value="16190" table:style-name="ce17">
            <text:p><text:s/>16,190<text:s/></text:p>
          </table:table-cell>
          <table:table-cell office:value-type="float" office:value="58662" table:style-name="ce17">
            <text:p><text:s/>58,662<text:s/></text:p>
          </table:table-cell>
          <table:table-cell office:value-type="float" office:value="30053" table:style-name="ce17">
            <text:p><text:s/>30,053<text:s/></text:p>
          </table:table-cell>
          <table:table-cell office:value-type="float" office:value="28609" table:style-name="ce17">
            <text:p><text:s/>28,609<text:s/></text:p>
          </table:table-cell>
          <table:table-cell office:value-type="float" office:value="58662" table:formula="of:=SUM([.G399:.H399])" table:style-name="ce17">
            <text:p><text:s/>58,66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70" table:style-name="ce35">
            <text:p><text:s/>470<text:s/></text:p>
          </table:table-cell>
          <table:table-cell office:value-type="float" office:value="14526" table:style-name="ce17">
            <text:p><text:s/>14,526<text:s/></text:p>
          </table:table-cell>
          <table:table-cell office:value-type="float" office:value="49528" table:style-name="ce17">
            <text:p><text:s/>49,528<text:s/></text:p>
          </table:table-cell>
          <table:table-cell office:value-type="float" office:value="25997" table:style-name="ce17">
            <text:p><text:s/>25,997<text:s/></text:p>
          </table:table-cell>
          <table:table-cell office:value-type="float" office:value="23531" table:style-name="ce17">
            <text:p><text:s/>23,531<text:s/></text:p>
          </table:table-cell>
          <table:table-cell office:value-type="float" office:value="49528" table:formula="of:=SUM([.G400:.H400])" table:style-name="ce17">
            <text:p><text:s/>49,52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22" table:style-name="ce35">
            <text:p><text:s/>422<text:s/></text:p>
          </table:table-cell>
          <table:table-cell office:value-type="float" office:value="18745" table:style-name="ce17">
            <text:p><text:s/>18,745<text:s/></text:p>
          </table:table-cell>
          <table:table-cell office:value-type="float" office:value="67404" table:style-name="ce17">
            <text:p><text:s/>67,404<text:s/></text:p>
          </table:table-cell>
          <table:table-cell office:value-type="float" office:value="34363" table:style-name="ce17">
            <text:p><text:s/>34,363<text:s/></text:p>
          </table:table-cell>
          <table:table-cell office:value-type="float" office:value="33041" table:style-name="ce17">
            <text:p><text:s/>33,041<text:s/></text:p>
          </table:table-cell>
          <table:table-cell office:value-type="float" office:value="67404" table:formula="of:=SUM([.G401:.H401])" table:style-name="ce17">
            <text:p><text:s/>67,40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42" table:style-name="ce35">
            <text:p><text:s/>342<text:s/></text:p>
          </table:table-cell>
          <table:table-cell office:value-type="float" office:value="13436" table:style-name="ce17">
            <text:p><text:s/>13,436<text:s/></text:p>
          </table:table-cell>
          <table:table-cell office:value-type="float" office:value="45066" table:style-name="ce17">
            <text:p><text:s/>45,066<text:s/></text:p>
          </table:table-cell>
          <table:table-cell office:value-type="float" office:value="23137" table:style-name="ce17">
            <text:p><text:s/>23,137<text:s/></text:p>
          </table:table-cell>
          <table:table-cell office:value-type="float" office:value="21929" table:style-name="ce17">
            <text:p><text:s/>21,929<text:s/></text:p>
          </table:table-cell>
          <table:table-cell office:value-type="float" office:value="45066" table:formula="of:=SUM([.G402:.H402])" table:style-name="ce17">
            <text:p><text:s/>45,066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85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4" table:formula="of:=SUM([.C404:.C410])" table:style-name="ce25">
            <text:p><text:s/>144<text:s/></text:p>
          </table:table-cell>
          <table:table-cell office:value-type="float" office:value="2878" table:formula="of:=SUM([.D404:.D410])" table:style-name="ce33">
            <text:p><text:s/>2,878<text:s/></text:p>
          </table:table-cell>
          <table:table-cell office:value-type="float" office:value="111965" table:formula="of:=SUM([.E404:.E410])" table:style-name="ce25">
            <text:p><text:s/>111,965<text:s/></text:p>
          </table:table-cell>
          <table:table-cell office:value-type="float" office:value="374199" table:style-name="ce25">
            <text:p><text:s/>374,199<text:s/></text:p>
          </table:table-cell>
          <table:table-cell office:value-type="float" office:value="193213" table:formula="of:=SUM([.G404:.G410])" table:style-name="ce25">
            <text:p><text:s/>193,213<text:s/></text:p>
          </table:table-cell>
          <table:table-cell office:value-type="float" office:value="180986" table:formula="of:=SUM([.H404:.H410])" table:style-name="ce25">
            <text:p><text:s/>180,986<text:s/></text:p>
          </table:table-cell>
          <table:table-cell office:value-type="float" office:value="374199" table:formula="of:=SUM([.I404:.I410])" table:style-name="ce25">
            <text:p><text:s/>374,19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90" table:style-name="ce35">
            <text:p><text:s/>490<text:s/></text:p>
          </table:table-cell>
          <table:table-cell office:value-type="float" office:value="17913" table:style-name="ce17">
            <text:p><text:s/>17,913<text:s/></text:p>
          </table:table-cell>
          <table:table-cell office:value-type="float" office:value="60507" table:style-name="ce17">
            <text:p><text:s/>60,507<text:s/></text:p>
          </table:table-cell>
          <table:table-cell office:value-type="float" office:value="31704" table:style-name="ce17">
            <text:p><text:s/>31,704<text:s/></text:p>
          </table:table-cell>
          <table:table-cell office:value-type="float" office:value="28803" table:style-name="ce17">
            <text:p><text:s/>28,803<text:s/></text:p>
          </table:table-cell>
          <table:table-cell office:value-type="float" office:value="60507" table:formula="of:=SUM([.G404:.H404])" table:style-name="ce17">
            <text:p><text:s/>60,50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75" table:style-name="ce35">
            <text:p><text:s/>375<text:s/></text:p>
          </table:table-cell>
          <table:table-cell office:value-type="float" office:value="16106" table:style-name="ce17">
            <text:p><text:s/>16,106<text:s/></text:p>
          </table:table-cell>
          <table:table-cell office:value-type="float" office:value="56181" table:style-name="ce17">
            <text:p><text:s/>56,181<text:s/></text:p>
          </table:table-cell>
          <table:table-cell office:value-type="float" office:value="28943" table:style-name="ce17">
            <text:p><text:s/>28,943<text:s/></text:p>
          </table:table-cell>
          <table:table-cell office:value-type="float" office:value="27238" table:style-name="ce17">
            <text:p><text:s/>27,238<text:s/></text:p>
          </table:table-cell>
          <table:table-cell office:value-type="float" office:value="56181" table:formula="of:=SUM([.G405:.H405])" table:style-name="ce17">
            <text:p><text:s/>56,18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05" table:style-name="ce35">
            <text:p><text:s/>205<text:s/></text:p>
          </table:table-cell>
          <table:table-cell office:value-type="float" office:value="10937" table:style-name="ce17">
            <text:p><text:s/>10,937<text:s/></text:p>
          </table:table-cell>
          <table:table-cell office:value-type="float" office:value="33191" table:style-name="ce17">
            <text:p><text:s/>33,191<text:s/></text:p>
          </table:table-cell>
          <table:table-cell office:value-type="float" office:value="17374" table:style-name="ce17">
            <text:p><text:s/>17,374<text:s/></text:p>
          </table:table-cell>
          <table:table-cell office:value-type="float" office:value="15817" table:style-name="ce17">
            <text:p><text:s/>15,817<text:s/></text:p>
          </table:table-cell>
          <table:table-cell office:value-type="float" office:value="33191" table:formula="of:=SUM([.G406:.H406])" table:style-name="ce17">
            <text:p><text:s/>33,19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2" table:style-name="ce35">
            <text:p><text:s/>532<text:s/></text:p>
          </table:table-cell>
          <table:table-cell office:value-type="float" office:value="16286" table:style-name="ce17">
            <text:p><text:s/>16,286<text:s/></text:p>
          </table:table-cell>
          <table:table-cell office:value-type="float" office:value="56438" table:style-name="ce17">
            <text:p><text:s/>56,438<text:s/></text:p>
          </table:table-cell>
          <table:table-cell office:value-type="float" office:value="28865" table:style-name="ce17">
            <text:p><text:s/>28,865<text:s/></text:p>
          </table:table-cell>
          <table:table-cell office:value-type="float" office:value="27573" table:style-name="ce17">
            <text:p><text:s/>27,573<text:s/></text:p>
          </table:table-cell>
          <table:table-cell office:value-type="float" office:value="56438" table:formula="of:=SUM([.G407:.H407])" table:style-name="ce17">
            <text:p><text:s/>56,43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76" table:style-name="ce35">
            <text:p><text:s/>476<text:s/></text:p>
          </table:table-cell>
          <table:table-cell office:value-type="float" office:value="15231" table:style-name="ce17">
            <text:p><text:s/>15,231<text:s/></text:p>
          </table:table-cell>
          <table:table-cell office:value-type="float" office:value="50291" table:style-name="ce17">
            <text:p><text:s/>50,291<text:s/></text:p>
          </table:table-cell>
          <table:table-cell office:value-type="float" office:value="26403" table:style-name="ce17">
            <text:p><text:s/>26,403<text:s/></text:p>
          </table:table-cell>
          <table:table-cell office:value-type="float" office:value="23888" table:style-name="ce17">
            <text:p><text:s/>23,888<text:s/></text:p>
          </table:table-cell>
          <table:table-cell office:value-type="float" office:value="50291" table:formula="of:=SUM([.G408:.H408])" table:style-name="ce17">
            <text:p><text:s/>50,29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58" table:style-name="ce35">
            <text:p><text:s/>458<text:s/></text:p>
          </table:table-cell>
          <table:table-cell office:value-type="float" office:value="20676" table:style-name="ce17">
            <text:p><text:s/>20,676<text:s/></text:p>
          </table:table-cell>
          <table:table-cell office:value-type="float" office:value="70580" table:style-name="ce17">
            <text:p><text:s/>70,580<text:s/></text:p>
          </table:table-cell>
          <table:table-cell office:value-type="float" office:value="35844" table:style-name="ce17">
            <text:p><text:s/>35,844<text:s/></text:p>
          </table:table-cell>
          <table:table-cell office:value-type="float" office:value="34736" table:style-name="ce17">
            <text:p><text:s/>34,736<text:s/></text:p>
          </table:table-cell>
          <table:table-cell office:value-type="float" office:value="70580" table:formula="of:=SUM([.G409:.H409])" table:style-name="ce17">
            <text:p><text:s/>70,58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42" table:style-name="ce35">
            <text:p><text:s/>342<text:s/></text:p>
          </table:table-cell>
          <table:table-cell office:value-type="float" office:value="14816" table:style-name="ce17">
            <text:p><text:s/>14,816<text:s/></text:p>
          </table:table-cell>
          <table:table-cell office:value-type="float" office:value="47011" table:style-name="ce17">
            <text:p><text:s/>47,011<text:s/></text:p>
          </table:table-cell>
          <table:table-cell office:value-type="float" office:value="24080" table:style-name="ce17">
            <text:p><text:s/>24,080<text:s/></text:p>
          </table:table-cell>
          <table:table-cell office:value-type="float" office:value="22931" table:style-name="ce17">
            <text:p><text:s/>22,931<text:s/></text:p>
          </table:table-cell>
          <table:table-cell office:value-type="float" office:value="47011" table:formula="of:=SUM([.G410:.H410])" table:style-name="ce17">
            <text:p><text:s/>47,011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86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4" table:formula="of:=SUM([.C412:.C418])" table:style-name="ce25">
            <text:p><text:s/>144<text:s/></text:p>
          </table:table-cell>
          <table:table-cell office:value-type="float" office:value="2878" table:formula="of:=SUM([.D412:.D418])" table:style-name="ce33">
            <text:p><text:s/>2,878<text:s/></text:p>
          </table:table-cell>
          <table:table-cell office:value-type="float" office:value="117814" table:formula="of:=SUM([.E412:.E418])" table:style-name="ce25">
            <text:p><text:s/>117,814<text:s/></text:p>
          </table:table-cell>
          <table:table-cell office:value-type="float" office:value="379370" table:style-name="ce25">
            <text:p><text:s/>379,370<text:s/></text:p>
          </table:table-cell>
          <table:table-cell office:value-type="float" office:value="195483" table:formula="of:=SUM([.G412:.G418])" table:style-name="ce25">
            <text:p><text:s/>195,483<text:s/></text:p>
          </table:table-cell>
          <table:table-cell office:value-type="float" office:value="183887" table:formula="of:=SUM([.H412:.H418])" table:style-name="ce25">
            <text:p><text:s/>183,887<text:s/></text:p>
          </table:table-cell>
          <table:table-cell office:value-type="float" office:value="379370" table:formula="of:=SUM([.I412:.I418])" table:style-name="ce25">
            <text:p><text:s/>379,37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90" table:style-name="ce35">
            <text:p><text:s/>490<text:s/></text:p>
          </table:table-cell>
          <table:table-cell office:value-type="float" office:value="18565" table:style-name="ce17">
            <text:p><text:s/>18,565<text:s/></text:p>
          </table:table-cell>
          <table:table-cell office:value-type="float" office:value="60159" table:style-name="ce17">
            <text:p><text:s/>60,159<text:s/></text:p>
          </table:table-cell>
          <table:table-cell office:value-type="float" office:value="31446" table:style-name="ce17">
            <text:p><text:s/>31,446<text:s/></text:p>
          </table:table-cell>
          <table:table-cell office:value-type="float" office:value="28713" table:style-name="ce17">
            <text:p><text:s/>28,713<text:s/></text:p>
          </table:table-cell>
          <table:table-cell office:value-type="float" office:value="60159" table:formula="of:=SUM([.G412:.H412])" table:style-name="ce17">
            <text:p><text:s/>60,15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75" table:style-name="ce35">
            <text:p><text:s/>375<text:s/></text:p>
          </table:table-cell>
          <table:table-cell office:value-type="float" office:value="16523" table:style-name="ce17">
            <text:p><text:s/>16,523<text:s/></text:p>
          </table:table-cell>
          <table:table-cell office:value-type="float" office:value="56033" table:style-name="ce17">
            <text:p><text:s/>56,033<text:s/></text:p>
          </table:table-cell>
          <table:table-cell office:value-type="float" office:value="28847" table:style-name="ce17">
            <text:p><text:s/>28,847<text:s/></text:p>
          </table:table-cell>
          <table:table-cell office:value-type="float" office:value="27186" table:style-name="ce17">
            <text:p><text:s/>27,186<text:s/></text:p>
          </table:table-cell>
          <table:table-cell office:value-type="float" office:value="56033" table:formula="of:=SUM([.G413:.H413])" table:style-name="ce17">
            <text:p><text:s/>56,03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05" table:style-name="ce35">
            <text:p><text:s/>205<text:s/></text:p>
          </table:table-cell>
          <table:table-cell office:value-type="float" office:value="11859" table:style-name="ce17">
            <text:p><text:s/>11,859<text:s/></text:p>
          </table:table-cell>
          <table:table-cell office:value-type="float" office:value="35819" table:style-name="ce17">
            <text:p><text:s/>35,819<text:s/></text:p>
          </table:table-cell>
          <table:table-cell office:value-type="float" office:value="18642" table:style-name="ce17">
            <text:p><text:s/>18,642<text:s/></text:p>
          </table:table-cell>
          <table:table-cell office:value-type="float" office:value="17177" table:style-name="ce17">
            <text:p><text:s/>17,177<text:s/></text:p>
          </table:table-cell>
          <table:table-cell office:value-type="float" office:value="35819" table:formula="of:=SUM([.G414:.H414])" table:style-name="ce17">
            <text:p><text:s/>35,81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2" table:style-name="ce35">
            <text:p><text:s/>532<text:s/></text:p>
          </table:table-cell>
          <table:table-cell office:value-type="float" office:value="16281" table:style-name="ce17">
            <text:p><text:s/>16,281<text:s/></text:p>
          </table:table-cell>
          <table:table-cell office:value-type="float" office:value="54198" table:style-name="ce17">
            <text:p><text:s/>54,198<text:s/></text:p>
          </table:table-cell>
          <table:table-cell office:value-type="float" office:value="27686" table:style-name="ce17">
            <text:p><text:s/>27,686<text:s/></text:p>
          </table:table-cell>
          <table:table-cell office:value-type="float" office:value="26512" table:style-name="ce17">
            <text:p><text:s/>26,512<text:s/></text:p>
          </table:table-cell>
          <table:table-cell office:value-type="float" office:value="54198" table:formula="of:=SUM([.G415:.H415])" table:style-name="ce17">
            <text:p><text:s/>54,19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76" table:style-name="ce35">
            <text:p><text:s/>476<text:s/></text:p>
          </table:table-cell>
          <table:table-cell office:value-type="float" office:value="15998" table:style-name="ce17">
            <text:p><text:s/>15,998<text:s/></text:p>
          </table:table-cell>
          <table:table-cell office:value-type="float" office:value="51183" table:style-name="ce17">
            <text:p><text:s/>51,183<text:s/></text:p>
          </table:table-cell>
          <table:table-cell office:value-type="float" office:value="26837" table:style-name="ce17">
            <text:p><text:s/>26,837<text:s/></text:p>
          </table:table-cell>
          <table:table-cell office:value-type="float" office:value="24346" table:style-name="ce17">
            <text:p><text:s/>24,346<text:s/></text:p>
          </table:table-cell>
          <table:table-cell office:value-type="float" office:value="51183" table:formula="of:=SUM([.G416:.H416])" table:style-name="ce17">
            <text:p><text:s/>51,18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58" table:style-name="ce35">
            <text:p><text:s/>458<text:s/></text:p>
          </table:table-cell>
          <table:table-cell office:value-type="float" office:value="22999" table:style-name="ce17">
            <text:p><text:s/>22,999<text:s/></text:p>
          </table:table-cell>
          <table:table-cell office:value-type="float" office:value="74374" table:style-name="ce17">
            <text:p><text:s/>74,374<text:s/></text:p>
          </table:table-cell>
          <table:table-cell office:value-type="float" office:value="37693" table:style-name="ce17">
            <text:p><text:s/>37,693<text:s/></text:p>
          </table:table-cell>
          <table:table-cell office:value-type="float" office:value="36681" table:style-name="ce17">
            <text:p><text:s/>36,681<text:s/></text:p>
          </table:table-cell>
          <table:table-cell office:value-type="float" office:value="74374" table:formula="of:=SUM([.G417:.H417])" table:style-name="ce17">
            <text:p><text:s/>74,37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42" table:style-name="ce35">
            <text:p><text:s/>342<text:s/></text:p>
          </table:table-cell>
          <table:table-cell office:value-type="float" office:value="15589" table:style-name="ce17">
            <text:p><text:s/>15,589<text:s/></text:p>
          </table:table-cell>
          <table:table-cell office:value-type="float" office:value="47604" table:style-name="ce17">
            <text:p><text:s/>47,604<text:s/></text:p>
          </table:table-cell>
          <table:table-cell office:value-type="float" office:value="24332" table:style-name="ce17">
            <text:p><text:s/>24,332<text:s/></text:p>
          </table:table-cell>
          <table:table-cell office:value-type="float" office:value="23272" table:style-name="ce17">
            <text:p><text:s/>23,272<text:s/></text:p>
          </table:table-cell>
          <table:table-cell office:value-type="float" office:value="47604" table:formula="of:=SUM([.G418:.H418])" table:style-name="ce17">
            <text:p><text:s/>47,604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87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9" table:formula="of:=SUM([.C420:.C426])" table:style-name="ce25">
            <text:p><text:s/>149<text:s/></text:p>
          </table:table-cell>
          <table:table-cell office:value-type="float" office:value="2989" table:formula="of:=SUM([.D420:.D426])" table:style-name="ce33">
            <text:p><text:s/>2,989<text:s/></text:p>
          </table:table-cell>
          <table:table-cell office:value-type="float" office:value="122729" table:formula="of:=SUM([.E420:.E426])" table:style-name="ce25">
            <text:p><text:s/>122,729<text:s/></text:p>
          </table:table-cell>
          <table:table-cell office:value-type="float" office:value="382118" table:style-name="ce25">
            <text:p><text:s/>382,118<text:s/></text:p>
          </table:table-cell>
          <table:table-cell office:value-type="float" office:value="196476" table:formula="of:=SUM([.G420:.G426])" table:style-name="ce25">
            <text:p><text:s/>196,476<text:s/></text:p>
          </table:table-cell>
          <table:table-cell office:value-type="float" office:value="185642" table:formula="of:=SUM([.H420:.H426])" table:style-name="ce25">
            <text:p><text:s/>185,642<text:s/></text:p>
          </table:table-cell>
          <table:table-cell office:value-type="float" office:value="382118" table:formula="of:=SUM([.I420:.I426])" table:style-name="ce25">
            <text:p><text:s/>382,11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82" table:style-name="ce35">
            <text:p><text:s/>482<text:s/></text:p>
          </table:table-cell>
          <table:table-cell office:value-type="float" office:value="19056" table:style-name="ce17">
            <text:p><text:s/>19,056<text:s/></text:p>
          </table:table-cell>
          <table:table-cell office:value-type="float" office:value="59734" table:style-name="ce17">
            <text:p><text:s/>59,734<text:s/></text:p>
          </table:table-cell>
          <table:table-cell office:value-type="float" office:value="31152" table:style-name="ce17">
            <text:p><text:s/>31,152<text:s/></text:p>
          </table:table-cell>
          <table:table-cell office:value-type="float" office:value="28582" table:style-name="ce17">
            <text:p><text:s/>28,582<text:s/></text:p>
          </table:table-cell>
          <table:table-cell office:value-type="float" office:value="59734" table:formula="of:=SUM([.G420:.H420])" table:style-name="ce17">
            <text:p><text:s/>59,73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70" table:style-name="ce35">
            <text:p><text:s/>370<text:s/></text:p>
          </table:table-cell>
          <table:table-cell office:value-type="float" office:value="16805" table:style-name="ce17">
            <text:p><text:s/>16,805<text:s/></text:p>
          </table:table-cell>
          <table:table-cell office:value-type="float" office:value="55617" table:style-name="ce17">
            <text:p><text:s/>55,617<text:s/></text:p>
          </table:table-cell>
          <table:table-cell office:value-type="float" office:value="28562" table:style-name="ce17">
            <text:p><text:s/>28,562<text:s/></text:p>
          </table:table-cell>
          <table:table-cell office:value-type="float" office:value="27055" table:style-name="ce17">
            <text:p><text:s/>27,055<text:s/></text:p>
          </table:table-cell>
          <table:table-cell office:value-type="float" office:value="55617" table:formula="of:=SUM([.G421:.H421])" table:style-name="ce17">
            <text:p><text:s/>55,61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67" table:style-name="ce35">
            <text:p><text:s/>267<text:s/></text:p>
          </table:table-cell>
          <table:table-cell office:value-type="float" office:value="12274" table:style-name="ce17">
            <text:p><text:s/>12,274<text:s/></text:p>
          </table:table-cell>
          <table:table-cell office:value-type="float" office:value="35848" table:style-name="ce17">
            <text:p><text:s/>35,848<text:s/></text:p>
          </table:table-cell>
          <table:table-cell office:value-type="float" office:value="18602" table:style-name="ce17">
            <text:p><text:s/>18,602<text:s/></text:p>
          </table:table-cell>
          <table:table-cell office:value-type="float" office:value="17246" table:style-name="ce17">
            <text:p><text:s/>17,246<text:s/></text:p>
          </table:table-cell>
          <table:table-cell office:value-type="float" office:value="35848" table:formula="of:=SUM([.G422:.H422])" table:style-name="ce17">
            <text:p><text:s/>35,84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2" table:style-name="ce35">
            <text:p><text:s/>532<text:s/></text:p>
          </table:table-cell>
          <table:table-cell office:value-type="float" office:value="17009" table:style-name="ce17">
            <text:p><text:s/>17,009<text:s/></text:p>
          </table:table-cell>
          <table:table-cell office:value-type="float" office:value="53796" table:style-name="ce17">
            <text:p><text:s/>53,796<text:s/></text:p>
          </table:table-cell>
          <table:table-cell office:value-type="float" office:value="27634" table:style-name="ce17">
            <text:p><text:s/>27,634<text:s/></text:p>
          </table:table-cell>
          <table:table-cell office:value-type="float" office:value="26162" table:style-name="ce17">
            <text:p><text:s/>26,162<text:s/></text:p>
          </table:table-cell>
          <table:table-cell office:value-type="float" office:value="53796" table:formula="of:=SUM([.G423:.H423])" table:style-name="ce17">
            <text:p><text:s/>53,79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82" table:style-name="ce35">
            <text:p><text:s/>482<text:s/></text:p>
          </table:table-cell>
          <table:table-cell office:value-type="float" office:value="16513" table:style-name="ce17">
            <text:p><text:s/>16,513<text:s/></text:p>
          </table:table-cell>
          <table:table-cell office:value-type="float" office:value="51707" table:style-name="ce17">
            <text:p><text:s/>51,707<text:s/></text:p>
          </table:table-cell>
          <table:table-cell office:value-type="float" office:value="27022" table:style-name="ce17">
            <text:p><text:s/>27,022<text:s/></text:p>
          </table:table-cell>
          <table:table-cell office:value-type="float" office:value="24685" table:style-name="ce17">
            <text:p><text:s/>24,685<text:s/></text:p>
          </table:table-cell>
          <table:table-cell office:value-type="float" office:value="51707" table:formula="of:=SUM([.G424:.H424])" table:style-name="ce17">
            <text:p><text:s/>51,70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95" table:style-name="ce35">
            <text:p><text:s/>495<text:s/></text:p>
          </table:table-cell>
          <table:table-cell office:value-type="float" office:value="24816" table:style-name="ce17">
            <text:p><text:s/>24,816<text:s/></text:p>
          </table:table-cell>
          <table:table-cell office:value-type="float" office:value="77296" table:style-name="ce17">
            <text:p><text:s/>77,296<text:s/></text:p>
          </table:table-cell>
          <table:table-cell office:value-type="float" office:value="39063" table:style-name="ce17">
            <text:p><text:s/>39,063<text:s/></text:p>
          </table:table-cell>
          <table:table-cell office:value-type="float" office:value="38233" table:style-name="ce17">
            <text:p><text:s/>38,233<text:s/></text:p>
          </table:table-cell>
          <table:table-cell office:value-type="float" office:value="77296" table:formula="of:=SUM([.G425:.H425])" table:style-name="ce17">
            <text:p><text:s/>77,29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61" table:style-name="ce35">
            <text:p><text:s/>361<text:s/></text:p>
          </table:table-cell>
          <table:table-cell office:value-type="float" office:value="16256" table:style-name="ce17">
            <text:p><text:s/>16,256<text:s/></text:p>
          </table:table-cell>
          <table:table-cell office:value-type="float" office:value="48120" table:style-name="ce17">
            <text:p><text:s/>48,120<text:s/></text:p>
          </table:table-cell>
          <table:table-cell office:value-type="float" office:value="24441" table:style-name="ce17">
            <text:p><text:s/>24,441<text:s/></text:p>
          </table:table-cell>
          <table:table-cell office:value-type="float" office:value="23679" table:style-name="ce17">
            <text:p><text:s/>23,679<text:s/></text:p>
          </table:table-cell>
          <table:table-cell office:value-type="float" office:value="48120" table:formula="of:=SUM([.G426:.H426])" table:style-name="ce17">
            <text:p><text:s/>48,12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88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9" table:formula="of:=SUM([.C428:.C434])" table:style-name="ce25">
            <text:p><text:s/>149<text:s/></text:p>
          </table:table-cell>
          <table:table-cell office:value-type="float" office:value="2989" table:formula="of:=SUM([.D428:.D434])" table:style-name="ce33">
            <text:p><text:s/>2,989<text:s/></text:p>
          </table:table-cell>
          <table:table-cell office:value-type="float" office:value="126574" table:formula="of:=SUM([.E428:.E434])" table:style-name="ce25">
            <text:p><text:s/>126,574<text:s/></text:p>
          </table:table-cell>
          <table:table-cell office:value-type="float" office:value="385201" table:style-name="ce25">
            <text:p><text:s/>385,201<text:s/></text:p>
          </table:table-cell>
          <table:table-cell office:value-type="float" office:value="197737" table:formula="of:=SUM([.G428:.G434])" table:style-name="ce25">
            <text:p><text:s/>197,737<text:s/></text:p>
          </table:table-cell>
          <table:table-cell office:value-type="float" office:value="187464" table:formula="of:=SUM([.H428:.H434])" table:style-name="ce25">
            <text:p><text:s/>187,464<text:s/></text:p>
          </table:table-cell>
          <table:table-cell office:value-type="float" office:value="385201" table:formula="of:=SUM([.I428:.I434])" table:style-name="ce25">
            <text:p><text:s/>385,20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82" table:style-name="ce35">
            <text:p><text:s/>482<text:s/></text:p>
          </table:table-cell>
          <table:table-cell office:value-type="float" office:value="19481" table:style-name="ce17">
            <text:p><text:s/>19,481<text:s/></text:p>
          </table:table-cell>
          <table:table-cell office:value-type="float" office:value="59549" table:style-name="ce17">
            <text:p><text:s/>59,549<text:s/></text:p>
          </table:table-cell>
          <table:table-cell office:value-type="float" office:value="31009" table:style-name="ce17">
            <text:p><text:s/>31,009<text:s/></text:p>
          </table:table-cell>
          <table:table-cell office:value-type="float" office:value="28540" table:style-name="ce17">
            <text:p><text:s/>28,540<text:s/></text:p>
          </table:table-cell>
          <table:table-cell office:value-type="float" office:value="59549" table:formula="of:=SUM([.G428:.H428])" table:style-name="ce17">
            <text:p><text:s/>59,54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70" table:style-name="ce35">
            <text:p><text:s/>370<text:s/></text:p>
          </table:table-cell>
          <table:table-cell office:value-type="float" office:value="17250" table:style-name="ce17">
            <text:p><text:s/>17,250<text:s/></text:p>
          </table:table-cell>
          <table:table-cell office:value-type="float" office:value="55889" table:style-name="ce17">
            <text:p><text:s/>55,889<text:s/></text:p>
          </table:table-cell>
          <table:table-cell office:value-type="float" office:value="28677" table:style-name="ce17">
            <text:p><text:s/>28,677<text:s/></text:p>
          </table:table-cell>
          <table:table-cell office:value-type="float" office:value="27212" table:style-name="ce17">
            <text:p><text:s/>27,212<text:s/></text:p>
          </table:table-cell>
          <table:table-cell office:value-type="float" office:value="55889" table:formula="of:=SUM([.G429:.H429])" table:style-name="ce17">
            <text:p><text:s/>55,88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67" table:style-name="ce35">
            <text:p><text:s/>267<text:s/></text:p>
          </table:table-cell>
          <table:table-cell office:value-type="float" office:value="12753" table:style-name="ce17">
            <text:p><text:s/>12,753<text:s/></text:p>
          </table:table-cell>
          <table:table-cell office:value-type="float" office:value="36725" table:style-name="ce17">
            <text:p><text:s/>36,725<text:s/></text:p>
          </table:table-cell>
          <table:table-cell office:value-type="float" office:value="18980" table:style-name="ce17">
            <text:p><text:s/>18,980<text:s/></text:p>
          </table:table-cell>
          <table:table-cell office:value-type="float" office:value="17745" table:style-name="ce17">
            <text:p><text:s/>17,745<text:s/></text:p>
          </table:table-cell>
          <table:table-cell office:value-type="float" office:value="36725" table:formula="of:=SUM([.G430:.H430])" table:style-name="ce17">
            <text:p><text:s/>36,72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2" table:style-name="ce35">
            <text:p><text:s/>532<text:s/></text:p>
          </table:table-cell>
          <table:table-cell office:value-type="float" office:value="16985" table:style-name="ce17">
            <text:p><text:s/>16,985<text:s/></text:p>
          </table:table-cell>
          <table:table-cell office:value-type="float" office:value="52286" table:style-name="ce17">
            <text:p><text:s/>52,286<text:s/></text:p>
          </table:table-cell>
          <table:table-cell office:value-type="float" office:value="26858" table:style-name="ce17">
            <text:p><text:s/>26,858<text:s/></text:p>
          </table:table-cell>
          <table:table-cell office:value-type="float" office:value="25428" table:style-name="ce17">
            <text:p><text:s/>25,428<text:s/></text:p>
          </table:table-cell>
          <table:table-cell office:value-type="float" office:value="52286" table:formula="of:=SUM([.G431:.H431])" table:style-name="ce17">
            <text:p><text:s/>52,28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82" table:style-name="ce35">
            <text:p><text:s/>482<text:s/></text:p>
          </table:table-cell>
          <table:table-cell office:value-type="float" office:value="17035" table:style-name="ce17">
            <text:p><text:s/>17,035<text:s/></text:p>
          </table:table-cell>
          <table:table-cell office:value-type="float" office:value="52444" table:style-name="ce17">
            <text:p><text:s/>52,444<text:s/></text:p>
          </table:table-cell>
          <table:table-cell office:value-type="float" office:value="27296" table:style-name="ce17">
            <text:p><text:s/>27,296<text:s/></text:p>
          </table:table-cell>
          <table:table-cell office:value-type="float" office:value="25148" table:style-name="ce17">
            <text:p><text:s/>25,148<text:s/></text:p>
          </table:table-cell>
          <table:table-cell office:value-type="float" office:value="52444" table:formula="of:=SUM([.G432:.H432])" table:style-name="ce17">
            <text:p><text:s/>52,44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95" table:style-name="ce35">
            <text:p><text:s/>495<text:s/></text:p>
          </table:table-cell>
          <table:table-cell office:value-type="float" office:value="25954" table:style-name="ce17">
            <text:p><text:s/>25,954<text:s/></text:p>
          </table:table-cell>
          <table:table-cell office:value-type="float" office:value="79059" table:style-name="ce17">
            <text:p><text:s/>79,059<text:s/></text:p>
          </table:table-cell>
          <table:table-cell office:value-type="float" office:value="39990" table:style-name="ce17">
            <text:p><text:s/>39,990<text:s/></text:p>
          </table:table-cell>
          <table:table-cell office:value-type="float" office:value="39069" table:style-name="ce17">
            <text:p><text:s/>39,069<text:s/></text:p>
          </table:table-cell>
          <table:table-cell office:value-type="float" office:value="79059" table:formula="of:=SUM([.G433:.H433])" table:style-name="ce17">
            <text:p><text:s/>79,05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61" table:style-name="ce35">
            <text:p><text:s/>361<text:s/></text:p>
          </table:table-cell>
          <table:table-cell office:value-type="float" office:value="17116" table:style-name="ce17">
            <text:p><text:s/>17,116<text:s/></text:p>
          </table:table-cell>
          <table:table-cell office:value-type="float" office:value="49249" table:style-name="ce17">
            <text:p><text:s/>49,249<text:s/></text:p>
          </table:table-cell>
          <table:table-cell office:value-type="float" office:value="24927" table:style-name="ce17">
            <text:p><text:s/>24,927<text:s/></text:p>
          </table:table-cell>
          <table:table-cell office:value-type="float" office:value="24322" table:style-name="ce17">
            <text:p><text:s/>24,322<text:s/></text:p>
          </table:table-cell>
          <table:table-cell office:value-type="float" office:value="49249" table:formula="of:=SUM([.G434:.H434])" table:style-name="ce17">
            <text:p><text:s/>49,249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89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9" table:formula="of:=SUM([.C436:.C442])" table:style-name="ce25">
            <text:p><text:s/>149<text:s/></text:p>
          </table:table-cell>
          <table:table-cell office:value-type="float" office:value="3214" table:formula="of:=SUM([.D436:.D442])" table:style-name="ce33">
            <text:p><text:s/>3,214<text:s/></text:p>
          </table:table-cell>
          <table:table-cell office:value-type="float" office:value="129497" table:formula="of:=SUM([.E436:.E442])" table:style-name="ce25">
            <text:p><text:s/>129,497<text:s/></text:p>
          </table:table-cell>
          <table:table-cell office:value-type="float" office:value="388425" table:style-name="ce25">
            <text:p><text:s/>388,425<text:s/></text:p>
          </table:table-cell>
          <table:table-cell office:value-type="float" office:value="199061" table:formula="of:=SUM([.G436:.G442])" table:style-name="ce25">
            <text:p><text:s/>199,061<text:s/></text:p>
          </table:table-cell>
          <table:table-cell office:value-type="float" office:value="189364" table:formula="of:=SUM([.H436:.H442])" table:style-name="ce25">
            <text:p><text:s/>189,364<text:s/></text:p>
          </table:table-cell>
          <table:table-cell office:value-type="float" office:value="388425" table:formula="of:=SUM([.I436:.I442])" table:style-name="ce25">
            <text:p><text:s/>388,42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90" table:style-name="ce35">
            <text:p><text:s/>490<text:s/></text:p>
          </table:table-cell>
          <table:table-cell office:value-type="float" office:value="19886" table:style-name="ce17">
            <text:p><text:s/>19,886<text:s/></text:p>
          </table:table-cell>
          <table:table-cell office:value-type="float" office:value="59498" table:style-name="ce17">
            <text:p><text:s/>59,498<text:s/></text:p>
          </table:table-cell>
          <table:table-cell office:value-type="float" office:value="30914" table:style-name="ce17">
            <text:p><text:s/>30,914<text:s/></text:p>
          </table:table-cell>
          <table:table-cell office:value-type="float" office:value="28584" table:style-name="ce17">
            <text:p><text:s/>28,584<text:s/></text:p>
          </table:table-cell>
          <table:table-cell office:value-type="float" office:value="59498" table:formula="of:=SUM([.G436:.H436])" table:style-name="ce17">
            <text:p><text:s/>59,49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90" table:style-name="ce35">
            <text:p><text:s/>390<text:s/></text:p>
          </table:table-cell>
          <table:table-cell office:value-type="float" office:value="17712" table:style-name="ce17">
            <text:p><text:s/>17,712<text:s/></text:p>
          </table:table-cell>
          <table:table-cell office:value-type="float" office:value="56170" table:style-name="ce17">
            <text:p><text:s/>56,170<text:s/></text:p>
          </table:table-cell>
          <table:table-cell office:value-type="float" office:value="28781" table:style-name="ce17">
            <text:p><text:s/>28,781<text:s/></text:p>
          </table:table-cell>
          <table:table-cell office:value-type="float" office:value="27389" table:style-name="ce17">
            <text:p><text:s/>27,389<text:s/></text:p>
          </table:table-cell>
          <table:table-cell office:value-type="float" office:value="56170" table:formula="of:=SUM([.G437:.H437])" table:style-name="ce17">
            <text:p><text:s/>56,17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71" table:style-name="ce35">
            <text:p><text:s/>271<text:s/></text:p>
          </table:table-cell>
          <table:table-cell office:value-type="float" office:value="13174" table:style-name="ce17">
            <text:p><text:s/>13,174<text:s/></text:p>
          </table:table-cell>
          <table:table-cell office:value-type="float" office:value="37572" table:style-name="ce17">
            <text:p><text:s/>37,572<text:s/></text:p>
          </table:table-cell>
          <table:table-cell office:value-type="float" office:value="19343" table:style-name="ce17">
            <text:p><text:s/>19,343<text:s/></text:p>
          </table:table-cell>
          <table:table-cell office:value-type="float" office:value="18229" table:style-name="ce17">
            <text:p><text:s/>18,229<text:s/></text:p>
          </table:table-cell>
          <table:table-cell office:value-type="float" office:value="37572" table:formula="of:=SUM([.G438:.H438])" table:style-name="ce17">
            <text:p><text:s/>37,57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48" table:style-name="ce35">
            <text:p><text:s/>548<text:s/></text:p>
          </table:table-cell>
          <table:table-cell office:value-type="float" office:value="16911" table:style-name="ce17">
            <text:p><text:s/>16,911<text:s/></text:p>
          </table:table-cell>
          <table:table-cell office:value-type="float" office:value="51074" table:style-name="ce17">
            <text:p><text:s/>51,074<text:s/></text:p>
          </table:table-cell>
          <table:table-cell office:value-type="float" office:value="26246" table:style-name="ce17">
            <text:p><text:s/>26,246<text:s/></text:p>
          </table:table-cell>
          <table:table-cell office:value-type="float" office:value="24828" table:style-name="ce17">
            <text:p><text:s/>24,828<text:s/></text:p>
          </table:table-cell>
          <table:table-cell office:value-type="float" office:value="51074" table:formula="of:=SUM([.G439:.H439])" table:style-name="ce17">
            <text:p><text:s/>51,07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528" table:style-name="ce35">
            <text:p><text:s/>528<text:s/></text:p>
          </table:table-cell>
          <table:table-cell office:value-type="float" office:value="17459" table:style-name="ce17">
            <text:p><text:s/>17,459<text:s/></text:p>
          </table:table-cell>
          <table:table-cell office:value-type="float" office:value="53308" table:style-name="ce17">
            <text:p><text:s/>53,308<text:s/></text:p>
          </table:table-cell>
          <table:table-cell office:value-type="float" office:value="27714" table:style-name="ce17">
            <text:p><text:s/>27,714<text:s/></text:p>
          </table:table-cell>
          <table:table-cell office:value-type="float" office:value="25594" table:style-name="ce17">
            <text:p><text:s/>25,594<text:s/></text:p>
          </table:table-cell>
          <table:table-cell office:value-type="float" office:value="53308" table:formula="of:=SUM([.G440:.H440])" table:style-name="ce17">
            <text:p><text:s/>53,30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603" table:style-name="ce35">
            <text:p><text:s/>603<text:s/></text:p>
          </table:table-cell>
          <table:table-cell office:value-type="float" office:value="26782" table:style-name="ce17">
            <text:p><text:s/>26,782<text:s/></text:p>
          </table:table-cell>
          <table:table-cell office:value-type="float" office:value="80664" table:style-name="ce17">
            <text:p><text:s/>80,664<text:s/></text:p>
          </table:table-cell>
          <table:table-cell office:value-type="float" office:value="40714" table:style-name="ce17">
            <text:p><text:s/>40,714<text:s/></text:p>
          </table:table-cell>
          <table:table-cell office:value-type="float" office:value="39950" table:style-name="ce17">
            <text:p><text:s/>39,950<text:s/></text:p>
          </table:table-cell>
          <table:table-cell office:value-type="float" office:value="80664" table:style-name="ce17">
            <text:p><text:s/>80,66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84" table:style-name="ce35">
            <text:p><text:s/>384<text:s/></text:p>
          </table:table-cell>
          <table:table-cell office:value-type="float" office:value="17573" table:style-name="ce17">
            <text:p><text:s/>17,573<text:s/></text:p>
          </table:table-cell>
          <table:table-cell office:value-type="float" office:value="50139" table:style-name="ce17">
            <text:p><text:s/>50,139<text:s/></text:p>
          </table:table-cell>
          <table:table-cell office:value-type="float" office:value="25349" table:style-name="ce17">
            <text:p><text:s/>25,349<text:s/></text:p>
          </table:table-cell>
          <table:table-cell office:value-type="float" office:value="24790" table:style-name="ce17">
            <text:p><text:s/>24,790<text:s/></text:p>
          </table:table-cell>
          <table:table-cell office:value-type="float" office:value="50139" table:formula="of:=SUM([.G442:.H442])" table:style-name="ce17">
            <text:p><text:s/>50,139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90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49" table:formula="of:=SUM([.C444:.C450])" table:style-name="ce25">
            <text:p><text:s/>149<text:s/></text:p>
          </table:table-cell>
          <table:table-cell office:value-type="float" office:value="3214" table:formula="of:=SUM([.D444:.D450])" table:style-name="ce33">
            <text:p><text:s/>3,214<text:s/></text:p>
          </table:table-cell>
          <table:table-cell office:value-type="float" office:value="132196" table:formula="of:=SUM([.E444:.E450])" table:style-name="ce25">
            <text:p><text:s/>132,196<text:s/></text:p>
          </table:table-cell>
          <table:table-cell office:value-type="float" office:value="390966" table:style-name="ce25">
            <text:p><text:s/>390,966<text:s/></text:p>
          </table:table-cell>
          <table:table-cell office:value-type="float" office:value="199989" table:formula="of:=SUM([.G444:.G450])" table:style-name="ce25">
            <text:p><text:s/>199,989<text:s/></text:p>
          </table:table-cell>
          <table:table-cell office:value-type="float" office:value="190977" table:formula="of:=SUM([.H444:.H450])" table:style-name="ce25">
            <text:p><text:s/>190,977<text:s/></text:p>
          </table:table-cell>
          <table:table-cell office:value-type="float" office:value="390966" table:formula="of:=SUM([.I444:.I450])" table:style-name="ce25">
            <text:p><text:s/>390,96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90" table:style-name="ce35">
            <text:p><text:s/>490<text:s/></text:p>
          </table:table-cell>
          <table:table-cell office:value-type="float" office:value="20167" table:style-name="ce17">
            <text:p><text:s/>20,167<text:s/></text:p>
          </table:table-cell>
          <table:table-cell office:value-type="float" office:value="59585" table:style-name="ce17">
            <text:p><text:s/>59,585<text:s/></text:p>
          </table:table-cell>
          <table:table-cell office:value-type="float" office:value="30831" table:style-name="ce17">
            <text:p><text:s/>30,831<text:s/></text:p>
          </table:table-cell>
          <table:table-cell office:value-type="float" office:value="28754" table:style-name="ce17">
            <text:p><text:s/>28,754<text:s/></text:p>
          </table:table-cell>
          <table:table-cell office:value-type="float" office:value="59585" table:formula="of:=SUM([.G444:.H444])" table:style-name="ce17">
            <text:p><text:s/>59,58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90" table:style-name="ce35">
            <text:p><text:s/>390<text:s/></text:p>
          </table:table-cell>
          <table:table-cell office:value-type="float" office:value="17932" table:style-name="ce17">
            <text:p><text:s/>17,932<text:s/></text:p>
          </table:table-cell>
          <table:table-cell office:value-type="float" office:value="56069" table:style-name="ce17">
            <text:p><text:s/>56,069<text:s/></text:p>
          </table:table-cell>
          <table:table-cell office:value-type="float" office:value="28703" table:style-name="ce17">
            <text:p><text:s/>28,703<text:s/></text:p>
          </table:table-cell>
          <table:table-cell office:value-type="float" office:value="27366" table:style-name="ce17">
            <text:p><text:s/>27,366<text:s/></text:p>
          </table:table-cell>
          <table:table-cell office:value-type="float" office:value="56069" table:formula="of:=SUM([.G445:.H445])" table:style-name="ce17">
            <text:p><text:s/>56,06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71" table:style-name="ce35">
            <text:p><text:s/>271<text:s/></text:p>
          </table:table-cell>
          <table:table-cell office:value-type="float" office:value="13482" table:style-name="ce17">
            <text:p><text:s/>13,482<text:s/></text:p>
          </table:table-cell>
          <table:table-cell office:value-type="float" office:value="38244" table:style-name="ce17">
            <text:p><text:s/>38,244<text:s/></text:p>
          </table:table-cell>
          <table:table-cell office:value-type="float" office:value="19633" table:style-name="ce17">
            <text:p><text:s/>19,633<text:s/></text:p>
          </table:table-cell>
          <table:table-cell office:value-type="float" office:value="18611" table:style-name="ce17">
            <text:p><text:s/>18,611<text:s/></text:p>
          </table:table-cell>
          <table:table-cell office:value-type="float" office:value="38244" table:formula="of:=SUM([.G446:.H446])" table:style-name="ce17">
            <text:p><text:s/>38,24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48" table:style-name="ce35">
            <text:p><text:s/>548<text:s/></text:p>
          </table:table-cell>
          <table:table-cell office:value-type="float" office:value="17034" table:style-name="ce17">
            <text:p><text:s/>17,034<text:s/></text:p>
          </table:table-cell>
          <table:table-cell office:value-type="float" office:value="50341" table:style-name="ce17">
            <text:p><text:s/>50,341<text:s/></text:p>
          </table:table-cell>
          <table:table-cell office:value-type="float" office:value="25764" table:style-name="ce17">
            <text:p><text:s/>25,764<text:s/></text:p>
          </table:table-cell>
          <table:table-cell office:value-type="float" office:value="24577" table:style-name="ce17">
            <text:p><text:s/>24,577<text:s/></text:p>
          </table:table-cell>
          <table:table-cell office:value-type="float" office:value="50341" table:formula="of:=SUM([.G447:.H447])" table:style-name="ce17">
            <text:p><text:s/>50,34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528" table:style-name="ce35">
            <text:p><text:s/>528<text:s/></text:p>
          </table:table-cell>
          <table:table-cell office:value-type="float" office:value="17992" table:style-name="ce17">
            <text:p><text:s/>17,992<text:s/></text:p>
          </table:table-cell>
          <table:table-cell office:value-type="float" office:value="54097" table:style-name="ce17">
            <text:p><text:s/>54,097<text:s/></text:p>
          </table:table-cell>
          <table:table-cell office:value-type="float" office:value="28035" table:style-name="ce17">
            <text:p><text:s/>28,035<text:s/></text:p>
          </table:table-cell>
          <table:table-cell office:value-type="float" office:value="26062" table:style-name="ce17">
            <text:p><text:s/>26,062<text:s/></text:p>
          </table:table-cell>
          <table:table-cell office:value-type="float" office:value="54097" table:formula="of:=SUM([.G448:.H448])" table:style-name="ce17">
            <text:p><text:s/>54,09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603" table:style-name="ce35">
            <text:p><text:s/>603<text:s/></text:p>
          </table:table-cell>
          <table:table-cell office:value-type="float" office:value="27658" table:style-name="ce17">
            <text:p><text:s/>27,658<text:s/></text:p>
          </table:table-cell>
          <table:table-cell office:value-type="float" office:value="81900" table:style-name="ce17">
            <text:p><text:s/>81,900<text:s/></text:p>
          </table:table-cell>
          <table:table-cell office:value-type="float" office:value="41322" table:style-name="ce17">
            <text:p><text:s/>41,322<text:s/></text:p>
          </table:table-cell>
          <table:table-cell office:value-type="float" office:value="40578" table:style-name="ce17">
            <text:p><text:s/>40,578<text:s/></text:p>
          </table:table-cell>
          <table:table-cell office:value-type="float" office:value="81900" table:formula="of:=SUM([.G449:.H449])" table:style-name="ce17">
            <text:p><text:s/>81,9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84" table:style-name="ce35">
            <text:p><text:s/>384<text:s/></text:p>
          </table:table-cell>
          <table:table-cell office:value-type="float" office:value="17931" table:style-name="ce17">
            <text:p><text:s/>17,931<text:s/></text:p>
          </table:table-cell>
          <table:table-cell office:value-type="float" office:value="50730" table:style-name="ce17">
            <text:p><text:s/>50,730<text:s/></text:p>
          </table:table-cell>
          <table:table-cell office:value-type="float" office:value="25701" table:style-name="ce17">
            <text:p><text:s/>25,701<text:s/></text:p>
          </table:table-cell>
          <table:table-cell office:value-type="float" office:value="25029" table:style-name="ce17">
            <text:p><text:s/>25,029<text:s/></text:p>
          </table:table-cell>
          <table:table-cell office:value-type="float" office:value="50730" table:formula="of:=SUM([.G450:.H450])" table:style-name="ce17">
            <text:p><text:s/>50,73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91<text:span text:style-name="T1">年</text:span></text:p>
          </table:table-cell>
          <table:table-cell office:value-type="string" table:style-name="ce32">
            <text:p>基隆市</text:p>
          </table:table-cell>
          <table:table-cell office:value-type="float" office:value="154" table:formula="of:=SUM([.C452:.C458])" table:style-name="ce25">
            <text:p><text:s/>154<text:s/></text:p>
          </table:table-cell>
          <table:table-cell office:value-type="float" office:value="3307" table:formula="of:=SUM([.D452:.D458])" table:style-name="ce33">
            <text:p><text:s/>3,307<text:s/></text:p>
          </table:table-cell>
          <table:table-cell office:value-type="float" office:value="134470" table:formula="of:=SUM([.E452:.E458])" table:style-name="ce25">
            <text:p><text:s/>134,470<text:s/></text:p>
          </table:table-cell>
          <table:table-cell office:value-type="float" office:value="391450" table:style-name="ce25">
            <text:p><text:s/>391,450<text:s/></text:p>
          </table:table-cell>
          <table:table-cell office:value-type="float" office:value="200060" table:formula="of:=SUM([.G452:.G458])" table:style-name="ce25">
            <text:p><text:s/>200,060<text:s/></text:p>
          </table:table-cell>
          <table:table-cell office:value-type="float" office:value="191390" table:formula="of:=SUM([.H452:.H458])" table:style-name="ce25">
            <text:p><text:s/>191,390<text:s/></text:p>
          </table:table-cell>
          <table:table-cell office:value-type="float" office:value="391450" table:formula="of:=SUM([.I452:.I458])" table:style-name="ce25">
            <text:p><text:s/>391,45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6" table:style-name="ce35">
            <text:p><text:s/>516<text:s/></text:p>
          </table:table-cell>
          <table:table-cell office:value-type="float" office:value="20431" table:style-name="ce17">
            <text:p><text:s/>20,431<text:s/></text:p>
          </table:table-cell>
          <table:table-cell office:value-type="float" office:value="59498" table:style-name="ce17">
            <text:p><text:s/>59,498<text:s/></text:p>
          </table:table-cell>
          <table:table-cell office:value-type="float" office:value="30776" table:style-name="ce17">
            <text:p><text:s/>30,776<text:s/></text:p>
          </table:table-cell>
          <table:table-cell office:value-type="float" office:value="28722" table:style-name="ce17">
            <text:p><text:s/>28,722<text:s/></text:p>
          </table:table-cell>
          <table:table-cell office:value-type="float" office:value="59498" table:formula="of:=SUM([.G452:.H452])" table:style-name="ce17">
            <text:p><text:s/>59,49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94" table:style-name="ce35">
            <text:p><text:s/>394<text:s/></text:p>
          </table:table-cell>
          <table:table-cell office:value-type="float" office:value="18137" table:style-name="ce17">
            <text:p><text:s/>18,137<text:s/></text:p>
          </table:table-cell>
          <table:table-cell office:value-type="float" office:value="55684" table:style-name="ce17">
            <text:p><text:s/>55,684<text:s/></text:p>
          </table:table-cell>
          <table:table-cell office:value-type="float" office:value="28507" table:style-name="ce17">
            <text:p><text:s/>28,507<text:s/></text:p>
          </table:table-cell>
          <table:table-cell office:value-type="float" office:value="27177" table:style-name="ce17">
            <text:p><text:s/>27,177<text:s/></text:p>
          </table:table-cell>
          <table:table-cell office:value-type="float" office:value="55684" table:formula="of:=SUM([.G453:.H453])" table:style-name="ce17">
            <text:p><text:s/>55,68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7" table:style-name="ce35">
            <text:p><text:s/>287<text:s/></text:p>
          </table:table-cell>
          <table:table-cell office:value-type="float" office:value="13636" table:style-name="ce17">
            <text:p><text:s/>13,636<text:s/></text:p>
          </table:table-cell>
          <table:table-cell office:value-type="float" office:value="38245" table:style-name="ce17">
            <text:p><text:s/>38,245<text:s/></text:p>
          </table:table-cell>
          <table:table-cell office:value-type="float" office:value="19650" table:style-name="ce17">
            <text:p><text:s/>19,650<text:s/></text:p>
          </table:table-cell>
          <table:table-cell office:value-type="float" office:value="18595" table:style-name="ce17">
            <text:p><text:s/>18,595<text:s/></text:p>
          </table:table-cell>
          <table:table-cell office:value-type="float" office:value="38245" table:formula="of:=SUM([.G454:.H454])" table:style-name="ce17">
            <text:p><text:s/>38,24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48" table:style-name="ce35">
            <text:p><text:s/>548<text:s/></text:p>
          </table:table-cell>
          <table:table-cell office:value-type="float" office:value="17168" table:style-name="ce17">
            <text:p><text:s/>17,168<text:s/></text:p>
          </table:table-cell>
          <table:table-cell office:value-type="float" office:value="49607" table:style-name="ce17">
            <text:p><text:s/>49,607<text:s/></text:p>
          </table:table-cell>
          <table:table-cell office:value-type="float" office:value="25396" table:style-name="ce17">
            <text:p><text:s/>25,396<text:s/></text:p>
          </table:table-cell>
          <table:table-cell office:value-type="float" office:value="24211" table:style-name="ce17">
            <text:p><text:s/>24,211<text:s/></text:p>
          </table:table-cell>
          <table:table-cell office:value-type="float" office:value="49607" table:formula="of:=SUM([.G455:.H455])" table:style-name="ce17">
            <text:p><text:s/>49,60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37" table:style-name="ce35">
            <text:p><text:s/>537<text:s/></text:p>
          </table:table-cell>
          <table:table-cell office:value-type="float" office:value="18222" table:style-name="ce17">
            <text:p><text:s/>18,222<text:s/></text:p>
          </table:table-cell>
          <table:table-cell office:value-type="float" office:value="54457" table:style-name="ce17">
            <text:p><text:s/>54,457<text:s/></text:p>
          </table:table-cell>
          <table:table-cell office:value-type="float" office:value="28145" table:style-name="ce17">
            <text:p><text:s/>28,145<text:s/></text:p>
          </table:table-cell>
          <table:table-cell office:value-type="float" office:value="26312" table:style-name="ce17">
            <text:p><text:s/>26,312<text:s/></text:p>
          </table:table-cell>
          <table:table-cell office:value-type="float" office:value="54457" table:formula="of:=SUM([.G456:.H456])" table:style-name="ce17">
            <text:p><text:s/>54,45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627" table:style-name="ce35">
            <text:p><text:s/>627<text:s/></text:p>
          </table:table-cell>
          <table:table-cell office:value-type="float" office:value="28674" table:style-name="ce17">
            <text:p><text:s/>28,674<text:s/></text:p>
          </table:table-cell>
          <table:table-cell office:value-type="float" office:value="83418" table:style-name="ce17">
            <text:p><text:s/>83,418<text:s/></text:p>
          </table:table-cell>
          <table:table-cell office:value-type="float" office:value="41950" table:style-name="ce17">
            <text:p><text:s/>41,950<text:s/></text:p>
          </table:table-cell>
          <table:table-cell office:value-type="float" office:value="41468" table:style-name="ce17">
            <text:p><text:s/>41,468<text:s/></text:p>
          </table:table-cell>
          <table:table-cell office:value-type="float" office:value="83418" table:formula="of:=SUM([.G457:.H457])" table:style-name="ce17">
            <text:p><text:s/>83,41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98" table:style-name="ce35">
            <text:p><text:s/>398<text:s/></text:p>
          </table:table-cell>
          <table:table-cell office:value-type="float" office:value="18202" table:style-name="ce17">
            <text:p><text:s/>18,202<text:s/></text:p>
          </table:table-cell>
          <table:table-cell office:value-type="float" office:value="50541" table:style-name="ce17">
            <text:p><text:s/>50,541<text:s/></text:p>
          </table:table-cell>
          <table:table-cell office:value-type="float" office:value="25636" table:style-name="ce17">
            <text:p><text:s/>25,636<text:s/></text:p>
          </table:table-cell>
          <table:table-cell office:value-type="float" office:value="24905" table:style-name="ce17">
            <text:p><text:s/>24,905<text:s/></text:p>
          </table:table-cell>
          <table:table-cell office:value-type="float" office:value="50541" table:formula="of:=SUM([.G458:.H458])" table:style-name="ce17">
            <text:p><text:s/>50,541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92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54" table:formula="of:=SUM([.C460:.C466])" table:style-name="ce25">
            <text:p><text:s/>154<text:s/></text:p>
          </table:table-cell>
          <table:table-cell office:value-type="float" office:value="3307" table:formula="of:=SUM([.D460:.D466])" table:style-name="ce33">
            <text:p><text:s/>3,307<text:s/></text:p>
          </table:table-cell>
          <table:table-cell office:value-type="float" office:value="136642" table:formula="of:=SUM([.E460:.E466])" table:style-name="ce25">
            <text:p><text:s/>136,642<text:s/></text:p>
          </table:table-cell>
          <table:table-cell office:value-type="float" office:value="392242" table:style-name="ce25">
            <text:p><text:s/>392,242<text:s/></text:p>
          </table:table-cell>
          <table:table-cell office:value-type="float" office:value="200233" table:formula="of:=SUM([.G460:.G466])" table:style-name="ce25">
            <text:p><text:s/>200,233<text:s/></text:p>
          </table:table-cell>
          <table:table-cell office:value-type="float" office:value="192009" table:formula="of:=SUM([.H460:.H466])" table:style-name="ce25">
            <text:p><text:s/>192,009<text:s/></text:p>
          </table:table-cell>
          <table:table-cell office:value-type="float" office:value="392242" table:formula="of:=SUM([.I460:.I466])" table:style-name="ce25">
            <text:p><text:s/>392,24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6" table:style-name="ce35">
            <text:p><text:s/>516<text:s/></text:p>
          </table:table-cell>
          <table:table-cell office:value-type="float" office:value="20844" table:style-name="ce17">
            <text:p><text:s/>20,844<text:s/></text:p>
          </table:table-cell>
          <table:table-cell office:value-type="float" office:value="59436" table:style-name="ce17">
            <text:p><text:s/>59,436<text:s/></text:p>
          </table:table-cell>
          <table:table-cell office:value-type="float" office:value="30655" table:style-name="ce17">
            <text:p><text:s/>30,655<text:s/></text:p>
          </table:table-cell>
          <table:table-cell office:value-type="float" office:value="28781" table:style-name="ce17">
            <text:p><text:s/>28,781<text:s/></text:p>
          </table:table-cell>
          <table:table-cell office:value-type="float" office:value="59436" table:formula="of:=SUM([.G460:.H460])" table:style-name="ce17">
            <text:p><text:s/>59,43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94" table:style-name="ce35">
            <text:p><text:s/>394<text:s/></text:p>
          </table:table-cell>
          <table:table-cell office:value-type="float" office:value="18390" table:style-name="ce17">
            <text:p><text:s/>18,390<text:s/></text:p>
          </table:table-cell>
          <table:table-cell office:value-type="float" office:value="55526" table:style-name="ce17">
            <text:p><text:s/>55,526<text:s/></text:p>
          </table:table-cell>
          <table:table-cell office:value-type="float" office:value="28445" table:style-name="ce17">
            <text:p><text:s/>28,445<text:s/></text:p>
          </table:table-cell>
          <table:table-cell office:value-type="float" office:value="27081" table:style-name="ce17">
            <text:p><text:s/>27,081<text:s/></text:p>
          </table:table-cell>
          <table:table-cell office:value-type="float" office:value="55526" table:formula="of:=SUM([.G461:.H461])" table:style-name="ce17">
            <text:p><text:s/>55,52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7" table:style-name="ce35">
            <text:p><text:s/>287<text:s/></text:p>
          </table:table-cell>
          <table:table-cell office:value-type="float" office:value="13812" table:style-name="ce17">
            <text:p><text:s/>13,812<text:s/></text:p>
          </table:table-cell>
          <table:table-cell office:value-type="float" office:value="38433" table:style-name="ce17">
            <text:p><text:s/>38,433<text:s/></text:p>
          </table:table-cell>
          <table:table-cell office:value-type="float" office:value="19768" table:style-name="ce17">
            <text:p><text:s/>19,768<text:s/></text:p>
          </table:table-cell>
          <table:table-cell office:value-type="float" office:value="18665" table:style-name="ce17">
            <text:p><text:s/>18,665<text:s/></text:p>
          </table:table-cell>
          <table:table-cell office:value-type="float" office:value="38433" table:formula="of:=SUM([.G462:.H462])" table:style-name="ce17">
            <text:p><text:s/>38,43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48" table:style-name="ce35">
            <text:p><text:s/>548<text:s/></text:p>
          </table:table-cell>
          <table:table-cell office:value-type="float" office:value="17223" table:style-name="ce17">
            <text:p><text:s/>17,223<text:s/></text:p>
          </table:table-cell>
          <table:table-cell office:value-type="float" office:value="49048" table:style-name="ce17">
            <text:p><text:s/>49,048<text:s/></text:p>
          </table:table-cell>
          <table:table-cell office:value-type="float" office:value="25054" table:style-name="ce17">
            <text:p><text:s/>25,054<text:s/></text:p>
          </table:table-cell>
          <table:table-cell office:value-type="float" office:value="23994" table:style-name="ce17">
            <text:p><text:s/>23,994<text:s/></text:p>
          </table:table-cell>
          <table:table-cell office:value-type="float" office:value="49048" table:formula="of:=SUM([.G463:.H463])" table:style-name="ce17">
            <text:p><text:s/>49,04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37" table:style-name="ce35">
            <text:p><text:s/>537<text:s/></text:p>
          </table:table-cell>
          <table:table-cell office:value-type="float" office:value="18493" table:style-name="ce17">
            <text:p><text:s/>18,493<text:s/></text:p>
          </table:table-cell>
          <table:table-cell office:value-type="float" office:value="54496" table:style-name="ce17">
            <text:p><text:s/>54,496<text:s/></text:p>
          </table:table-cell>
          <table:table-cell office:value-type="float" office:value="28066" table:style-name="ce17">
            <text:p><text:s/>28,066<text:s/></text:p>
          </table:table-cell>
          <table:table-cell office:value-type="float" office:value="26430" table:style-name="ce17">
            <text:p><text:s/>26,430<text:s/></text:p>
          </table:table-cell>
          <table:table-cell office:value-type="float" office:value="54496" table:formula="of:=SUM([.G464:.H464])" table:style-name="ce17">
            <text:p><text:s/>54,49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627" table:style-name="ce35">
            <text:p><text:s/>627<text:s/></text:p>
          </table:table-cell>
          <table:table-cell office:value-type="float" office:value="29309" table:style-name="ce17">
            <text:p><text:s/>29,309<text:s/></text:p>
          </table:table-cell>
          <table:table-cell office:value-type="float" office:value="84237" table:style-name="ce17">
            <text:p><text:s/>84,237<text:s/></text:p>
          </table:table-cell>
          <table:table-cell office:value-type="float" office:value="42333" table:style-name="ce17">
            <text:p><text:s/>42,333<text:s/></text:p>
          </table:table-cell>
          <table:table-cell office:value-type="float" office:value="41904" table:style-name="ce17">
            <text:p><text:s/>41,904<text:s/></text:p>
          </table:table-cell>
          <table:table-cell office:value-type="float" office:value="84237" table:formula="of:=SUM([.G465:.H465])" table:style-name="ce17">
            <text:p><text:s/>84,23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98" table:style-name="ce35">
            <text:p><text:s/>398<text:s/></text:p>
          </table:table-cell>
          <table:table-cell office:value-type="float" office:value="18571" table:style-name="ce17">
            <text:p><text:s/>18,571<text:s/></text:p>
          </table:table-cell>
          <table:table-cell office:value-type="float" office:value="51066" table:style-name="ce17">
            <text:p><text:s/>51,066<text:s/></text:p>
          </table:table-cell>
          <table:table-cell office:value-type="float" office:value="25912" table:style-name="ce17">
            <text:p><text:s/>25,912<text:s/></text:p>
          </table:table-cell>
          <table:table-cell office:value-type="float" office:value="25154" table:style-name="ce17">
            <text:p><text:s/>25,154<text:s/></text:p>
          </table:table-cell>
          <table:table-cell office:value-type="float" office:value="51066" table:formula="of:=SUM([.G466:.H466])" table:style-name="ce17">
            <text:p><text:s/>51,066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93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54" table:formula="of:=SUM([.C468:.C474])" table:style-name="ce25">
            <text:p><text:s/>154<text:s/></text:p>
          </table:table-cell>
          <table:table-cell office:value-type="float" office:value="3307" table:formula="of:=SUM([.D468:.D474])" table:style-name="ce33">
            <text:p><text:s/>3,307<text:s/></text:p>
          </table:table-cell>
          <table:table-cell office:value-type="float" office:value="140572" table:formula="of:=SUM([.E468:.E474])" table:style-name="ce25">
            <text:p><text:s/>140,572<text:s/></text:p>
          </table:table-cell>
          <table:table-cell office:value-type="float" office:value="392337" table:style-name="ce25">
            <text:p><text:s/>392,337<text:s/></text:p>
          </table:table-cell>
          <table:table-cell office:value-type="float" office:value="199972" table:formula="of:=SUM([.G468:.G474])" table:style-name="ce25">
            <text:p><text:s/>199,972<text:s/></text:p>
          </table:table-cell>
          <table:table-cell office:value-type="float" office:value="192365" table:formula="of:=SUM([.H468:.H474])" table:style-name="ce25">
            <text:p><text:s/>192,365<text:s/></text:p>
          </table:table-cell>
          <table:table-cell office:value-type="float" office:value="392337" table:formula="of:=SUM([.I468:.I474])" table:style-name="ce25">
            <text:p><text:s/>392,33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6" table:style-name="ce35">
            <text:p><text:s/>516<text:s/></text:p>
          </table:table-cell>
          <table:table-cell office:value-type="float" office:value="21163" table:style-name="ce17">
            <text:p><text:s/>21,163<text:s/></text:p>
          </table:table-cell>
          <table:table-cell office:value-type="float" office:value="59127" table:style-name="ce17">
            <text:p><text:s/>59,127<text:s/></text:p>
          </table:table-cell>
          <table:table-cell office:value-type="float" office:value="30536" table:style-name="ce17">
            <text:p><text:s/>30,536<text:s/></text:p>
          </table:table-cell>
          <table:table-cell office:value-type="float" office:value="28591" table:style-name="ce17">
            <text:p><text:s/>28,591<text:s/></text:p>
          </table:table-cell>
          <table:table-cell office:value-type="float" office:value="59127" table:formula="of:=SUM([.G468:.H468])" table:style-name="ce17">
            <text:p><text:s/>59,12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94" table:style-name="ce35">
            <text:p><text:s/>394<text:s/></text:p>
          </table:table-cell>
          <table:table-cell office:value-type="float" office:value="18625" table:style-name="ce17">
            <text:p><text:s/>18,625<text:s/></text:p>
          </table:table-cell>
          <table:table-cell office:value-type="float" office:value="55519" table:style-name="ce17">
            <text:p><text:s/>55,519<text:s/></text:p>
          </table:table-cell>
          <table:table-cell office:value-type="float" office:value="28409" table:style-name="ce17">
            <text:p><text:s/>28,409<text:s/></text:p>
          </table:table-cell>
          <table:table-cell office:value-type="float" office:value="27110" table:style-name="ce17">
            <text:p><text:s/>27,110<text:s/></text:p>
          </table:table-cell>
          <table:table-cell office:value-type="float" office:value="55519" table:formula="of:=SUM([.G469:.H469])" table:style-name="ce17">
            <text:p><text:s/>55,51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7" table:style-name="ce35">
            <text:p><text:s/>287<text:s/></text:p>
          </table:table-cell>
          <table:table-cell office:value-type="float" office:value="13897" table:style-name="ce17">
            <text:p><text:s/>13,897<text:s/></text:p>
          </table:table-cell>
          <table:table-cell office:value-type="float" office:value="38500" table:style-name="ce17">
            <text:p><text:s/>38,500<text:s/></text:p>
          </table:table-cell>
          <table:table-cell office:value-type="float" office:value="19765" table:style-name="ce17">
            <text:p><text:s/>19,765<text:s/></text:p>
          </table:table-cell>
          <table:table-cell office:value-type="float" office:value="18735" table:style-name="ce17">
            <text:p><text:s/>18,735<text:s/></text:p>
          </table:table-cell>
          <table:table-cell office:value-type="float" office:value="38500" table:formula="of:=SUM([.G470:.H470])" table:style-name="ce17">
            <text:p><text:s/>38,5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48" table:style-name="ce35">
            <text:p><text:s/>548<text:s/></text:p>
          </table:table-cell>
          <table:table-cell office:value-type="float" office:value="19298" table:style-name="ce17">
            <text:p><text:s/>19,298<text:s/></text:p>
          </table:table-cell>
          <table:table-cell office:value-type="float" office:value="48588" table:style-name="ce17">
            <text:p><text:s/>48,588<text:s/></text:p>
          </table:table-cell>
          <table:table-cell office:value-type="float" office:value="24741" table:style-name="ce17">
            <text:p><text:s/>24,741<text:s/></text:p>
          </table:table-cell>
          <table:table-cell office:value-type="float" office:value="23847" table:style-name="ce17">
            <text:p><text:s/>23,847<text:s/></text:p>
          </table:table-cell>
          <table:table-cell office:value-type="float" office:value="48588" table:formula="of:=SUM([.G471:.H471])" table:style-name="ce17">
            <text:p><text:s/>48,58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37" table:style-name="ce35">
            <text:p><text:s/>537<text:s/></text:p>
          </table:table-cell>
          <table:table-cell office:value-type="float" office:value="18690" table:style-name="ce17">
            <text:p><text:s/>18,690<text:s/></text:p>
          </table:table-cell>
          <table:table-cell office:value-type="float" office:value="54141" table:style-name="ce17">
            <text:p><text:s/>54,141<text:s/></text:p>
          </table:table-cell>
          <table:table-cell office:value-type="float" office:value="27808" table:style-name="ce17">
            <text:p><text:s/>27,808<text:s/></text:p>
          </table:table-cell>
          <table:table-cell office:value-type="float" office:value="26333" table:style-name="ce17">
            <text:p><text:s/>26,333<text:s/></text:p>
          </table:table-cell>
          <table:table-cell office:value-type="float" office:value="54141" table:formula="of:=SUM([.G472:.H472])" table:style-name="ce17">
            <text:p><text:s/>54,14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627" table:style-name="ce35">
            <text:p><text:s/>627<text:s/></text:p>
          </table:table-cell>
          <table:table-cell office:value-type="float" office:value="29985" table:style-name="ce17">
            <text:p><text:s/>29,985<text:s/></text:p>
          </table:table-cell>
          <table:table-cell office:value-type="float" office:value="85025" table:style-name="ce17">
            <text:p><text:s/>85,025<text:s/></text:p>
          </table:table-cell>
          <table:table-cell office:value-type="float" office:value="42715" table:style-name="ce17">
            <text:p><text:s/>42,715<text:s/></text:p>
          </table:table-cell>
          <table:table-cell office:value-type="float" office:value="42310" table:style-name="ce17">
            <text:p><text:s/>42,310<text:s/></text:p>
          </table:table-cell>
          <table:table-cell office:value-type="float" office:value="85025" table:formula="of:=SUM([.G473:.H473])" table:style-name="ce17">
            <text:p><text:s/>85,02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98" table:style-name="ce35">
            <text:p><text:s/>398<text:s/></text:p>
          </table:table-cell>
          <table:table-cell office:value-type="float" office:value="18914" table:style-name="ce17">
            <text:p><text:s/>18,914<text:s/></text:p>
          </table:table-cell>
          <table:table-cell office:value-type="float" office:value="51437" table:style-name="ce17">
            <text:p><text:s/>51,437<text:s/></text:p>
          </table:table-cell>
          <table:table-cell office:value-type="float" office:value="25998" table:style-name="ce17">
            <text:p><text:s/>25,998<text:s/></text:p>
          </table:table-cell>
          <table:table-cell office:value-type="float" office:value="25439" table:style-name="ce17">
            <text:p><text:s/>25,439<text:s/></text:p>
          </table:table-cell>
          <table:table-cell office:value-type="float" office:value="51437" table:formula="of:=SUM([.G474:.H474])" table:style-name="ce17">
            <text:p><text:s/>51,43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94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54" table:formula="of:=SUM([.C476:.C482])" table:style-name="ce25">
            <text:p><text:s/>154<text:s/></text:p>
          </table:table-cell>
          <table:table-cell office:value-type="float" office:value="3332" table:formula="of:=SUM([.D476:.D482])" table:style-name="ce33">
            <text:p><text:s/>3,332<text:s/></text:p>
          </table:table-cell>
          <table:table-cell office:value-type="float" office:value="140026" table:formula="of:=SUM([.E476:.E482])" table:style-name="ce25">
            <text:p><text:s/>140,026<text:s/></text:p>
          </table:table-cell>
          <table:table-cell office:value-type="float" office:value="391727" table:style-name="ce25">
            <text:p><text:s/>391,727<text:s/></text:p>
          </table:table-cell>
          <table:table-cell office:value-type="float" office:value="199389" table:formula="of:=SUM([.G476:.G482])" table:style-name="ce25">
            <text:p><text:s/>199,389<text:s/></text:p>
          </table:table-cell>
          <table:table-cell office:value-type="float" office:value="192338" table:formula="of:=SUM([.H476:.H482])" table:style-name="ce25">
            <text:p><text:s/>192,338<text:s/></text:p>
          </table:table-cell>
          <table:table-cell office:value-type="float" office:value="391727" table:formula="of:=SUM([.I476:.I482])" table:style-name="ce25">
            <text:p><text:s/>391,72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1443" table:style-name="ce17">
            <text:p><text:s/>21,443<text:s/></text:p>
          </table:table-cell>
          <table:table-cell office:value-type="float" office:value="58844" table:style-name="ce17">
            <text:p><text:s/>58,844<text:s/></text:p>
          </table:table-cell>
          <table:table-cell office:value-type="float" office:value="30379" table:style-name="ce17">
            <text:p><text:s/>30,379<text:s/></text:p>
          </table:table-cell>
          <table:table-cell office:value-type="float" office:value="28465" table:style-name="ce17">
            <text:p><text:s/>28,465<text:s/></text:p>
          </table:table-cell>
          <table:table-cell office:value-type="float" office:value="58844" table:formula="of:=SUM([.G476:.H476])" table:style-name="ce17">
            <text:p><text:s/>58,84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07" table:style-name="ce35">
            <text:p><text:s/>407<text:s/></text:p>
          </table:table-cell>
          <table:table-cell office:value-type="float" office:value="18754" table:style-name="ce17">
            <text:p><text:s/>18,754<text:s/></text:p>
          </table:table-cell>
          <table:table-cell office:value-type="float" office:value="55251" table:style-name="ce17">
            <text:p><text:s/>55,251<text:s/></text:p>
          </table:table-cell>
          <table:table-cell office:value-type="float" office:value="28275" table:style-name="ce17">
            <text:p><text:s/>28,275<text:s/></text:p>
          </table:table-cell>
          <table:table-cell office:value-type="float" office:value="26976" table:style-name="ce17">
            <text:p><text:s/>26,976<text:s/></text:p>
          </table:table-cell>
          <table:table-cell office:value-type="float" office:value="55251" table:formula="of:=SUM([.G477:.H477])" table:style-name="ce17">
            <text:p><text:s/>55,25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95" table:style-name="ce35">
            <text:p><text:s/>295<text:s/></text:p>
          </table:table-cell>
          <table:table-cell office:value-type="float" office:value="13951" table:style-name="ce17">
            <text:p><text:s/>13,951<text:s/></text:p>
          </table:table-cell>
          <table:table-cell office:value-type="float" office:value="38372" table:style-name="ce17">
            <text:p><text:s/>38,372<text:s/></text:p>
          </table:table-cell>
          <table:table-cell office:value-type="float" office:value="19682" table:style-name="ce17">
            <text:p><text:s/>19,682<text:s/></text:p>
          </table:table-cell>
          <table:table-cell office:value-type="float" office:value="18690" table:style-name="ce17">
            <text:p><text:s/>18,690<text:s/></text:p>
          </table:table-cell>
          <table:table-cell office:value-type="float" office:value="38372" table:formula="of:=SUM([.G478:.H478])" table:style-name="ce17">
            <text:p><text:s/>38,37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43" table:style-name="ce35">
            <text:p><text:s/>543<text:s/></text:p>
          </table:table-cell>
          <table:table-cell office:value-type="float" office:value="17864" table:style-name="ce17">
            <text:p><text:s/>17,864<text:s/></text:p>
          </table:table-cell>
          <table:table-cell office:value-type="float" office:value="49327" table:style-name="ce17">
            <text:p><text:s/>49,327<text:s/></text:p>
          </table:table-cell>
          <table:table-cell office:value-type="float" office:value="24959" table:style-name="ce17">
            <text:p><text:s/>24,959<text:s/></text:p>
          </table:table-cell>
          <table:table-cell office:value-type="float" office:value="24368" table:style-name="ce17">
            <text:p><text:s/>24,368<text:s/></text:p>
          </table:table-cell>
          <table:table-cell office:value-type="float" office:value="49327" table:formula="of:=SUM([.G479:.H479])" table:style-name="ce17">
            <text:p><text:s/>49,32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35" table:style-name="ce35">
            <text:p><text:s/>535<text:s/></text:p>
          </table:table-cell>
          <table:table-cell office:value-type="float" office:value="18741" table:style-name="ce17">
            <text:p><text:s/>18,741<text:s/></text:p>
          </table:table-cell>
          <table:table-cell office:value-type="float" office:value="53784" table:style-name="ce17">
            <text:p><text:s/>53,784<text:s/></text:p>
          </table:table-cell>
          <table:table-cell office:value-type="float" office:value="27658" table:style-name="ce17">
            <text:p><text:s/>27,658<text:s/></text:p>
          </table:table-cell>
          <table:table-cell office:value-type="float" office:value="26126" table:style-name="ce17">
            <text:p><text:s/>26,126<text:s/></text:p>
          </table:table-cell>
          <table:table-cell office:value-type="float" office:value="53784" table:formula="of:=SUM([.G480:.H480])" table:style-name="ce17">
            <text:p><text:s/>53,78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0207" table:style-name="ce17">
            <text:p><text:s/>30,207<text:s/></text:p>
          </table:table-cell>
          <table:table-cell office:value-type="float" office:value="84954" table:style-name="ce17">
            <text:p><text:s/>84,954<text:s/></text:p>
          </table:table-cell>
          <table:table-cell office:value-type="float" office:value="42592" table:style-name="ce17">
            <text:p><text:s/>42,592<text:s/></text:p>
          </table:table-cell>
          <table:table-cell office:value-type="float" office:value="42362" table:style-name="ce17">
            <text:p><text:s/>42,362<text:s/></text:p>
          </table:table-cell>
          <table:table-cell office:value-type="float" office:value="84954" table:formula="of:=SUM([.G481:.H481])" table:style-name="ce17">
            <text:p><text:s/>84,95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99" table:style-name="ce35">
            <text:p><text:s/>399<text:s/></text:p>
          </table:table-cell>
          <table:table-cell office:value-type="float" office:value="19066" table:style-name="ce17">
            <text:p><text:s/>19,066<text:s/></text:p>
          </table:table-cell>
          <table:table-cell office:value-type="float" office:value="51195" table:style-name="ce17">
            <text:p><text:s/>51,195<text:s/></text:p>
          </table:table-cell>
          <table:table-cell office:value-type="float" office:value="25844" table:style-name="ce17">
            <text:p><text:s/>25,844<text:s/></text:p>
          </table:table-cell>
          <table:table-cell office:value-type="float" office:value="25351" table:style-name="ce17">
            <text:p><text:s/>25,351<text:s/></text:p>
          </table:table-cell>
          <table:table-cell office:value-type="float" office:value="51195" table:formula="of:=SUM([.G482:.H482])" table:style-name="ce17">
            <text:p><text:s/>51,195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95<text:span text:style-name="T9">年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formula="of:=SUM([.C484:.C490])" table:style-name="ce25">
            <text:p><text:s/>157<text:s/></text:p>
          </table:table-cell>
          <table:table-cell office:value-type="float" office:value="3350" table:formula="of:=SUM([.D484:.D490])" table:style-name="ce33">
            <text:p><text:s/>3,350<text:s/></text:p>
          </table:table-cell>
          <table:table-cell office:value-type="float" office:value="140816" table:formula="of:=SUM([.E484:.E490])" table:style-name="ce25">
            <text:p><text:s/>140,816<text:s/></text:p>
          </table:table-cell>
          <table:table-cell office:value-type="float" office:value="390633" table:style-name="ce25">
            <text:p><text:s/>390,633<text:s/></text:p>
          </table:table-cell>
          <table:table-cell office:value-type="float" office:value="198383" table:formula="of:=SUM([.G484:.G490])" table:style-name="ce25">
            <text:p><text:s/>198,383<text:s/></text:p>
          </table:table-cell>
          <table:table-cell office:value-type="float" office:value="192250" table:formula="of:=SUM([.H484:.H490])" table:style-name="ce25">
            <text:p><text:s/>192,250<text:s/></text:p>
          </table:table-cell>
          <table:table-cell office:value-type="float" office:value="390633" table:formula="of:=SUM([.I484:.I490])" table:style-name="ce25">
            <text:p><text:s/>390,63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1476" table:style-name="ce17">
            <text:p><text:s/>21,476<text:s/></text:p>
          </table:table-cell>
          <table:table-cell office:value-type="float" office:value="58029" table:style-name="ce17">
            <text:p><text:s/>58,029<text:s/></text:p>
          </table:table-cell>
          <table:table-cell office:value-type="float" office:value="29953" table:style-name="ce17">
            <text:p><text:s/>29,953<text:s/></text:p>
          </table:table-cell>
          <table:table-cell office:value-type="float" office:value="28076" table:style-name="ce17">
            <text:p><text:s/>28,076<text:s/></text:p>
          </table:table-cell>
          <table:table-cell office:value-type="float" office:value="58029" table:formula="of:=SUM([.G484:.H484])" table:style-name="ce17">
            <text:p><text:s/>58,02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8858" table:style-name="ce17">
            <text:p><text:s/>18,858<text:s/></text:p>
          </table:table-cell>
          <table:table-cell office:value-type="float" office:value="55111" table:style-name="ce17">
            <text:p><text:s/>55,111<text:s/></text:p>
          </table:table-cell>
          <table:table-cell office:value-type="float" office:value="28141" table:style-name="ce17">
            <text:p><text:s/>28,141<text:s/></text:p>
          </table:table-cell>
          <table:table-cell office:value-type="float" office:value="26970" table:style-name="ce17">
            <text:p><text:s/>26,970<text:s/></text:p>
          </table:table-cell>
          <table:table-cell office:value-type="float" office:value="55111" table:formula="of:=SUM([.G485:.H485])" table:style-name="ce17">
            <text:p><text:s/>55,11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95" table:style-name="ce35">
            <text:p><text:s/>295<text:s/></text:p>
          </table:table-cell>
          <table:table-cell office:value-type="float" office:value="13956" table:style-name="ce17">
            <text:p><text:s/>13,956<text:s/></text:p>
          </table:table-cell>
          <table:table-cell office:value-type="float" office:value="38548" table:style-name="ce17">
            <text:p><text:s/>38,548<text:s/></text:p>
          </table:table-cell>
          <table:table-cell office:value-type="float" office:value="19766" table:style-name="ce17">
            <text:p><text:s/>19,766<text:s/></text:p>
          </table:table-cell>
          <table:table-cell office:value-type="float" office:value="18782" table:style-name="ce17">
            <text:p><text:s/>18,782<text:s/></text:p>
          </table:table-cell>
          <table:table-cell office:value-type="float" office:value="38548" table:formula="of:=SUM([.G486:.H486])" table:style-name="ce17">
            <text:p><text:s/>38,54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43" table:style-name="ce35">
            <text:p><text:s/>543<text:s/></text:p>
          </table:table-cell>
          <table:table-cell office:value-type="float" office:value="18399" table:style-name="ce17">
            <text:p><text:s/>18,399<text:s/></text:p>
          </table:table-cell>
          <table:table-cell office:value-type="float" office:value="49981" table:style-name="ce17">
            <text:p><text:s/>49,981<text:s/></text:p>
          </table:table-cell>
          <table:table-cell office:value-type="float" office:value="25029" table:style-name="ce17">
            <text:p><text:s/>25,029<text:s/></text:p>
          </table:table-cell>
          <table:table-cell office:value-type="float" office:value="24952" table:style-name="ce17">
            <text:p><text:s/>24,952<text:s/></text:p>
          </table:table-cell>
          <table:table-cell office:value-type="float" office:value="49981" table:formula="of:=SUM([.G487:.H487])" table:style-name="ce17">
            <text:p><text:s/>49,98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35" table:style-name="ce35">
            <text:p><text:s/>535<text:s/></text:p>
          </table:table-cell>
          <table:table-cell office:value-type="float" office:value="18639" table:style-name="ce17">
            <text:p><text:s/>18,639<text:s/></text:p>
          </table:table-cell>
          <table:table-cell office:value-type="float" office:value="52973" table:style-name="ce17">
            <text:p><text:s/>52,973<text:s/></text:p>
          </table:table-cell>
          <table:table-cell office:value-type="float" office:value="27227" table:style-name="ce17">
            <text:p><text:s/>27,227<text:s/></text:p>
          </table:table-cell>
          <table:table-cell office:value-type="float" office:value="25746" table:style-name="ce17">
            <text:p><text:s/>25,746<text:s/></text:p>
          </table:table-cell>
          <table:table-cell office:value-type="float" office:value="52973" table:formula="of:=SUM([.G488:.H488])" table:style-name="ce17">
            <text:p><text:s/>52,97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0377" table:style-name="ce17">
            <text:p><text:s/>30,377<text:s/></text:p>
          </table:table-cell>
          <table:table-cell office:value-type="float" office:value="84904" table:style-name="ce17">
            <text:p><text:s/>84,904<text:s/></text:p>
          </table:table-cell>
          <table:table-cell office:value-type="float" office:value="42505" table:style-name="ce17">
            <text:p><text:s/>42,505<text:s/></text:p>
          </table:table-cell>
          <table:table-cell office:value-type="float" office:value="42399" table:style-name="ce17">
            <text:p><text:s/>42,399<text:s/></text:p>
          </table:table-cell>
          <table:table-cell office:value-type="float" office:value="84904" table:formula="of:=SUM([.G489:.H489])" table:style-name="ce17">
            <text:p><text:s/>84,90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111" table:style-name="ce17">
            <text:p><text:s/>19,111<text:s/></text:p>
          </table:table-cell>
          <table:table-cell office:value-type="float" office:value="51087" table:style-name="ce17">
            <text:p><text:s/>51,087<text:s/></text:p>
          </table:table-cell>
          <table:table-cell office:value-type="float" office:value="25762" table:style-name="ce17">
            <text:p><text:s/>25,762<text:s/></text:p>
          </table:table-cell>
          <table:table-cell office:value-type="float" office:value="25325" table:style-name="ce17">
            <text:p><text:s/>25,325<text:s/></text:p>
          </table:table-cell>
          <table:table-cell office:value-type="float" office:value="51087" table:formula="of:=SUM([.G490:.H490])" table:style-name="ce17">
            <text:p><text:s/>51,087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96<text:span text:style-name="T1">年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formula="of:=SUM([.C492:.C498])" table:style-name="ce25">
            <text:p><text:s/>157<text:s/></text:p>
          </table:table-cell>
          <table:table-cell office:value-type="float" office:value="3350" table:formula="of:=SUM([.D492:.D498])" table:style-name="ce33">
            <text:p><text:s/>3,350<text:s/></text:p>
          </table:table-cell>
          <table:table-cell office:value-type="float" office:value="142640" table:formula="of:=SUM([.E492:.E498])" table:style-name="ce25">
            <text:p><text:s/>142,640<text:s/></text:p>
          </table:table-cell>
          <table:table-cell office:value-type="float" office:value="390397" table:style-name="ce25">
            <text:p><text:s/>390,397<text:s/></text:p>
          </table:table-cell>
          <table:table-cell office:value-type="float" office:value="197788" table:formula="of:=SUM([.G492:.G498])" table:style-name="ce25">
            <text:p><text:s/>197,788<text:s/></text:p>
          </table:table-cell>
          <table:table-cell office:value-type="float" office:value="192609" table:formula="of:=SUM([.H492:.H498])" table:style-name="ce25">
            <text:p><text:s/>192,609<text:s/></text:p>
          </table:table-cell>
          <table:table-cell office:value-type="float" office:value="390397" table:formula="of:=SUM([.I492:.I498])" table:style-name="ce25">
            <text:p><text:s/>390,39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1705" table:style-name="ce17">
            <text:p><text:s/>21,705<text:s/></text:p>
          </table:table-cell>
          <table:table-cell office:value-type="float" office:value="57601" table:style-name="ce17">
            <text:p><text:s/>57,601<text:s/></text:p>
          </table:table-cell>
          <table:table-cell office:value-type="float" office:value="29684" table:style-name="ce17">
            <text:p><text:s/>29,684<text:s/></text:p>
          </table:table-cell>
          <table:table-cell office:value-type="float" office:value="27917" table:style-name="ce17">
            <text:p><text:s/>27,917<text:s/></text:p>
          </table:table-cell>
          <table:table-cell office:value-type="float" office:value="57601" table:formula="of:=SUM([.G492:.H492])" table:style-name="ce17">
            <text:p><text:s/>57,60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079" table:style-name="ce17">
            <text:p><text:s/>19,079<text:s/></text:p>
          </table:table-cell>
          <table:table-cell office:value-type="float" office:value="55169" table:style-name="ce17">
            <text:p><text:s/>55,169<text:s/></text:p>
          </table:table-cell>
          <table:table-cell office:value-type="float" office:value="28120" table:style-name="ce17">
            <text:p><text:s/>28,120<text:s/></text:p>
          </table:table-cell>
          <table:table-cell office:value-type="float" office:value="27049" table:style-name="ce17">
            <text:p><text:s/>27,049<text:s/></text:p>
          </table:table-cell>
          <table:table-cell office:value-type="float" office:value="55169" table:formula="of:=SUM([.G493:.H493])" table:style-name="ce17">
            <text:p><text:s/>55,16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95" table:style-name="ce35">
            <text:p><text:s/>295<text:s/></text:p>
          </table:table-cell>
          <table:table-cell office:value-type="float" office:value="14041" table:style-name="ce17">
            <text:p><text:s/>14,041<text:s/></text:p>
          </table:table-cell>
          <table:table-cell office:value-type="float" office:value="38469" table:style-name="ce17">
            <text:p><text:s/>38,469<text:s/></text:p>
          </table:table-cell>
          <table:table-cell office:value-type="float" office:value="19659" table:style-name="ce17">
            <text:p><text:s/>19,659<text:s/></text:p>
          </table:table-cell>
          <table:table-cell office:value-type="float" office:value="18810" table:style-name="ce17">
            <text:p><text:s/>18,810<text:s/></text:p>
          </table:table-cell>
          <table:table-cell office:value-type="float" office:value="38469" table:formula="of:=SUM([.G494:.H494])" table:style-name="ce17">
            <text:p><text:s/>38,46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43" table:style-name="ce35">
            <text:p><text:s/>543<text:s/></text:p>
          </table:table-cell>
          <table:table-cell office:value-type="float" office:value="18890" table:style-name="ce17">
            <text:p><text:s/>18,890<text:s/></text:p>
          </table:table-cell>
          <table:table-cell office:value-type="float" office:value="50362" table:style-name="ce17">
            <text:p><text:s/>50,362<text:s/></text:p>
          </table:table-cell>
          <table:table-cell office:value-type="float" office:value="25104" table:style-name="ce17">
            <text:p><text:s/>25,104<text:s/></text:p>
          </table:table-cell>
          <table:table-cell office:value-type="float" office:value="25258" table:style-name="ce17">
            <text:p><text:s/>25,258<text:s/></text:p>
          </table:table-cell>
          <table:table-cell office:value-type="float" office:value="50362" table:formula="of:=SUM([.G495:.H495])" table:style-name="ce17">
            <text:p><text:s/>50,36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35" table:style-name="ce35">
            <text:p><text:s/>535<text:s/></text:p>
          </table:table-cell>
          <table:table-cell office:value-type="float" office:value="18649" table:style-name="ce17">
            <text:p><text:s/>18,649<text:s/></text:p>
          </table:table-cell>
          <table:table-cell office:value-type="float" office:value="52330" table:style-name="ce17">
            <text:p><text:s/>52,330<text:s/></text:p>
          </table:table-cell>
          <table:table-cell office:value-type="float" office:value="26849" table:style-name="ce17">
            <text:p><text:s/>26,849<text:s/></text:p>
          </table:table-cell>
          <table:table-cell office:value-type="float" office:value="25481" table:style-name="ce17">
            <text:p><text:s/>25,481<text:s/></text:p>
          </table:table-cell>
          <table:table-cell office:value-type="float" office:value="52330" table:formula="of:=SUM([.G496:.H496])" table:style-name="ce17">
            <text:p><text:s/>52,33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0920" table:style-name="ce17">
            <text:p><text:s/>30,920<text:s/></text:p>
          </table:table-cell>
          <table:table-cell office:value-type="float" office:value="85303" table:style-name="ce17">
            <text:p><text:s/>85,303<text:s/></text:p>
          </table:table-cell>
          <table:table-cell office:value-type="float" office:value="42594" table:style-name="ce17">
            <text:p><text:s/>42,594<text:s/></text:p>
          </table:table-cell>
          <table:table-cell office:value-type="float" office:value="42709" table:style-name="ce17">
            <text:p><text:s/>42,709<text:s/></text:p>
          </table:table-cell>
          <table:table-cell office:value-type="float" office:value="85303" table:formula="of:=SUM([.G497:.H497])" table:style-name="ce17">
            <text:p><text:s/>85,30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356" table:style-name="ce17">
            <text:p><text:s/>19,356<text:s/></text:p>
          </table:table-cell>
          <table:table-cell office:value-type="float" office:value="51163" table:style-name="ce17">
            <text:p><text:s/>51,163<text:s/></text:p>
          </table:table-cell>
          <table:table-cell office:value-type="float" office:value="25778" table:style-name="ce17">
            <text:p><text:s/>25,778<text:s/></text:p>
          </table:table-cell>
          <table:table-cell office:value-type="float" office:value="25385" table:style-name="ce17">
            <text:p><text:s/>25,385<text:s/></text:p>
          </table:table-cell>
          <table:table-cell office:value-type="float" office:value="51163" table:formula="of:=SUM([.G498:.H498])" table:style-name="ce17">
            <text:p><text:s/>51,163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97<text:span text:style-name="T1">年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formula="of:=SUM([.C500:.C506])" table:style-name="ce25">
            <text:p><text:s/>157<text:s/></text:p>
          </table:table-cell>
          <table:table-cell office:value-type="float" office:value="3350" table:formula="of:=SUM([.D500:.D506])" table:style-name="ce33">
            <text:p><text:s/>3,350<text:s/></text:p>
          </table:table-cell>
          <table:table-cell office:value-type="float" office:value="144212" table:formula="of:=SUM([.E500:.E506])" table:style-name="ce25">
            <text:p><text:s/>144,212<text:s/></text:p>
          </table:table-cell>
          <table:table-cell office:value-type="float" office:value="388979" table:style-name="ce25">
            <text:p><text:s/>388,979<text:s/></text:p>
          </table:table-cell>
          <table:table-cell office:value-type="float" office:value="196877" table:formula="of:=SUM([.G500:.G506])" table:style-name="ce25">
            <text:p><text:s/>196,877<text:s/></text:p>
          </table:table-cell>
          <table:table-cell office:value-type="float" office:value="192102" table:formula="of:=SUM([.H500:.H506])" table:style-name="ce25">
            <text:p><text:s/>192,102<text:s/></text:p>
          </table:table-cell>
          <table:table-cell office:value-type="float" office:value="388979" table:formula="of:=SUM([.I500:.I506])" table:style-name="ce25">
            <text:p><text:s/>388,97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1796" table:style-name="ce17">
            <text:p><text:s/>21,796<text:s/></text:p>
          </table:table-cell>
          <table:table-cell office:value-type="float" office:value="56803" table:style-name="ce17">
            <text:p><text:s/>56,803<text:s/></text:p>
          </table:table-cell>
          <table:table-cell office:value-type="float" office:value="29313" table:style-name="ce17">
            <text:p><text:s/>29,313<text:s/></text:p>
          </table:table-cell>
          <table:table-cell office:value-type="float" office:value="27490" table:style-name="ce17">
            <text:p><text:s/>27,490<text:s/></text:p>
          </table:table-cell>
          <table:table-cell office:value-type="float" office:value="56803" table:formula="of:=SUM([.G500:.H500])" table:style-name="ce17">
            <text:p><text:s/>56,803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380" table:style-name="ce17">
            <text:p><text:s/>19,380<text:s/></text:p>
          </table:table-cell>
          <table:table-cell office:value-type="float" office:value="55199" table:style-name="ce17">
            <text:p><text:s/>55,199<text:s/></text:p>
          </table:table-cell>
          <table:table-cell office:value-type="float" office:value="28099" table:style-name="ce17">
            <text:p><text:s/>28,099<text:s/></text:p>
          </table:table-cell>
          <table:table-cell office:value-type="float" office:value="27100" table:style-name="ce17">
            <text:p><text:s/>27,100<text:s/></text:p>
          </table:table-cell>
          <table:table-cell office:value-type="float" office:value="55199" table:formula="of:=SUM([.G501:.H501])" table:style-name="ce17">
            <text:p><text:s/>55,19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95" table:style-name="ce35">
            <text:p><text:s/>295<text:s/></text:p>
          </table:table-cell>
          <table:table-cell office:value-type="float" office:value="14105" table:style-name="ce17">
            <text:p><text:s/>14,105<text:s/></text:p>
          </table:table-cell>
          <table:table-cell office:value-type="float" office:value="38210" table:style-name="ce17">
            <text:p><text:s/>38,210<text:s/></text:p>
          </table:table-cell>
          <table:table-cell office:value-type="float" office:value="19514" table:style-name="ce17">
            <text:p><text:s/>19,514<text:s/></text:p>
          </table:table-cell>
          <table:table-cell office:value-type="float" office:value="18696" table:style-name="ce17">
            <text:p><text:s/>18,696<text:s/></text:p>
          </table:table-cell>
          <table:table-cell office:value-type="float" office:value="38210" table:formula="of:=SUM([.G502:.H502])" table:style-name="ce17">
            <text:p><text:s/>38,21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43" table:style-name="ce35">
            <text:p><text:s/>543<text:s/></text:p>
          </table:table-cell>
          <table:table-cell office:value-type="float" office:value="19299" table:style-name="ce17">
            <text:p><text:s/>19,299<text:s/></text:p>
          </table:table-cell>
          <table:table-cell office:value-type="float" office:value="50340" table:style-name="ce17">
            <text:p><text:s/>50,340<text:s/></text:p>
          </table:table-cell>
          <table:table-cell office:value-type="float" office:value="25020" table:style-name="ce17">
            <text:p><text:s/>25,020<text:s/></text:p>
          </table:table-cell>
          <table:table-cell office:value-type="float" office:value="25320" table:style-name="ce17">
            <text:p><text:s/>25,320<text:s/></text:p>
          </table:table-cell>
          <table:table-cell office:value-type="float" office:value="50340" table:formula="of:=SUM([.G503:.H503])" table:style-name="ce17">
            <text:p><text:s/>50,34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35" table:style-name="ce35">
            <text:p><text:s/>535<text:s/></text:p>
          </table:table-cell>
          <table:table-cell office:value-type="float" office:value="18740" table:style-name="ce17">
            <text:p><text:s/>18,740<text:s/></text:p>
          </table:table-cell>
          <table:table-cell office:value-type="float" office:value="51908" table:style-name="ce17">
            <text:p><text:s/>51,908<text:s/></text:p>
          </table:table-cell>
          <table:table-cell office:value-type="float" office:value="26615" table:style-name="ce17">
            <text:p><text:s/>26,615<text:s/></text:p>
          </table:table-cell>
          <table:table-cell office:value-type="float" office:value="25293" table:style-name="ce17">
            <text:p><text:s/>25,293<text:s/></text:p>
          </table:table-cell>
          <table:table-cell office:value-type="float" office:value="51908" table:formula="of:=SUM([.G504:.H504])" table:style-name="ce17">
            <text:p><text:s/>51,90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258" table:style-name="ce17">
            <text:p><text:s/>31,258<text:s/></text:p>
          </table:table-cell>
          <table:table-cell office:value-type="float" office:value="85117" table:style-name="ce17">
            <text:p><text:s/>85,117<text:s/></text:p>
          </table:table-cell>
          <table:table-cell office:value-type="float" office:value="42483" table:style-name="ce17">
            <text:p><text:s/>42,483<text:s/></text:p>
          </table:table-cell>
          <table:table-cell office:value-type="float" office:value="42634" table:style-name="ce17">
            <text:p><text:s/>42,634<text:s/></text:p>
          </table:table-cell>
          <table:table-cell office:value-type="float" office:value="85117" table:formula="of:=SUM([.G505:.H505])" table:style-name="ce17">
            <text:p><text:s/>85,11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634" table:style-name="ce17">
            <text:p><text:s/>19,634<text:s/></text:p>
          </table:table-cell>
          <table:table-cell office:value-type="float" office:value="51402" table:style-name="ce17">
            <text:p><text:s/>51,402<text:s/></text:p>
          </table:table-cell>
          <table:table-cell office:value-type="float" office:value="25833" table:style-name="ce17">
            <text:p><text:s/>25,833<text:s/></text:p>
          </table:table-cell>
          <table:table-cell office:value-type="float" office:value="25569" table:style-name="ce17">
            <text:p><text:s/>25,569<text:s/></text:p>
          </table:table-cell>
          <table:table-cell office:value-type="float" office:value="51402" table:formula="of:=SUM([.G506:.H506])" table:style-name="ce17">
            <text:p><text:s/>51,402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7">
            <text:p>98<text:span text:style-name="T1">年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formula="of:=SUM([.C508:.C514])" table:style-name="ce25">
            <text:p><text:s/>157<text:s/></text:p>
          </table:table-cell>
          <table:table-cell office:value-type="float" office:value="3350" table:formula="of:=SUM([.D508:.D514])" table:style-name="ce33">
            <text:p><text:s/>3,350<text:s/></text:p>
          </table:table-cell>
          <table:table-cell office:value-type="float" office:value="146136" table:formula="of:=SUM([.E508:.E514])" table:style-name="ce25">
            <text:p><text:s/>146,136<text:s/></text:p>
          </table:table-cell>
          <table:table-cell office:value-type="float" office:value="388321" table:style-name="ce25">
            <text:p><text:s/>388,321<text:s/></text:p>
          </table:table-cell>
          <table:table-cell office:value-type="float" office:value="195932" table:formula="of:=SUM([.G508:.G514])" table:style-name="ce25">
            <text:p><text:s/>195,932<text:s/></text:p>
          </table:table-cell>
          <table:table-cell office:value-type="float" office:value="192389" table:formula="of:=SUM([.H508:.H514])" table:style-name="ce25">
            <text:p><text:s/>192,389<text:s/></text:p>
          </table:table-cell>
          <table:table-cell office:value-type="float" office:value="388321" table:formula="of:=SUM([.I508:.I514])" table:style-name="ce25">
            <text:p><text:s/>388,321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007" table:style-name="ce17">
            <text:p><text:s/>22,007<text:s/></text:p>
          </table:table-cell>
          <table:table-cell office:value-type="float" office:value="56247" table:style-name="ce17">
            <text:p><text:s/>56,247<text:s/></text:p>
          </table:table-cell>
          <table:table-cell office:value-type="float" office:value="28889" table:style-name="ce17">
            <text:p><text:s/>28,889<text:s/></text:p>
          </table:table-cell>
          <table:table-cell office:value-type="float" office:value="27358" table:style-name="ce17">
            <text:p><text:s/>27,358<text:s/></text:p>
          </table:table-cell>
          <table:table-cell office:value-type="float" office:value="56247" table:formula="of:=SUM([.G508:.H508])" table:style-name="ce17">
            <text:p><text:s/>56,247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885" table:style-name="ce17">
            <text:p><text:s/>19,885<text:s/></text:p>
          </table:table-cell>
          <table:table-cell office:value-type="float" office:value="55496" table:style-name="ce17">
            <text:p><text:s/>55,496<text:s/></text:p>
          </table:table-cell>
          <table:table-cell office:value-type="float" office:value="28143" table:style-name="ce17">
            <text:p><text:s/>28,143<text:s/></text:p>
          </table:table-cell>
          <table:table-cell office:value-type="float" office:value="27353" table:style-name="ce17">
            <text:p><text:s/>27,353<text:s/></text:p>
          </table:table-cell>
          <table:table-cell office:value-type="float" office:value="55496" table:formula="of:=SUM([.G509:.H509])" table:style-name="ce17">
            <text:p><text:s/>55,49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95" table:style-name="ce35">
            <text:p><text:s/>295<text:s/></text:p>
          </table:table-cell>
          <table:table-cell office:value-type="float" office:value="14179" table:style-name="ce17">
            <text:p><text:s/>14,179<text:s/></text:p>
          </table:table-cell>
          <table:table-cell office:value-type="float" office:value="38095" table:style-name="ce17">
            <text:p><text:s/>38,095<text:s/></text:p>
          </table:table-cell>
          <table:table-cell office:value-type="float" office:value="19391" table:style-name="ce17">
            <text:p><text:s/>19,391<text:s/></text:p>
          </table:table-cell>
          <table:table-cell office:value-type="float" office:value="18704" table:style-name="ce17">
            <text:p><text:s/>18,704<text:s/></text:p>
          </table:table-cell>
          <table:table-cell office:value-type="float" office:value="38095" table:formula="of:=SUM([.G510:.H510])" table:style-name="ce17">
            <text:p><text:s/>38,095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43" table:style-name="ce35">
            <text:p><text:s/>543<text:s/></text:p>
          </table:table-cell>
          <table:table-cell office:value-type="float" office:value="19649" table:style-name="ce17">
            <text:p><text:s/>19,649<text:s/></text:p>
          </table:table-cell>
          <table:table-cell office:value-type="float" office:value="50400" table:style-name="ce17">
            <text:p><text:s/>50,400<text:s/></text:p>
          </table:table-cell>
          <table:table-cell office:value-type="float" office:value="24905" table:style-name="ce17">
            <text:p><text:s/>24,905<text:s/></text:p>
          </table:table-cell>
          <table:table-cell office:value-type="float" office:value="25495" table:style-name="ce17">
            <text:p><text:s/>25,495<text:s/></text:p>
          </table:table-cell>
          <table:table-cell office:value-type="float" office:value="50400" table:formula="of:=SUM([.G511:.H511])" table:style-name="ce17">
            <text:p><text:s/>50,4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35" table:style-name="ce35">
            <text:p><text:s/>535<text:s/></text:p>
          </table:table-cell>
          <table:table-cell office:value-type="float" office:value="18905" table:style-name="ce17">
            <text:p><text:s/>18,905<text:s/></text:p>
          </table:table-cell>
          <table:table-cell office:value-type="float" office:value="51574" table:style-name="ce17">
            <text:p><text:s/>51,574<text:s/></text:p>
          </table:table-cell>
          <table:table-cell office:value-type="float" office:value="26399" table:style-name="ce17">
            <text:p><text:s/>26,399<text:s/></text:p>
          </table:table-cell>
          <table:table-cell office:value-type="float" office:value="25175" table:style-name="ce17">
            <text:p><text:s/>25,175<text:s/></text:p>
          </table:table-cell>
          <table:table-cell office:value-type="float" office:value="51574" table:formula="of:=SUM([.G512:.H512])" table:style-name="ce17">
            <text:p><text:s/>51,574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638" table:style-name="ce17">
            <text:p><text:s/>31,638<text:s/></text:p>
          </table:table-cell>
          <table:table-cell office:value-type="float" office:value="84859" table:style-name="ce17">
            <text:p><text:s/>84,859<text:s/></text:p>
          </table:table-cell>
          <table:table-cell office:value-type="float" office:value="42292" table:style-name="ce17">
            <text:p><text:s/>42,292<text:s/></text:p>
          </table:table-cell>
          <table:table-cell office:value-type="float" office:value="42567" table:style-name="ce17">
            <text:p><text:s/>42,567<text:s/></text:p>
          </table:table-cell>
          <table:table-cell office:value-type="float" office:value="84859" table:formula="of:=SUM([.G513:.H513])" table:style-name="ce17">
            <text:p><text:s/>84,85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873" table:style-name="ce17">
            <text:p><text:s/>19,873<text:s/></text:p>
          </table:table-cell>
          <table:table-cell office:value-type="float" office:value="51650" table:style-name="ce17">
            <text:p><text:s/>51,650<text:s/></text:p>
          </table:table-cell>
          <table:table-cell office:value-type="float" office:value="25913" table:style-name="ce17">
            <text:p><text:s/>25,913<text:s/></text:p>
          </table:table-cell>
          <table:table-cell office:value-type="float" office:value="25737" table:style-name="ce17">
            <text:p><text:s/>25,737<text:s/></text:p>
          </table:table-cell>
          <table:table-cell office:value-type="float" office:value="51650" table:formula="of:=SUM([.G514:.H514])" table:style-name="ce17">
            <text:p><text:s/>51,650<text:s/>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99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 table:style-name="ce1"/>
        </table:table-row>
        <table:table-row table:style-name="ro4" table:visibility="collapse">
          <table:table-cell office:value-type="string" table:number-columns-spanned="1" table:number-rows-spanned="8" table:style-name="ce47">
            <text:p>1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formula="of:=SUM([.C517:.C523])" table:style-name="ce25">
            <text:p><text:s/>157<text:s/></text:p>
          </table:table-cell>
          <table:table-cell office:value-type="float" office:value="3350" table:formula="of:=SUM([.D517:.D523])" table:style-name="ce33">
            <text:p><text:s/>3,350<text:s/></text:p>
          </table:table-cell>
          <table:table-cell office:value-type="float" office:value="146163" table:formula="of:=SUM([.E517:.E523])" table:style-name="ce25">
            <text:p><text:s/>146,163<text:s/></text:p>
          </table:table-cell>
          <table:table-cell office:value-type="float" office:value="388136" table:style-name="ce25">
            <text:p><text:s/>388,136<text:s/></text:p>
          </table:table-cell>
          <table:table-cell office:value-type="float" office:value="195822" table:formula="of:=SUM([.G517:.G523])" table:style-name="ce25">
            <text:p><text:s/>195,822<text:s/></text:p>
          </table:table-cell>
          <table:table-cell office:value-type="float" office:value="192314" table:formula="of:=SUM([.H517:.H523])" table:style-name="ce25">
            <text:p><text:s/>192,314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1992" table:style-name="ce17">
            <text:p><text:s/>21,992<text:s/></text:p>
          </table:table-cell>
          <table:table-cell office:value-type="float" office:value="56175" table:style-name="ce17">
            <text:p><text:s/>56,175<text:s/></text:p>
          </table:table-cell>
          <table:table-cell office:value-type="float" office:value="28843" table:style-name="ce17">
            <text:p><text:s/>28,843<text:s/></text:p>
          </table:table-cell>
          <table:table-cell office:value-type="float" office:value="27332" table:style-name="ce17">
            <text:p><text:s/>27,332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876" table:style-name="ce17">
            <text:p><text:s/>19,876<text:s/></text:p>
          </table:table-cell>
          <table:table-cell office:value-type="float" office:value="55497" table:style-name="ce17">
            <text:p><text:s/>55,497<text:s/></text:p>
          </table:table-cell>
          <table:table-cell office:value-type="float" office:value="28134" table:style-name="ce17">
            <text:p><text:s/>28,134<text:s/></text:p>
          </table:table-cell>
          <table:table-cell office:value-type="float" office:value="27363" table:style-name="ce17">
            <text:p><text:s/>27,363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95" table:style-name="ce35">
            <text:p><text:s/>295<text:s/></text:p>
          </table:table-cell>
          <table:table-cell office:value-type="float" office:value="14189" table:style-name="ce17">
            <text:p><text:s/>14,189<text:s/></text:p>
          </table:table-cell>
          <table:table-cell office:value-type="float" office:value="38097" table:style-name="ce17">
            <text:p><text:s/>38,097<text:s/></text:p>
          </table:table-cell>
          <table:table-cell office:value-type="float" office:value="19382" table:style-name="ce17">
            <text:p><text:s/>19,382<text:s/></text:p>
          </table:table-cell>
          <table:table-cell office:value-type="float" office:value="18715" table:style-name="ce17">
            <text:p><text:s/>18,715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43" table:style-name="ce35">
            <text:p><text:s/>543<text:s/></text:p>
          </table:table-cell>
          <table:table-cell office:value-type="float" office:value="19659" table:style-name="ce17">
            <text:p><text:s/>19,659<text:s/></text:p>
          </table:table-cell>
          <table:table-cell office:value-type="float" office:value="50382" table:style-name="ce17">
            <text:p><text:s/>50,382<text:s/></text:p>
          </table:table-cell>
          <table:table-cell office:value-type="float" office:value="24912" table:style-name="ce17">
            <text:p><text:s/>24,912<text:s/></text:p>
          </table:table-cell>
          <table:table-cell office:value-type="float" office:value="25470" table:style-name="ce17">
            <text:p><text:s/>25,470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35" table:style-name="ce35">
            <text:p><text:s/>535<text:s/></text:p>
          </table:table-cell>
          <table:table-cell office:value-type="float" office:value="18937" table:style-name="ce17">
            <text:p><text:s/>18,937<text:s/></text:p>
          </table:table-cell>
          <table:table-cell office:value-type="float" office:value="51576" table:style-name="ce17">
            <text:p><text:s/>51,576<text:s/></text:p>
          </table:table-cell>
          <table:table-cell office:value-type="float" office:value="26383" table:style-name="ce17">
            <text:p><text:s/>26,383<text:s/></text:p>
          </table:table-cell>
          <table:table-cell office:value-type="float" office:value="25193" table:style-name="ce17">
            <text:p><text:s/>25,193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643" table:style-name="ce17">
            <text:p><text:s/>31,643<text:s/></text:p>
          </table:table-cell>
          <table:table-cell office:value-type="float" office:value="84790" table:style-name="ce17">
            <text:p><text:s/>84,790<text:s/></text:p>
          </table:table-cell>
          <table:table-cell office:value-type="float" office:value="42266" table:style-name="ce17">
            <text:p><text:s/>42,266<text:s/></text:p>
          </table:table-cell>
          <table:table-cell office:value-type="float" office:value="42524" table:style-name="ce17">
            <text:p><text:s/>42,524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867" table:style-name="ce17">
            <text:p><text:s/>19,867<text:s/></text:p>
          </table:table-cell>
          <table:table-cell office:value-type="float" office:value="51619" table:style-name="ce17">
            <text:p><text:s/>51,619<text:s/></text:p>
          </table:table-cell>
          <table:table-cell office:value-type="float" office:value="25902" table:style-name="ce17">
            <text:p><text:s/>25,902<text:s/></text:p>
          </table:table-cell>
          <table:table-cell office:value-type="float" office:value="25717" table:style-name="ce17">
            <text:p><text:s/>25,717<text:s/></text:p>
          </table:table-cell>
          <table:table-cell table:number-columns-repeated="16376" table:style-name="ce1"/>
        </table:table-row>
        <table:table-row table:style-name="ro4" table:visibility="collapse">
          <table:table-cell office:value-type="string" table:number-columns-spanned="1" table:number-rows-spanned="8" table:style-name="ce47">
            <text:p>2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formula="of:=SUM([.C525:.C531])" table:style-name="ce25">
            <text:p><text:s/>157<text:s/></text:p>
          </table:table-cell>
          <table:table-cell office:value-type="float" office:value="3350" table:formula="of:=SUM([.D525:.D531])" table:style-name="ce33">
            <text:p><text:s/>3,350<text:s/></text:p>
          </table:table-cell>
          <table:table-cell office:value-type="float" office:value="146166" table:formula="of:=SUM([.E525:.E531])" table:style-name="ce25">
            <text:p><text:s/>146,166<text:s/></text:p>
          </table:table-cell>
          <table:table-cell office:value-type="float" office:value="388017" table:style-name="ce25">
            <text:p><text:s/>388,017<text:s/></text:p>
          </table:table-cell>
          <table:table-cell office:value-type="float" office:value="195721" table:formula="of:=SUM([.G525:.G531])" table:style-name="ce25">
            <text:p><text:s/>195,721<text:s/></text:p>
          </table:table-cell>
          <table:table-cell office:value-type="float" office:value="192296" table:formula="of:=SUM([.H525:.H531])" table:style-name="ce25">
            <text:p><text:s/>192,296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006" table:style-name="ce17">
            <text:p><text:s/>22,006<text:s/></text:p>
          </table:table-cell>
          <table:table-cell office:value-type="float" office:value="56163" table:style-name="ce17">
            <text:p><text:s/>56,163<text:s/></text:p>
          </table:table-cell>
          <table:table-cell office:value-type="float" office:value="28829" table:style-name="ce17">
            <text:p><text:s/>28,829<text:s/></text:p>
          </table:table-cell>
          <table:table-cell office:value-type="float" office:value="27334" table:style-name="ce17">
            <text:p><text:s/>27,334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872" table:style-name="ce17">
            <text:p><text:s/>19,872<text:s/></text:p>
          </table:table-cell>
          <table:table-cell office:value-type="float" office:value="55495" table:style-name="ce17">
            <text:p><text:s/>55,495<text:s/></text:p>
          </table:table-cell>
          <table:table-cell office:value-type="float" office:value="28135" table:style-name="ce17">
            <text:p><text:s/>28,135<text:s/></text:p>
          </table:table-cell>
          <table:table-cell office:value-type="float" office:value="27360" table:style-name="ce17">
            <text:p><text:s/>27,360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95" table:style-name="ce35">
            <text:p><text:s/>295<text:s/></text:p>
          </table:table-cell>
          <table:table-cell office:value-type="float" office:value="14195" table:style-name="ce17">
            <text:p><text:s/>14,195<text:s/></text:p>
          </table:table-cell>
          <table:table-cell office:value-type="float" office:value="38128" table:style-name="ce17">
            <text:p><text:s/>38,128<text:s/></text:p>
          </table:table-cell>
          <table:table-cell office:value-type="float" office:value="19396" table:style-name="ce17">
            <text:p><text:s/>19,396<text:s/></text:p>
          </table:table-cell>
          <table:table-cell office:value-type="float" office:value="18732" table:style-name="ce17">
            <text:p><text:s/>18,732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43" table:style-name="ce35">
            <text:p><text:s/>543<text:s/></text:p>
          </table:table-cell>
          <table:table-cell office:value-type="float" office:value="19676" table:style-name="ce17">
            <text:p><text:s/>19,676<text:s/></text:p>
          </table:table-cell>
          <table:table-cell office:value-type="float" office:value="50394" table:style-name="ce17">
            <text:p><text:s/>50,394<text:s/></text:p>
          </table:table-cell>
          <table:table-cell office:value-type="float" office:value="24906" table:style-name="ce17">
            <text:p><text:s/>24,906<text:s/></text:p>
          </table:table-cell>
          <table:table-cell office:value-type="float" office:value="25488" table:style-name="ce17">
            <text:p><text:s/>25,488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35" table:style-name="ce35">
            <text:p><text:s/>535<text:s/></text:p>
          </table:table-cell>
          <table:table-cell office:value-type="float" office:value="18942" table:style-name="ce17">
            <text:p><text:s/>18,942<text:s/></text:p>
          </table:table-cell>
          <table:table-cell office:value-type="float" office:value="51570" table:style-name="ce17">
            <text:p><text:s/>51,570<text:s/></text:p>
          </table:table-cell>
          <table:table-cell office:value-type="float" office:value="26358" table:style-name="ce17">
            <text:p><text:s/>26,358<text:s/></text:p>
          </table:table-cell>
          <table:table-cell office:value-type="float" office:value="25212" table:style-name="ce17">
            <text:p><text:s/>25,21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626" table:style-name="ce17">
            <text:p><text:s/>31,626<text:s/></text:p>
          </table:table-cell>
          <table:table-cell office:value-type="float" office:value="84711" table:style-name="ce17">
            <text:p><text:s/>84,711<text:s/></text:p>
          </table:table-cell>
          <table:table-cell office:value-type="float" office:value="42244" table:style-name="ce17">
            <text:p><text:s/>42,244<text:s/></text:p>
          </table:table-cell>
          <table:table-cell office:value-type="float" office:value="42467" table:style-name="ce17">
            <text:p><text:s/>42,46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849" table:style-name="ce17">
            <text:p><text:s/>19,849<text:s/></text:p>
          </table:table-cell>
          <table:table-cell office:value-type="float" office:value="51556" table:style-name="ce17">
            <text:p><text:s/>51,556<text:s/></text:p>
          </table:table-cell>
          <table:table-cell office:value-type="float" office:value="25853" table:style-name="ce17">
            <text:p><text:s/>25,853<text:s/></text:p>
          </table:table-cell>
          <table:table-cell office:value-type="float" office:value="25703" table:style-name="ce17">
            <text:p><text:s/>25,703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3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formula="of:=SUM([.C533:.C539])" table:style-name="ce25">
            <text:p><text:s/>157<text:s/></text:p>
          </table:table-cell>
          <table:table-cell office:value-type="float" office:value="3350" table:formula="of:=SUM([.D533:.D539])" table:style-name="ce33">
            <text:p><text:s/>3,350<text:s/></text:p>
          </table:table-cell>
          <table:table-cell office:value-type="float" office:value="146308" table:formula="of:=SUM([.E533:.E539])" table:style-name="ce25">
            <text:p><text:s/>146,308<text:s/></text:p>
          </table:table-cell>
          <table:table-cell office:value-type="float" office:value="387624" table:style-name="ce25">
            <text:p><text:s/>387,624<text:s/></text:p>
          </table:table-cell>
          <table:table-cell office:value-type="float" office:value="195504" table:formula="of:=SUM([.G533:.G539])" table:style-name="ce25">
            <text:p><text:s/>195,504<text:s/></text:p>
          </table:table-cell>
          <table:table-cell office:value-type="float" office:value="192120" table:formula="of:=SUM([.H533:.H539])" table:style-name="ce25">
            <text:p><text:s/>192,12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026" table:style-name="ce17">
            <text:p><text:s/>22,026<text:s/></text:p>
          </table:table-cell>
          <table:table-cell office:value-type="float" office:value="56054" table:style-name="ce17">
            <text:p><text:s/>56,054<text:s/></text:p>
          </table:table-cell>
          <table:table-cell office:value-type="float" office:value="28766" table:style-name="ce17">
            <text:p><text:s/>28,766<text:s/></text:p>
          </table:table-cell>
          <table:table-cell office:value-type="float" office:value="27288" table:style-name="ce17">
            <text:p><text:s/>27,28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881" table:style-name="ce17">
            <text:p><text:s/>19,881<text:s/></text:p>
          </table:table-cell>
          <table:table-cell office:value-type="float" office:value="55469" table:style-name="ce17">
            <text:p><text:s/>55,469<text:s/></text:p>
          </table:table-cell>
          <table:table-cell office:value-type="float" office:value="28125" table:style-name="ce17">
            <text:p><text:s/>28,125<text:s/></text:p>
          </table:table-cell>
          <table:table-cell office:value-type="float" office:value="27344" table:style-name="ce17">
            <text:p><text:s/>27,34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95" table:style-name="ce35">
            <text:p><text:s/>295<text:s/></text:p>
          </table:table-cell>
          <table:table-cell office:value-type="float" office:value="14203" table:style-name="ce17">
            <text:p><text:s/>14,203<text:s/></text:p>
          </table:table-cell>
          <table:table-cell office:value-type="float" office:value="38110" table:style-name="ce17">
            <text:p><text:s/>38,110<text:s/></text:p>
          </table:table-cell>
          <table:table-cell office:value-type="float" office:value="19395" table:style-name="ce17">
            <text:p><text:s/>19,395<text:s/></text:p>
          </table:table-cell>
          <table:table-cell office:value-type="float" office:value="18715" table:style-name="ce17">
            <text:p><text:s/>18,71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43" table:style-name="ce35">
            <text:p><text:s/>543<text:s/></text:p>
          </table:table-cell>
          <table:table-cell office:value-type="float" office:value="19701" table:style-name="ce17">
            <text:p><text:s/>19,701<text:s/></text:p>
          </table:table-cell>
          <table:table-cell office:value-type="float" office:value="50376" table:style-name="ce17">
            <text:p><text:s/>50,376<text:s/></text:p>
          </table:table-cell>
          <table:table-cell office:value-type="float" office:value="24887" table:style-name="ce17">
            <text:p><text:s/>24,887<text:s/></text:p>
          </table:table-cell>
          <table:table-cell office:value-type="float" office:value="25489" table:style-name="ce17">
            <text:p><text:s/>25,48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35" table:style-name="ce35">
            <text:p><text:s/>535<text:s/></text:p>
          </table:table-cell>
          <table:table-cell office:value-type="float" office:value="18966" table:style-name="ce17">
            <text:p><text:s/>18,966<text:s/></text:p>
          </table:table-cell>
          <table:table-cell office:value-type="float" office:value="51502" table:style-name="ce17">
            <text:p><text:s/>51,502<text:s/></text:p>
          </table:table-cell>
          <table:table-cell office:value-type="float" office:value="26325" table:style-name="ce17">
            <text:p><text:s/>26,325<text:s/></text:p>
          </table:table-cell>
          <table:table-cell office:value-type="float" office:value="25177" table:style-name="ce17">
            <text:p><text:s/>25,17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658" table:style-name="ce17">
            <text:p><text:s/>31,658<text:s/></text:p>
          </table:table-cell>
          <table:table-cell office:value-type="float" office:value="84667" table:style-name="ce17">
            <text:p><text:s/>84,667<text:s/></text:p>
          </table:table-cell>
          <table:table-cell office:value-type="float" office:value="42212" table:style-name="ce17">
            <text:p><text:s/>42,212<text:s/></text:p>
          </table:table-cell>
          <table:table-cell office:value-type="float" office:value="42455" table:style-name="ce17">
            <text:p><text:s/>42,45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873" table:style-name="ce17">
            <text:p><text:s/>19,873<text:s/></text:p>
          </table:table-cell>
          <table:table-cell office:value-type="float" office:value="51446" table:style-name="ce17">
            <text:p><text:s/>51,446<text:s/></text:p>
          </table:table-cell>
          <table:table-cell office:value-type="float" office:value="25794" table:style-name="ce17">
            <text:p><text:s/>25,794<text:s/></text:p>
          </table:table-cell>
          <table:table-cell office:value-type="float" office:value="25652" table:style-name="ce17">
            <text:p><text:s/>25,652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4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formula="of:=SUM([.C541:.C547])" table:style-name="ce25">
            <text:p><text:s/>157<text:s/></text:p>
          </table:table-cell>
          <table:table-cell office:value-type="float" office:value="3350" table:formula="of:=SUM([.D541:.D547])" table:style-name="ce33">
            <text:p><text:s/>3,350<text:s/></text:p>
          </table:table-cell>
          <table:table-cell office:value-type="float" office:value="146400" table:style-name="ce25">
            <text:p><text:s/>146,400<text:s/></text:p>
          </table:table-cell>
          <table:table-cell office:value-type="float" office:value="387207" table:style-name="ce25">
            <text:p><text:s/>387,207<text:s/></text:p>
          </table:table-cell>
          <table:table-cell office:value-type="float" office:value="195237" table:formula="of:=SUM([.G541:.G547])" table:style-name="ce25">
            <text:p><text:s/>195,237<text:s/></text:p>
          </table:table-cell>
          <table:table-cell office:value-type="float" office:value="191970" table:formula="of:=SUM([.H541:.H547])" table:style-name="ce25">
            <text:p><text:s/>191,97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014" table:style-name="ce17">
            <text:p><text:s/>22,014<text:s/></text:p>
          </table:table-cell>
          <table:table-cell office:value-type="float" office:value="55957" table:style-name="ce17">
            <text:p><text:s/>55,957<text:s/></text:p>
          </table:table-cell>
          <table:table-cell office:value-type="float" office:value="28707" table:style-name="ce17">
            <text:p><text:s/>28,707<text:s/></text:p>
          </table:table-cell>
          <table:table-cell office:value-type="float" office:value="27250" table:style-name="ce17">
            <text:p><text:s/>27,25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908" table:style-name="ce17">
            <text:p><text:s/>19,908<text:s/></text:p>
          </table:table-cell>
          <table:table-cell office:value-type="float" office:value="55421" table:style-name="ce17">
            <text:p><text:s/>55,421<text:s/></text:p>
          </table:table-cell>
          <table:table-cell office:value-type="float" office:value="28099" table:style-name="ce17">
            <text:p><text:s/>28,099<text:s/></text:p>
          </table:table-cell>
          <table:table-cell office:value-type="float" office:value="27322" table:style-name="ce17">
            <text:p><text:s/>27,32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95" table:style-name="ce35">
            <text:p><text:s/>295<text:s/></text:p>
          </table:table-cell>
          <table:table-cell office:value-type="float" office:value="14214" table:style-name="ce17">
            <text:p><text:s/>14,214<text:s/></text:p>
          </table:table-cell>
          <table:table-cell office:value-type="float" office:value="38063" table:style-name="ce17">
            <text:p><text:s/>38,063<text:s/></text:p>
          </table:table-cell>
          <table:table-cell office:value-type="float" office:value="19363" table:style-name="ce17">
            <text:p><text:s/>19,363<text:s/></text:p>
          </table:table-cell>
          <table:table-cell office:value-type="float" office:value="18700" table:style-name="ce17">
            <text:p><text:s/>18,70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43" table:style-name="ce35">
            <text:p><text:s/>543<text:s/></text:p>
          </table:table-cell>
          <table:table-cell office:value-type="float" office:value="19736" table:style-name="ce17">
            <text:p><text:s/>19,736<text:s/></text:p>
          </table:table-cell>
          <table:table-cell office:value-type="float" office:value="50362" table:style-name="ce17">
            <text:p><text:s/>50,362<text:s/></text:p>
          </table:table-cell>
          <table:table-cell office:value-type="float" office:value="24854" table:style-name="ce17">
            <text:p><text:s/>24,854<text:s/></text:p>
          </table:table-cell>
          <table:table-cell office:value-type="float" office:value="25508" table:style-name="ce17">
            <text:p><text:s/>25,50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35" table:style-name="ce35">
            <text:p><text:s/>535<text:s/></text:p>
          </table:table-cell>
          <table:table-cell office:value-type="float" office:value="18959" table:style-name="ce17">
            <text:p><text:s/>18,959<text:s/></text:p>
          </table:table-cell>
          <table:table-cell office:value-type="float" office:value="51403" table:style-name="ce17">
            <text:p><text:s/>51,403<text:s/></text:p>
          </table:table-cell>
          <table:table-cell office:value-type="float" office:value="26284" table:style-name="ce17">
            <text:p><text:s/>26,284<text:s/></text:p>
          </table:table-cell>
          <table:table-cell office:value-type="float" office:value="25119" table:style-name="ce17">
            <text:p><text:s/>25,11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687" table:style-name="ce17">
            <text:p><text:s/>31,687<text:s/></text:p>
          </table:table-cell>
          <table:table-cell office:value-type="float" office:value="84667" table:style-name="ce17">
            <text:p><text:s/>84,667<text:s/></text:p>
          </table:table-cell>
          <table:table-cell office:value-type="float" office:value="42187" table:style-name="ce17">
            <text:p><text:s/>42,187<text:s/></text:p>
          </table:table-cell>
          <table:table-cell office:value-type="float" office:value="42480" table:style-name="ce17">
            <text:p><text:s/>42,48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882" table:style-name="ce17">
            <text:p><text:s/>19,882<text:s/></text:p>
          </table:table-cell>
          <table:table-cell office:value-type="float" office:value="51334" table:style-name="ce17">
            <text:p><text:s/>51,334<text:s/></text:p>
          </table:table-cell>
          <table:table-cell office:value-type="float" office:value="25743" table:style-name="ce17">
            <text:p><text:s/>25,743<text:s/></text:p>
          </table:table-cell>
          <table:table-cell office:value-type="float" office:value="25591" table:style-name="ce17">
            <text:p><text:s/>25,591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5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50" table:style-name="ce33">
            <text:p><text:s/>3,350<text:s/></text:p>
          </table:table-cell>
          <table:table-cell office:value-type="float" office:value="146483" table:formula="of:=SUM([.E549:.E555])" table:style-name="ce25">
            <text:p><text:s/>146,483<text:s/></text:p>
          </table:table-cell>
          <table:table-cell office:value-type="float" office:value="386757" table:style-name="ce25">
            <text:p><text:s/>386,757<text:s/></text:p>
          </table:table-cell>
          <table:table-cell office:value-type="float" office:value="194990" table:formula="of:=SUM([.G549:.G555])" table:style-name="ce25">
            <text:p><text:s/>194,990<text:s/></text:p>
          </table:table-cell>
          <table:table-cell office:value-type="float" office:value="191767" table:formula="of:=SUM([.H549:.H555])" table:style-name="ce25">
            <text:p><text:s/>191,76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005" table:style-name="ce17">
            <text:p><text:s/>22,005<text:s/></text:p>
          </table:table-cell>
          <table:table-cell office:value-type="float" office:value="55812" table:style-name="ce17">
            <text:p><text:s/>55,812<text:s/></text:p>
          </table:table-cell>
          <table:table-cell office:value-type="float" office:value="28637" table:style-name="ce17">
            <text:p><text:s/>28,637<text:s/></text:p>
          </table:table-cell>
          <table:table-cell office:value-type="float" office:value="27175" table:style-name="ce17">
            <text:p><text:s/>27,17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931" table:style-name="ce17">
            <text:p><text:s/>19,931<text:s/></text:p>
          </table:table-cell>
          <table:table-cell office:value-type="float" office:value="55367" table:style-name="ce17">
            <text:p><text:s/>55,367<text:s/></text:p>
          </table:table-cell>
          <table:table-cell office:value-type="float" office:value="28063" table:style-name="ce17">
            <text:p><text:s/>28,063<text:s/></text:p>
          </table:table-cell>
          <table:table-cell office:value-type="float" office:value="27304" table:style-name="ce17">
            <text:p><text:s/>27,30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95" table:style-name="ce35">
            <text:p><text:s/>295<text:s/></text:p>
          </table:table-cell>
          <table:table-cell office:value-type="float" office:value="14228" table:style-name="ce17">
            <text:p><text:s/>14,228<text:s/></text:p>
          </table:table-cell>
          <table:table-cell office:value-type="float" office:value="38049" table:style-name="ce17">
            <text:p><text:s/>38,049<text:s/></text:p>
          </table:table-cell>
          <table:table-cell office:value-type="float" office:value="19346" table:style-name="ce17">
            <text:p><text:s/>19,346<text:s/></text:p>
          </table:table-cell>
          <table:table-cell office:value-type="float" office:value="18703" table:style-name="ce17">
            <text:p><text:s/>18,70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43" table:style-name="ce35">
            <text:p><text:s/>543<text:s/></text:p>
          </table:table-cell>
          <table:table-cell office:value-type="float" office:value="19739" table:style-name="ce17">
            <text:p><text:s/>19,739<text:s/></text:p>
          </table:table-cell>
          <table:table-cell office:value-type="float" office:value="50299" table:style-name="ce17">
            <text:p><text:s/>50,299<text:s/></text:p>
          </table:table-cell>
          <table:table-cell office:value-type="float" office:value="24805" table:style-name="ce17">
            <text:p><text:s/>24,805<text:s/></text:p>
          </table:table-cell>
          <table:table-cell office:value-type="float" office:value="25494" table:style-name="ce17">
            <text:p><text:s/>25,49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35" table:style-name="ce35">
            <text:p><text:s/>535<text:s/></text:p>
          </table:table-cell>
          <table:table-cell office:value-type="float" office:value="18960" table:style-name="ce17">
            <text:p><text:s/>18,960<text:s/></text:p>
          </table:table-cell>
          <table:table-cell office:value-type="float" office:value="51314" table:style-name="ce17">
            <text:p><text:s/>51,314<text:s/></text:p>
          </table:table-cell>
          <table:table-cell office:value-type="float" office:value="26233" table:style-name="ce17">
            <text:p><text:s/>26,233<text:s/></text:p>
          </table:table-cell>
          <table:table-cell office:value-type="float" office:value="25081" table:style-name="ce17">
            <text:p><text:s/>25,08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698" table:style-name="ce17">
            <text:p><text:s/>31,698<text:s/></text:p>
          </table:table-cell>
          <table:table-cell office:value-type="float" office:value="84593" table:style-name="ce17">
            <text:p><text:s/>84,593<text:s/></text:p>
          </table:table-cell>
          <table:table-cell office:value-type="float" office:value="42160" table:style-name="ce17">
            <text:p><text:s/>42,160<text:s/></text:p>
          </table:table-cell>
          <table:table-cell office:value-type="float" office:value="42433" table:style-name="ce17">
            <text:p><text:s/>42,43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922" table:style-name="ce17">
            <text:p><text:s/>19,922<text:s/></text:p>
          </table:table-cell>
          <table:table-cell office:value-type="float" office:value="51323" table:style-name="ce17">
            <text:p><text:s/>51,323<text:s/></text:p>
          </table:table-cell>
          <table:table-cell office:value-type="float" office:value="25746" table:style-name="ce17">
            <text:p><text:s/>25,746<text:s/></text:p>
          </table:table-cell>
          <table:table-cell office:value-type="float" office:value="25577" table:style-name="ce17">
            <text:p><text:s/>25,577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6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50" table:style-name="ce33">
            <text:p><text:s/>3,350<text:s/></text:p>
          </table:table-cell>
          <table:table-cell office:value-type="float" office:value="146522" table:formula="of:=SUM([.E557:.E563])" table:style-name="ce25">
            <text:p><text:s/>146,522<text:s/></text:p>
          </table:table-cell>
          <table:table-cell office:value-type="float" office:value="385869" table:formula="of:=SUM([.F557:.F563])" table:style-name="ce25">
            <text:p><text:s/>385,869<text:s/></text:p>
          </table:table-cell>
          <table:table-cell office:value-type="float" office:value="194532" table:formula="of:=SUM([.G557:.G563])" table:style-name="ce25">
            <text:p><text:s/>194,532<text:s/></text:p>
          </table:table-cell>
          <table:table-cell office:value-type="float" office:value="191337" table:formula="of:=SUM([.H557:.H563])" table:style-name="ce25">
            <text:p><text:s/>191,33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017" table:style-name="ce17">
            <text:p><text:s/>22,017<text:s/></text:p>
          </table:table-cell>
          <table:table-cell office:value-type="float" office:value="55696" table:formula="of:=SUM([.G557:.H557])" table:style-name="ce17">
            <text:p><text:s/>55,696<text:s/></text:p>
          </table:table-cell>
          <table:table-cell office:value-type="float" office:value="28584" table:style-name="ce17">
            <text:p><text:s/>28,584<text:s/></text:p>
          </table:table-cell>
          <table:table-cell office:value-type="float" office:value="27112" table:style-name="ce17">
            <text:p><text:s/>27,11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929" table:style-name="ce17">
            <text:p><text:s/>19,929<text:s/></text:p>
          </table:table-cell>
          <table:table-cell office:value-type="float" office:value="55315" table:formula="of:=SUM([.G558:.H558])" table:style-name="ce17">
            <text:p><text:s/>55,315<text:s/></text:p>
          </table:table-cell>
          <table:table-cell office:value-type="float" office:value="28036" table:style-name="ce17">
            <text:p><text:s/>28,036<text:s/></text:p>
          </table:table-cell>
          <table:table-cell office:value-type="float" office:value="27279" table:style-name="ce17">
            <text:p><text:s/>27,27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95" table:style-name="ce35">
            <text:p><text:s/>295<text:s/></text:p>
          </table:table-cell>
          <table:table-cell office:value-type="float" office:value="14211" table:style-name="ce17">
            <text:p><text:s/>14,211<text:s/></text:p>
          </table:table-cell>
          <table:table-cell office:value-type="float" office:value="37939" table:formula="of:=SUM([.G559:.H559])" table:style-name="ce17">
            <text:p><text:s/>37,939<text:s/></text:p>
          </table:table-cell>
          <table:table-cell office:value-type="float" office:value="19269" table:style-name="ce17">
            <text:p><text:s/>19,269<text:s/></text:p>
          </table:table-cell>
          <table:table-cell office:value-type="float" office:value="18670" table:style-name="ce17">
            <text:p><text:s/>18,67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43" table:style-name="ce35">
            <text:p><text:s/>543<text:s/></text:p>
          </table:table-cell>
          <table:table-cell office:value-type="float" office:value="19732" table:style-name="ce17">
            <text:p><text:s/>19,732<text:s/></text:p>
          </table:table-cell>
          <table:table-cell office:value-type="float" office:value="50116" table:formula="of:=SUM([.G560:.H560])" table:style-name="ce17">
            <text:p><text:s/>50,116<text:s/></text:p>
          </table:table-cell>
          <table:table-cell office:value-type="float" office:value="24712" table:style-name="ce17">
            <text:p><text:s/>24,712<text:s/></text:p>
          </table:table-cell>
          <table:table-cell office:value-type="float" office:value="25404" table:style-name="ce17">
            <text:p><text:s/>25,40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35" table:style-name="ce35">
            <text:p><text:s/>535<text:s/></text:p>
          </table:table-cell>
          <table:table-cell office:value-type="float" office:value="18971" table:style-name="ce17">
            <text:p><text:s/>18,971<text:s/></text:p>
          </table:table-cell>
          <table:table-cell office:value-type="float" office:value="51135" table:formula="of:=SUM([.G561:.H561])" table:style-name="ce17">
            <text:p><text:s/>51,135<text:s/></text:p>
          </table:table-cell>
          <table:table-cell office:value-type="float" office:value="26149" table:style-name="ce17">
            <text:p><text:s/>26,149<text:s/></text:p>
          </table:table-cell>
          <table:table-cell office:value-type="float" office:value="24986" table:style-name="ce17">
            <text:p><text:s/>24,98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721" table:style-name="ce17">
            <text:p><text:s/>31,721<text:s/></text:p>
          </table:table-cell>
          <table:table-cell office:value-type="float" office:value="84450" table:formula="of:=SUM([.G562:.H562])" table:style-name="ce17">
            <text:p><text:s/>84,450<text:s/></text:p>
          </table:table-cell>
          <table:table-cell office:value-type="float" office:value="42080" table:style-name="ce17">
            <text:p><text:s/>42,080<text:s/></text:p>
          </table:table-cell>
          <table:table-cell office:value-type="float" office:value="42370" table:style-name="ce17">
            <text:p><text:s/>42,37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941" table:style-name="ce17">
            <text:p><text:s/>19,941<text:s/></text:p>
          </table:table-cell>
          <table:table-cell office:value-type="float" office:value="51218" table:formula="of:=SUM([.G563:.H563])" table:style-name="ce17">
            <text:p><text:s/>51,218<text:s/></text:p>
          </table:table-cell>
          <table:table-cell office:value-type="float" office:value="25702" table:style-name="ce17">
            <text:p><text:s/>25,702<text:s/></text:p>
          </table:table-cell>
          <table:table-cell office:value-type="float" office:value="25516" table:style-name="ce17">
            <text:p><text:s/>25,516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7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50" table:style-name="ce33">
            <text:p><text:s/>3,350<text:s/></text:p>
          </table:table-cell>
          <table:table-cell office:value-type="float" office:value="146627" table:formula="of:=SUM([.E565:.E571])" table:style-name="ce25">
            <text:p><text:s/>146,627<text:s/></text:p>
          </table:table-cell>
          <table:table-cell office:value-type="float" office:value="385532" table:formula="of:=SUM([.F565:.F571])" table:style-name="ce25">
            <text:p><text:s/>385,532<text:s/></text:p>
          </table:table-cell>
          <table:table-cell office:value-type="float" office:value="194349" table:formula="of:=SUM([.G565:.G571])" table:style-name="ce25">
            <text:p><text:s/>194,349<text:s/></text:p>
          </table:table-cell>
          <table:table-cell office:value-type="float" office:value="191183" table:formula="of:=SUM([.H565:.H571])" table:style-name="ce25">
            <text:p><text:s/>191,18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010" table:style-name="ce17">
            <text:p><text:s/>22,010<text:s/></text:p>
          </table:table-cell>
          <table:table-cell office:value-type="float" office:value="55607" table:formula="of:=SUM([.G565:.H565])" table:style-name="ce17">
            <text:p><text:s/>55,607<text:s/></text:p>
          </table:table-cell>
          <table:table-cell office:value-type="float" office:value="28544" table:style-name="ce17">
            <text:p><text:s/>28,544<text:s/></text:p>
          </table:table-cell>
          <table:table-cell office:value-type="float" office:value="27063" table:style-name="ce17">
            <text:p><text:s/>27,06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957" table:style-name="ce17">
            <text:p><text:s/>19,957<text:s/></text:p>
          </table:table-cell>
          <table:table-cell office:value-type="float" office:value="55271" table:formula="of:=SUM([.G566:.H566])" table:style-name="ce17">
            <text:p><text:s/>55,271<text:s/></text:p>
          </table:table-cell>
          <table:table-cell office:value-type="float" office:value="28015" table:style-name="ce17">
            <text:p><text:s/>28,015<text:s/></text:p>
          </table:table-cell>
          <table:table-cell office:value-type="float" office:value="27256" table:style-name="ce17">
            <text:p><text:s/>27,25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95" table:style-name="ce35">
            <text:p><text:s/>295<text:s/></text:p>
          </table:table-cell>
          <table:table-cell office:value-type="float" office:value="14227" table:style-name="ce17">
            <text:p><text:s/>14,227<text:s/></text:p>
          </table:table-cell>
          <table:table-cell office:value-type="float" office:value="37921" table:formula="of:=SUM([.G567:.H567])" table:style-name="ce17">
            <text:p><text:s/>37,921<text:s/></text:p>
          </table:table-cell>
          <table:table-cell office:value-type="float" office:value="19253" table:style-name="ce17">
            <text:p><text:s/>19,253<text:s/></text:p>
          </table:table-cell>
          <table:table-cell office:value-type="float" office:value="18668" table:style-name="ce17">
            <text:p><text:s/>18,66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43" table:style-name="ce35">
            <text:p><text:s/>543<text:s/></text:p>
          </table:table-cell>
          <table:table-cell office:value-type="float" office:value="19739" table:style-name="ce17">
            <text:p><text:s/>19,739<text:s/></text:p>
          </table:table-cell>
          <table:table-cell office:value-type="float" office:value="50076" table:formula="of:=SUM([.G568:.H568])" table:style-name="ce17">
            <text:p><text:s/>50,076<text:s/></text:p>
          </table:table-cell>
          <table:table-cell office:value-type="float" office:value="24693" table:style-name="ce17">
            <text:p><text:s/>24,693<text:s/></text:p>
          </table:table-cell>
          <table:table-cell office:value-type="float" office:value="25383" table:style-name="ce17">
            <text:p><text:s/>25,38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35" table:style-name="ce35">
            <text:p><text:s/>535<text:s/></text:p>
          </table:table-cell>
          <table:table-cell office:value-type="float" office:value="18979" table:style-name="ce17">
            <text:p><text:s/>18,979<text:s/></text:p>
          </table:table-cell>
          <table:table-cell office:value-type="float" office:value="51066" table:formula="of:=SUM([.G569:.H569])" table:style-name="ce17">
            <text:p><text:s/>51,066<text:s/></text:p>
          </table:table-cell>
          <table:table-cell office:value-type="float" office:value="26104" table:style-name="ce17">
            <text:p><text:s/>26,104<text:s/></text:p>
          </table:table-cell>
          <table:table-cell office:value-type="float" office:value="24962" table:style-name="ce17">
            <text:p><text:s/>24,96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753" table:style-name="ce17">
            <text:p><text:s/>31,753<text:s/></text:p>
          </table:table-cell>
          <table:table-cell office:value-type="float" office:value="84402" table:formula="of:=SUM([.G570:.H570])" table:style-name="ce17">
            <text:p><text:s/>84,402<text:s/></text:p>
          </table:table-cell>
          <table:table-cell office:value-type="float" office:value="42068" table:style-name="ce17">
            <text:p><text:s/>42,068<text:s/></text:p>
          </table:table-cell>
          <table:table-cell office:value-type="float" office:value="42334" table:style-name="ce17">
            <text:p><text:s/>42,33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962" table:style-name="ce17">
            <text:p><text:s/>19,962<text:s/></text:p>
          </table:table-cell>
          <table:table-cell office:value-type="float" office:value="51189" table:formula="of:=SUM([.G571:.H571])" table:style-name="ce17">
            <text:p><text:s/>51,189<text:s/></text:p>
          </table:table-cell>
          <table:table-cell office:value-type="float" office:value="25672" table:style-name="ce17">
            <text:p><text:s/>25,672<text:s/></text:p>
          </table:table-cell>
          <table:table-cell office:value-type="float" office:value="25517" table:style-name="ce17">
            <text:p><text:s/>25,517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8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4" table:formula="of:=SUM([.D573:.D579])" table:style-name="ce33">
            <text:p><text:s/>3,314<text:s/></text:p>
          </table:table-cell>
          <table:table-cell office:value-type="float" office:value="146855" table:formula="of:=SUM([.E573:.E579])" table:style-name="ce25">
            <text:p><text:s/>146,855<text:s/></text:p>
          </table:table-cell>
          <table:table-cell office:value-type="float" office:value="385388" table:formula="of:=SUM([.F573:.F579])" table:style-name="ce25">
            <text:p><text:s/>385,388<text:s/></text:p>
          </table:table-cell>
          <table:table-cell office:value-type="float" office:value="194260" table:formula="of:=SUM([.G573:.G579])" table:style-name="ce25">
            <text:p><text:s/>194,260<text:s/></text:p>
          </table:table-cell>
          <table:table-cell office:value-type="float" office:value="191128" table:formula="of:=SUM([.H573:.H579])" table:style-name="ce25">
            <text:p><text:s/>191,12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8" table:style-name="ce35">
            <text:p><text:s/>518<text:s/></text:p>
          </table:table-cell>
          <table:table-cell office:value-type="float" office:value="22031" table:style-name="ce17">
            <text:p><text:s/>22,031<text:s/></text:p>
          </table:table-cell>
          <table:table-cell office:value-type="float" office:value="55557" table:formula="of:=SUM([.G573:.H573])" table:style-name="ce17">
            <text:p><text:s/>55,557<text:s/></text:p>
          </table:table-cell>
          <table:table-cell office:value-type="float" office:value="28502" table:style-name="ce17">
            <text:p><text:s/>28,502<text:s/></text:p>
          </table:table-cell>
          <table:table-cell office:value-type="float" office:value="27055" table:style-name="ce17">
            <text:p><text:s/>27,05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999" table:style-name="ce17">
            <text:p><text:s/>19,999<text:s/></text:p>
          </table:table-cell>
          <table:table-cell office:value-type="float" office:value="55316" table:formula="of:=SUM([.G574:.H574])" table:style-name="ce17">
            <text:p><text:s/>55,316<text:s/></text:p>
          </table:table-cell>
          <table:table-cell office:value-type="float" office:value="28022" table:style-name="ce17">
            <text:p><text:s/>28,022<text:s/></text:p>
          </table:table-cell>
          <table:table-cell office:value-type="float" office:value="27294" table:style-name="ce17">
            <text:p><text:s/>27,29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271" table:style-name="ce17">
            <text:p><text:s/>14,271<text:s/></text:p>
          </table:table-cell>
          <table:table-cell office:value-type="float" office:value="37958" table:formula="of:=SUM([.G575:.H575])" table:style-name="ce17">
            <text:p><text:s/>37,958<text:s/></text:p>
          </table:table-cell>
          <table:table-cell office:value-type="float" office:value="19264" table:style-name="ce17">
            <text:p><text:s/>19,264<text:s/></text:p>
          </table:table-cell>
          <table:table-cell office:value-type="float" office:value="18694" table:style-name="ce17">
            <text:p><text:s/>18,69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758" table:style-name="ce17">
            <text:p><text:s/>19,758<text:s/></text:p>
          </table:table-cell>
          <table:table-cell office:value-type="float" office:value="49958" table:formula="of:=SUM([.G576:.H576])" table:style-name="ce17">
            <text:p><text:s/>49,958<text:s/></text:p>
          </table:table-cell>
          <table:table-cell office:value-type="float" office:value="24660" table:style-name="ce17">
            <text:p><text:s/>24,660<text:s/></text:p>
          </table:table-cell>
          <table:table-cell office:value-type="float" office:value="25298" table:style-name="ce17">
            <text:p><text:s/>25,29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009" table:style-name="ce17">
            <text:p><text:s/>19,009<text:s/></text:p>
          </table:table-cell>
          <table:table-cell office:value-type="float" office:value="51022" table:formula="of:=SUM([.G577:.H577])" table:style-name="ce17">
            <text:p><text:s/>51,022<text:s/></text:p>
          </table:table-cell>
          <table:table-cell office:value-type="float" office:value="26075" table:style-name="ce17">
            <text:p><text:s/>26,075<text:s/></text:p>
          </table:table-cell>
          <table:table-cell office:value-type="float" office:value="24947" table:style-name="ce17">
            <text:p><text:s/>24,94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791" table:style-name="ce17">
            <text:p><text:s/>31,791<text:s/></text:p>
          </table:table-cell>
          <table:table-cell office:value-type="float" office:value="84389" table:formula="of:=SUM([.G578:.H578])" table:style-name="ce17">
            <text:p><text:s/>84,389<text:s/></text:p>
          </table:table-cell>
          <table:table-cell office:value-type="float" office:value="42065" table:style-name="ce17">
            <text:p><text:s/>42,065<text:s/></text:p>
          </table:table-cell>
          <table:table-cell office:value-type="float" office:value="42324" table:style-name="ce17">
            <text:p><text:s/>42,32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19996" table:style-name="ce17">
            <text:p><text:s/>19,996<text:s/></text:p>
          </table:table-cell>
          <table:table-cell office:value-type="float" office:value="51188" table:formula="of:=SUM([.G579:.H579])" table:style-name="ce17">
            <text:p><text:s/>51,188<text:s/></text:p>
          </table:table-cell>
          <table:table-cell office:value-type="float" office:value="25672" table:style-name="ce17">
            <text:p><text:s/>25,672<text:s/></text:p>
          </table:table-cell>
          <table:table-cell office:value-type="float" office:value="25516" table:style-name="ce17">
            <text:p><text:s/>25,516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9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581:.D587])" table:style-name="ce33">
            <text:p><text:s/>3,313<text:s/></text:p>
          </table:table-cell>
          <table:table-cell office:value-type="float" office:value="147176" table:formula="of:=SUM([.E581:.E587])" table:style-name="ce25">
            <text:p><text:s/>147,176<text:s/></text:p>
          </table:table-cell>
          <table:table-cell office:value-type="float" office:value="384954" table:formula="of:=SUM([.F581:.F587])" table:style-name="ce25">
            <text:p><text:s/>384,954<text:s/></text:p>
          </table:table-cell>
          <table:table-cell office:value-type="float" office:value="194030" table:formula="of:=SUM([.G581:.G587])" table:style-name="ce25">
            <text:p><text:s/>194,030<text:s/></text:p>
          </table:table-cell>
          <table:table-cell office:value-type="float" office:value="190924" table:formula="of:=SUM([.H581:.H587])" table:style-name="ce25">
            <text:p><text:s/>190,92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101" table:style-name="ce17">
            <text:p><text:s/>22,101<text:s/></text:p>
          </table:table-cell>
          <table:table-cell office:value-type="float" office:value="55477" table:formula="of:=SUM([.G581:.H581])" table:style-name="ce17">
            <text:p><text:s/>55,477<text:s/></text:p>
          </table:table-cell>
          <table:table-cell office:value-type="float" office:value="28447" table:style-name="ce17">
            <text:p><text:s/>28,447<text:s/></text:p>
          </table:table-cell>
          <table:table-cell office:value-type="float" office:value="27030" table:style-name="ce17">
            <text:p><text:s/>27,03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047" table:style-name="ce17">
            <text:p><text:s/>20,047<text:s/></text:p>
          </table:table-cell>
          <table:table-cell office:value-type="float" office:value="55309" table:formula="of:=SUM([.G582:.H582])" table:style-name="ce17">
            <text:p><text:s/>55,309<text:s/></text:p>
          </table:table-cell>
          <table:table-cell office:value-type="float" office:value="28026" table:style-name="ce17">
            <text:p><text:s/>28,026<text:s/></text:p>
          </table:table-cell>
          <table:table-cell office:value-type="float" office:value="27283" table:style-name="ce17">
            <text:p><text:s/>27,28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316" table:style-name="ce17">
            <text:p><text:s/>14,316<text:s/></text:p>
          </table:table-cell>
          <table:table-cell office:value-type="float" office:value="37946" table:formula="of:=SUM([.G583:.H583])" table:style-name="ce17">
            <text:p><text:s/>37,946<text:s/></text:p>
          </table:table-cell>
          <table:table-cell office:value-type="float" office:value="19246" table:style-name="ce17">
            <text:p><text:s/>19,246<text:s/></text:p>
          </table:table-cell>
          <table:table-cell office:value-type="float" office:value="18700" table:style-name="ce17">
            <text:p><text:s/>18,70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766" table:style-name="ce17">
            <text:p><text:s/>19,766<text:s/></text:p>
          </table:table-cell>
          <table:table-cell office:value-type="float" office:value="49801" table:formula="of:=SUM([.G584:.H584])" table:style-name="ce17">
            <text:p><text:s/>49,801<text:s/></text:p>
          </table:table-cell>
          <table:table-cell office:value-type="float" office:value="24594" table:style-name="ce17">
            <text:p><text:s/>24,594<text:s/></text:p>
          </table:table-cell>
          <table:table-cell office:value-type="float" office:value="25207" table:style-name="ce17">
            <text:p><text:s/>25,20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053" table:style-name="ce17">
            <text:p><text:s/>19,053<text:s/></text:p>
          </table:table-cell>
          <table:table-cell office:value-type="float" office:value="50987" table:formula="of:=SUM([.G585:.H585])" table:style-name="ce17">
            <text:p><text:s/>50,987<text:s/></text:p>
          </table:table-cell>
          <table:table-cell office:value-type="float" office:value="26062" table:style-name="ce17">
            <text:p><text:s/>26,062<text:s/></text:p>
          </table:table-cell>
          <table:table-cell office:value-type="float" office:value="24925" table:style-name="ce17">
            <text:p><text:s/>24,92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823" table:style-name="ce17">
            <text:p><text:s/>31,823<text:s/></text:p>
          </table:table-cell>
          <table:table-cell office:value-type="float" office:value="84230" table:formula="of:=SUM([.G586:.H586])" table:style-name="ce17">
            <text:p><text:s/>84,230<text:s/></text:p>
          </table:table-cell>
          <table:table-cell office:value-type="float" office:value="41971" table:style-name="ce17">
            <text:p><text:s/>41,971<text:s/></text:p>
          </table:table-cell>
          <table:table-cell office:value-type="float" office:value="42259" table:style-name="ce17">
            <text:p><text:s/>42,25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070" table:style-name="ce17">
            <text:p><text:s/>20,070<text:s/></text:p>
          </table:table-cell>
          <table:table-cell office:value-type="float" office:value="51204" table:formula="of:=SUM([.G587:.H587])" table:style-name="ce17">
            <text:p><text:s/>51,204<text:s/></text:p>
          </table:table-cell>
          <table:table-cell office:value-type="float" office:value="25684" table:style-name="ce17">
            <text:p><text:s/>25,684<text:s/></text:p>
          </table:table-cell>
          <table:table-cell office:value-type="float" office:value="25520" table:style-name="ce17">
            <text:p><text:s/>25,52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10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589:.D595])" table:style-name="ce33">
            <text:p><text:s/>3,313<text:s/></text:p>
          </table:table-cell>
          <table:table-cell office:value-type="float" office:value="147147" table:formula="of:=SUM([.E589:.E595])" table:style-name="ce25">
            <text:p><text:s/>147,147<text:s/></text:p>
          </table:table-cell>
          <table:table-cell office:value-type="float" office:value="384590" table:formula="of:=SUM([.F589:.F595])" table:style-name="ce25">
            <text:p><text:s/>384,590<text:s/></text:p>
          </table:table-cell>
          <table:table-cell office:value-type="float" office:value="193830" table:formula="of:=SUM([.G589:.G595])" table:style-name="ce25">
            <text:p><text:s/>193,830<text:s/></text:p>
          </table:table-cell>
          <table:table-cell office:value-type="float" office:value="190760" table:formula="of:=SUM([.H589:.H595])" table:style-name="ce25">
            <text:p><text:s/>190,76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084" table:style-name="ce17">
            <text:p><text:s/>22,084<text:s/></text:p>
          </table:table-cell>
          <table:table-cell office:value-type="float" office:value="55390" table:formula="of:=SUM([.G589:.H589])" table:style-name="ce17">
            <text:p><text:s/>55,390<text:s/></text:p>
          </table:table-cell>
          <table:table-cell office:value-type="float" office:value="28390" table:style-name="ce17">
            <text:p><text:s/>28,390<text:s/></text:p>
          </table:table-cell>
          <table:table-cell office:value-type="float" office:value="27000" table:style-name="ce17">
            <text:p><text:s/>27,00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072" table:style-name="ce17">
            <text:p><text:s/>20,072<text:s/></text:p>
          </table:table-cell>
          <table:table-cell office:value-type="float" office:value="55223" table:formula="of:=SUM([.G590:.H590])" table:style-name="ce17">
            <text:p><text:s/>55,223<text:s/></text:p>
          </table:table-cell>
          <table:table-cell office:value-type="float" office:value="27989" table:style-name="ce17">
            <text:p><text:s/>27,989<text:s/></text:p>
          </table:table-cell>
          <table:table-cell office:value-type="float" office:value="27234" table:style-name="ce17">
            <text:p><text:s/>27,23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333" table:style-name="ce17">
            <text:p><text:s/>14,333<text:s/></text:p>
          </table:table-cell>
          <table:table-cell office:value-type="float" office:value="37943" table:formula="of:=SUM([.G591:.H591])" table:style-name="ce17">
            <text:p><text:s/>37,943<text:s/></text:p>
          </table:table-cell>
          <table:table-cell office:value-type="float" office:value="19252" table:style-name="ce17">
            <text:p><text:s/>19,252<text:s/></text:p>
          </table:table-cell>
          <table:table-cell office:value-type="float" office:value="18691" table:style-name="ce17">
            <text:p><text:s/>18,69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741" table:style-name="ce17">
            <text:p><text:s/>19,741<text:s/></text:p>
          </table:table-cell>
          <table:table-cell office:value-type="float" office:value="49673" table:formula="of:=SUM([.G592:.H592])" table:style-name="ce17">
            <text:p><text:s/>49,673<text:s/></text:p>
          </table:table-cell>
          <table:table-cell office:value-type="float" office:value="24521" table:style-name="ce17">
            <text:p><text:s/>24,521<text:s/></text:p>
          </table:table-cell>
          <table:table-cell office:value-type="float" office:value="25152" table:style-name="ce17">
            <text:p><text:s/>25,15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053" table:style-name="ce17">
            <text:p><text:s/>19,053<text:s/></text:p>
          </table:table-cell>
          <table:table-cell office:value-type="float" office:value="50915" table:formula="of:=SUM([.G593:.H593])" table:style-name="ce17">
            <text:p><text:s/>50,915<text:s/></text:p>
          </table:table-cell>
          <table:table-cell office:value-type="float" office:value="26020" table:style-name="ce17">
            <text:p><text:s/>26,020<text:s/></text:p>
          </table:table-cell>
          <table:table-cell office:value-type="float" office:value="24895" table:style-name="ce17">
            <text:p><text:s/>24,89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791" table:style-name="ce17">
            <text:p><text:s/>31,791<text:s/></text:p>
          </table:table-cell>
          <table:table-cell office:value-type="float" office:value="84155" table:formula="of:=SUM([.G594:.H594])" table:style-name="ce17">
            <text:p><text:s/>84,155<text:s/></text:p>
          </table:table-cell>
          <table:table-cell office:value-type="float" office:value="41928" table:style-name="ce17">
            <text:p><text:s/>41,928<text:s/></text:p>
          </table:table-cell>
          <table:table-cell office:value-type="float" office:value="42227" table:style-name="ce17">
            <text:p><text:s/>42,22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073" table:style-name="ce17">
            <text:p><text:s/>20,073<text:s/></text:p>
          </table:table-cell>
          <table:table-cell office:value-type="float" office:value="51291" table:formula="of:=SUM([.G595:.H595])" table:style-name="ce17">
            <text:p><text:s/>51,291<text:s/></text:p>
          </table:table-cell>
          <table:table-cell office:value-type="float" office:value="25730" table:style-name="ce17">
            <text:p><text:s/>25,730<text:s/></text:p>
          </table:table-cell>
          <table:table-cell office:value-type="float" office:value="25561" table:style-name="ce17">
            <text:p><text:s/>25,561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11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597:.D603])" table:style-name="ce33">
            <text:p><text:s/>3,313<text:s/></text:p>
          </table:table-cell>
          <table:table-cell office:value-type="float" office:value="147139" table:formula="of:=SUM([.E597:.E603])" table:style-name="ce25">
            <text:p><text:s/>147,139<text:s/></text:p>
          </table:table-cell>
          <table:table-cell office:value-type="float" office:value="384296" table:formula="of:=SUM([.F597:.F603])" table:style-name="ce25">
            <text:p><text:s/>384,296<text:s/></text:p>
          </table:table-cell>
          <table:table-cell office:value-type="float" office:value="193664" table:formula="of:=SUM([.G597:.G603])" table:style-name="ce25">
            <text:p><text:s/>193,664<text:s/></text:p>
          </table:table-cell>
          <table:table-cell office:value-type="float" office:value="190632" table:formula="of:=SUM([.H597:.H603])" table:style-name="ce25">
            <text:p><text:s/>190,63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074" table:style-name="ce17">
            <text:p><text:s/>22,074<text:s/></text:p>
          </table:table-cell>
          <table:table-cell office:value-type="float" office:value="55325" table:formula="of:=SUM([.G597:.H597])" table:style-name="ce17">
            <text:p><text:s/>55,325<text:s/></text:p>
          </table:table-cell>
          <table:table-cell office:value-type="float" office:value="28338" table:style-name="ce17">
            <text:p><text:s/>28,338<text:s/></text:p>
          </table:table-cell>
          <table:table-cell office:value-type="float" office:value="26987" table:style-name="ce17">
            <text:p><text:s/>26,98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060" table:style-name="ce17">
            <text:p><text:s/>20,060<text:s/></text:p>
          </table:table-cell>
          <table:table-cell office:value-type="float" office:value="55181" table:formula="of:=SUM([.G598:.H598])" table:style-name="ce17">
            <text:p><text:s/>55,181<text:s/></text:p>
          </table:table-cell>
          <table:table-cell office:value-type="float" office:value="27978" table:style-name="ce17">
            <text:p><text:s/>27,978<text:s/></text:p>
          </table:table-cell>
          <table:table-cell office:value-type="float" office:value="27203" table:style-name="ce17">
            <text:p><text:s/>27,20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341" table:style-name="ce17">
            <text:p><text:s/>14,341<text:s/></text:p>
          </table:table-cell>
          <table:table-cell office:value-type="float" office:value="37941" table:formula="of:=SUM([.G599:.H599])" table:style-name="ce17">
            <text:p><text:s/>37,941<text:s/></text:p>
          </table:table-cell>
          <table:table-cell office:value-type="float" office:value="19240" table:style-name="ce17">
            <text:p><text:s/>19,240<text:s/></text:p>
          </table:table-cell>
          <table:table-cell office:value-type="float" office:value="18701" table:style-name="ce17">
            <text:p><text:s/>18,70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763" table:style-name="ce17">
            <text:p><text:s/>19,763<text:s/></text:p>
          </table:table-cell>
          <table:table-cell office:value-type="float" office:value="49639" table:formula="of:=SUM([.G600:.H600])" table:style-name="ce17">
            <text:p><text:s/>49,639<text:s/></text:p>
          </table:table-cell>
          <table:table-cell office:value-type="float" office:value="24512" table:style-name="ce17">
            <text:p><text:s/>24,512<text:s/></text:p>
          </table:table-cell>
          <table:table-cell office:value-type="float" office:value="25127" table:style-name="ce17">
            <text:p><text:s/>25,12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062" table:style-name="ce17">
            <text:p><text:s/>19,062<text:s/></text:p>
          </table:table-cell>
          <table:table-cell office:value-type="float" office:value="50877" table:formula="of:=SUM([.G601:.H601])" table:style-name="ce17">
            <text:p><text:s/>50,877<text:s/></text:p>
          </table:table-cell>
          <table:table-cell office:value-type="float" office:value="25991" table:style-name="ce17">
            <text:p><text:s/>25,991<text:s/></text:p>
          </table:table-cell>
          <table:table-cell office:value-type="float" office:value="24886" table:style-name="ce17">
            <text:p><text:s/>24,88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779" table:style-name="ce17">
            <text:p><text:s/>31,779<text:s/></text:p>
          </table:table-cell>
          <table:table-cell office:value-type="float" office:value="84109" table:formula="of:=SUM([.G602:.H602])" table:style-name="ce17">
            <text:p><text:s/>84,109<text:s/></text:p>
          </table:table-cell>
          <table:table-cell office:value-type="float" office:value="41898" table:style-name="ce17">
            <text:p><text:s/>41,898<text:s/></text:p>
          </table:table-cell>
          <table:table-cell office:value-type="float" office:value="42211" table:style-name="ce17">
            <text:p><text:s/>42,21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060" table:style-name="ce17">
            <text:p><text:s/>20,060<text:s/></text:p>
          </table:table-cell>
          <table:table-cell office:value-type="float" office:value="51224" table:formula="of:=SUM([.G603:.H603])" table:style-name="ce17">
            <text:p><text:s/>51,224<text:s/></text:p>
          </table:table-cell>
          <table:table-cell office:value-type="float" office:value="25707" table:style-name="ce17">
            <text:p><text:s/>25,707<text:s/></text:p>
          </table:table-cell>
          <table:table-cell office:value-type="float" office:value="25517" table:style-name="ce17">
            <text:p><text:s/>25,517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7">
            <text:p>12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605:.D611])" table:style-name="ce33">
            <text:p><text:s/>3,313<text:s/></text:p>
          </table:table-cell>
          <table:table-cell office:value-type="float" office:value="147187" table:formula="of:=SUM([.E605:.E611])" table:style-name="ce25">
            <text:p><text:s/>147,187<text:s/></text:p>
          </table:table-cell>
          <table:table-cell office:value-type="float" office:value="384134" table:formula="of:=SUM([.F605:.F611])" table:style-name="ce25">
            <text:p><text:s/>384,134<text:s/></text:p>
          </table:table-cell>
          <table:table-cell office:value-type="float" office:value="193573" table:formula="of:=SUM([.G605:.G611])" table:style-name="ce25">
            <text:p><text:s/>193,573<text:s/></text:p>
          </table:table-cell>
          <table:table-cell office:value-type="float" office:value="190561" table:formula="of:=SUM([.H605:.H611])" table:style-name="ce25">
            <text:p><text:s/>190,56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077" table:style-name="ce17">
            <text:p><text:s/>22,077<text:s/></text:p>
          </table:table-cell>
          <table:table-cell office:value-type="float" office:value="55271" table:formula="of:=SUM([.G605:.H605])" table:style-name="ce17">
            <text:p><text:s/>55,271<text:s/></text:p>
          </table:table-cell>
          <table:table-cell office:value-type="float" office:value="28313" table:style-name="ce17">
            <text:p><text:s/>28,313<text:s/></text:p>
          </table:table-cell>
          <table:table-cell office:value-type="float" office:value="26958" table:style-name="ce17">
            <text:p><text:s/>26,95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068" table:style-name="ce17">
            <text:p><text:s/>20,068<text:s/></text:p>
          </table:table-cell>
          <table:table-cell office:value-type="float" office:value="55161" table:formula="of:=SUM([.G606:.H606])" table:style-name="ce17">
            <text:p><text:s/>55,161<text:s/></text:p>
          </table:table-cell>
          <table:table-cell office:value-type="float" office:value="27972" table:style-name="ce17">
            <text:p><text:s/>27,972<text:s/></text:p>
          </table:table-cell>
          <table:table-cell office:value-type="float" office:value="27189" table:style-name="ce17">
            <text:p><text:s/>27,18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375" table:style-name="ce17">
            <text:p><text:s/>14,375<text:s/></text:p>
          </table:table-cell>
          <table:table-cell office:value-type="float" office:value="37958" table:formula="of:=SUM([.G607:.H607])" table:style-name="ce17">
            <text:p><text:s/>37,958<text:s/></text:p>
          </table:table-cell>
          <table:table-cell office:value-type="float" office:value="19257" table:style-name="ce17">
            <text:p><text:s/>19,257<text:s/></text:p>
          </table:table-cell>
          <table:table-cell office:value-type="float" office:value="18701" table:style-name="ce17">
            <text:p><text:s/>18,70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775" table:style-name="ce17">
            <text:p><text:s/>19,775<text:s/></text:p>
          </table:table-cell>
          <table:table-cell office:value-type="float" office:value="49581" table:formula="of:=SUM([.G608:.H608])" table:style-name="ce17">
            <text:p><text:s/>49,581<text:s/></text:p>
          </table:table-cell>
          <table:table-cell office:value-type="float" office:value="24482" table:style-name="ce17">
            <text:p><text:s/>24,482<text:s/></text:p>
          </table:table-cell>
          <table:table-cell office:value-type="float" office:value="25099" table:style-name="ce17">
            <text:p><text:s/>25,09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079" table:style-name="ce17">
            <text:p><text:s/>19,079<text:s/></text:p>
          </table:table-cell>
          <table:table-cell office:value-type="float" office:value="50909" table:formula="of:=SUM([.G609:.H609])" table:style-name="ce17">
            <text:p><text:s/>50,909<text:s/></text:p>
          </table:table-cell>
          <table:table-cell office:value-type="float" office:value="25989" table:style-name="ce17">
            <text:p><text:s/>25,989<text:s/></text:p>
          </table:table-cell>
          <table:table-cell office:value-type="float" office:value="24920" table:style-name="ce17">
            <text:p><text:s/>24,920<text:s/>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738" table:style-name="ce17">
            <text:p><text:s/>31,738<text:s/></text:p>
          </table:table-cell>
          <table:table-cell office:value-type="float" office:value="84017" table:formula="of:=SUM([.G610:.H610])" table:style-name="ce17">
            <text:p><text:s/>84,017<text:s/></text:p>
          </table:table-cell>
          <table:table-cell office:value-type="float" office:value="41860" table:style-name="ce17">
            <text:p><text:s/>41,860<text:s/></text:p>
          </table:table-cell>
          <table:table-cell office:value-type="float" office:value="42157" table:style-name="ce17">
            <text:p><text:s/>42,157<text:s/>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075" table:style-name="ce17">
            <text:p><text:s/>20,075<text:s/></text:p>
          </table:table-cell>
          <table:table-cell office:value-type="float" office:value="51237" table:formula="of:=SUM([.G611:.H611])" table:style-name="ce17">
            <text:p><text:s/>51,237<text:s/></text:p>
          </table:table-cell>
          <table:table-cell office:value-type="float" office:value="25700" table:style-name="ce17">
            <text:p><text:s/>25,700<text:s/></text:p>
          </table:table-cell>
          <table:table-cell office:value-type="float" office:value="25537" table:style-name="ce17">
            <text:p><text:s/>25,537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7">
            <text:p>100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office:value-type="string" table:style-name="ce4">
            <text:p>總人口數<text:span text:style-name="T2"><text:s/></text:span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1" table:number-rows-spanned="8" table:style-name="ce47">
            <text:p>1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614:.D620])" table:style-name="ce33">
            <text:p><text:s/>3,313<text:s/></text:p>
          </table:table-cell>
          <table:table-cell office:value-type="float" office:value="147158" table:formula="of:=SUM([.E614:.E620])" table:style-name="ce25">
            <text:p><text:s/>147,158<text:s/></text:p>
          </table:table-cell>
          <table:table-cell office:value-type="float" office:value="383680" table:formula="of:=SUM([.F614:.F620])" table:style-name="ce25">
            <text:p><text:s/>383,680<text:s/></text:p>
          </table:table-cell>
          <table:table-cell office:value-type="float" office:value="193336" table:formula="of:=SUM([.G614:.G620])" table:style-name="ce25">
            <text:p><text:s/>193,336<text:s/></text:p>
          </table:table-cell>
          <table:table-cell office:value-type="float" office:value="190344" table:formula="of:=SUM([.H614:.H620])" table:style-name="ce25">
            <text:p><text:s/>190,344<text:s/></text:p>
          </table:table-cell>
          <table:table-cell office:value-type="float" office:value="383680" table:formula="of:=SUM([.I614:.I620])" table:style-name="ce25">
            <text:p><text:s/>383,680<text:s/></text:p>
          </table:table-cell>
          <table:table-cell table:number-columns-repeated="16375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066" table:style-name="ce17">
            <text:p><text:s/>22,066<text:s/></text:p>
          </table:table-cell>
          <table:table-cell office:value-type="float" office:value="55217" table:formula="of:=SUM([.G614:.H614])" table:style-name="ce17">
            <text:p><text:s/>55,217<text:s/></text:p>
          </table:table-cell>
          <table:table-cell office:value-type="float" office:value="28259" table:style-name="ce17">
            <text:p><text:s/>28,259<text:s/></text:p>
          </table:table-cell>
          <table:table-cell office:value-type="float" office:value="26958" table:style-name="ce17">
            <text:p><text:s/>26,958<text:s/></text:p>
          </table:table-cell>
          <table:table-cell office:value-type="float" office:value="55217" table:formula="of:=SUM([.G614:.H614])" table:style-name="ce17">
            <text:p><text:s/>55,217<text:s/></text:p>
          </table:table-cell>
          <table:table-cell table:number-columns-repeated="16375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077" table:style-name="ce17">
            <text:p><text:s/>20,077<text:s/></text:p>
          </table:table-cell>
          <table:table-cell office:value-type="float" office:value="55143" table:formula="of:=SUM([.G615:.H615])" table:style-name="ce17">
            <text:p><text:s/>55,143<text:s/></text:p>
          </table:table-cell>
          <table:table-cell office:value-type="float" office:value="27969" table:style-name="ce17">
            <text:p><text:s/>27,969<text:s/></text:p>
          </table:table-cell>
          <table:table-cell office:value-type="float" office:value="27174" table:style-name="ce17">
            <text:p><text:s/>27,174<text:s/></text:p>
          </table:table-cell>
          <table:table-cell office:value-type="float" office:value="55143" table:formula="of:=SUM([.G615:.H615])" table:style-name="ce17">
            <text:p><text:s/>55,143<text:s/></text:p>
          </table:table-cell>
          <table:table-cell table:number-columns-repeated="16375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376" table:style-name="ce17">
            <text:p><text:s/>14,376<text:s/></text:p>
          </table:table-cell>
          <table:table-cell office:value-type="float" office:value="37927" table:formula="of:=SUM([.G616:.H616])" table:style-name="ce17">
            <text:p><text:s/>37,927<text:s/></text:p>
          </table:table-cell>
          <table:table-cell office:value-type="float" office:value="19235" table:style-name="ce17">
            <text:p><text:s/>19,235<text:s/></text:p>
          </table:table-cell>
          <table:table-cell office:value-type="float" office:value="18692" table:style-name="ce17">
            <text:p><text:s/>18,692<text:s/></text:p>
          </table:table-cell>
          <table:table-cell office:value-type="float" office:value="37927" table:formula="of:=SUM([.G616:.H616])" table:style-name="ce17">
            <text:p><text:s/>37,927<text:s/></text:p>
          </table:table-cell>
          <table:table-cell table:number-columns-repeated="16375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747" table:style-name="ce17">
            <text:p><text:s/>19,747<text:s/></text:p>
          </table:table-cell>
          <table:table-cell office:value-type="float" office:value="49469" table:formula="of:=SUM([.G617:.H617])" table:style-name="ce17">
            <text:p><text:s/>49,469<text:s/></text:p>
          </table:table-cell>
          <table:table-cell office:value-type="float" office:value="24432" table:style-name="ce17">
            <text:p><text:s/>24,432<text:s/></text:p>
          </table:table-cell>
          <table:table-cell office:value-type="float" office:value="25037" table:style-name="ce17">
            <text:p><text:s/>25,037<text:s/></text:p>
          </table:table-cell>
          <table:table-cell office:value-type="float" office:value="49469" table:formula="of:=SUM([.G617:.H617])" table:style-name="ce17">
            <text:p><text:s/>49,469<text:s/></text:p>
          </table:table-cell>
          <table:table-cell table:number-columns-repeated="16375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080" table:style-name="ce17">
            <text:p><text:s/>19,080<text:s/></text:p>
          </table:table-cell>
          <table:table-cell office:value-type="float" office:value="50794" table:formula="of:=SUM([.G618:.H618])" table:style-name="ce17">
            <text:p><text:s/>50,794<text:s/></text:p>
          </table:table-cell>
          <table:table-cell office:value-type="float" office:value="25939" table:style-name="ce17">
            <text:p><text:s/>25,939<text:s/></text:p>
          </table:table-cell>
          <table:table-cell office:value-type="float" office:value="24855" table:style-name="ce17">
            <text:p><text:s/>24,855<text:s/></text:p>
          </table:table-cell>
          <table:table-cell office:value-type="float" office:value="50794" table:formula="of:=SUM([.G618:.H618])" table:style-name="ce17">
            <text:p><text:s/>50,794<text:s/></text:p>
          </table:table-cell>
          <table:table-cell table:number-columns-repeated="16375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733" table:style-name="ce17">
            <text:p><text:s/>31,733<text:s/></text:p>
          </table:table-cell>
          <table:table-cell office:value-type="float" office:value="83931" table:formula="of:=SUM([.G619:.H619])" table:style-name="ce17">
            <text:p><text:s/>83,931<text:s/></text:p>
          </table:table-cell>
          <table:table-cell office:value-type="float" office:value="41831" table:style-name="ce17">
            <text:p><text:s/>41,831<text:s/></text:p>
          </table:table-cell>
          <table:table-cell office:value-type="float" office:value="42100" table:style-name="ce17">
            <text:p><text:s/>42,100<text:s/></text:p>
          </table:table-cell>
          <table:table-cell office:value-type="float" office:value="83931" table:formula="of:=SUM([.G619:.H619])" table:style-name="ce17">
            <text:p><text:s/>83,931<text:s/></text:p>
          </table:table-cell>
          <table:table-cell table:number-columns-repeated="16375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079" table:style-name="ce17">
            <text:p><text:s/>20,079<text:s/></text:p>
          </table:table-cell>
          <table:table-cell office:value-type="float" office:value="51199" table:formula="of:=SUM([.G620:.H620])" table:style-name="ce17">
            <text:p><text:s/>51,199<text:s/></text:p>
          </table:table-cell>
          <table:table-cell office:value-type="float" office:value="25671" table:style-name="ce17">
            <text:p><text:s/>25,671<text:s/></text:p>
          </table:table-cell>
          <table:table-cell office:value-type="float" office:value="25528" table:style-name="ce17">
            <text:p><text:s/>25,528<text:s/></text:p>
          </table:table-cell>
          <table:table-cell office:value-type="float" office:value="51199" table:formula="of:=SUM([.G620:.H620])" table:style-name="ce17">
            <text:p><text:s/>51,1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1" table:number-rows-spanned="8" table:style-name="ce47">
            <text:p>2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622:.D628])" table:style-name="ce33">
            <text:p><text:s/>3,313<text:s/></text:p>
          </table:table-cell>
          <table:table-cell office:value-type="float" office:value="147152" table:formula="of:=SUM([.E622:.E628])" table:style-name="ce25">
            <text:p><text:s/>147,152<text:s/></text:p>
          </table:table-cell>
          <table:table-cell office:value-type="float" office:value="383352" table:formula="of:=SUM([.F622:.F628])" table:style-name="ce25">
            <text:p><text:s/>383,352<text:s/></text:p>
          </table:table-cell>
          <table:table-cell office:value-type="float" office:value="193173" table:formula="of:=SUM([.G622:.G628])" table:style-name="ce25">
            <text:p><text:s/>193,173<text:s/></text:p>
          </table:table-cell>
          <table:table-cell office:value-type="float" office:value="190179" table:formula="of:=SUM([.H622:.H628])" table:style-name="ce25">
            <text:p><text:s/>190,179<text:s/></text:p>
          </table:table-cell>
          <table:table-cell office:value-type="float" office:value="383352" table:formula="of:=SUM([.I622:.I628])" table:style-name="ce25">
            <text:p><text:s/>383,352<text:s/></text:p>
          </table:table-cell>
          <table:table-cell table:number-columns-repeated="16375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036" table:style-name="ce17">
            <text:p><text:s/>22,036<text:s/></text:p>
          </table:table-cell>
          <table:table-cell office:value-type="float" office:value="55140" table:formula="of:=SUM([.G622:.H622])" table:style-name="ce17">
            <text:p><text:s/>55,140<text:s/></text:p>
          </table:table-cell>
          <table:table-cell office:value-type="float" office:value="28231" table:style-name="ce17">
            <text:p><text:s/>28,231<text:s/></text:p>
          </table:table-cell>
          <table:table-cell office:value-type="float" office:value="26909" table:style-name="ce17">
            <text:p><text:s/>26,909<text:s/></text:p>
          </table:table-cell>
          <table:table-cell office:value-type="float" office:value="55140" table:formula="of:=SUM([.G622:.H622])" table:style-name="ce17">
            <text:p><text:s/>55,140<text:s/></text:p>
          </table:table-cell>
          <table:table-cell table:number-columns-repeated="16375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088" table:style-name="ce17">
            <text:p><text:s/>20,088<text:s/></text:p>
          </table:table-cell>
          <table:table-cell office:value-type="float" office:value="55089" table:formula="of:=SUM([.G623:.H623])" table:style-name="ce17">
            <text:p><text:s/>55,089<text:s/></text:p>
          </table:table-cell>
          <table:table-cell office:value-type="float" office:value="27953" table:style-name="ce17">
            <text:p><text:s/>27,953<text:s/></text:p>
          </table:table-cell>
          <table:table-cell office:value-type="float" office:value="27136" table:style-name="ce17">
            <text:p><text:s/>27,136<text:s/></text:p>
          </table:table-cell>
          <table:table-cell office:value-type="float" office:value="55089" table:formula="of:=SUM([.G623:.H623])" table:style-name="ce17">
            <text:p><text:s/>55,089<text:s/></text:p>
          </table:table-cell>
          <table:table-cell table:number-columns-repeated="16375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382" table:style-name="ce17">
            <text:p><text:s/>14,382<text:s/></text:p>
          </table:table-cell>
          <table:table-cell office:value-type="float" office:value="37945" table:formula="of:=SUM([.G624:.H624])" table:style-name="ce17">
            <text:p><text:s/>37,945<text:s/></text:p>
          </table:table-cell>
          <table:table-cell office:value-type="float" office:value="19232" table:style-name="ce17">
            <text:p><text:s/>19,232<text:s/></text:p>
          </table:table-cell>
          <table:table-cell office:value-type="float" office:value="18713" table:style-name="ce17">
            <text:p><text:s/>18,713<text:s/></text:p>
          </table:table-cell>
          <table:table-cell office:value-type="float" office:value="37945" table:formula="of:=SUM([.G624:.H624])" table:style-name="ce17">
            <text:p><text:s/>37,945<text:s/></text:p>
          </table:table-cell>
          <table:table-cell table:number-columns-repeated="16375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742" table:style-name="ce17">
            <text:p><text:s/>19,742<text:s/></text:p>
          </table:table-cell>
          <table:table-cell office:value-type="float" office:value="49404" table:formula="of:=SUM([.G625:.H625])" table:style-name="ce17">
            <text:p><text:s/>49,404<text:s/></text:p>
          </table:table-cell>
          <table:table-cell office:value-type="float" office:value="24410" table:style-name="ce17">
            <text:p><text:s/>24,410<text:s/></text:p>
          </table:table-cell>
          <table:table-cell office:value-type="float" office:value="24994" table:style-name="ce17">
            <text:p><text:s/>24,994<text:s/></text:p>
          </table:table-cell>
          <table:table-cell office:value-type="float" office:value="49404" table:formula="of:=SUM([.G625:.H625])" table:style-name="ce17">
            <text:p><text:s/>49,404<text:s/></text:p>
          </table:table-cell>
          <table:table-cell table:number-columns-repeated="16375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074" table:style-name="ce17">
            <text:p><text:s/>19,074<text:s/></text:p>
          </table:table-cell>
          <table:table-cell office:value-type="float" office:value="50730" table:formula="of:=SUM([.G626:.H626])" table:style-name="ce17">
            <text:p><text:s/>50,730<text:s/></text:p>
          </table:table-cell>
          <table:table-cell office:value-type="float" office:value="25905" table:style-name="ce17">
            <text:p><text:s/>25,905<text:s/></text:p>
          </table:table-cell>
          <table:table-cell office:value-type="float" office:value="24825" table:style-name="ce17">
            <text:p><text:s/>24,825<text:s/></text:p>
          </table:table-cell>
          <table:table-cell office:value-type="float" office:value="50730" table:formula="of:=SUM([.G626:.H626])" table:style-name="ce17">
            <text:p><text:s/>50,730<text:s/></text:p>
          </table:table-cell>
          <table:table-cell table:number-columns-repeated="16375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744" table:style-name="ce17">
            <text:p><text:s/>31,744<text:s/></text:p>
          </table:table-cell>
          <table:table-cell office:value-type="float" office:value="83862" table:formula="of:=SUM([.G627:.H627])" table:style-name="ce17">
            <text:p><text:s/>83,862<text:s/></text:p>
          </table:table-cell>
          <table:table-cell office:value-type="float" office:value="41791" table:style-name="ce17">
            <text:p><text:s/>41,791<text:s/></text:p>
          </table:table-cell>
          <table:table-cell office:value-type="float" office:value="42071" table:style-name="ce17">
            <text:p><text:s/>42,071<text:s/></text:p>
          </table:table-cell>
          <table:table-cell office:value-type="float" office:value="83862" table:formula="of:=SUM([.G627:.H627])" table:style-name="ce17">
            <text:p><text:s/>83,862<text:s/></text:p>
          </table:table-cell>
          <table:table-cell table:number-columns-repeated="16375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086" table:style-name="ce17">
            <text:p><text:s/>20,086<text:s/></text:p>
          </table:table-cell>
          <table:table-cell office:value-type="float" office:value="51182" table:formula="of:=SUM([.G628:.H628])" table:style-name="ce17">
            <text:p><text:s/>51,182<text:s/></text:p>
          </table:table-cell>
          <table:table-cell office:value-type="float" office:value="25651" table:style-name="ce17">
            <text:p><text:s/>25,651<text:s/></text:p>
          </table:table-cell>
          <table:table-cell office:value-type="float" office:value="25531" table:style-name="ce17">
            <text:p><text:s/>25,531<text:s/></text:p>
          </table:table-cell>
          <table:table-cell office:value-type="float" office:value="51182" table:formula="of:=SUM([.G628:.H628])" table:style-name="ce17">
            <text:p><text:s/>51,18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1" table:number-rows-spanned="8" table:style-name="ce47">
            <text:p>3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630:.D636])" table:style-name="ce33">
            <text:p><text:s/>3,313<text:s/></text:p>
          </table:table-cell>
          <table:table-cell office:value-type="float" office:value="147198" table:formula="of:=SUM([.E630:.E636])" table:style-name="ce25">
            <text:p><text:s/>147,198<text:s/></text:p>
          </table:table-cell>
          <table:table-cell office:value-type="float" office:value="382865" table:formula="of:=SUM([.F630:.F636])" table:style-name="ce25">
            <text:p><text:s/>382,865<text:s/></text:p>
          </table:table-cell>
          <table:table-cell office:value-type="float" office:value="192848" table:formula="of:=SUM([.G630:.G636])" table:style-name="ce25">
            <text:p><text:s/>192,848<text:s/></text:p>
          </table:table-cell>
          <table:table-cell office:value-type="float" office:value="190017" table:formula="of:=SUM([.H630:.H636])" table:style-name="ce25">
            <text:p><text:s/>190,017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051" table:style-name="ce17">
            <text:p><text:s/>22,051<text:s/></text:p>
          </table:table-cell>
          <table:table-cell office:value-type="float" office:value="55058" table:formula="of:=SUM([.G630:.H630])" table:style-name="ce17">
            <text:p><text:s/>55,058<text:s/></text:p>
          </table:table-cell>
          <table:table-cell office:value-type="float" office:value="28179" table:style-name="ce17">
            <text:p><text:s/>28,179<text:s/></text:p>
          </table:table-cell>
          <table:table-cell office:value-type="float" office:value="26879" table:style-name="ce17">
            <text:p><text:s/>26,879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077" table:style-name="ce17">
            <text:p><text:s/>20,077<text:s/></text:p>
          </table:table-cell>
          <table:table-cell office:value-type="float" office:value="55003" table:formula="of:=SUM([.G631:.H631])" table:style-name="ce17">
            <text:p><text:s/>55,003<text:s/></text:p>
          </table:table-cell>
          <table:table-cell office:value-type="float" office:value="27882" table:style-name="ce17">
            <text:p><text:s/>27,882<text:s/></text:p>
          </table:table-cell>
          <table:table-cell office:value-type="float" office:value="27121" table:style-name="ce17">
            <text:p><text:s/>27,121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410" table:style-name="ce17">
            <text:p><text:s/>14,410<text:s/></text:p>
          </table:table-cell>
          <table:table-cell office:value-type="float" office:value="37969" table:formula="of:=SUM([.G632:.H632])" table:style-name="ce17">
            <text:p><text:s/>37,969<text:s/></text:p>
          </table:table-cell>
          <table:table-cell office:value-type="float" office:value="19253" table:style-name="ce17">
            <text:p><text:s/>19,253<text:s/></text:p>
          </table:table-cell>
          <table:table-cell office:value-type="float" office:value="18716" table:style-name="ce17">
            <text:p><text:s/>18,716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753" table:style-name="ce17">
            <text:p><text:s/>19,753<text:s/></text:p>
          </table:table-cell>
          <table:table-cell office:value-type="float" office:value="49312" table:formula="of:=SUM([.G633:.H633])" table:style-name="ce17">
            <text:p><text:s/>49,312<text:s/></text:p>
          </table:table-cell>
          <table:table-cell office:value-type="float" office:value="24350" table:style-name="ce17">
            <text:p><text:s/>24,350<text:s/></text:p>
          </table:table-cell>
          <table:table-cell office:value-type="float" office:value="24962" table:style-name="ce17">
            <text:p><text:s/>24,962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080" table:style-name="ce17">
            <text:p><text:s/>19,080<text:s/></text:p>
          </table:table-cell>
          <table:table-cell office:value-type="float" office:value="50630" table:formula="of:=SUM([.G634:.H634])" table:style-name="ce17">
            <text:p><text:s/>50,630<text:s/></text:p>
          </table:table-cell>
          <table:table-cell office:value-type="float" office:value="25836" table:style-name="ce17">
            <text:p><text:s/>25,836<text:s/></text:p>
          </table:table-cell>
          <table:table-cell office:value-type="float" office:value="24794" table:style-name="ce17">
            <text:p><text:s/>24,794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733" table:style-name="ce17">
            <text:p><text:s/>31,733<text:s/></text:p>
          </table:table-cell>
          <table:table-cell office:value-type="float" office:value="83819" table:formula="of:=SUM([.G635:.H635])" table:style-name="ce17">
            <text:p><text:s/>83,819<text:s/></text:p>
          </table:table-cell>
          <table:table-cell office:value-type="float" office:value="41762" table:style-name="ce17">
            <text:p><text:s/>41,762<text:s/></text:p>
          </table:table-cell>
          <table:table-cell office:value-type="float" office:value="42057" table:style-name="ce17">
            <text:p><text:s/>42,057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094" table:style-name="ce17">
            <text:p><text:s/>20,094<text:s/></text:p>
          </table:table-cell>
          <table:table-cell office:value-type="float" office:value="51074" table:formula="of:=SUM([.G636:.H636])" table:style-name="ce17">
            <text:p><text:s/>51,074<text:s/></text:p>
          </table:table-cell>
          <table:table-cell office:value-type="float" office:value="25586" table:style-name="ce17">
            <text:p><text:s/>25,586<text:s/></text:p>
          </table:table-cell>
          <table:table-cell office:value-type="float" office:value="25488" table:style-name="ce17">
            <text:p><text:s/>25,488<text:s/></text:p>
          </table:table-cell>
          <table:table-cell table:number-columns-repeated="16376" table:style-name="ce1"/>
        </table:table-row>
        <table:table-row table:style-name="ro4" table:visibility="collapse">
          <table:table-cell office:value-type="string" table:number-columns-spanned="1" table:number-rows-spanned="8" table:style-name="ce47">
            <text:p>4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638:.D644])" table:style-name="ce33">
            <text:p><text:s/>3,313<text:s/></text:p>
          </table:table-cell>
          <table:table-cell office:value-type="float" office:value="147274" table:formula="of:=SUM([.E638:.E644])" table:style-name="ce25">
            <text:p><text:s/>147,274<text:s/></text:p>
          </table:table-cell>
          <table:table-cell office:value-type="float" office:value="382551" table:formula="of:=SUM([.F638:.F644])" table:style-name="ce25">
            <text:p><text:s/>382,551<text:s/></text:p>
          </table:table-cell>
          <table:table-cell office:value-type="float" office:value="192700" table:formula="of:=SUM([.G638:.G644])" table:style-name="ce25">
            <text:p><text:s/>192,700<text:s/></text:p>
          </table:table-cell>
          <table:table-cell office:value-type="float" office:value="189851" table:formula="of:=SUM([.H638:.H644])" table:style-name="ce25">
            <text:p><text:s/>189,851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040" table:style-name="ce17">
            <text:p><text:s/>22,040<text:s/></text:p>
          </table:table-cell>
          <table:table-cell office:value-type="float" office:value="54937" table:formula="of:=SUM([.G638:.H638])" table:style-name="ce17">
            <text:p><text:s/>54,937<text:s/></text:p>
          </table:table-cell>
          <table:table-cell office:value-type="float" office:value="28106" table:style-name="ce17">
            <text:p><text:s/>28,106<text:s/></text:p>
          </table:table-cell>
          <table:table-cell office:value-type="float" office:value="26831" table:style-name="ce17">
            <text:p><text:s/>26,831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106" table:style-name="ce17">
            <text:p><text:s/>20,106<text:s/></text:p>
          </table:table-cell>
          <table:table-cell office:value-type="float" office:value="54996" table:formula="of:=SUM([.G639:.H639])" table:style-name="ce17">
            <text:p><text:s/>54,996<text:s/></text:p>
          </table:table-cell>
          <table:table-cell office:value-type="float" office:value="27882" table:style-name="ce17">
            <text:p><text:s/>27,882<text:s/></text:p>
          </table:table-cell>
          <table:table-cell office:value-type="float" office:value="27114" table:style-name="ce17">
            <text:p><text:s/>27,114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406" table:style-name="ce17">
            <text:p><text:s/>14,406<text:s/></text:p>
          </table:table-cell>
          <table:table-cell office:value-type="float" office:value="37941" table:formula="of:=SUM([.G640:.H640])" table:style-name="ce17">
            <text:p><text:s/>37,941<text:s/></text:p>
          </table:table-cell>
          <table:table-cell office:value-type="float" office:value="19242" table:style-name="ce17">
            <text:p><text:s/>19,242<text:s/></text:p>
          </table:table-cell>
          <table:table-cell office:value-type="float" office:value="18699" table:style-name="ce17">
            <text:p><text:s/>18,699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769" table:style-name="ce17">
            <text:p><text:s/>19,769<text:s/></text:p>
          </table:table-cell>
          <table:table-cell office:value-type="float" office:value="49304" table:formula="of:=SUM([.G641:.H641])" table:style-name="ce17">
            <text:p><text:s/>49,304<text:s/></text:p>
          </table:table-cell>
          <table:table-cell office:value-type="float" office:value="24340" table:style-name="ce17">
            <text:p><text:s/>24,340<text:s/></text:p>
          </table:table-cell>
          <table:table-cell office:value-type="float" office:value="24964" table:style-name="ce17">
            <text:p><text:s/>24,96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071" table:style-name="ce17">
            <text:p><text:s/>19,071<text:s/></text:p>
          </table:table-cell>
          <table:table-cell office:value-type="float" office:value="50526" table:formula="of:=SUM([.G642:.H642])" table:style-name="ce17">
            <text:p><text:s/>50,526<text:s/></text:p>
          </table:table-cell>
          <table:table-cell office:value-type="float" office:value="25799" table:style-name="ce17">
            <text:p><text:s/>25,799<text:s/></text:p>
          </table:table-cell>
          <table:table-cell office:value-type="float" office:value="24727" table:style-name="ce17">
            <text:p><text:s/>24,72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762" table:style-name="ce17">
            <text:p><text:s/>31,762<text:s/></text:p>
          </table:table-cell>
          <table:table-cell office:value-type="float" office:value="83772" table:formula="of:=SUM([.G643:.H643])" table:style-name="ce17">
            <text:p><text:s/>83,772<text:s/></text:p>
          </table:table-cell>
          <table:table-cell office:value-type="float" office:value="41745" table:style-name="ce17">
            <text:p><text:s/>41,745<text:s/></text:p>
          </table:table-cell>
          <table:table-cell office:value-type="float" office:value="42027" table:style-name="ce17">
            <text:p><text:s/>42,02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120" table:style-name="ce17">
            <text:p><text:s/>20,120<text:s/></text:p>
          </table:table-cell>
          <table:table-cell office:value-type="float" office:value="51075" table:formula="of:=SUM([.G644:.H644])" table:style-name="ce17">
            <text:p><text:s/>51,075<text:s/></text:p>
          </table:table-cell>
          <table:table-cell office:value-type="float" office:value="25586" table:style-name="ce17">
            <text:p><text:s/>25,586<text:s/></text:p>
          </table:table-cell>
          <table:table-cell office:value-type="float" office:value="25489" table:style-name="ce17">
            <text:p><text:s/>25,489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5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646:.D652])" table:style-name="ce33">
            <text:p><text:s/>3,313<text:s/></text:p>
          </table:table-cell>
          <table:table-cell office:value-type="float" office:value="147380" table:formula="of:=SUM([.E646:.E652])" table:style-name="ce25">
            <text:p><text:s/>147,380<text:s/></text:p>
          </table:table-cell>
          <table:table-cell office:value-type="float" office:value="382136" table:formula="of:=SUM([.F646:.F652])" table:style-name="ce25">
            <text:p><text:s/>382,136<text:s/></text:p>
          </table:table-cell>
          <table:table-cell office:value-type="float" office:value="192513" table:formula="of:=SUM([.G646:.G652])" table:style-name="ce25">
            <text:p><text:s/>192,513<text:s/></text:p>
          </table:table-cell>
          <table:table-cell office:value-type="float" office:value="189623" table:formula="of:=SUM([.H646:.H652])" table:style-name="ce25">
            <text:p><text:s/>189,62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050" table:style-name="ce17">
            <text:p><text:s/>22,050<text:s/></text:p>
          </table:table-cell>
          <table:table-cell office:value-type="float" office:value="54882" table:formula="of:=SUM([.G646:.H646])" table:style-name="ce17">
            <text:p><text:s/>54,882<text:s/></text:p>
          </table:table-cell>
          <table:table-cell office:value-type="float" office:value="28082" table:style-name="ce17">
            <text:p><text:s/>28,082<text:s/></text:p>
          </table:table-cell>
          <table:table-cell office:value-type="float" office:value="26800" table:style-name="ce17">
            <text:p><text:s/>26,80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143" table:style-name="ce17">
            <text:p><text:s/>20,143<text:s/></text:p>
          </table:table-cell>
          <table:table-cell office:value-type="float" office:value="54989" table:formula="of:=SUM([.G647:.H647])" table:style-name="ce17">
            <text:p><text:s/>54,989<text:s/></text:p>
          </table:table-cell>
          <table:table-cell office:value-type="float" office:value="27882" table:style-name="ce17">
            <text:p><text:s/>27,882<text:s/></text:p>
          </table:table-cell>
          <table:table-cell office:value-type="float" office:value="27107" table:style-name="ce17">
            <text:p><text:s/>27,10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413" table:style-name="ce17">
            <text:p><text:s/>14,413<text:s/></text:p>
          </table:table-cell>
          <table:table-cell office:value-type="float" office:value="37936" table:formula="of:=SUM([.G648:.H648])" table:style-name="ce17">
            <text:p><text:s/>37,936<text:s/></text:p>
          </table:table-cell>
          <table:table-cell office:value-type="float" office:value="19244" table:style-name="ce17">
            <text:p><text:s/>19,244<text:s/></text:p>
          </table:table-cell>
          <table:table-cell office:value-type="float" office:value="18692" table:style-name="ce17">
            <text:p><text:s/>18,69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800" table:style-name="ce17">
            <text:p><text:s/>19,800<text:s/></text:p>
          </table:table-cell>
          <table:table-cell office:value-type="float" office:value="49254" table:formula="of:=SUM([.G649:.H649])" table:style-name="ce17">
            <text:p><text:s/>49,254<text:s/></text:p>
          </table:table-cell>
          <table:table-cell office:value-type="float" office:value="24312" table:style-name="ce17">
            <text:p><text:s/>24,312<text:s/></text:p>
          </table:table-cell>
          <table:table-cell office:value-type="float" office:value="24942" table:style-name="ce17">
            <text:p><text:s/>24,94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088" table:style-name="ce17">
            <text:p><text:s/>19,088<text:s/></text:p>
          </table:table-cell>
          <table:table-cell office:value-type="float" office:value="50457" table:formula="of:=SUM([.G650:.H650])" table:style-name="ce17">
            <text:p><text:s/>50,457<text:s/></text:p>
          </table:table-cell>
          <table:table-cell office:value-type="float" office:value="25763" table:style-name="ce17">
            <text:p><text:s/>25,763<text:s/></text:p>
          </table:table-cell>
          <table:table-cell office:value-type="float" office:value="24694" table:style-name="ce17">
            <text:p><text:s/>24,69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779" table:style-name="ce17">
            <text:p><text:s/>31,779<text:s/></text:p>
          </table:table-cell>
          <table:table-cell office:value-type="float" office:value="83663" table:formula="of:=SUM([.G651:.H651])" table:style-name="ce17">
            <text:p><text:s/>83,663<text:s/></text:p>
          </table:table-cell>
          <table:table-cell office:value-type="float" office:value="41704" table:style-name="ce17">
            <text:p><text:s/>41,704<text:s/></text:p>
          </table:table-cell>
          <table:table-cell office:value-type="float" office:value="41959" table:style-name="ce17">
            <text:p><text:s/>41,95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107" table:style-name="ce17">
            <text:p><text:s/>20,107<text:s/></text:p>
          </table:table-cell>
          <table:table-cell office:value-type="float" office:value="50955" table:formula="of:=SUM([.G652:.H652])" table:style-name="ce17">
            <text:p><text:s/>50,955<text:s/></text:p>
          </table:table-cell>
          <table:table-cell office:value-type="float" office:value="25526" table:style-name="ce17">
            <text:p><text:s/>25,526<text:s/></text:p>
          </table:table-cell>
          <table:table-cell office:value-type="float" office:value="25429" table:style-name="ce17">
            <text:p><text:s/>25,429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6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654:.D660])" table:style-name="ce33">
            <text:p><text:s/>3,313<text:s/></text:p>
          </table:table-cell>
          <table:table-cell office:value-type="float" office:value="147494" table:formula="of:=SUM([.E654:.E660])" table:style-name="ce25">
            <text:p><text:s/>147,494<text:s/></text:p>
          </table:table-cell>
          <table:table-cell office:value-type="float" office:value="381770" table:formula="of:=SUM([.F654:.F660])" table:style-name="ce25">
            <text:p><text:s/>381,770<text:s/></text:p>
          </table:table-cell>
          <table:table-cell office:value-type="float" office:value="192346" table:formula="of:=SUM([.G654:.G660])" table:style-name="ce25">
            <text:p><text:s/>192,346<text:s/></text:p>
          </table:table-cell>
          <table:table-cell office:value-type="float" office:value="189424" table:formula="of:=SUM([.H654:.H660])" table:style-name="ce25">
            <text:p><text:s/>189,42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054" table:style-name="ce17">
            <text:p><text:s/>22,054<text:s/></text:p>
          </table:table-cell>
          <table:table-cell office:value-type="float" office:value="54790" table:formula="of:=SUM([.G654:.H654])" table:style-name="ce17">
            <text:p><text:s/>54,790<text:s/></text:p>
          </table:table-cell>
          <table:table-cell office:value-type="float" office:value="28049" table:style-name="ce17">
            <text:p><text:s/>28,049<text:s/></text:p>
          </table:table-cell>
          <table:table-cell office:value-type="float" office:value="26741" table:style-name="ce17">
            <text:p><text:s/>26,74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166" table:style-name="ce17">
            <text:p><text:s/>20,166<text:s/></text:p>
          </table:table-cell>
          <table:table-cell office:value-type="float" office:value="54956" table:formula="of:=SUM([.G655:.H655])" table:style-name="ce17">
            <text:p><text:s/>54,956<text:s/></text:p>
          </table:table-cell>
          <table:table-cell office:value-type="float" office:value="27860" table:style-name="ce17">
            <text:p><text:s/>27,860<text:s/></text:p>
          </table:table-cell>
          <table:table-cell office:value-type="float" office:value="27096" table:style-name="ce17">
            <text:p><text:s/>27,09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441" table:style-name="ce17">
            <text:p><text:s/>14,441<text:s/></text:p>
          </table:table-cell>
          <table:table-cell office:value-type="float" office:value="37929" table:formula="of:=SUM([.G656:.H656])" table:style-name="ce17">
            <text:p><text:s/>37,929<text:s/></text:p>
          </table:table-cell>
          <table:table-cell office:value-type="float" office:value="19247" table:style-name="ce17">
            <text:p><text:s/>19,247<text:s/></text:p>
          </table:table-cell>
          <table:table-cell office:value-type="float" office:value="18682" table:style-name="ce17">
            <text:p><text:s/>18,68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810" table:style-name="ce17">
            <text:p><text:s/>19,810<text:s/></text:p>
          </table:table-cell>
          <table:table-cell office:value-type="float" office:value="49183" table:formula="of:=SUM([.G657:.H657])" table:style-name="ce17">
            <text:p><text:s/>49,183<text:s/></text:p>
          </table:table-cell>
          <table:table-cell office:value-type="float" office:value="24281" table:style-name="ce17">
            <text:p><text:s/>24,281<text:s/></text:p>
          </table:table-cell>
          <table:table-cell office:value-type="float" office:value="24902" table:style-name="ce17">
            <text:p><text:s/>24,90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099" table:style-name="ce17">
            <text:p><text:s/>19,099<text:s/></text:p>
          </table:table-cell>
          <table:table-cell office:value-type="float" office:value="50420" table:formula="of:=SUM([.G658:.H658])" table:style-name="ce17">
            <text:p><text:s/>50,420<text:s/></text:p>
          </table:table-cell>
          <table:table-cell office:value-type="float" office:value="25761" table:style-name="ce17">
            <text:p><text:s/>25,761<text:s/></text:p>
          </table:table-cell>
          <table:table-cell office:value-type="float" office:value="24659" table:style-name="ce17">
            <text:p><text:s/>24,65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793" table:style-name="ce17">
            <text:p><text:s/>31,793<text:s/></text:p>
          </table:table-cell>
          <table:table-cell office:value-type="float" office:value="83560" table:formula="of:=SUM([.G659:.H659])" table:style-name="ce17">
            <text:p><text:s/>83,560<text:s/></text:p>
          </table:table-cell>
          <table:table-cell office:value-type="float" office:value="41649" table:style-name="ce17">
            <text:p><text:s/>41,649<text:s/></text:p>
          </table:table-cell>
          <table:table-cell office:value-type="float" office:value="41911" table:style-name="ce17">
            <text:p><text:s/>41,91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131" table:style-name="ce17">
            <text:p><text:s/>20,131<text:s/></text:p>
          </table:table-cell>
          <table:table-cell office:value-type="float" office:value="50932" table:formula="of:=SUM([.G660:.H660])" table:style-name="ce17">
            <text:p><text:s/>50,932<text:s/></text:p>
          </table:table-cell>
          <table:table-cell office:value-type="float" office:value="25499" table:style-name="ce17">
            <text:p><text:s/>25,499<text:s/></text:p>
          </table:table-cell>
          <table:table-cell office:value-type="float" office:value="25433" table:style-name="ce17">
            <text:p><text:s/>25,433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7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662:.D668])" table:style-name="ce33">
            <text:p><text:s/>3,313<text:s/></text:p>
          </table:table-cell>
          <table:table-cell office:value-type="float" office:value="147643" table:formula="of:=SUM([.E662:.E668])" table:style-name="ce25">
            <text:p><text:s/>147,643<text:s/></text:p>
          </table:table-cell>
          <table:table-cell office:value-type="float" office:value="381321" table:formula="of:=SUM([.F662:.F668])" table:style-name="ce25">
            <text:p><text:s/>381,321<text:s/></text:p>
          </table:table-cell>
          <table:table-cell office:value-type="float" office:value="192143" table:formula="of:=SUM([.G662:.G668])" table:style-name="ce25">
            <text:p><text:s/>192,143<text:s/></text:p>
          </table:table-cell>
          <table:table-cell office:value-type="float" office:value="189178" table:formula="of:=SUM([.H662:.H668])" table:style-name="ce25">
            <text:p><text:s/>189,17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073" table:style-name="ce17">
            <text:p><text:s/>22,073<text:s/></text:p>
          </table:table-cell>
          <table:table-cell office:value-type="float" office:value="54684" table:formula="of:=SUM([.G662:.H662])" table:style-name="ce17">
            <text:p><text:s/>54,684<text:s/></text:p>
          </table:table-cell>
          <table:table-cell office:value-type="float" office:value="27976" table:style-name="ce17">
            <text:p><text:s/>27,976<text:s/></text:p>
          </table:table-cell>
          <table:table-cell office:value-type="float" office:value="26708" table:style-name="ce17">
            <text:p><text:s/>26,70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206" table:style-name="ce17">
            <text:p><text:s/>20,206<text:s/></text:p>
          </table:table-cell>
          <table:table-cell office:value-type="float" office:value="54918" table:formula="of:=SUM([.G663:.H663])" table:style-name="ce17">
            <text:p><text:s/>54,918<text:s/></text:p>
          </table:table-cell>
          <table:table-cell office:value-type="float" office:value="27836" table:style-name="ce17">
            <text:p><text:s/>27,836<text:s/></text:p>
          </table:table-cell>
          <table:table-cell office:value-type="float" office:value="27082" table:style-name="ce17">
            <text:p><text:s/>27,08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483" table:style-name="ce17">
            <text:p><text:s/>14,483<text:s/></text:p>
          </table:table-cell>
          <table:table-cell office:value-type="float" office:value="37927" table:formula="of:=SUM([.G664:.H664])" table:style-name="ce17">
            <text:p><text:s/>37,927<text:s/></text:p>
          </table:table-cell>
          <table:table-cell office:value-type="float" office:value="19258" table:style-name="ce17">
            <text:p><text:s/>19,258<text:s/></text:p>
          </table:table-cell>
          <table:table-cell office:value-type="float" office:value="18669" table:style-name="ce17">
            <text:p><text:s/>18,66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821" table:style-name="ce17">
            <text:p><text:s/>19,821<text:s/></text:p>
          </table:table-cell>
          <table:table-cell office:value-type="float" office:value="49052" table:formula="of:=SUM([.G665:.H665])" table:style-name="ce17">
            <text:p><text:s/>49,052<text:s/></text:p>
          </table:table-cell>
          <table:table-cell office:value-type="float" office:value="24221" table:style-name="ce17">
            <text:p><text:s/>24,221<text:s/></text:p>
          </table:table-cell>
          <table:table-cell office:value-type="float" office:value="24831" table:style-name="ce17">
            <text:p><text:s/>24,83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110" table:style-name="ce17">
            <text:p><text:s/>19,110<text:s/></text:p>
          </table:table-cell>
          <table:table-cell office:value-type="float" office:value="50412" table:formula="of:=SUM([.G666:.H666])" table:style-name="ce17">
            <text:p><text:s/>50,412<text:s/></text:p>
          </table:table-cell>
          <table:table-cell office:value-type="float" office:value="25779" table:style-name="ce17">
            <text:p><text:s/>25,779<text:s/></text:p>
          </table:table-cell>
          <table:table-cell office:value-type="float" office:value="24633" table:style-name="ce17">
            <text:p><text:s/>24,63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805" table:style-name="ce17">
            <text:p><text:s/>31,805<text:s/></text:p>
          </table:table-cell>
          <table:table-cell office:value-type="float" office:value="83432" table:formula="of:=SUM([.G667:.H667])" table:style-name="ce17">
            <text:p><text:s/>83,432<text:s/></text:p>
          </table:table-cell>
          <table:table-cell office:value-type="float" office:value="41592" table:style-name="ce17">
            <text:p><text:s/>41,592<text:s/></text:p>
          </table:table-cell>
          <table:table-cell office:value-type="float" office:value="41840" table:style-name="ce17">
            <text:p><text:s/>41,84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145" table:style-name="ce17">
            <text:p><text:s/>20,145<text:s/></text:p>
          </table:table-cell>
          <table:table-cell office:value-type="float" office:value="50896" table:formula="of:=SUM([.G668:.H668])" table:style-name="ce17">
            <text:p><text:s/>50,896<text:s/></text:p>
          </table:table-cell>
          <table:table-cell office:value-type="float" office:value="25481" table:style-name="ce17">
            <text:p><text:s/>25,481<text:s/></text:p>
          </table:table-cell>
          <table:table-cell office:value-type="float" office:value="25415" table:style-name="ce17">
            <text:p><text:s/>25,415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8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670:.D676])" table:style-name="ce33">
            <text:p><text:s/>3,313<text:s/></text:p>
          </table:table-cell>
          <table:table-cell office:value-type="float" office:value="147776" table:formula="of:=SUM([.E670:.E676])" table:style-name="ce25">
            <text:p><text:s/>147,776<text:s/></text:p>
          </table:table-cell>
          <table:table-cell office:value-type="float" office:value="381056" table:formula="of:=SUM([.F670:.F676])" table:style-name="ce25">
            <text:p><text:s/>381,056<text:s/></text:p>
          </table:table-cell>
          <table:table-cell office:value-type="float" office:value="191943" table:formula="of:=SUM([.G670:.G676])" table:style-name="ce25">
            <text:p><text:s/>191,943<text:s/></text:p>
          </table:table-cell>
          <table:table-cell office:value-type="float" office:value="189113" table:formula="of:=SUM([.H670:.H676])" table:style-name="ce25">
            <text:p><text:s/>189,11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085" table:style-name="ce17">
            <text:p><text:s/>22,085<text:s/></text:p>
          </table:table-cell>
          <table:table-cell office:value-type="float" office:value="54605" table:formula="of:=SUM([.G670:.H670])" table:style-name="ce17">
            <text:p><text:s/>54,605<text:s/></text:p>
          </table:table-cell>
          <table:table-cell office:value-type="float" office:value="27939" table:style-name="ce17">
            <text:p><text:s/>27,939<text:s/></text:p>
          </table:table-cell>
          <table:table-cell office:value-type="float" office:value="26666" table:style-name="ce17">
            <text:p><text:s/>26,66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222" table:style-name="ce17">
            <text:p><text:s/>20,222<text:s/></text:p>
          </table:table-cell>
          <table:table-cell office:value-type="float" office:value="54928" table:formula="of:=SUM([.G671:.H671])" table:style-name="ce17">
            <text:p><text:s/>54,928<text:s/></text:p>
          </table:table-cell>
          <table:table-cell office:value-type="float" office:value="27823" table:style-name="ce17">
            <text:p><text:s/>27,823<text:s/></text:p>
          </table:table-cell>
          <table:table-cell office:value-type="float" office:value="27105" table:style-name="ce17">
            <text:p><text:s/>27,10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509" table:style-name="ce17">
            <text:p><text:s/>14,509<text:s/></text:p>
          </table:table-cell>
          <table:table-cell office:value-type="float" office:value="37954" table:formula="of:=SUM([.G672:.H672])" table:style-name="ce17">
            <text:p><text:s/>37,954<text:s/></text:p>
          </table:table-cell>
          <table:table-cell office:value-type="float" office:value="19262" table:style-name="ce17">
            <text:p><text:s/>19,262<text:s/></text:p>
          </table:table-cell>
          <table:table-cell office:value-type="float" office:value="18692" table:style-name="ce17">
            <text:p><text:s/>18,69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823" table:style-name="ce17">
            <text:p><text:s/>19,823<text:s/></text:p>
          </table:table-cell>
          <table:table-cell office:value-type="float" office:value="48949" table:formula="of:=SUM([.G673:.H673])" table:style-name="ce17">
            <text:p><text:s/>48,949<text:s/></text:p>
          </table:table-cell>
          <table:table-cell office:value-type="float" office:value="24144" table:style-name="ce17">
            <text:p><text:s/>24,144<text:s/></text:p>
          </table:table-cell>
          <table:table-cell office:value-type="float" office:value="24805" table:style-name="ce17">
            <text:p><text:s/>24,80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138" table:style-name="ce17">
            <text:p><text:s/>19,138<text:s/></text:p>
          </table:table-cell>
          <table:table-cell office:value-type="float" office:value="50410" table:formula="of:=SUM([.G674:.H674])" table:style-name="ce17">
            <text:p><text:s/>50,410<text:s/></text:p>
          </table:table-cell>
          <table:table-cell office:value-type="float" office:value="25764" table:style-name="ce17">
            <text:p><text:s/>25,764<text:s/></text:p>
          </table:table-cell>
          <table:table-cell office:value-type="float" office:value="24646" table:style-name="ce17">
            <text:p><text:s/>24,64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823" table:style-name="ce17">
            <text:p><text:s/>31,823<text:s/></text:p>
          </table:table-cell>
          <table:table-cell office:value-type="float" office:value="83295" table:formula="of:=SUM([.G675:.H675])" table:style-name="ce17">
            <text:p><text:s/>83,295<text:s/></text:p>
          </table:table-cell>
          <table:table-cell office:value-type="float" office:value="41520" table:style-name="ce17">
            <text:p><text:s/>41,520<text:s/></text:p>
          </table:table-cell>
          <table:table-cell office:value-type="float" office:value="41775" table:style-name="ce17">
            <text:p><text:s/>41,77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176" table:style-name="ce17">
            <text:p><text:s/>20,176<text:s/></text:p>
          </table:table-cell>
          <table:table-cell office:value-type="float" office:value="50915" table:formula="of:=SUM([.G676:.H676])" table:style-name="ce17">
            <text:p><text:s/>50,915<text:s/></text:p>
          </table:table-cell>
          <table:table-cell office:value-type="float" office:value="25491" table:style-name="ce17">
            <text:p><text:s/>25,491<text:s/></text:p>
          </table:table-cell>
          <table:table-cell office:value-type="float" office:value="25424" table:style-name="ce17">
            <text:p><text:s/>25,424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9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678:.D684])" table:style-name="ce33">
            <text:p><text:s/>3,313<text:s/></text:p>
          </table:table-cell>
          <table:table-cell office:value-type="float" office:value="148054" table:formula="of:=SUM([.E678:.E684])" table:style-name="ce25">
            <text:p><text:s/>148,054<text:s/></text:p>
          </table:table-cell>
          <table:table-cell office:value-type="float" office:value="380647" table:formula="of:=SUM([.F678:.F684])" table:style-name="ce25">
            <text:p><text:s/>380,647<text:s/></text:p>
          </table:table-cell>
          <table:table-cell office:value-type="float" office:value="191765" table:formula="of:=SUM([.G678:.G684])" table:style-name="ce25">
            <text:p><text:s/>191,765<text:s/></text:p>
          </table:table-cell>
          <table:table-cell office:value-type="float" office:value="188882" table:formula="of:=SUM([.H678:.H684])" table:style-name="ce25">
            <text:p><text:s/>188,88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158" table:style-name="ce17">
            <text:p><text:s/>22,158<text:s/></text:p>
          </table:table-cell>
          <table:table-cell office:value-type="float" office:value="54546" table:formula="of:=SUM([.G678:.H678])" table:style-name="ce17">
            <text:p><text:s/>54,546<text:s/></text:p>
          </table:table-cell>
          <table:table-cell office:value-type="float" office:value="27923" table:style-name="ce17">
            <text:p><text:s/>27,923<text:s/></text:p>
          </table:table-cell>
          <table:table-cell office:value-type="float" office:value="26623" table:style-name="ce17">
            <text:p><text:s/>26,62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262" table:style-name="ce17">
            <text:p><text:s/>20,262<text:s/></text:p>
          </table:table-cell>
          <table:table-cell office:value-type="float" office:value="54828" table:formula="of:=SUM([.G679:.H679])" table:style-name="ce17">
            <text:p><text:s/>54,828<text:s/></text:p>
          </table:table-cell>
          <table:table-cell office:value-type="float" office:value="27792" table:style-name="ce17">
            <text:p><text:s/>27,792<text:s/></text:p>
          </table:table-cell>
          <table:table-cell office:value-type="float" office:value="27036" table:style-name="ce17">
            <text:p><text:s/>27,03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590" table:style-name="ce17">
            <text:p><text:s/>14,590<text:s/></text:p>
          </table:table-cell>
          <table:table-cell office:value-type="float" office:value="37999" table:formula="of:=SUM([.G680:.H680])" table:style-name="ce17">
            <text:p><text:s/>37,999<text:s/></text:p>
          </table:table-cell>
          <table:table-cell office:value-type="float" office:value="19268" table:style-name="ce17">
            <text:p><text:s/>19,268<text:s/></text:p>
          </table:table-cell>
          <table:table-cell office:value-type="float" office:value="18731" table:style-name="ce17">
            <text:p><text:s/>18,73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817" table:style-name="ce17">
            <text:p><text:s/>19,817<text:s/></text:p>
          </table:table-cell>
          <table:table-cell office:value-type="float" office:value="48847" table:formula="of:=SUM([.G681:.H681])" table:style-name="ce17">
            <text:p><text:s/>48,847<text:s/></text:p>
          </table:table-cell>
          <table:table-cell office:value-type="float" office:value="24094" table:style-name="ce17">
            <text:p><text:s/>24,094<text:s/></text:p>
          </table:table-cell>
          <table:table-cell office:value-type="float" office:value="24753" table:style-name="ce17">
            <text:p><text:s/>24,75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190" table:style-name="ce17">
            <text:p><text:s/>19,190<text:s/></text:p>
          </table:table-cell>
          <table:table-cell office:value-type="float" office:value="50421" table:formula="of:=SUM([.G682:.H682])" table:style-name="ce17">
            <text:p><text:s/>50,421<text:s/></text:p>
          </table:table-cell>
          <table:table-cell office:value-type="float" office:value="25775" table:style-name="ce17">
            <text:p><text:s/>25,775<text:s/></text:p>
          </table:table-cell>
          <table:table-cell office:value-type="float" office:value="24646" table:style-name="ce17">
            <text:p><text:s/>24,64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823" table:style-name="ce17">
            <text:p><text:s/>31,823<text:s/></text:p>
          </table:table-cell>
          <table:table-cell office:value-type="float" office:value="83116" table:formula="of:=SUM([.G683:.H683])" table:style-name="ce17">
            <text:p><text:s/>83,116<text:s/></text:p>
          </table:table-cell>
          <table:table-cell office:value-type="float" office:value="41458" table:style-name="ce17">
            <text:p><text:s/>41,458<text:s/></text:p>
          </table:table-cell>
          <table:table-cell office:value-type="float" office:value="41658" table:style-name="ce17">
            <text:p><text:s/>41,65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214" table:style-name="ce17">
            <text:p><text:s/>20,214<text:s/></text:p>
          </table:table-cell>
          <table:table-cell office:value-type="float" office:value="50890" table:formula="of:=SUM([.G684:.H684])" table:style-name="ce17">
            <text:p><text:s/>50,890<text:s/></text:p>
          </table:table-cell>
          <table:table-cell office:value-type="float" office:value="25455" table:style-name="ce17">
            <text:p><text:s/>25,455<text:s/></text:p>
          </table:table-cell>
          <table:table-cell office:value-type="float" office:value="25435" table:style-name="ce17">
            <text:p><text:s/>25,435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10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686:.D692])" table:style-name="ce33">
            <text:p><text:s/>3,313<text:s/></text:p>
          </table:table-cell>
          <table:table-cell office:value-type="float" office:value="148074" table:formula="of:=SUM([.E686:.E692])" table:style-name="ce25">
            <text:p><text:s/>148,074<text:s/></text:p>
          </table:table-cell>
          <table:table-cell office:value-type="float" office:value="380501" table:formula="of:=SUM([.F686:.F692])" table:style-name="ce25">
            <text:p><text:s/>380,501<text:s/></text:p>
          </table:table-cell>
          <table:table-cell office:value-type="float" office:value="191717" table:formula="of:=SUM([.G686:.G692])" table:style-name="ce25">
            <text:p><text:s/>191,717<text:s/></text:p>
          </table:table-cell>
          <table:table-cell office:value-type="float" office:value="188784" table:formula="of:=SUM([.H686:.H692])" table:style-name="ce25">
            <text:p><text:s/>188,78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169" table:style-name="ce17">
            <text:p><text:s/>22,169<text:s/></text:p>
          </table:table-cell>
          <table:table-cell office:value-type="float" office:value="54557" table:formula="of:=SUM([.G686:.H686])" table:style-name="ce17">
            <text:p><text:s/>54,557<text:s/></text:p>
          </table:table-cell>
          <table:table-cell office:value-type="float" office:value="27944" table:style-name="ce17">
            <text:p><text:s/>27,944<text:s/></text:p>
          </table:table-cell>
          <table:table-cell office:value-type="float" office:value="26613" table:style-name="ce17">
            <text:p><text:s/>26,61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258" table:style-name="ce17">
            <text:p><text:s/>20,258<text:s/></text:p>
          </table:table-cell>
          <table:table-cell office:value-type="float" office:value="54788" table:formula="of:=SUM([.G687:.H687])" table:style-name="ce17">
            <text:p><text:s/>54,788<text:s/></text:p>
          </table:table-cell>
          <table:table-cell office:value-type="float" office:value="27778" table:style-name="ce17">
            <text:p><text:s/>27,778<text:s/></text:p>
          </table:table-cell>
          <table:table-cell office:value-type="float" office:value="27010" table:style-name="ce17">
            <text:p><text:s/>27,01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588" table:style-name="ce17">
            <text:p><text:s/>14,588<text:s/></text:p>
          </table:table-cell>
          <table:table-cell office:value-type="float" office:value="37987" table:formula="of:=SUM([.G688:.H688])" table:style-name="ce17">
            <text:p><text:s/>37,987<text:s/></text:p>
          </table:table-cell>
          <table:table-cell office:value-type="float" office:value="19266" table:style-name="ce17">
            <text:p><text:s/>19,266<text:s/></text:p>
          </table:table-cell>
          <table:table-cell office:value-type="float" office:value="18721" table:style-name="ce17">
            <text:p><text:s/>18,72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823" table:style-name="ce17">
            <text:p><text:s/>19,823<text:s/></text:p>
          </table:table-cell>
          <table:table-cell office:value-type="float" office:value="48798" table:formula="of:=SUM([.G689:.H689])" table:style-name="ce17">
            <text:p><text:s/>48,798<text:s/></text:p>
          </table:table-cell>
          <table:table-cell office:value-type="float" office:value="24074" table:style-name="ce17">
            <text:p><text:s/>24,074<text:s/></text:p>
          </table:table-cell>
          <table:table-cell office:value-type="float" office:value="24724" table:style-name="ce17">
            <text:p><text:s/>24,72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196" table:style-name="ce17">
            <text:p><text:s/>19,196<text:s/></text:p>
          </table:table-cell>
          <table:table-cell office:value-type="float" office:value="50383" table:formula="of:=SUM([.G690:.H690])" table:style-name="ce17">
            <text:p><text:s/>50,383<text:s/></text:p>
          </table:table-cell>
          <table:table-cell office:value-type="float" office:value="25747" table:style-name="ce17">
            <text:p><text:s/>25,747<text:s/></text:p>
          </table:table-cell>
          <table:table-cell office:value-type="float" office:value="24636" table:style-name="ce17">
            <text:p><text:s/>24,63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814" table:style-name="ce17">
            <text:p><text:s/>31,814<text:s/></text:p>
          </table:table-cell>
          <table:table-cell office:value-type="float" office:value="82987" table:formula="of:=SUM([.G691:.H691])" table:style-name="ce17">
            <text:p><text:s/>82,987<text:s/></text:p>
          </table:table-cell>
          <table:table-cell office:value-type="float" office:value="41388" table:style-name="ce17">
            <text:p><text:s/>41,388<text:s/></text:p>
          </table:table-cell>
          <table:table-cell office:value-type="float" office:value="41599" table:style-name="ce17">
            <text:p><text:s/>41,59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226" table:style-name="ce17">
            <text:p><text:s/>20,226<text:s/></text:p>
          </table:table-cell>
          <table:table-cell office:value-type="float" office:value="51001" table:formula="of:=SUM([.G692:.H692])" table:style-name="ce17">
            <text:p><text:s/>51,001<text:s/></text:p>
          </table:table-cell>
          <table:table-cell office:value-type="float" office:value="25520" table:style-name="ce17">
            <text:p><text:s/>25,520<text:s/></text:p>
          </table:table-cell>
          <table:table-cell office:value-type="float" office:value="25481" table:style-name="ce17">
            <text:p><text:s/>25,481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11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694:.D700])" table:style-name="ce33">
            <text:p><text:s/>3,313<text:s/></text:p>
          </table:table-cell>
          <table:table-cell office:value-type="float" office:value="148032" table:formula="of:=SUM([.E694:.E700])" table:style-name="ce25">
            <text:p><text:s/>148,032<text:s/></text:p>
          </table:table-cell>
          <table:table-cell office:value-type="float" office:value="380281" table:formula="of:=SUM([.F694:.F700])" table:style-name="ce25">
            <text:p><text:s/>380,281<text:s/></text:p>
          </table:table-cell>
          <table:table-cell office:value-type="float" office:value="191573" table:formula="of:=SUM([.G694:.G700])" table:style-name="ce25">
            <text:p><text:s/>191,573<text:s/></text:p>
          </table:table-cell>
          <table:table-cell office:value-type="float" office:value="188708" table:formula="of:=SUM([.H694:.H700])" table:style-name="ce25">
            <text:p><text:s/>188,70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157" table:style-name="ce17">
            <text:p><text:s/>22,157<text:s/></text:p>
          </table:table-cell>
          <table:table-cell office:value-type="float" office:value="54520" table:formula="of:=SUM([.G694:.H694])" table:style-name="ce17">
            <text:p><text:s/>54,520<text:s/></text:p>
          </table:table-cell>
          <table:table-cell office:value-type="float" office:value="27926" table:style-name="ce17">
            <text:p><text:s/>27,926<text:s/></text:p>
          </table:table-cell>
          <table:table-cell office:value-type="float" office:value="26594" table:style-name="ce17">
            <text:p><text:s/>26,59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281" table:style-name="ce17">
            <text:p><text:s/>20,281<text:s/></text:p>
          </table:table-cell>
          <table:table-cell office:value-type="float" office:value="54772" table:formula="of:=SUM([.G695:.H695])" table:style-name="ce17">
            <text:p><text:s/>54,772<text:s/></text:p>
          </table:table-cell>
          <table:table-cell office:value-type="float" office:value="27757" table:style-name="ce17">
            <text:p><text:s/>27,757<text:s/></text:p>
          </table:table-cell>
          <table:table-cell office:value-type="float" office:value="27015" table:style-name="ce17">
            <text:p><text:s/>27,01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581" table:style-name="ce17">
            <text:p><text:s/>14,581<text:s/></text:p>
          </table:table-cell>
          <table:table-cell office:value-type="float" office:value="37958" table:formula="of:=SUM([.G696:.H696])" table:style-name="ce17">
            <text:p><text:s/>37,958<text:s/></text:p>
          </table:table-cell>
          <table:table-cell office:value-type="float" office:value="19245" table:style-name="ce17">
            <text:p><text:s/>19,245<text:s/></text:p>
          </table:table-cell>
          <table:table-cell office:value-type="float" office:value="18713" table:style-name="ce17">
            <text:p><text:s/>18,71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808" table:style-name="ce17">
            <text:p><text:s/>19,808<text:s/></text:p>
          </table:table-cell>
          <table:table-cell office:value-type="float" office:value="48752" table:formula="of:=SUM([.G697:.H697])" table:style-name="ce17">
            <text:p><text:s/>48,752<text:s/></text:p>
          </table:table-cell>
          <table:table-cell office:value-type="float" office:value="24056" table:style-name="ce17">
            <text:p><text:s/>24,056<text:s/></text:p>
          </table:table-cell>
          <table:table-cell office:value-type="float" office:value="24696" table:style-name="ce17">
            <text:p><text:s/>24,69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09" table:style-name="ce17">
            <text:p><text:s/>19,209<text:s/></text:p>
          </table:table-cell>
          <table:table-cell office:value-type="float" office:value="50379" table:formula="of:=SUM([.G698:.H698])" table:style-name="ce17">
            <text:p><text:s/>50,379<text:s/></text:p>
          </table:table-cell>
          <table:table-cell office:value-type="float" office:value="25738" table:style-name="ce17">
            <text:p><text:s/>25,738<text:s/></text:p>
          </table:table-cell>
          <table:table-cell office:value-type="float" office:value="24641" table:style-name="ce17">
            <text:p><text:s/>24,64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785" table:style-name="ce17">
            <text:p><text:s/>31,785<text:s/></text:p>
          </table:table-cell>
          <table:table-cell office:value-type="float" office:value="82898" table:formula="of:=SUM([.G699:.H699])" table:style-name="ce17">
            <text:p><text:s/>82,898<text:s/></text:p>
          </table:table-cell>
          <table:table-cell office:value-type="float" office:value="41342" table:style-name="ce17">
            <text:p><text:s/>41,342<text:s/></text:p>
          </table:table-cell>
          <table:table-cell office:value-type="float" office:value="41556" table:style-name="ce17">
            <text:p><text:s/>41,55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211" table:style-name="ce17">
            <text:p><text:s/>20,211<text:s/></text:p>
          </table:table-cell>
          <table:table-cell office:value-type="float" office:value="51002" table:formula="of:=SUM([.G700:.H700])" table:style-name="ce17">
            <text:p><text:s/>51,002<text:s/></text:p>
          </table:table-cell>
          <table:table-cell office:value-type="float" office:value="25509" table:style-name="ce17">
            <text:p><text:s/>25,509<text:s/></text:p>
          </table:table-cell>
          <table:table-cell office:value-type="float" office:value="25493" table:style-name="ce17">
            <text:p><text:s/>25,49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7">
            <text:p>12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702:.D708])" table:style-name="ce33">
            <text:p><text:s/>3,313<text:s/></text:p>
          </table:table-cell>
          <table:table-cell office:value-type="float" office:value="147971" table:formula="of:=SUM([.E702:.E708])" table:style-name="ce25">
            <text:p><text:s/>147,971<text:s/></text:p>
          </table:table-cell>
          <table:table-cell office:value-type="float" office:value="379927" table:formula="of:=SUM([.F702:.F708])" table:style-name="ce25">
            <text:p><text:s/>379,927<text:s/></text:p>
          </table:table-cell>
          <table:table-cell office:value-type="float" office:value="191367" table:formula="of:=SUM([.G702:.G708])" table:style-name="ce25">
            <text:p><text:s/>191,367<text:s/></text:p>
          </table:table-cell>
          <table:table-cell office:value-type="float" office:value="188560" table:formula="of:=SUM([.H702:.H708])" table:style-name="ce25">
            <text:p><text:s/>188,56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140" table:style-name="ce17">
            <text:p><text:s/>22,140<text:s/></text:p>
          </table:table-cell>
          <table:table-cell office:value-type="float" office:value="54447" table:formula="of:=SUM([.G702:.H702])" table:style-name="ce17">
            <text:p><text:s/>54,447<text:s/></text:p>
          </table:table-cell>
          <table:table-cell office:value-type="float" office:value="27877" table:style-name="ce17">
            <text:p><text:s/>27,877<text:s/></text:p>
          </table:table-cell>
          <table:table-cell office:value-type="float" office:value="26570" table:style-name="ce17">
            <text:p><text:s/>26,57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285" table:style-name="ce17">
            <text:p><text:s/>20,285<text:s/></text:p>
          </table:table-cell>
          <table:table-cell office:value-type="float" office:value="54711" table:formula="of:=SUM([.G703:.H703])" table:style-name="ce17">
            <text:p><text:s/>54,711<text:s/></text:p>
          </table:table-cell>
          <table:table-cell office:value-type="float" office:value="27727" table:style-name="ce17">
            <text:p><text:s/>27,727<text:s/></text:p>
          </table:table-cell>
          <table:table-cell office:value-type="float" office:value="26984" table:style-name="ce17">
            <text:p><text:s/>26,98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583" table:style-name="ce17">
            <text:p><text:s/>14,583<text:s/></text:p>
          </table:table-cell>
          <table:table-cell office:value-type="float" office:value="37943" table:formula="of:=SUM([.G704:.H704])" table:style-name="ce17">
            <text:p><text:s/>37,943<text:s/></text:p>
          </table:table-cell>
          <table:table-cell office:value-type="float" office:value="19244" table:style-name="ce17">
            <text:p><text:s/>19,244<text:s/></text:p>
          </table:table-cell>
          <table:table-cell office:value-type="float" office:value="18699" table:style-name="ce17">
            <text:p><text:s/>18,69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795" table:style-name="ce17">
            <text:p><text:s/>19,795<text:s/></text:p>
          </table:table-cell>
          <table:table-cell office:value-type="float" office:value="48717" table:formula="of:=SUM([.G705:.H705])" table:style-name="ce17">
            <text:p><text:s/>48,717<text:s/></text:p>
          </table:table-cell>
          <table:table-cell office:value-type="float" office:value="24039" table:style-name="ce17">
            <text:p><text:s/>24,039<text:s/></text:p>
          </table:table-cell>
          <table:table-cell office:value-type="float" office:value="24678" table:style-name="ce17">
            <text:p><text:s/>24,678<text:s/>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197" table:style-name="ce17">
            <text:p><text:s/>19,197<text:s/></text:p>
          </table:table-cell>
          <table:table-cell office:value-type="float" office:value="50297" table:formula="of:=SUM([.G706:.H706])" table:style-name="ce17">
            <text:p><text:s/>50,297<text:s/></text:p>
          </table:table-cell>
          <table:table-cell office:value-type="float" office:value="25680" table:style-name="ce17">
            <text:p><text:s/>25,680<text:s/></text:p>
          </table:table-cell>
          <table:table-cell office:value-type="float" office:value="24617" table:style-name="ce17">
            <text:p><text:s/>24,617<text:s/>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756" table:style-name="ce17">
            <text:p><text:s/>31,756<text:s/></text:p>
          </table:table-cell>
          <table:table-cell office:value-type="float" office:value="82779" table:formula="of:=SUM([.G707:.H707])" table:style-name="ce17">
            <text:p><text:s/>82,779<text:s/></text:p>
          </table:table-cell>
          <table:table-cell office:value-type="float" office:value="41284" table:style-name="ce17">
            <text:p><text:s/>41,284<text:s/></text:p>
          </table:table-cell>
          <table:table-cell office:value-type="float" office:value="41495" table:style-name="ce17">
            <text:p><text:s/>41,495<text:s/>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215" table:style-name="ce17">
            <text:p><text:s/>20,215<text:s/></text:p>
          </table:table-cell>
          <table:table-cell office:value-type="float" office:value="51033" table:formula="of:=SUM([.G708:.H708])" table:style-name="ce17">
            <text:p><text:s/>51,033<text:s/></text:p>
          </table:table-cell>
          <table:table-cell office:value-type="float" office:value="25516" table:style-name="ce17">
            <text:p><text:s/>25,516<text:s/></text:p>
          </table:table-cell>
          <table:table-cell office:value-type="float" office:value="25517" table:style-name="ce17">
            <text:p><text:s/>25,517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7">
            <text:p>101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office:value-type="string" table:style-name="ce4">
            <text:p>總人口數<text:span text:style-name="T2"><text:s/></text:span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1" table:number-rows-spanned="8" table:style-name="ce47">
            <text:p>1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711:.D717])" table:style-name="ce33">
            <text:p><text:s/>3,313<text:s/></text:p>
          </table:table-cell>
          <table:table-cell office:value-type="float" office:value="147935" table:formula="of:=SUM([.E711:.E717])" table:style-name="ce25">
            <text:p><text:s/>147,935<text:s/></text:p>
          </table:table-cell>
          <table:table-cell office:value-type="float" office:value="379742" table:formula="of:=SUM([.F711:.F717])" table:style-name="ce25">
            <text:p><text:s/>379,742<text:s/></text:p>
          </table:table-cell>
          <table:table-cell office:value-type="float" office:value="191240" table:formula="of:=SUM([.G711:.G717])" table:style-name="ce25">
            <text:p><text:s/>191,240<text:s/></text:p>
          </table:table-cell>
          <table:table-cell office:value-type="float" office:value="188502" table:formula="of:=SUM([.H711:.H717])" table:style-name="ce25">
            <text:p><text:s/>188,502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129" table:style-name="ce17">
            <text:p><text:s/>22,129<text:s/></text:p>
          </table:table-cell>
          <table:table-cell office:value-type="float" office:value="54386" table:formula="of:=SUM([.G711:.H711])" table:style-name="ce17">
            <text:p><text:s/>54,386<text:s/></text:p>
          </table:table-cell>
          <table:table-cell office:value-type="float" office:value="27844" table:style-name="ce17">
            <text:p><text:s/>27,844<text:s/></text:p>
          </table:table-cell>
          <table:table-cell office:value-type="float" office:value="26542" table:style-name="ce17">
            <text:p><text:s/>26,542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276" table:style-name="ce17">
            <text:p><text:s/>20,276<text:s/></text:p>
          </table:table-cell>
          <table:table-cell office:value-type="float" office:value="54679" table:formula="of:=SUM([.G712:.H712])" table:style-name="ce17">
            <text:p><text:s/>54,679<text:s/></text:p>
          </table:table-cell>
          <table:table-cell office:value-type="float" office:value="27705" table:style-name="ce17">
            <text:p><text:s/>27,705<text:s/></text:p>
          </table:table-cell>
          <table:table-cell office:value-type="float" office:value="26974" table:style-name="ce17">
            <text:p><text:s/>26,974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587" table:style-name="ce17">
            <text:p><text:s/>14,587<text:s/></text:p>
          </table:table-cell>
          <table:table-cell office:value-type="float" office:value="37947" table:formula="of:=SUM([.G713:.H713])" table:style-name="ce17">
            <text:p><text:s/>37,947<text:s/></text:p>
          </table:table-cell>
          <table:table-cell office:value-type="float" office:value="19246" table:style-name="ce17">
            <text:p><text:s/>19,246<text:s/></text:p>
          </table:table-cell>
          <table:table-cell office:value-type="float" office:value="18701" table:style-name="ce17">
            <text:p><text:s/>18,701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761" table:style-name="ce17">
            <text:p><text:s/>19,761<text:s/></text:p>
          </table:table-cell>
          <table:table-cell office:value-type="float" office:value="48642" table:formula="of:=SUM([.G714:.H714])" table:style-name="ce17">
            <text:p><text:s/>48,642<text:s/></text:p>
          </table:table-cell>
          <table:table-cell office:value-type="float" office:value="23998" table:style-name="ce17">
            <text:p><text:s/>23,998<text:s/></text:p>
          </table:table-cell>
          <table:table-cell office:value-type="float" office:value="24644" table:style-name="ce17">
            <text:p><text:s/>24,644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186" table:style-name="ce17">
            <text:p><text:s/>19,186<text:s/></text:p>
          </table:table-cell>
          <table:table-cell office:value-type="float" office:value="50246" table:formula="of:=SUM([.G715:.H715])" table:style-name="ce17">
            <text:p><text:s/>50,246<text:s/></text:p>
          </table:table-cell>
          <table:table-cell office:value-type="float" office:value="25654" table:style-name="ce17">
            <text:p><text:s/>25,654<text:s/></text:p>
          </table:table-cell>
          <table:table-cell office:value-type="float" office:value="24592" table:style-name="ce17">
            <text:p><text:s/>24,592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755" table:style-name="ce17">
            <text:p><text:s/>31,755<text:s/></text:p>
          </table:table-cell>
          <table:table-cell office:value-type="float" office:value="82764" table:formula="of:=SUM([.G716:.H716])" table:style-name="ce17">
            <text:p><text:s/>82,764<text:s/></text:p>
          </table:table-cell>
          <table:table-cell office:value-type="float" office:value="41251" table:style-name="ce17">
            <text:p><text:s/>41,251<text:s/></text:p>
          </table:table-cell>
          <table:table-cell office:value-type="float" office:value="41513" table:style-name="ce17">
            <text:p><text:s/>41,513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241" table:style-name="ce17">
            <text:p><text:s/>20,241<text:s/></text:p>
          </table:table-cell>
          <table:table-cell office:value-type="float" office:value="51078" table:formula="of:=SUM([.G717:.H717])" table:style-name="ce17">
            <text:p><text:s/>51,078<text:s/></text:p>
          </table:table-cell>
          <table:table-cell office:value-type="float" office:value="25542" table:style-name="ce17">
            <text:p><text:s/>25,542<text:s/></text:p>
          </table:table-cell>
          <table:table-cell office:value-type="float" office:value="25536" table:style-name="ce17">
            <text:p><text:s/>25,536<text:s/></text:p>
          </table:table-cell>
          <table:table-cell table:number-columns-repeated="16376" table:style-name="ce1"/>
        </table:table-row>
        <table:table-row table:style-name="ro4" table:visibility="collapse">
          <table:table-cell office:value-type="string" table:number-columns-spanned="1" table:number-rows-spanned="8" table:style-name="ce47">
            <text:p>2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719:.D725])" table:style-name="ce33">
            <text:p><text:s/>3,313<text:s/></text:p>
          </table:table-cell>
          <table:table-cell office:value-type="float" office:value="147986" table:formula="of:=SUM([.E719:.E725])" table:style-name="ce25">
            <text:p><text:s/>147,986<text:s/></text:p>
          </table:table-cell>
          <table:table-cell office:value-type="float" office:value="379416" table:formula="of:=SUM([.F719:.F725])" table:style-name="ce25">
            <text:p><text:s/>379,416<text:s/></text:p>
          </table:table-cell>
          <table:table-cell office:value-type="float" office:value="191056" table:formula="of:=SUM([.G719:.G725])" table:style-name="ce25">
            <text:p><text:s/>191,056<text:s/></text:p>
          </table:table-cell>
          <table:table-cell office:value-type="float" office:value="188360" table:formula="of:=SUM([.H719:.H725])" table:style-name="ce25">
            <text:p><text:s/>188,360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137" table:style-name="ce17">
            <text:p><text:s/>22,137<text:s/></text:p>
          </table:table-cell>
          <table:table-cell office:value-type="float" office:value="54338" table:formula="of:=SUM([.G719:.H719])" table:style-name="ce17">
            <text:p><text:s/>54,338<text:s/></text:p>
          </table:table-cell>
          <table:table-cell office:value-type="float" office:value="27833" table:style-name="ce17">
            <text:p><text:s/>27,833<text:s/></text:p>
          </table:table-cell>
          <table:table-cell office:value-type="float" office:value="26505" table:style-name="ce17">
            <text:p><text:s/>26,505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278" table:style-name="ce17">
            <text:p><text:s/>20,278<text:s/></text:p>
          </table:table-cell>
          <table:table-cell office:value-type="float" office:value="54604" table:formula="of:=SUM([.G720:.H720])" table:style-name="ce17">
            <text:p><text:s/>54,604<text:s/></text:p>
          </table:table-cell>
          <table:table-cell office:value-type="float" office:value="27659" table:style-name="ce17">
            <text:p><text:s/>27,659<text:s/></text:p>
          </table:table-cell>
          <table:table-cell office:value-type="float" office:value="26945" table:style-name="ce17">
            <text:p><text:s/>26,945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590" table:style-name="ce17">
            <text:p><text:s/>14,590<text:s/></text:p>
          </table:table-cell>
          <table:table-cell office:value-type="float" office:value="37896" table:formula="of:=SUM([.G721:.H721])" table:style-name="ce17">
            <text:p><text:s/>37,896<text:s/></text:p>
          </table:table-cell>
          <table:table-cell office:value-type="float" office:value="19218" table:style-name="ce17">
            <text:p><text:s/>19,218<text:s/></text:p>
          </table:table-cell>
          <table:table-cell office:value-type="float" office:value="18678" table:style-name="ce17">
            <text:p><text:s/>18,67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764" table:style-name="ce17">
            <text:p><text:s/>19,764<text:s/></text:p>
          </table:table-cell>
          <table:table-cell office:value-type="float" office:value="48605" table:formula="of:=SUM([.G722:.H722])" table:style-name="ce17">
            <text:p><text:s/>48,605<text:s/></text:p>
          </table:table-cell>
          <table:table-cell office:value-type="float" office:value="23972" table:style-name="ce17">
            <text:p><text:s/>23,972<text:s/></text:p>
          </table:table-cell>
          <table:table-cell office:value-type="float" office:value="24633" table:style-name="ce17">
            <text:p><text:s/>24,63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04" table:style-name="ce17">
            <text:p><text:s/>19,204<text:s/></text:p>
          </table:table-cell>
          <table:table-cell office:value-type="float" office:value="50209" table:formula="of:=SUM([.G723:.H723])" table:style-name="ce17">
            <text:p><text:s/>50,209<text:s/></text:p>
          </table:table-cell>
          <table:table-cell office:value-type="float" office:value="25627" table:style-name="ce17">
            <text:p><text:s/>25,627<text:s/></text:p>
          </table:table-cell>
          <table:table-cell office:value-type="float" office:value="24582" table:style-name="ce17">
            <text:p><text:s/>24,58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765" table:style-name="ce17">
            <text:p><text:s/>31,765<text:s/></text:p>
          </table:table-cell>
          <table:table-cell office:value-type="float" office:value="82731" table:formula="of:=SUM([.G724:.H724])" table:style-name="ce17">
            <text:p><text:s/>82,731<text:s/></text:p>
          </table:table-cell>
          <table:table-cell office:value-type="float" office:value="41236" table:style-name="ce17">
            <text:p><text:s/>41,236<text:s/></text:p>
          </table:table-cell>
          <table:table-cell office:value-type="float" office:value="41495" table:style-name="ce17">
            <text:p><text:s/>41,49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248" table:style-name="ce17">
            <text:p><text:s/>20,248<text:s/></text:p>
          </table:table-cell>
          <table:table-cell office:value-type="float" office:value="51033" table:formula="of:=SUM([.G725:.H725])" table:style-name="ce17">
            <text:p><text:s/>51,033<text:s/></text:p>
          </table:table-cell>
          <table:table-cell office:value-type="float" office:value="25511" table:style-name="ce17">
            <text:p><text:s/>25,511<text:s/></text:p>
          </table:table-cell>
          <table:table-cell office:value-type="float" office:value="25522" table:style-name="ce17">
            <text:p><text:s/>25,522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3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727:.D733])" table:style-name="ce33">
            <text:p><text:s/>3,313<text:s/></text:p>
          </table:table-cell>
          <table:table-cell office:value-type="float" office:value="148007" table:formula="of:=SUM([.E727:.E733])" table:style-name="ce25">
            <text:p><text:s/>148,007<text:s/></text:p>
          </table:table-cell>
          <table:table-cell office:value-type="float" office:value="379021" table:formula="of:=SUM([.F727:.F733])" table:style-name="ce25">
            <text:p><text:s/>379,021<text:s/></text:p>
          </table:table-cell>
          <table:table-cell office:value-type="float" office:value="190875" table:formula="of:=SUM([.G727:.G733])" table:style-name="ce25">
            <text:p><text:s/>190,875<text:s/></text:p>
          </table:table-cell>
          <table:table-cell office:value-type="float" office:value="188146" table:formula="of:=SUM([.H727:.H733])" table:style-name="ce25">
            <text:p><text:s/>188,14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161" table:style-name="ce17">
            <text:p><text:s/>22,161<text:s/></text:p>
          </table:table-cell>
          <table:table-cell office:value-type="float" office:value="54283" table:formula="of:=SUM([.G727:.H727])" table:style-name="ce17">
            <text:p><text:s/>54,283<text:s/></text:p>
          </table:table-cell>
          <table:table-cell office:value-type="float" office:value="27811" table:style-name="ce17">
            <text:p><text:s/>27,811<text:s/></text:p>
          </table:table-cell>
          <table:table-cell office:value-type="float" office:value="26472" table:style-name="ce17">
            <text:p><text:s/>26,47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281" table:style-name="ce17">
            <text:p><text:s/>20,281<text:s/></text:p>
          </table:table-cell>
          <table:table-cell office:value-type="float" office:value="54542" table:formula="of:=SUM([.G728:.H728])" table:style-name="ce17">
            <text:p><text:s/>54,542<text:s/></text:p>
          </table:table-cell>
          <table:table-cell office:value-type="float" office:value="27619" table:style-name="ce17">
            <text:p><text:s/>27,619<text:s/></text:p>
          </table:table-cell>
          <table:table-cell office:value-type="float" office:value="26923" table:style-name="ce17">
            <text:p><text:s/>26,92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583" table:style-name="ce17">
            <text:p><text:s/>14,583<text:s/></text:p>
          </table:table-cell>
          <table:table-cell office:value-type="float" office:value="37854" table:formula="of:=SUM([.G729:.H729])" table:style-name="ce17">
            <text:p><text:s/>37,854<text:s/></text:p>
          </table:table-cell>
          <table:table-cell office:value-type="float" office:value="19204" table:style-name="ce17">
            <text:p><text:s/>19,204<text:s/></text:p>
          </table:table-cell>
          <table:table-cell office:value-type="float" office:value="18650" table:style-name="ce17">
            <text:p><text:s/>18,65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783" table:style-name="ce17">
            <text:p><text:s/>19,783<text:s/></text:p>
          </table:table-cell>
          <table:table-cell office:value-type="float" office:value="48628" table:formula="of:=SUM([.G730:.H730])" table:style-name="ce17">
            <text:p><text:s/>48,628<text:s/></text:p>
          </table:table-cell>
          <table:table-cell office:value-type="float" office:value="23981" table:style-name="ce17">
            <text:p><text:s/>23,981<text:s/></text:p>
          </table:table-cell>
          <table:table-cell office:value-type="float" office:value="24647" table:style-name="ce17">
            <text:p><text:s/>24,64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199" table:style-name="ce17">
            <text:p><text:s/>19,199<text:s/></text:p>
          </table:table-cell>
          <table:table-cell office:value-type="float" office:value="50114" table:formula="of:=SUM([.G731:.H731])" table:style-name="ce17">
            <text:p><text:s/>50,114<text:s/></text:p>
          </table:table-cell>
          <table:table-cell office:value-type="float" office:value="25599" table:style-name="ce17">
            <text:p><text:s/>25,599<text:s/></text:p>
          </table:table-cell>
          <table:table-cell office:value-type="float" office:value="24515" table:style-name="ce17">
            <text:p><text:s/>24,51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741" table:style-name="ce17">
            <text:p><text:s/>31,741<text:s/></text:p>
          </table:table-cell>
          <table:table-cell office:value-type="float" office:value="82626" table:formula="of:=SUM([.G732:.H732])" table:style-name="ce17">
            <text:p><text:s/>82,626<text:s/></text:p>
          </table:table-cell>
          <table:table-cell office:value-type="float" office:value="41176" table:style-name="ce17">
            <text:p><text:s/>41,176<text:s/></text:p>
          </table:table-cell>
          <table:table-cell office:value-type="float" office:value="41450" table:style-name="ce17">
            <text:p><text:s/>41,45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259" table:style-name="ce17">
            <text:p><text:s/>20,259<text:s/></text:p>
          </table:table-cell>
          <table:table-cell office:value-type="float" office:value="50974" table:formula="of:=SUM([.G733:.H733])" table:style-name="ce17">
            <text:p><text:s/>50,974<text:s/></text:p>
          </table:table-cell>
          <table:table-cell office:value-type="float" office:value="25485" table:style-name="ce17">
            <text:p><text:s/>25,485<text:s/></text:p>
          </table:table-cell>
          <table:table-cell office:value-type="float" office:value="25489" table:style-name="ce17">
            <text:p><text:s/>25,489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4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735:.D741])" table:style-name="ce33">
            <text:p><text:s/>3,313<text:s/></text:p>
          </table:table-cell>
          <table:table-cell office:value-type="float" office:value="148068" table:formula="of:=SUM([.E735:.E741])" table:style-name="ce25">
            <text:p><text:s/>148,068<text:s/></text:p>
          </table:table-cell>
          <table:table-cell office:value-type="float" office:value="378886" table:formula="of:=SUM([.F735:.F741])" table:style-name="ce25">
            <text:p><text:s/>378,886<text:s/></text:p>
          </table:table-cell>
          <table:table-cell office:value-type="float" office:value="190778" table:formula="of:=SUM([.G735:.G741])" table:style-name="ce25">
            <text:p><text:s/>190,778<text:s/></text:p>
          </table:table-cell>
          <table:table-cell office:value-type="float" office:value="188108" table:formula="of:=SUM([.H735:.H741])" table:style-name="ce25">
            <text:p><text:s/>188,10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176" table:style-name="ce17">
            <text:p><text:s/>22,176<text:s/></text:p>
          </table:table-cell>
          <table:table-cell office:value-type="float" office:value="54274" table:formula="of:=SUM([.G735:.H735])" table:style-name="ce17">
            <text:p><text:s/>54,274<text:s/></text:p>
          </table:table-cell>
          <table:table-cell office:value-type="float" office:value="27804" table:style-name="ce17">
            <text:p><text:s/>27,804<text:s/></text:p>
          </table:table-cell>
          <table:table-cell office:value-type="float" office:value="26470" table:style-name="ce17">
            <text:p><text:s/>26,47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292" table:style-name="ce17">
            <text:p><text:s/>20,292<text:s/></text:p>
          </table:table-cell>
          <table:table-cell office:value-type="float" office:value="54509" table:formula="of:=SUM([.G736:.H736])" table:style-name="ce17">
            <text:p><text:s/>54,509<text:s/></text:p>
          </table:table-cell>
          <table:table-cell office:value-type="float" office:value="27604" table:style-name="ce17">
            <text:p><text:s/>27,604<text:s/></text:p>
          </table:table-cell>
          <table:table-cell office:value-type="float" office:value="26905" table:style-name="ce17">
            <text:p><text:s/>26,90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590" table:style-name="ce17">
            <text:p><text:s/>14,590<text:s/></text:p>
          </table:table-cell>
          <table:table-cell office:value-type="float" office:value="37878" table:formula="of:=SUM([.G737:.H737])" table:style-name="ce17">
            <text:p><text:s/>37,878<text:s/></text:p>
          </table:table-cell>
          <table:table-cell office:value-type="float" office:value="19215" table:style-name="ce17">
            <text:p><text:s/>19,215<text:s/></text:p>
          </table:table-cell>
          <table:table-cell office:value-type="float" office:value="18663" table:style-name="ce17">
            <text:p><text:s/>18,66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779" table:style-name="ce17">
            <text:p><text:s/>19,779<text:s/></text:p>
          </table:table-cell>
          <table:table-cell office:value-type="float" office:value="48569" table:formula="of:=SUM([.G738:.H738])" table:style-name="ce17">
            <text:p><text:s/>48,569<text:s/></text:p>
          </table:table-cell>
          <table:table-cell office:value-type="float" office:value="23962" table:style-name="ce17">
            <text:p><text:s/>23,962<text:s/></text:p>
          </table:table-cell>
          <table:table-cell office:value-type="float" office:value="24607" table:style-name="ce17">
            <text:p><text:s/>24,60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12" table:style-name="ce17">
            <text:p><text:s/>19,212<text:s/></text:p>
          </table:table-cell>
          <table:table-cell office:value-type="float" office:value="50060" table:formula="of:=SUM([.G739:.H739])" table:style-name="ce17">
            <text:p><text:s/>50,060<text:s/></text:p>
          </table:table-cell>
          <table:table-cell office:value-type="float" office:value="25550" table:style-name="ce17">
            <text:p><text:s/>25,550<text:s/></text:p>
          </table:table-cell>
          <table:table-cell office:value-type="float" office:value="24510" table:style-name="ce17">
            <text:p><text:s/>24,51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749" table:style-name="ce17">
            <text:p><text:s/>31,749<text:s/></text:p>
          </table:table-cell>
          <table:table-cell office:value-type="float" office:value="82610" table:formula="of:=SUM([.G740:.H740])" table:style-name="ce17">
            <text:p><text:s/>82,610<text:s/></text:p>
          </table:table-cell>
          <table:table-cell office:value-type="float" office:value="41160" table:style-name="ce17">
            <text:p><text:s/>41,160<text:s/></text:p>
          </table:table-cell>
          <table:table-cell office:value-type="float" office:value="41450" table:style-name="ce17">
            <text:p><text:s/>41,45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270" table:style-name="ce17">
            <text:p><text:s/>20,270<text:s/></text:p>
          </table:table-cell>
          <table:table-cell office:value-type="float" office:value="50986" table:formula="of:=SUM([.G741:.H741])" table:style-name="ce17">
            <text:p><text:s/>50,986<text:s/></text:p>
          </table:table-cell>
          <table:table-cell office:value-type="float" office:value="25483" table:style-name="ce17">
            <text:p><text:s/>25,483<text:s/></text:p>
          </table:table-cell>
          <table:table-cell office:value-type="float" office:value="25503" table:style-name="ce17">
            <text:p><text:s/>25,503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5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743:.D749])" table:style-name="ce33">
            <text:p><text:s/>3,313<text:s/></text:p>
          </table:table-cell>
          <table:table-cell office:value-type="float" office:value="148178" table:formula="of:=SUM([.E743:.E749])" table:style-name="ce25">
            <text:p><text:s/>148,178<text:s/></text:p>
          </table:table-cell>
          <table:table-cell office:value-type="float" office:value="378522" table:formula="of:=SUM([.F743:.F749])" table:style-name="ce25">
            <text:p><text:s/>378,522<text:s/></text:p>
          </table:table-cell>
          <table:table-cell office:value-type="float" office:value="190616" table:formula="of:=SUM([.G743:.G749])" table:style-name="ce25">
            <text:p><text:s/>190,616<text:s/></text:p>
          </table:table-cell>
          <table:table-cell office:value-type="float" office:value="187906" table:formula="of:=SUM([.H743:.H749])" table:style-name="ce25">
            <text:p><text:s/>187,90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191" table:style-name="ce17">
            <text:p><text:s/>22,191<text:s/></text:p>
          </table:table-cell>
          <table:table-cell office:value-type="float" office:value="54235" table:formula="of:=SUM([.G743:.H743])" table:style-name="ce17">
            <text:p><text:s/>54,235<text:s/></text:p>
          </table:table-cell>
          <table:table-cell office:value-type="float" office:value="27787" table:style-name="ce17">
            <text:p><text:s/>27,787<text:s/></text:p>
          </table:table-cell>
          <table:table-cell office:value-type="float" office:value="26448" table:style-name="ce17">
            <text:p><text:s/>26,44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324" table:style-name="ce17">
            <text:p><text:s/>20,324<text:s/></text:p>
          </table:table-cell>
          <table:table-cell office:value-type="float" office:value="54479" table:formula="of:=SUM([.G744:.H744])" table:style-name="ce17">
            <text:p><text:s/>54,479<text:s/></text:p>
          </table:table-cell>
          <table:table-cell office:value-type="float" office:value="27605" table:style-name="ce17">
            <text:p><text:s/>27,605<text:s/></text:p>
          </table:table-cell>
          <table:table-cell office:value-type="float" office:value="26874" table:style-name="ce17">
            <text:p><text:s/>26,87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603" table:style-name="ce17">
            <text:p><text:s/>14,603<text:s/></text:p>
          </table:table-cell>
          <table:table-cell office:value-type="float" office:value="37853" table:formula="of:=SUM([.G745:.H745])" table:style-name="ce17">
            <text:p><text:s/>37,853<text:s/></text:p>
          </table:table-cell>
          <table:table-cell office:value-type="float" office:value="19195" table:style-name="ce17">
            <text:p><text:s/>19,195<text:s/></text:p>
          </table:table-cell>
          <table:table-cell office:value-type="float" office:value="18658" table:style-name="ce17">
            <text:p><text:s/>18,65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774" table:style-name="ce17">
            <text:p><text:s/>19,774<text:s/></text:p>
          </table:table-cell>
          <table:table-cell office:value-type="float" office:value="48434" table:formula="of:=SUM([.G746:.H746])" table:style-name="ce17">
            <text:p><text:s/>48,434<text:s/></text:p>
          </table:table-cell>
          <table:table-cell office:value-type="float" office:value="23913" table:style-name="ce17">
            <text:p><text:s/>23,913<text:s/></text:p>
          </table:table-cell>
          <table:table-cell office:value-type="float" office:value="24521" table:style-name="ce17">
            <text:p><text:s/>24,52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16" table:style-name="ce17">
            <text:p><text:s/>19,216<text:s/></text:p>
          </table:table-cell>
          <table:table-cell office:value-type="float" office:value="49997" table:formula="of:=SUM([.G747:.H747])" table:style-name="ce17">
            <text:p><text:s/>49,997<text:s/></text:p>
          </table:table-cell>
          <table:table-cell office:value-type="float" office:value="25521" table:style-name="ce17">
            <text:p><text:s/>25,521<text:s/></text:p>
          </table:table-cell>
          <table:table-cell office:value-type="float" office:value="24476" table:style-name="ce17">
            <text:p><text:s/>24,47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775" table:style-name="ce17">
            <text:p><text:s/>31,775<text:s/></text:p>
          </table:table-cell>
          <table:table-cell office:value-type="float" office:value="82562" table:formula="of:=SUM([.G748:.H748])" table:style-name="ce17">
            <text:p><text:s/>82,562<text:s/></text:p>
          </table:table-cell>
          <table:table-cell office:value-type="float" office:value="41144" table:style-name="ce17">
            <text:p><text:s/>41,144<text:s/></text:p>
          </table:table-cell>
          <table:table-cell office:value-type="float" office:value="41418" table:style-name="ce17">
            <text:p><text:s/>41,41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295" table:style-name="ce17">
            <text:p><text:s/>20,295<text:s/></text:p>
          </table:table-cell>
          <table:table-cell office:value-type="float" office:value="50962" table:formula="of:=SUM([.G749:.H749])" table:style-name="ce17">
            <text:p><text:s/>50,962<text:s/></text:p>
          </table:table-cell>
          <table:table-cell office:value-type="float" office:value="25451" table:style-name="ce17">
            <text:p><text:s/>25,451<text:s/></text:p>
          </table:table-cell>
          <table:table-cell office:value-type="float" office:value="25511" table:style-name="ce17">
            <text:p><text:s/>25,511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6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751:.D757])" table:style-name="ce33">
            <text:p><text:s/>3,313<text:s/></text:p>
          </table:table-cell>
          <table:table-cell office:value-type="float" office:value="148277" table:formula="of:=SUM([.E751:.E757])" table:style-name="ce25">
            <text:p><text:s/>148,277<text:s/></text:p>
          </table:table-cell>
          <table:table-cell office:value-type="float" office:value="378301" table:formula="of:=SUM([.F751:.F757])" table:style-name="ce25">
            <text:p><text:s/>378,301<text:s/></text:p>
          </table:table-cell>
          <table:table-cell office:value-type="float" office:value="190523" table:formula="of:=SUM([.G751:.G757])" table:style-name="ce25">
            <text:p><text:s/>190,523<text:s/></text:p>
          </table:table-cell>
          <table:table-cell office:value-type="float" office:value="187778" table:formula="of:=SUM([.H751:.H757])" table:style-name="ce25">
            <text:p><text:s/>187,77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208" table:style-name="ce17">
            <text:p><text:s/>22,208<text:s/></text:p>
          </table:table-cell>
          <table:table-cell office:value-type="float" office:value="54245" table:formula="of:=SUM([.G751:.H751])" table:style-name="ce17">
            <text:p><text:s/>54,245<text:s/></text:p>
          </table:table-cell>
          <table:table-cell office:value-type="float" office:value="27802" table:style-name="ce17">
            <text:p><text:s/>27,802<text:s/></text:p>
          </table:table-cell>
          <table:table-cell office:value-type="float" office:value="26443" table:style-name="ce17">
            <text:p><text:s/>26,44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341" table:style-name="ce17">
            <text:p><text:s/>20,341<text:s/></text:p>
          </table:table-cell>
          <table:table-cell office:value-type="float" office:value="54430" table:formula="of:=SUM([.G752:.H752])" table:style-name="ce17">
            <text:p><text:s/>54,430<text:s/></text:p>
          </table:table-cell>
          <table:table-cell office:value-type="float" office:value="27578" table:style-name="ce17">
            <text:p><text:s/>27,578<text:s/></text:p>
          </table:table-cell>
          <table:table-cell office:value-type="float" office:value="26852" table:style-name="ce17">
            <text:p><text:s/>26,85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629" table:style-name="ce17">
            <text:p><text:s/>14,629<text:s/></text:p>
          </table:table-cell>
          <table:table-cell office:value-type="float" office:value="37878" table:formula="of:=SUM([.G753:.H753])" table:style-name="ce17">
            <text:p><text:s/>37,878<text:s/></text:p>
          </table:table-cell>
          <table:table-cell office:value-type="float" office:value="19217" table:style-name="ce17">
            <text:p><text:s/>19,217<text:s/></text:p>
          </table:table-cell>
          <table:table-cell office:value-type="float" office:value="18661" table:style-name="ce17">
            <text:p><text:s/>18,66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777" table:style-name="ce17">
            <text:p><text:s/>19,777<text:s/></text:p>
          </table:table-cell>
          <table:table-cell office:value-type="float" office:value="48349" table:formula="of:=SUM([.G754:.H754])" table:style-name="ce17">
            <text:p><text:s/>48,349<text:s/></text:p>
          </table:table-cell>
          <table:table-cell office:value-type="float" office:value="23876" table:style-name="ce17">
            <text:p><text:s/>23,876<text:s/></text:p>
          </table:table-cell>
          <table:table-cell office:value-type="float" office:value="24473" table:style-name="ce17">
            <text:p><text:s/>24,47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27" table:style-name="ce17">
            <text:p><text:s/>19,227<text:s/></text:p>
          </table:table-cell>
          <table:table-cell office:value-type="float" office:value="49953" table:formula="of:=SUM([.G755:.H755])" table:style-name="ce17">
            <text:p><text:s/>49,953<text:s/></text:p>
          </table:table-cell>
          <table:table-cell office:value-type="float" office:value="25491" table:style-name="ce17">
            <text:p><text:s/>25,491<text:s/></text:p>
          </table:table-cell>
          <table:table-cell office:value-type="float" office:value="24462" table:style-name="ce17">
            <text:p><text:s/>24,46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786" table:style-name="ce17">
            <text:p><text:s/>31,786<text:s/></text:p>
          </table:table-cell>
          <table:table-cell office:value-type="float" office:value="82495" table:formula="of:=SUM([.G756:.H756])" table:style-name="ce17">
            <text:p><text:s/>82,495<text:s/></text:p>
          </table:table-cell>
          <table:table-cell office:value-type="float" office:value="41115" table:style-name="ce17">
            <text:p><text:s/>41,115<text:s/></text:p>
          </table:table-cell>
          <table:table-cell office:value-type="float" office:value="41380" table:style-name="ce17">
            <text:p><text:s/>41,38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309" table:style-name="ce17">
            <text:p><text:s/>20,309<text:s/></text:p>
          </table:table-cell>
          <table:table-cell office:value-type="float" office:value="50951" table:formula="of:=SUM([.G757:.H757])" table:style-name="ce17">
            <text:p><text:s/>50,951<text:s/></text:p>
          </table:table-cell>
          <table:table-cell office:value-type="float" office:value="25444" table:style-name="ce17">
            <text:p><text:s/>25,444<text:s/></text:p>
          </table:table-cell>
          <table:table-cell office:value-type="float" office:value="25507" table:style-name="ce17">
            <text:p><text:s/>25,507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7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759:.D765])" table:style-name="ce33">
            <text:p><text:s/>3,313<text:s/></text:p>
          </table:table-cell>
          <table:table-cell office:value-type="float" office:value="148383" table:formula="of:=SUM([.E759:.E765])" table:style-name="ce25">
            <text:p><text:s/>148,383<text:s/></text:p>
          </table:table-cell>
          <table:table-cell office:value-type="float" office:value="378032" table:formula="of:=SUM([.F759:.F765])" table:style-name="ce25">
            <text:p><text:s/>378,032<text:s/></text:p>
          </table:table-cell>
          <table:table-cell office:value-type="float" office:value="190373" table:formula="of:=SUM([.G759:.G765])" table:style-name="ce25">
            <text:p><text:s/>190,373<text:s/></text:p>
          </table:table-cell>
          <table:table-cell office:value-type="float" office:value="187659" table:formula="of:=SUM([.H759:.H765])" table:style-name="ce25">
            <text:p><text:s/>187,65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205" table:style-name="ce17">
            <text:p><text:s/>22,205<text:s/></text:p>
          </table:table-cell>
          <table:table-cell office:value-type="float" office:value="54216" table:formula="of:=SUM([.G759:.H759])" table:style-name="ce17">
            <text:p><text:s/>54,216<text:s/></text:p>
          </table:table-cell>
          <table:table-cell office:value-type="float" office:value="27787" table:style-name="ce17">
            <text:p><text:s/>27,787<text:s/></text:p>
          </table:table-cell>
          <table:table-cell office:value-type="float" office:value="26429" table:style-name="ce17">
            <text:p><text:s/>26,42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372" table:style-name="ce17">
            <text:p><text:s/>20,372<text:s/></text:p>
          </table:table-cell>
          <table:table-cell office:value-type="float" office:value="54436" table:formula="of:=SUM([.G760:.H760])" table:style-name="ce17">
            <text:p><text:s/>54,436<text:s/></text:p>
          </table:table-cell>
          <table:table-cell office:value-type="float" office:value="27588" table:style-name="ce17">
            <text:p><text:s/>27,588<text:s/></text:p>
          </table:table-cell>
          <table:table-cell office:value-type="float" office:value="26848" table:style-name="ce17">
            <text:p><text:s/>26,84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642" table:style-name="ce17">
            <text:p><text:s/>14,642<text:s/></text:p>
          </table:table-cell>
          <table:table-cell office:value-type="float" office:value="37829" table:formula="of:=SUM([.G761:.H761])" table:style-name="ce17">
            <text:p><text:s/>37,829<text:s/></text:p>
          </table:table-cell>
          <table:table-cell office:value-type="float" office:value="19195" table:style-name="ce17">
            <text:p><text:s/>19,195<text:s/></text:p>
          </table:table-cell>
          <table:table-cell office:value-type="float" office:value="18634" table:style-name="ce17">
            <text:p><text:s/>18,63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759" table:style-name="ce17">
            <text:p><text:s/>19,759<text:s/></text:p>
          </table:table-cell>
          <table:table-cell office:value-type="float" office:value="48262" table:formula="of:=SUM([.G762:.H762])" table:style-name="ce17">
            <text:p><text:s/>48,262<text:s/></text:p>
          </table:table-cell>
          <table:table-cell office:value-type="float" office:value="23815" table:style-name="ce17">
            <text:p><text:s/>23,815<text:s/></text:p>
          </table:table-cell>
          <table:table-cell office:value-type="float" office:value="24447" table:style-name="ce17">
            <text:p><text:s/>24,44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25" table:style-name="ce17">
            <text:p><text:s/>19,225<text:s/></text:p>
          </table:table-cell>
          <table:table-cell office:value-type="float" office:value="49846" table:formula="of:=SUM([.G763:.H763])" table:style-name="ce17">
            <text:p><text:s/>49,846<text:s/></text:p>
          </table:table-cell>
          <table:table-cell office:value-type="float" office:value="25441" table:style-name="ce17">
            <text:p><text:s/>25,441<text:s/></text:p>
          </table:table-cell>
          <table:table-cell office:value-type="float" office:value="24405" table:style-name="ce17">
            <text:p><text:s/>24,40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856" table:style-name="ce17">
            <text:p><text:s/>31,856<text:s/></text:p>
          </table:table-cell>
          <table:table-cell office:value-type="float" office:value="82485" table:formula="of:=SUM([.G764:.H764])" table:style-name="ce17">
            <text:p><text:s/>82,485<text:s/></text:p>
          </table:table-cell>
          <table:table-cell office:value-type="float" office:value="41102" table:style-name="ce17">
            <text:p><text:s/>41,102<text:s/></text:p>
          </table:table-cell>
          <table:table-cell office:value-type="float" office:value="41383" table:style-name="ce17">
            <text:p><text:s/>41,38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324" table:style-name="ce17">
            <text:p><text:s/>20,324<text:s/></text:p>
          </table:table-cell>
          <table:table-cell office:value-type="float" office:value="50958" table:formula="of:=SUM([.G765:.H765])" table:style-name="ce17">
            <text:p><text:s/>50,958<text:s/></text:p>
          </table:table-cell>
          <table:table-cell office:value-type="float" office:value="25445" table:style-name="ce17">
            <text:p><text:s/>25,445<text:s/></text:p>
          </table:table-cell>
          <table:table-cell office:value-type="float" office:value="25513" table:style-name="ce17">
            <text:p><text:s/>25,513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8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767:.D773])" table:style-name="ce33">
            <text:p><text:s/>3,313<text:s/></text:p>
          </table:table-cell>
          <table:table-cell office:value-type="float" office:value="148564" table:formula="of:=SUM([.E767:.E773])" table:style-name="ce25">
            <text:p><text:s/>148,564<text:s/></text:p>
          </table:table-cell>
          <table:table-cell office:value-type="float" office:value="377744" table:formula="of:=SUM([.F767:.F773])" table:style-name="ce25">
            <text:p><text:s/>377,744<text:s/></text:p>
          </table:table-cell>
          <table:table-cell office:value-type="float" office:value="190264" table:formula="of:=SUM([.G767:.G773])" table:style-name="ce25">
            <text:p><text:s/>190,264<text:s/></text:p>
          </table:table-cell>
          <table:table-cell office:value-type="float" office:value="187480" table:formula="of:=SUM([.H767:.H773])" table:style-name="ce25">
            <text:p><text:s/>187,48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221" table:style-name="ce17">
            <text:p><text:s/>22,221<text:s/></text:p>
          </table:table-cell>
          <table:table-cell office:value-type="float" office:value="54173" table:formula="of:=SUM([.G767:.H767])" table:style-name="ce17">
            <text:p><text:s/>54,173<text:s/></text:p>
          </table:table-cell>
          <table:table-cell office:value-type="float" office:value="27756" table:style-name="ce17">
            <text:p><text:s/>27,756<text:s/></text:p>
          </table:table-cell>
          <table:table-cell office:value-type="float" office:value="26417" table:style-name="ce17">
            <text:p><text:s/>26,41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405" table:style-name="ce17">
            <text:p><text:s/>20,405<text:s/></text:p>
          </table:table-cell>
          <table:table-cell office:value-type="float" office:value="54371" table:formula="of:=SUM([.G768:.H768])" table:style-name="ce17">
            <text:p><text:s/>54,371<text:s/></text:p>
          </table:table-cell>
          <table:table-cell office:value-type="float" office:value="27563" table:style-name="ce17">
            <text:p><text:s/>27,563<text:s/></text:p>
          </table:table-cell>
          <table:table-cell office:value-type="float" office:value="26808" table:style-name="ce17">
            <text:p><text:s/>26,80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678" table:style-name="ce17">
            <text:p><text:s/>14,678<text:s/></text:p>
          </table:table-cell>
          <table:table-cell office:value-type="float" office:value="37850" table:formula="of:=SUM([.G769:.H769])" table:style-name="ce17">
            <text:p><text:s/>37,850<text:s/></text:p>
          </table:table-cell>
          <table:table-cell office:value-type="float" office:value="19205" table:style-name="ce17">
            <text:p><text:s/>19,205<text:s/></text:p>
          </table:table-cell>
          <table:table-cell office:value-type="float" office:value="18645" table:style-name="ce17">
            <text:p><text:s/>18,64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751" table:style-name="ce17">
            <text:p><text:s/>19,751<text:s/></text:p>
          </table:table-cell>
          <table:table-cell office:value-type="float" office:value="48145" table:formula="of:=SUM([.G770:.H770])" table:style-name="ce17">
            <text:p><text:s/>48,145<text:s/></text:p>
          </table:table-cell>
          <table:table-cell office:value-type="float" office:value="23746" table:style-name="ce17">
            <text:p><text:s/>23,746<text:s/></text:p>
          </table:table-cell>
          <table:table-cell office:value-type="float" office:value="24399" table:style-name="ce17">
            <text:p><text:s/>24,39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44" table:style-name="ce17">
            <text:p><text:s/>19,244<text:s/></text:p>
          </table:table-cell>
          <table:table-cell office:value-type="float" office:value="49798" table:formula="of:=SUM([.G771:.H771])" table:style-name="ce17">
            <text:p><text:s/>49,798<text:s/></text:p>
          </table:table-cell>
          <table:table-cell office:value-type="float" office:value="25436" table:style-name="ce17">
            <text:p><text:s/>25,436<text:s/></text:p>
          </table:table-cell>
          <table:table-cell office:value-type="float" office:value="24362" table:style-name="ce17">
            <text:p><text:s/>24,36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911" table:style-name="ce17">
            <text:p><text:s/>31,911<text:s/></text:p>
          </table:table-cell>
          <table:table-cell office:value-type="float" office:value="82438" table:formula="of:=SUM([.G772:.H772])" table:style-name="ce17">
            <text:p><text:s/>82,438<text:s/></text:p>
          </table:table-cell>
          <table:table-cell office:value-type="float" office:value="41111" table:style-name="ce17">
            <text:p><text:s/>41,111<text:s/></text:p>
          </table:table-cell>
          <table:table-cell office:value-type="float" office:value="41327" table:style-name="ce17">
            <text:p><text:s/>41,32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354" table:style-name="ce17">
            <text:p><text:s/>20,354<text:s/></text:p>
          </table:table-cell>
          <table:table-cell office:value-type="float" office:value="50969" table:formula="of:=SUM([.G773:.H773])" table:style-name="ce17">
            <text:p><text:s/>50,969<text:s/></text:p>
          </table:table-cell>
          <table:table-cell office:value-type="float" office:value="25447" table:style-name="ce17">
            <text:p><text:s/>25,447<text:s/></text:p>
          </table:table-cell>
          <table:table-cell office:value-type="float" office:value="25522" table:style-name="ce17">
            <text:p><text:s/>25,522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9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775:.D781])" table:style-name="ce33">
            <text:p><text:s/>3,313<text:s/></text:p>
          </table:table-cell>
          <table:table-cell office:value-type="float" office:value="148826" table:formula="of:=SUM([.E775:.E781])" table:style-name="ce25">
            <text:p><text:s/>148,826<text:s/></text:p>
          </table:table-cell>
          <table:table-cell office:value-type="float" office:value="377537" table:formula="of:=SUM([.F775:.F781])" table:style-name="ce25">
            <text:p><text:s/>377,537<text:s/></text:p>
          </table:table-cell>
          <table:table-cell office:value-type="float" office:value="190152" table:formula="of:=SUM([.G775:.G781])" table:style-name="ce25">
            <text:p><text:s/>190,152<text:s/></text:p>
          </table:table-cell>
          <table:table-cell office:value-type="float" office:value="187385" table:formula="of:=SUM([.H775:.H781])" table:style-name="ce25">
            <text:p><text:s/>187,38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273" table:style-name="ce17">
            <text:p><text:s/>22,273<text:s/></text:p>
          </table:table-cell>
          <table:table-cell office:value-type="float" office:value="54135" table:formula="of:=SUM([.G775:.H775])" table:style-name="ce17">
            <text:p><text:s/>54,135<text:s/></text:p>
          </table:table-cell>
          <table:table-cell office:value-type="float" office:value="27746" table:style-name="ce17">
            <text:p><text:s/>27,746<text:s/></text:p>
          </table:table-cell>
          <table:table-cell office:value-type="float" office:value="26389" table:style-name="ce17">
            <text:p><text:s/>26,38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453" table:style-name="ce17">
            <text:p><text:s/>20,453<text:s/></text:p>
          </table:table-cell>
          <table:table-cell office:value-type="float" office:value="54344" table:formula="of:=SUM([.G776:.H776])" table:style-name="ce17">
            <text:p><text:s/>54,344<text:s/></text:p>
          </table:table-cell>
          <table:table-cell office:value-type="float" office:value="27554" table:style-name="ce17">
            <text:p><text:s/>27,554<text:s/></text:p>
          </table:table-cell>
          <table:table-cell office:value-type="float" office:value="26790" table:style-name="ce17">
            <text:p><text:s/>26,79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702" table:style-name="ce17">
            <text:p><text:s/>14,702<text:s/></text:p>
          </table:table-cell>
          <table:table-cell office:value-type="float" office:value="37822" table:formula="of:=SUM([.G777:.H777])" table:style-name="ce17">
            <text:p><text:s/>37,822<text:s/></text:p>
          </table:table-cell>
          <table:table-cell office:value-type="float" office:value="19189" table:style-name="ce17">
            <text:p><text:s/>19,189<text:s/></text:p>
          </table:table-cell>
          <table:table-cell office:value-type="float" office:value="18633" table:style-name="ce17">
            <text:p><text:s/>18,63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725" table:style-name="ce17">
            <text:p><text:s/>19,725<text:s/></text:p>
          </table:table-cell>
          <table:table-cell office:value-type="float" office:value="47963" table:formula="of:=SUM([.G778:.H778])" table:style-name="ce17">
            <text:p><text:s/>47,963<text:s/></text:p>
          </table:table-cell>
          <table:table-cell office:value-type="float" office:value="23637" table:style-name="ce17">
            <text:p><text:s/>23,637<text:s/></text:p>
          </table:table-cell>
          <table:table-cell office:value-type="float" office:value="24326" table:style-name="ce17">
            <text:p><text:s/>24,32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66" table:style-name="ce17">
            <text:p><text:s/>19,266<text:s/></text:p>
          </table:table-cell>
          <table:table-cell office:value-type="float" office:value="49815" table:formula="of:=SUM([.G779:.H779])" table:style-name="ce17">
            <text:p><text:s/>49,815<text:s/></text:p>
          </table:table-cell>
          <table:table-cell office:value-type="float" office:value="25452" table:style-name="ce17">
            <text:p><text:s/>25,452<text:s/></text:p>
          </table:table-cell>
          <table:table-cell office:value-type="float" office:value="24363" table:style-name="ce17">
            <text:p><text:s/>24,36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964" table:style-name="ce17">
            <text:p><text:s/>31,964<text:s/></text:p>
          </table:table-cell>
          <table:table-cell office:value-type="float" office:value="82395" table:formula="of:=SUM([.G780:.H780])" table:style-name="ce17">
            <text:p><text:s/>82,395<text:s/></text:p>
          </table:table-cell>
          <table:table-cell office:value-type="float" office:value="41088" table:style-name="ce17">
            <text:p><text:s/>41,088<text:s/></text:p>
          </table:table-cell>
          <table:table-cell office:value-type="float" office:value="41307" table:style-name="ce17">
            <text:p><text:s/>41,30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443" table:style-name="ce17">
            <text:p><text:s/>20,443<text:s/></text:p>
          </table:table-cell>
          <table:table-cell office:value-type="float" office:value="51063" table:formula="of:=SUM([.G781:.H781])" table:style-name="ce17">
            <text:p><text:s/>51,063<text:s/></text:p>
          </table:table-cell>
          <table:table-cell office:value-type="float" office:value="25486" table:style-name="ce17">
            <text:p><text:s/>25,486<text:s/></text:p>
          </table:table-cell>
          <table:table-cell office:value-type="float" office:value="25577" table:style-name="ce17">
            <text:p><text:s/>25,577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10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783:.D789])" table:style-name="ce33">
            <text:p><text:s/>3,313<text:s/></text:p>
          </table:table-cell>
          <table:table-cell office:value-type="float" office:value="148770" table:formula="of:=SUM([.E783:.E789])" table:style-name="ce25">
            <text:p><text:s/>148,770<text:s/></text:p>
          </table:table-cell>
          <table:table-cell office:value-type="float" office:value="377309" table:formula="of:=SUM([.F783:.F789])" table:style-name="ce25">
            <text:p><text:s/>377,309<text:s/></text:p>
          </table:table-cell>
          <table:table-cell office:value-type="float" office:value="190049" table:formula="of:=SUM([.G783:.G789])" table:style-name="ce25">
            <text:p><text:s/>190,049<text:s/></text:p>
          </table:table-cell>
          <table:table-cell office:value-type="float" office:value="187260" table:formula="of:=SUM([.H783:.H789])" table:style-name="ce25">
            <text:p><text:s/>187,26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260" table:style-name="ce17">
            <text:p><text:s/>22,260<text:s/></text:p>
          </table:table-cell>
          <table:table-cell office:value-type="float" office:value="54058" table:formula="of:=SUM([.G783:.H783])" table:style-name="ce17">
            <text:p><text:s/>54,058<text:s/></text:p>
          </table:table-cell>
          <table:table-cell office:value-type="float" office:value="27710" table:style-name="ce17">
            <text:p><text:s/>27,710<text:s/></text:p>
          </table:table-cell>
          <table:table-cell office:value-type="float" office:value="26348" table:style-name="ce17">
            <text:p><text:s/>26,34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444" table:style-name="ce17">
            <text:p><text:s/>20,444<text:s/></text:p>
          </table:table-cell>
          <table:table-cell office:value-type="float" office:value="54272" table:formula="of:=SUM([.G784:.H784])" table:style-name="ce17">
            <text:p><text:s/>54,272<text:s/></text:p>
          </table:table-cell>
          <table:table-cell office:value-type="float" office:value="27514" table:style-name="ce17">
            <text:p><text:s/>27,514<text:s/></text:p>
          </table:table-cell>
          <table:table-cell office:value-type="float" office:value="26758" table:style-name="ce17">
            <text:p><text:s/>26,75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690" table:style-name="ce17">
            <text:p><text:s/>14,690<text:s/></text:p>
          </table:table-cell>
          <table:table-cell office:value-type="float" office:value="37799" table:formula="of:=SUM([.G785:.H785])" table:style-name="ce17">
            <text:p><text:s/>37,799<text:s/></text:p>
          </table:table-cell>
          <table:table-cell office:value-type="float" office:value="19169" table:style-name="ce17">
            <text:p><text:s/>19,169<text:s/></text:p>
          </table:table-cell>
          <table:table-cell office:value-type="float" office:value="18630" table:style-name="ce17">
            <text:p><text:s/>18,63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692" table:style-name="ce17">
            <text:p><text:s/>19,692<text:s/></text:p>
          </table:table-cell>
          <table:table-cell office:value-type="float" office:value="47889" table:formula="of:=SUM([.G786:.H786])" table:style-name="ce17">
            <text:p><text:s/>47,889<text:s/></text:p>
          </table:table-cell>
          <table:table-cell office:value-type="float" office:value="23603" table:style-name="ce17">
            <text:p><text:s/>23,603<text:s/></text:p>
          </table:table-cell>
          <table:table-cell office:value-type="float" office:value="24286" table:style-name="ce17">
            <text:p><text:s/>24,28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70" table:style-name="ce17">
            <text:p><text:s/>19,270<text:s/></text:p>
          </table:table-cell>
          <table:table-cell office:value-type="float" office:value="49786" table:formula="of:=SUM([.G787:.H787])" table:style-name="ce17">
            <text:p><text:s/>49,786<text:s/></text:p>
          </table:table-cell>
          <table:table-cell office:value-type="float" office:value="25433" table:style-name="ce17">
            <text:p><text:s/>25,433<text:s/></text:p>
          </table:table-cell>
          <table:table-cell office:value-type="float" office:value="24353" table:style-name="ce17">
            <text:p><text:s/>24,35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955" table:style-name="ce17">
            <text:p><text:s/>31,955<text:s/></text:p>
          </table:table-cell>
          <table:table-cell office:value-type="float" office:value="82348" table:formula="of:=SUM([.G788:.H788])" table:style-name="ce17">
            <text:p><text:s/>82,348<text:s/></text:p>
          </table:table-cell>
          <table:table-cell office:value-type="float" office:value="41080" table:style-name="ce17">
            <text:p><text:s/>41,080<text:s/></text:p>
          </table:table-cell>
          <table:table-cell office:value-type="float" office:value="41268" table:style-name="ce17">
            <text:p><text:s/>41,26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459" table:style-name="ce17">
            <text:p><text:s/>20,459<text:s/></text:p>
          </table:table-cell>
          <table:table-cell office:value-type="float" office:value="51157" table:formula="of:=SUM([.G789:.H789])" table:style-name="ce17">
            <text:p><text:s/>51,157<text:s/></text:p>
          </table:table-cell>
          <table:table-cell office:value-type="float" office:value="25540" table:style-name="ce17">
            <text:p><text:s/>25,540<text:s/></text:p>
          </table:table-cell>
          <table:table-cell office:value-type="float" office:value="25617" table:style-name="ce17">
            <text:p><text:s/>25,617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11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791:.D797])" table:style-name="ce33">
            <text:p><text:s/>3,313<text:s/></text:p>
          </table:table-cell>
          <table:table-cell office:value-type="float" office:value="148822" table:formula="of:=SUM([.E791:.E797])" table:style-name="ce25">
            <text:p><text:s/>148,822<text:s/></text:p>
          </table:table-cell>
          <table:table-cell office:value-type="float" office:value="377259" table:formula="of:=SUM([.F791:.F797])" table:style-name="ce25">
            <text:p><text:s/>377,259<text:s/></text:p>
          </table:table-cell>
          <table:table-cell office:value-type="float" office:value="189993" table:formula="of:=SUM([.G791:.G797])" table:style-name="ce25">
            <text:p><text:s/>189,993<text:s/></text:p>
          </table:table-cell>
          <table:table-cell office:value-type="float" office:value="187266" table:formula="of:=SUM([.H791:.H797])" table:style-name="ce25">
            <text:p><text:s/>187,26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269" table:style-name="ce17">
            <text:p><text:s/>22,269<text:s/></text:p>
          </table:table-cell>
          <table:table-cell office:value-type="float" office:value="54056" table:formula="of:=SUM([.G791:.H791])" table:style-name="ce17">
            <text:p><text:s/>54,056<text:s/></text:p>
          </table:table-cell>
          <table:table-cell office:value-type="float" office:value="27714" table:style-name="ce17">
            <text:p><text:s/>27,714<text:s/></text:p>
          </table:table-cell>
          <table:table-cell office:value-type="float" office:value="26342" table:style-name="ce17">
            <text:p><text:s/>26,34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447" table:style-name="ce17">
            <text:p><text:s/>20,447<text:s/></text:p>
          </table:table-cell>
          <table:table-cell office:value-type="float" office:value="54256" table:formula="of:=SUM([.G792:.H792])" table:style-name="ce17">
            <text:p><text:s/>54,256<text:s/></text:p>
          </table:table-cell>
          <table:table-cell office:value-type="float" office:value="27501" table:style-name="ce17">
            <text:p><text:s/>27,501<text:s/></text:p>
          </table:table-cell>
          <table:table-cell office:value-type="float" office:value="26755" table:style-name="ce17">
            <text:p><text:s/>26,75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719" table:style-name="ce17">
            <text:p><text:s/>14,719<text:s/></text:p>
          </table:table-cell>
          <table:table-cell office:value-type="float" office:value="37832" table:formula="of:=SUM([.G793:.H793])" table:style-name="ce17">
            <text:p><text:s/>37,832<text:s/></text:p>
          </table:table-cell>
          <table:table-cell office:value-type="float" office:value="19191" table:style-name="ce17">
            <text:p><text:s/>19,191<text:s/></text:p>
          </table:table-cell>
          <table:table-cell office:value-type="float" office:value="18641" table:style-name="ce17">
            <text:p><text:s/>18,64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677" table:style-name="ce17">
            <text:p><text:s/>19,677<text:s/></text:p>
          </table:table-cell>
          <table:table-cell office:value-type="float" office:value="47803" table:formula="of:=SUM([.G794:.H794])" table:style-name="ce17">
            <text:p><text:s/>47,803<text:s/></text:p>
          </table:table-cell>
          <table:table-cell office:value-type="float" office:value="23530" table:style-name="ce17">
            <text:p><text:s/>23,530<text:s/></text:p>
          </table:table-cell>
          <table:table-cell office:value-type="float" office:value="24273" table:style-name="ce17">
            <text:p><text:s/>24,27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88" table:style-name="ce17">
            <text:p><text:s/>19,288<text:s/></text:p>
          </table:table-cell>
          <table:table-cell office:value-type="float" office:value="49821" table:formula="of:=SUM([.G795:.H795])" table:style-name="ce17">
            <text:p><text:s/>49,821<text:s/></text:p>
          </table:table-cell>
          <table:table-cell office:value-type="float" office:value="25445" table:style-name="ce17">
            <text:p><text:s/>25,445<text:s/></text:p>
          </table:table-cell>
          <table:table-cell office:value-type="float" office:value="24376" table:style-name="ce17">
            <text:p><text:s/>24,37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945" table:style-name="ce17">
            <text:p><text:s/>31,945<text:s/></text:p>
          </table:table-cell>
          <table:table-cell office:value-type="float" office:value="82309" table:formula="of:=SUM([.G796:.H796])" table:style-name="ce17">
            <text:p><text:s/>82,309<text:s/></text:p>
          </table:table-cell>
          <table:table-cell office:value-type="float" office:value="41065" table:style-name="ce17">
            <text:p><text:s/>41,065<text:s/></text:p>
          </table:table-cell>
          <table:table-cell office:value-type="float" office:value="41244" table:style-name="ce17">
            <text:p><text:s/>41,24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477" table:style-name="ce17">
            <text:p><text:s/>20,477<text:s/></text:p>
          </table:table-cell>
          <table:table-cell office:value-type="float" office:value="51182" table:formula="of:=SUM([.G797:.H797])" table:style-name="ce17">
            <text:p><text:s/>51,182<text:s/></text:p>
          </table:table-cell>
          <table:table-cell office:value-type="float" office:value="25547" table:style-name="ce17">
            <text:p><text:s/>25,547<text:s/></text:p>
          </table:table-cell>
          <table:table-cell office:value-type="float" office:value="25635" table:style-name="ce17">
            <text:p><text:s/>25,63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7">
            <text:p>12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799:.D805])" table:style-name="ce33">
            <text:p><text:s/>3,313<text:s/></text:p>
          </table:table-cell>
          <table:table-cell office:value-type="float" office:value="148805" table:formula="of:=SUM([.E799:.E805])" table:style-name="ce25">
            <text:p><text:s/>148,805<text:s/></text:p>
          </table:table-cell>
          <table:table-cell office:value-type="float" office:value="377153" table:formula="of:=SUM([.F799:.F805])" table:style-name="ce25">
            <text:p><text:s/>377,153<text:s/></text:p>
          </table:table-cell>
          <table:table-cell office:value-type="float" office:value="189951" table:formula="of:=SUM([.G799:.G805])" table:style-name="ce25">
            <text:p><text:s/>189,951<text:s/></text:p>
          </table:table-cell>
          <table:table-cell office:value-type="float" office:value="187202" table:formula="of:=SUM([.H799:.H805])" table:style-name="ce25">
            <text:p><text:s/>187,20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263" table:style-name="ce17">
            <text:p><text:s/>22,263<text:s/></text:p>
          </table:table-cell>
          <table:table-cell office:value-type="float" office:value="54020" table:formula="of:=SUM([.G799:.H799])" table:style-name="ce17">
            <text:p><text:s/>54,020<text:s/></text:p>
          </table:table-cell>
          <table:table-cell office:value-type="float" office:value="27687" table:style-name="ce17">
            <text:p><text:s/>27,687<text:s/></text:p>
          </table:table-cell>
          <table:table-cell office:value-type="float" office:value="26333" table:style-name="ce17">
            <text:p><text:s/>26,33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438" table:style-name="ce17">
            <text:p><text:s/>20,438<text:s/></text:p>
          </table:table-cell>
          <table:table-cell office:value-type="float" office:value="54217" table:formula="of:=SUM([.G800:.H800])" table:style-name="ce17">
            <text:p><text:s/>54,217<text:s/></text:p>
          </table:table-cell>
          <table:table-cell office:value-type="float" office:value="27491" table:style-name="ce17">
            <text:p><text:s/>27,491<text:s/></text:p>
          </table:table-cell>
          <table:table-cell office:value-type="float" office:value="26726" table:style-name="ce17">
            <text:p><text:s/>26,72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724" table:style-name="ce17">
            <text:p><text:s/>14,724<text:s/></text:p>
          </table:table-cell>
          <table:table-cell office:value-type="float" office:value="37851" table:formula="of:=SUM([.G801:.H801])" table:style-name="ce17">
            <text:p><text:s/>37,851<text:s/></text:p>
          </table:table-cell>
          <table:table-cell office:value-type="float" office:value="19195" table:style-name="ce17">
            <text:p><text:s/>19,195<text:s/></text:p>
          </table:table-cell>
          <table:table-cell office:value-type="float" office:value="18656" table:style-name="ce17">
            <text:p><text:s/>18,656<text:s/>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666" table:style-name="ce17">
            <text:p><text:s/>19,666<text:s/></text:p>
          </table:table-cell>
          <table:table-cell office:value-type="float" office:value="47741" table:formula="of:=SUM([.G802:.H802])" table:style-name="ce17">
            <text:p><text:s/>47,741<text:s/></text:p>
          </table:table-cell>
          <table:table-cell office:value-type="float" office:value="23516" table:style-name="ce17">
            <text:p><text:s/>23,516<text:s/></text:p>
          </table:table-cell>
          <table:table-cell office:value-type="float" office:value="24225" table:style-name="ce17">
            <text:p><text:s/>24,225<text:s/>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85" table:style-name="ce17">
            <text:p><text:s/>19,285<text:s/></text:p>
          </table:table-cell>
          <table:table-cell office:value-type="float" office:value="49794" table:formula="of:=SUM([.G803:.H803])" table:style-name="ce17">
            <text:p><text:s/>49,794<text:s/></text:p>
          </table:table-cell>
          <table:table-cell office:value-type="float" office:value="25437" table:style-name="ce17">
            <text:p><text:s/>25,437<text:s/></text:p>
          </table:table-cell>
          <table:table-cell office:value-type="float" office:value="24357" table:style-name="ce17">
            <text:p><text:s/>24,357<text:s/>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942" table:style-name="ce17">
            <text:p><text:s/>31,942<text:s/></text:p>
          </table:table-cell>
          <table:table-cell office:value-type="float" office:value="82285" table:formula="of:=SUM([.G804:.H804])" table:style-name="ce17">
            <text:p><text:s/>82,285<text:s/></text:p>
          </table:table-cell>
          <table:table-cell office:value-type="float" office:value="41051" table:style-name="ce17">
            <text:p><text:s/>41,051<text:s/></text:p>
          </table:table-cell>
          <table:table-cell office:value-type="float" office:value="41234" table:style-name="ce17">
            <text:p><text:s/>41,234<text:s/>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487" table:style-name="ce17">
            <text:p><text:s/>20,487<text:s/></text:p>
          </table:table-cell>
          <table:table-cell office:value-type="float" office:value="51245" table:formula="of:=SUM([.G805:.H805])" table:style-name="ce17">
            <text:p><text:s/>51,245<text:s/></text:p>
          </table:table-cell>
          <table:table-cell office:value-type="float" office:value="25574" table:style-name="ce17">
            <text:p><text:s/>25,574<text:s/></text:p>
          </table:table-cell>
          <table:table-cell office:value-type="float" office:value="25671" table:style-name="ce17">
            <text:p><text:s/>25,671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7">
            <text:p>102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office:value-type="string" table:style-name="ce4">
            <text:p>總人口數<text:span text:style-name="T2"><text:s/></text:span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1" table:number-rows-spanned="8" table:style-name="ce47">
            <text:p>1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808:.D814])" table:style-name="ce33">
            <text:p><text:s/>3,313<text:s/></text:p>
          </table:table-cell>
          <table:table-cell office:value-type="float" office:value="148857" table:formula="of:=SUM([.E808:.E814])" table:style-name="ce25">
            <text:p><text:s/>148,857<text:s/></text:p>
          </table:table-cell>
          <table:table-cell office:value-type="float" office:value="377021" table:formula="of:=SUM([.F808:.F814])" table:style-name="ce25">
            <text:p><text:s/>377,021<text:s/></text:p>
          </table:table-cell>
          <table:table-cell office:value-type="float" office:value="189859" table:formula="of:=SUM([.G808:.G814])" table:style-name="ce25">
            <text:p><text:s/>189,859<text:s/></text:p>
          </table:table-cell>
          <table:table-cell office:value-type="float" office:value="187162" table:formula="of:=SUM([.H808:.H814])" table:style-name="ce25">
            <text:p><text:s/>187,162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254" table:style-name="ce17">
            <text:p><text:s/>22,254<text:s/></text:p>
          </table:table-cell>
          <table:table-cell office:value-type="float" office:value="53988" table:formula="of:=SUM([.G808:.H808])" table:style-name="ce17">
            <text:p><text:s/>53,988<text:s/></text:p>
          </table:table-cell>
          <table:table-cell office:value-type="float" office:value="27662" table:style-name="ce17">
            <text:p><text:s/>27,662<text:s/></text:p>
          </table:table-cell>
          <table:table-cell office:value-type="float" office:value="26326" table:style-name="ce17">
            <text:p><text:s/>26,326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455" table:style-name="ce17">
            <text:p><text:s/>20,455<text:s/></text:p>
          </table:table-cell>
          <table:table-cell office:value-type="float" office:value="54210" table:formula="of:=SUM([.G809:.H809])" table:style-name="ce17">
            <text:p><text:s/>54,210<text:s/></text:p>
          </table:table-cell>
          <table:table-cell office:value-type="float" office:value="27489" table:style-name="ce17">
            <text:p><text:s/>27,489<text:s/></text:p>
          </table:table-cell>
          <table:table-cell office:value-type="float" office:value="26721" table:style-name="ce17">
            <text:p><text:s/>26,721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715" table:style-name="ce17">
            <text:p><text:s/>14,715<text:s/></text:p>
          </table:table-cell>
          <table:table-cell office:value-type="float" office:value="37849" table:formula="of:=SUM([.G810:.H810])" table:style-name="ce17">
            <text:p><text:s/>37,849<text:s/></text:p>
          </table:table-cell>
          <table:table-cell office:value-type="float" office:value="19185" table:style-name="ce17">
            <text:p><text:s/>19,185<text:s/></text:p>
          </table:table-cell>
          <table:table-cell office:value-type="float" office:value="18664" table:style-name="ce17">
            <text:p><text:s/>18,664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651" table:style-name="ce17">
            <text:p><text:s/>19,651<text:s/></text:p>
          </table:table-cell>
          <table:table-cell office:value-type="float" office:value="47679" table:formula="of:=SUM([.G811:.H811])" table:style-name="ce17">
            <text:p><text:s/>47,679<text:s/></text:p>
          </table:table-cell>
          <table:table-cell office:value-type="float" office:value="23496" table:style-name="ce17">
            <text:p><text:s/>23,496<text:s/></text:p>
          </table:table-cell>
          <table:table-cell office:value-type="float" office:value="24183" table:style-name="ce17">
            <text:p><text:s/>24,183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308" table:style-name="ce17">
            <text:p><text:s/>19,308<text:s/></text:p>
          </table:table-cell>
          <table:table-cell office:value-type="float" office:value="49759" table:formula="of:=SUM([.G812:.H812])" table:style-name="ce17">
            <text:p><text:s/>49,759<text:s/></text:p>
          </table:table-cell>
          <table:table-cell office:value-type="float" office:value="25405" table:style-name="ce17">
            <text:p><text:s/>25,405<text:s/></text:p>
          </table:table-cell>
          <table:table-cell office:value-type="float" office:value="24354" table:style-name="ce17">
            <text:p><text:s/>24,354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981" table:style-name="ce17">
            <text:p><text:s/>31,981<text:s/></text:p>
          </table:table-cell>
          <table:table-cell office:value-type="float" office:value="82322" table:formula="of:=SUM([.G813:.H813])" table:style-name="ce17">
            <text:p><text:s/>82,322<text:s/></text:p>
          </table:table-cell>
          <table:table-cell office:value-type="float" office:value="41040" table:style-name="ce17">
            <text:p><text:s/>41,040<text:s/></text:p>
          </table:table-cell>
          <table:table-cell office:value-type="float" office:value="41282" table:style-name="ce17">
            <text:p><text:s/>41,282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493" table:style-name="ce17">
            <text:p><text:s/>20,493<text:s/></text:p>
          </table:table-cell>
          <table:table-cell office:value-type="float" office:value="51214" table:formula="of:=SUM([.G814:.H814])" table:style-name="ce17">
            <text:p><text:s/>51,214<text:s/></text:p>
          </table:table-cell>
          <table:table-cell office:value-type="float" office:value="25582" table:style-name="ce17">
            <text:p><text:s/>25,582<text:s/></text:p>
          </table:table-cell>
          <table:table-cell office:value-type="float" office:value="25632" table:style-name="ce17">
            <text:p><text:s/>25,632<text:s/></text:p>
          </table:table-cell>
          <table:table-cell table:number-columns-repeated="16376" table:style-name="ce1"/>
        </table:table-row>
        <table:table-row table:style-name="ro4" table:visibility="collapse">
          <table:table-cell office:value-type="string" table:number-columns-spanned="1" table:number-rows-spanned="8" table:style-name="ce47">
            <text:p>2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816:.D822])" table:style-name="ce33">
            <text:p><text:s/>3,313<text:s/></text:p>
          </table:table-cell>
          <table:table-cell office:value-type="float" office:value="148805" table:formula="of:=SUM([.E816:.E822])" table:style-name="ce25">
            <text:p><text:s/>148,805<text:s/></text:p>
          </table:table-cell>
          <table:table-cell office:value-type="float" office:value="376856" table:formula="of:=SUM([.F816:.F822])" table:style-name="ce25">
            <text:p><text:s/>376,856<text:s/></text:p>
          </table:table-cell>
          <table:table-cell office:value-type="float" office:value="189756" table:formula="of:=SUM([.G816:.G822])" table:style-name="ce25">
            <text:p><text:s/>189,756<text:s/></text:p>
          </table:table-cell>
          <table:table-cell office:value-type="float" office:value="187100" table:formula="of:=SUM([.H816:.H822])" table:style-name="ce25">
            <text:p><text:s/>187,100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228" table:style-name="ce17">
            <text:p><text:s/>22,228<text:s/></text:p>
          </table:table-cell>
          <table:table-cell office:value-type="float" office:value="53959" table:formula="of:=SUM([.G816:.H816])" table:style-name="ce17">
            <text:p><text:s/>53,959<text:s/></text:p>
          </table:table-cell>
          <table:table-cell office:value-type="float" office:value="27629" table:style-name="ce17">
            <text:p><text:s/>27,629<text:s/></text:p>
          </table:table-cell>
          <table:table-cell office:value-type="float" office:value="26330" table:style-name="ce17">
            <text:p><text:s/>26,330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455" table:style-name="ce17">
            <text:p><text:s/>20,455<text:s/></text:p>
          </table:table-cell>
          <table:table-cell office:value-type="float" office:value="54197" table:formula="of:=SUM([.G817:.H817])" table:style-name="ce17">
            <text:p><text:s/>54,197<text:s/></text:p>
          </table:table-cell>
          <table:table-cell office:value-type="float" office:value="27480" table:style-name="ce17">
            <text:p><text:s/>27,480<text:s/></text:p>
          </table:table-cell>
          <table:table-cell office:value-type="float" office:value="26717" table:style-name="ce17">
            <text:p><text:s/>26,71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714" table:style-name="ce17">
            <text:p><text:s/>14,714<text:s/></text:p>
          </table:table-cell>
          <table:table-cell office:value-type="float" office:value="37827" table:formula="of:=SUM([.G818:.H818])" table:style-name="ce17">
            <text:p><text:s/>37,827<text:s/></text:p>
          </table:table-cell>
          <table:table-cell office:value-type="float" office:value="19169" table:style-name="ce17">
            <text:p><text:s/>19,169<text:s/></text:p>
          </table:table-cell>
          <table:table-cell office:value-type="float" office:value="18658" table:style-name="ce17">
            <text:p><text:s/>18,65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622" table:style-name="ce17">
            <text:p><text:s/>19,622<text:s/></text:p>
          </table:table-cell>
          <table:table-cell office:value-type="float" office:value="47598" table:formula="of:=SUM([.G819:.H819])" table:style-name="ce17">
            <text:p><text:s/>47,598<text:s/></text:p>
          </table:table-cell>
          <table:table-cell office:value-type="float" office:value="23450" table:style-name="ce17">
            <text:p><text:s/>23,450<text:s/></text:p>
          </table:table-cell>
          <table:table-cell office:value-type="float" office:value="24148" table:style-name="ce17">
            <text:p><text:s/>24,14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301" table:style-name="ce17">
            <text:p><text:s/>19,301<text:s/></text:p>
          </table:table-cell>
          <table:table-cell office:value-type="float" office:value="49753" table:formula="of:=SUM([.G820:.H820])" table:style-name="ce17">
            <text:p><text:s/>49,753<text:s/></text:p>
          </table:table-cell>
          <table:table-cell office:value-type="float" office:value="25391" table:style-name="ce17">
            <text:p><text:s/>25,391<text:s/></text:p>
          </table:table-cell>
          <table:table-cell office:value-type="float" office:value="24362" table:style-name="ce17">
            <text:p><text:s/>24,36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984" table:style-name="ce17">
            <text:p><text:s/>31,984<text:s/></text:p>
          </table:table-cell>
          <table:table-cell office:value-type="float" office:value="82333" table:formula="of:=SUM([.G821:.H821])" table:style-name="ce17">
            <text:p><text:s/>82,333<text:s/></text:p>
          </table:table-cell>
          <table:table-cell office:value-type="float" office:value="41061" table:style-name="ce17">
            <text:p><text:s/>41,061<text:s/></text:p>
          </table:table-cell>
          <table:table-cell office:value-type="float" office:value="41272" table:style-name="ce17">
            <text:p><text:s/>41,27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501" table:style-name="ce17">
            <text:p><text:s/>20,501<text:s/></text:p>
          </table:table-cell>
          <table:table-cell office:value-type="float" office:value="51189" table:formula="of:=SUM([.G822:.H822])" table:style-name="ce17">
            <text:p><text:s/>51,189<text:s/></text:p>
          </table:table-cell>
          <table:table-cell office:value-type="float" office:value="25576" table:style-name="ce17">
            <text:p><text:s/>25,576<text:s/></text:p>
          </table:table-cell>
          <table:table-cell office:value-type="float" office:value="25613" table:style-name="ce17">
            <text:p><text:s/>25,613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3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824:.D830])" table:style-name="ce33">
            <text:p><text:s/>3,313<text:s/></text:p>
          </table:table-cell>
          <table:table-cell office:value-type="float" office:value="148834" table:formula="of:=SUM([.E824:.E830])" table:style-name="ce25">
            <text:p><text:s/>148,834<text:s/></text:p>
          </table:table-cell>
          <table:table-cell office:value-type="float" office:value="376659" table:formula="of:=SUM([.F824:.F830])" table:style-name="ce25">
            <text:p><text:s/>376,659<text:s/></text:p>
          </table:table-cell>
          <table:table-cell office:value-type="float" office:value="189660" table:formula="of:=SUM([.G824:.G830])" table:style-name="ce25">
            <text:p><text:s/>189,660<text:s/></text:p>
          </table:table-cell>
          <table:table-cell office:value-type="float" office:value="186999" table:formula="of:=SUM([.H824:.H830])" table:style-name="ce25">
            <text:p><text:s/>186,99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261" table:style-name="ce17">
            <text:p><text:s/>22,261<text:s/></text:p>
          </table:table-cell>
          <table:table-cell office:value-type="float" office:value="53952" table:formula="of:=SUM([.G824:.H824])" table:style-name="ce17">
            <text:p><text:s/>53,952<text:s/></text:p>
          </table:table-cell>
          <table:table-cell office:value-type="float" office:value="27620" table:style-name="ce17">
            <text:p><text:s/>27,620<text:s/></text:p>
          </table:table-cell>
          <table:table-cell office:value-type="float" office:value="26332" table:style-name="ce17">
            <text:p><text:s/>26,33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468" table:style-name="ce17">
            <text:p><text:s/>20,468<text:s/></text:p>
          </table:table-cell>
          <table:table-cell office:value-type="float" office:value="54195" table:formula="of:=SUM([.G825:.H825])" table:style-name="ce17">
            <text:p><text:s/>54,195<text:s/></text:p>
          </table:table-cell>
          <table:table-cell office:value-type="float" office:value="27481" table:style-name="ce17">
            <text:p><text:s/>27,481<text:s/></text:p>
          </table:table-cell>
          <table:table-cell office:value-type="float" office:value="26714" table:style-name="ce17">
            <text:p><text:s/>26,71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729" table:style-name="ce17">
            <text:p><text:s/>14,729<text:s/></text:p>
          </table:table-cell>
          <table:table-cell office:value-type="float" office:value="37832" table:formula="of:=SUM([.G826:.H826])" table:style-name="ce17">
            <text:p><text:s/>37,832<text:s/></text:p>
          </table:table-cell>
          <table:table-cell office:value-type="float" office:value="19167" table:style-name="ce17">
            <text:p><text:s/>19,167<text:s/></text:p>
          </table:table-cell>
          <table:table-cell office:value-type="float" office:value="18665" table:style-name="ce17">
            <text:p><text:s/>18,66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612" table:style-name="ce17">
            <text:p><text:s/>19,612<text:s/></text:p>
          </table:table-cell>
          <table:table-cell office:value-type="float" office:value="47568" table:formula="of:=SUM([.G827:.H827])" table:style-name="ce17">
            <text:p><text:s/>47,568<text:s/></text:p>
          </table:table-cell>
          <table:table-cell office:value-type="float" office:value="23432" table:style-name="ce17">
            <text:p><text:s/>23,432<text:s/></text:p>
          </table:table-cell>
          <table:table-cell office:value-type="float" office:value="24136" table:style-name="ce17">
            <text:p><text:s/>24,13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88" table:style-name="ce17">
            <text:p><text:s/>19,288<text:s/></text:p>
          </table:table-cell>
          <table:table-cell office:value-type="float" office:value="49697" table:formula="of:=SUM([.G828:.H828])" table:style-name="ce17">
            <text:p><text:s/>49,697<text:s/></text:p>
          </table:table-cell>
          <table:table-cell office:value-type="float" office:value="25369" table:style-name="ce17">
            <text:p><text:s/>25,369<text:s/></text:p>
          </table:table-cell>
          <table:table-cell office:value-type="float" office:value="24328" table:style-name="ce17">
            <text:p><text:s/>24,32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971" table:style-name="ce17">
            <text:p><text:s/>31,971<text:s/></text:p>
          </table:table-cell>
          <table:table-cell office:value-type="float" office:value="82325" table:formula="of:=SUM([.G829:.H829])" table:style-name="ce17">
            <text:p><text:s/>82,325<text:s/></text:p>
          </table:table-cell>
          <table:table-cell office:value-type="float" office:value="41051" table:style-name="ce17">
            <text:p><text:s/>41,051<text:s/></text:p>
          </table:table-cell>
          <table:table-cell office:value-type="float" office:value="41274" table:style-name="ce17">
            <text:p><text:s/>41,27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505" table:style-name="ce17">
            <text:p><text:s/>20,505<text:s/></text:p>
          </table:table-cell>
          <table:table-cell office:value-type="float" office:value="51090" table:formula="of:=SUM([.G830:.H830])" table:style-name="ce17">
            <text:p><text:s/>51,090<text:s/></text:p>
          </table:table-cell>
          <table:table-cell office:value-type="float" office:value="25540" table:style-name="ce17">
            <text:p><text:s/>25,540<text:s/></text:p>
          </table:table-cell>
          <table:table-cell office:value-type="float" office:value="25550" table:style-name="ce17">
            <text:p><text:s/>25,55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4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832:.D838])" table:style-name="ce33">
            <text:p><text:s/>3,313<text:s/></text:p>
          </table:table-cell>
          <table:table-cell office:value-type="float" office:value="148913" table:formula="of:=SUM([.E832:.E838])" table:style-name="ce25">
            <text:p><text:s/>148,913<text:s/></text:p>
          </table:table-cell>
          <table:table-cell office:value-type="float" office:value="376564" table:formula="of:=SUM([.F832:.F838])" table:style-name="ce25">
            <text:p><text:s/>376,564<text:s/></text:p>
          </table:table-cell>
          <table:table-cell office:value-type="float" office:value="189589" table:formula="of:=SUM([.G832:.G838])" table:style-name="ce25">
            <text:p><text:s/>189,589<text:s/></text:p>
          </table:table-cell>
          <table:table-cell office:value-type="float" office:value="186975" table:formula="of:=SUM([.H832:.H838])" table:style-name="ce25">
            <text:p><text:s/>186,97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278" table:style-name="ce17">
            <text:p><text:s/>22,278<text:s/></text:p>
          </table:table-cell>
          <table:table-cell office:value-type="float" office:value="53965" table:formula="of:=SUM([.G832:.H832])" table:style-name="ce17">
            <text:p><text:s/>53,965<text:s/></text:p>
          </table:table-cell>
          <table:table-cell office:value-type="float" office:value="27617" table:style-name="ce17">
            <text:p><text:s/>27,617<text:s/></text:p>
          </table:table-cell>
          <table:table-cell office:value-type="float" office:value="26348" table:style-name="ce17">
            <text:p><text:s/>26,34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490" table:style-name="ce17">
            <text:p><text:s/>20,490<text:s/></text:p>
          </table:table-cell>
          <table:table-cell office:value-type="float" office:value="54167" table:formula="of:=SUM([.G833:.H833])" table:style-name="ce17">
            <text:p><text:s/>54,167<text:s/></text:p>
          </table:table-cell>
          <table:table-cell office:value-type="float" office:value="27472" table:style-name="ce17">
            <text:p><text:s/>27,472<text:s/></text:p>
          </table:table-cell>
          <table:table-cell office:value-type="float" office:value="26695" table:style-name="ce17">
            <text:p><text:s/>26,69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741" table:style-name="ce17">
            <text:p><text:s/>14,741<text:s/></text:p>
          </table:table-cell>
          <table:table-cell office:value-type="float" office:value="37829" table:formula="of:=SUM([.G834:.H834])" table:style-name="ce17">
            <text:p><text:s/>37,829<text:s/></text:p>
          </table:table-cell>
          <table:table-cell office:value-type="float" office:value="19155" table:style-name="ce17">
            <text:p><text:s/>19,155<text:s/></text:p>
          </table:table-cell>
          <table:table-cell office:value-type="float" office:value="18674" table:style-name="ce17">
            <text:p><text:s/>18,67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615" table:style-name="ce17">
            <text:p><text:s/>19,615<text:s/></text:p>
          </table:table-cell>
          <table:table-cell office:value-type="float" office:value="47556" table:formula="of:=SUM([.G835:.H835])" table:style-name="ce17">
            <text:p><text:s/>47,556<text:s/></text:p>
          </table:table-cell>
          <table:table-cell office:value-type="float" office:value="23432" table:style-name="ce17">
            <text:p><text:s/>23,432<text:s/></text:p>
          </table:table-cell>
          <table:table-cell office:value-type="float" office:value="24124" table:style-name="ce17">
            <text:p><text:s/>24,12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75" table:style-name="ce17">
            <text:p><text:s/>19,275<text:s/></text:p>
          </table:table-cell>
          <table:table-cell office:value-type="float" office:value="49639" table:formula="of:=SUM([.G836:.H836])" table:style-name="ce17">
            <text:p><text:s/>49,639<text:s/></text:p>
          </table:table-cell>
          <table:table-cell office:value-type="float" office:value="25310" table:style-name="ce17">
            <text:p><text:s/>25,310<text:s/></text:p>
          </table:table-cell>
          <table:table-cell office:value-type="float" office:value="24329" table:style-name="ce17">
            <text:p><text:s/>24,32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2017" table:style-name="ce17">
            <text:p><text:s/>32,017<text:s/></text:p>
          </table:table-cell>
          <table:table-cell office:value-type="float" office:value="82351" table:formula="of:=SUM([.G837:.H837])" table:style-name="ce17">
            <text:p><text:s/>82,351<text:s/></text:p>
          </table:table-cell>
          <table:table-cell office:value-type="float" office:value="41063" table:style-name="ce17">
            <text:p><text:s/>41,063<text:s/></text:p>
          </table:table-cell>
          <table:table-cell office:value-type="float" office:value="41288" table:style-name="ce17">
            <text:p><text:s/>41,28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497" table:style-name="ce17">
            <text:p><text:s/>20,497<text:s/></text:p>
          </table:table-cell>
          <table:table-cell office:value-type="float" office:value="51057" table:formula="of:=SUM([.G838:.H838])" table:style-name="ce17">
            <text:p><text:s/>51,057<text:s/></text:p>
          </table:table-cell>
          <table:table-cell office:value-type="float" office:value="25540" table:style-name="ce17">
            <text:p><text:s/>25,540<text:s/></text:p>
          </table:table-cell>
          <table:table-cell office:value-type="float" office:value="25517" table:style-name="ce17">
            <text:p><text:s/>25,517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5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840:.D846])" table:style-name="ce33">
            <text:p><text:s/>3,313<text:s/></text:p>
          </table:table-cell>
          <table:table-cell office:value-type="float" office:value="149049" table:formula="of:=SUM([.E840:.E846])" table:style-name="ce25">
            <text:p><text:s/>149,049<text:s/></text:p>
          </table:table-cell>
          <table:table-cell office:value-type="float" office:value="376372" table:formula="of:=SUM([.F840:.F846])" table:style-name="ce25">
            <text:p><text:s/>376,372<text:s/></text:p>
          </table:table-cell>
          <table:table-cell office:value-type="float" office:value="189462" table:formula="of:=SUM([.G840:.G846])" table:style-name="ce25">
            <text:p><text:s/>189,462<text:s/></text:p>
          </table:table-cell>
          <table:table-cell office:value-type="float" office:value="186910" table:formula="of:=SUM([.H840:.H846])" table:style-name="ce25">
            <text:p><text:s/>186,91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312" table:style-name="ce17">
            <text:p><text:s/>22,312<text:s/></text:p>
          </table:table-cell>
          <table:table-cell office:value-type="float" office:value="53965" table:formula="of:=SUM([.G840:.H840])" table:style-name="ce17">
            <text:p><text:s/>53,965<text:s/></text:p>
          </table:table-cell>
          <table:table-cell office:value-type="float" office:value="27627" table:style-name="ce17">
            <text:p><text:s/>27,627<text:s/></text:p>
          </table:table-cell>
          <table:table-cell office:value-type="float" office:value="26338" table:style-name="ce17">
            <text:p><text:s/>26,33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535" table:style-name="ce17">
            <text:p><text:s/>20,535<text:s/></text:p>
          </table:table-cell>
          <table:table-cell office:value-type="float" office:value="54211" table:formula="of:=SUM([.G841:.H841])" table:style-name="ce17">
            <text:p><text:s/>54,211<text:s/></text:p>
          </table:table-cell>
          <table:table-cell office:value-type="float" office:value="27474" table:style-name="ce17">
            <text:p><text:s/>27,474<text:s/></text:p>
          </table:table-cell>
          <table:table-cell office:value-type="float" office:value="26737" table:style-name="ce17">
            <text:p><text:s/>26,73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746" table:style-name="ce17">
            <text:p><text:s/>14,746<text:s/></text:p>
          </table:table-cell>
          <table:table-cell office:value-type="float" office:value="37814" table:formula="of:=SUM([.G842:.H842])" table:style-name="ce17">
            <text:p><text:s/>37,814<text:s/></text:p>
          </table:table-cell>
          <table:table-cell office:value-type="float" office:value="19151" table:style-name="ce17">
            <text:p><text:s/>19,151<text:s/></text:p>
          </table:table-cell>
          <table:table-cell office:value-type="float" office:value="18663" table:style-name="ce17">
            <text:p><text:s/>18,66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631" table:style-name="ce17">
            <text:p><text:s/>19,631<text:s/></text:p>
          </table:table-cell>
          <table:table-cell office:value-type="float" office:value="47514" table:formula="of:=SUM([.G843:.H843])" table:style-name="ce17">
            <text:p><text:s/>47,514<text:s/></text:p>
          </table:table-cell>
          <table:table-cell office:value-type="float" office:value="23394" table:style-name="ce17">
            <text:p><text:s/>23,394<text:s/></text:p>
          </table:table-cell>
          <table:table-cell office:value-type="float" office:value="24120" table:style-name="ce17">
            <text:p><text:s/>24,12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72" table:style-name="ce17">
            <text:p><text:s/>19,272<text:s/></text:p>
          </table:table-cell>
          <table:table-cell office:value-type="float" office:value="49554" table:formula="of:=SUM([.G844:.H844])" table:style-name="ce17">
            <text:p><text:s/>49,554<text:s/></text:p>
          </table:table-cell>
          <table:table-cell office:value-type="float" office:value="25272" table:style-name="ce17">
            <text:p><text:s/>25,272<text:s/></text:p>
          </table:table-cell>
          <table:table-cell office:value-type="float" office:value="24282" table:style-name="ce17">
            <text:p><text:s/>24,28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2036" table:style-name="ce17">
            <text:p><text:s/>32,036<text:s/></text:p>
          </table:table-cell>
          <table:table-cell office:value-type="float" office:value="82314" table:formula="of:=SUM([.G845:.H845])" table:style-name="ce17">
            <text:p><text:s/>82,314<text:s/></text:p>
          </table:table-cell>
          <table:table-cell office:value-type="float" office:value="41039" table:style-name="ce17">
            <text:p><text:s/>41,039<text:s/></text:p>
          </table:table-cell>
          <table:table-cell office:value-type="float" office:value="41275" table:style-name="ce17">
            <text:p><text:s/>41,27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517" table:style-name="ce17">
            <text:p><text:s/>20,517<text:s/></text:p>
          </table:table-cell>
          <table:table-cell office:value-type="float" office:value="51000" table:formula="of:=SUM([.G846:.H846])" table:style-name="ce17">
            <text:p><text:s/>51,000<text:s/></text:p>
          </table:table-cell>
          <table:table-cell office:value-type="float" office:value="25505" table:style-name="ce17">
            <text:p><text:s/>25,505<text:s/></text:p>
          </table:table-cell>
          <table:table-cell office:value-type="float" office:value="25495" table:style-name="ce17">
            <text:p><text:s/>25,495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6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848:.D854])" table:style-name="ce33">
            <text:p><text:s/>3,313<text:s/></text:p>
          </table:table-cell>
          <table:table-cell office:value-type="float" office:value="149091" table:formula="of:=SUM([.E848:.E854])" table:style-name="ce25">
            <text:p><text:s/>149,091<text:s/></text:p>
          </table:table-cell>
          <table:table-cell office:value-type="float" office:value="376082" table:formula="of:=SUM([.F848:.F854])" table:style-name="ce25">
            <text:p><text:s/>376,082<text:s/></text:p>
          </table:table-cell>
          <table:table-cell office:value-type="float" office:value="189295" table:formula="of:=SUM([.G848:.G854])" table:style-name="ce25">
            <text:p><text:s/>189,295<text:s/></text:p>
          </table:table-cell>
          <table:table-cell office:value-type="float" office:value="186787" table:formula="of:=SUM([.H848:.H854])" table:style-name="ce25">
            <text:p><text:s/>186,78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308" table:style-name="ce17">
            <text:p><text:s/>22,308<text:s/></text:p>
          </table:table-cell>
          <table:table-cell office:value-type="float" office:value="53878" table:formula="of:=SUM([.G848:.H848])" table:style-name="ce17">
            <text:p><text:s/>53,878<text:s/></text:p>
          </table:table-cell>
          <table:table-cell office:value-type="float" office:value="27564" table:style-name="ce17">
            <text:p><text:s/>27,564<text:s/></text:p>
          </table:table-cell>
          <table:table-cell office:value-type="float" office:value="26314" table:style-name="ce17">
            <text:p><text:s/>26,31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561" table:style-name="ce17">
            <text:p><text:s/>20,561<text:s/></text:p>
          </table:table-cell>
          <table:table-cell office:value-type="float" office:value="54187" table:formula="of:=SUM([.G849:.H849])" table:style-name="ce17">
            <text:p><text:s/>54,187<text:s/></text:p>
          </table:table-cell>
          <table:table-cell office:value-type="float" office:value="27448" table:style-name="ce17">
            <text:p><text:s/>27,448<text:s/></text:p>
          </table:table-cell>
          <table:table-cell office:value-type="float" office:value="26739" table:style-name="ce17">
            <text:p><text:s/>26,73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744" table:style-name="ce17">
            <text:p><text:s/>14,744<text:s/></text:p>
          </table:table-cell>
          <table:table-cell office:value-type="float" office:value="37789" table:formula="of:=SUM([.G850:.H850])" table:style-name="ce17">
            <text:p><text:s/>37,789<text:s/></text:p>
          </table:table-cell>
          <table:table-cell office:value-type="float" office:value="19143" table:style-name="ce17">
            <text:p><text:s/>19,143<text:s/></text:p>
          </table:table-cell>
          <table:table-cell office:value-type="float" office:value="18646" table:style-name="ce17">
            <text:p><text:s/>18,64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626" table:style-name="ce17">
            <text:p><text:s/>19,626<text:s/></text:p>
          </table:table-cell>
          <table:table-cell office:value-type="float" office:value="47449" table:formula="of:=SUM([.G851:.H851])" table:style-name="ce17">
            <text:p><text:s/>47,449<text:s/></text:p>
          </table:table-cell>
          <table:table-cell office:value-type="float" office:value="23365" table:style-name="ce17">
            <text:p><text:s/>23,365<text:s/></text:p>
          </table:table-cell>
          <table:table-cell office:value-type="float" office:value="24084" table:style-name="ce17">
            <text:p><text:s/>24,08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83" table:style-name="ce17">
            <text:p><text:s/>19,283<text:s/></text:p>
          </table:table-cell>
          <table:table-cell office:value-type="float" office:value="49488" table:formula="of:=SUM([.G852:.H852])" table:style-name="ce17">
            <text:p><text:s/>49,488<text:s/></text:p>
          </table:table-cell>
          <table:table-cell office:value-type="float" office:value="25256" table:style-name="ce17">
            <text:p><text:s/>25,256<text:s/></text:p>
          </table:table-cell>
          <table:table-cell office:value-type="float" office:value="24232" table:style-name="ce17">
            <text:p><text:s/>24,23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2039" table:style-name="ce17">
            <text:p><text:s/>32,039<text:s/></text:p>
          </table:table-cell>
          <table:table-cell office:value-type="float" office:value="82255" table:formula="of:=SUM([.G853:.H853])" table:style-name="ce17">
            <text:p><text:s/>82,255<text:s/></text:p>
          </table:table-cell>
          <table:table-cell office:value-type="float" office:value="40997" table:style-name="ce17">
            <text:p><text:s/>40,997<text:s/></text:p>
          </table:table-cell>
          <table:table-cell office:value-type="float" office:value="41258" table:style-name="ce17">
            <text:p><text:s/>41,25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530" table:style-name="ce17">
            <text:p><text:s/>20,530<text:s/></text:p>
          </table:table-cell>
          <table:table-cell office:value-type="float" office:value="51036" table:formula="of:=SUM([.G854:.H854])" table:style-name="ce17">
            <text:p><text:s/>51,036<text:s/></text:p>
          </table:table-cell>
          <table:table-cell office:value-type="float" office:value="25522" table:style-name="ce17">
            <text:p><text:s/>25,522<text:s/></text:p>
          </table:table-cell>
          <table:table-cell office:value-type="float" office:value="25514" table:style-name="ce17">
            <text:p><text:s/>25,514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7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856:.D862])" table:style-name="ce33">
            <text:p><text:s/>3,313<text:s/></text:p>
          </table:table-cell>
          <table:table-cell office:value-type="float" office:value="149212" table:formula="of:=SUM([.E856:.E862])" table:style-name="ce25">
            <text:p><text:s/>149,212<text:s/></text:p>
          </table:table-cell>
          <table:table-cell office:value-type="float" office:value="375834" table:formula="of:=SUM([.F856:.F862])" table:style-name="ce25">
            <text:p><text:s/>375,834<text:s/></text:p>
          </table:table-cell>
          <table:table-cell office:value-type="float" office:value="189131" table:formula="of:=SUM([.G856:.G862])" table:style-name="ce25">
            <text:p><text:s/>189,131<text:s/></text:p>
          </table:table-cell>
          <table:table-cell office:value-type="float" office:value="186703" table:formula="of:=SUM([.H856:.H862])" table:style-name="ce25">
            <text:p><text:s/>186,70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322" table:style-name="ce17">
            <text:p><text:s/>22,322<text:s/></text:p>
          </table:table-cell>
          <table:table-cell office:value-type="float" office:value="53823" table:formula="of:=SUM([.G856:.H856])" table:style-name="ce17">
            <text:p><text:s/>53,823<text:s/></text:p>
          </table:table-cell>
          <table:table-cell office:value-type="float" office:value="27537" table:style-name="ce17">
            <text:p><text:s/>27,537<text:s/></text:p>
          </table:table-cell>
          <table:table-cell office:value-type="float" office:value="26286" table:style-name="ce17">
            <text:p><text:s/>26,28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572" table:style-name="ce17">
            <text:p><text:s/>20,572<text:s/></text:p>
          </table:table-cell>
          <table:table-cell office:value-type="float" office:value="54098" table:formula="of:=SUM([.G857:.H857])" table:style-name="ce17">
            <text:p><text:s/>54,098<text:s/></text:p>
          </table:table-cell>
          <table:table-cell office:value-type="float" office:value="27392" table:style-name="ce17">
            <text:p><text:s/>27,392<text:s/></text:p>
          </table:table-cell>
          <table:table-cell office:value-type="float" office:value="26706" table:style-name="ce17">
            <text:p><text:s/>26,70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785" table:style-name="ce17">
            <text:p><text:s/>14,785<text:s/></text:p>
          </table:table-cell>
          <table:table-cell office:value-type="float" office:value="37816" table:formula="of:=SUM([.G858:.H858])" table:style-name="ce17">
            <text:p><text:s/>37,816<text:s/></text:p>
          </table:table-cell>
          <table:table-cell office:value-type="float" office:value="19167" table:style-name="ce17">
            <text:p><text:s/>19,167<text:s/></text:p>
          </table:table-cell>
          <table:table-cell office:value-type="float" office:value="18649" table:style-name="ce17">
            <text:p><text:s/>18,64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628" table:style-name="ce17">
            <text:p><text:s/>19,628<text:s/></text:p>
          </table:table-cell>
          <table:table-cell office:value-type="float" office:value="47368" table:formula="of:=SUM([.G859:.H859])" table:style-name="ce17">
            <text:p><text:s/>47,368<text:s/></text:p>
          </table:table-cell>
          <table:table-cell office:value-type="float" office:value="23305" table:style-name="ce17">
            <text:p><text:s/>23,305<text:s/></text:p>
          </table:table-cell>
          <table:table-cell office:value-type="float" office:value="24063" table:style-name="ce17">
            <text:p><text:s/>24,06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92" table:style-name="ce17">
            <text:p><text:s/>19,292<text:s/></text:p>
          </table:table-cell>
          <table:table-cell office:value-type="float" office:value="49455" table:formula="of:=SUM([.G860:.H860])" table:style-name="ce17">
            <text:p><text:s/>49,455<text:s/></text:p>
          </table:table-cell>
          <table:table-cell office:value-type="float" office:value="25219" table:style-name="ce17">
            <text:p><text:s/>25,219<text:s/></text:p>
          </table:table-cell>
          <table:table-cell office:value-type="float" office:value="24236" table:style-name="ce17">
            <text:p><text:s/>24,23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2064" table:style-name="ce17">
            <text:p><text:s/>32,064<text:s/></text:p>
          </table:table-cell>
          <table:table-cell office:value-type="float" office:value="82225" table:formula="of:=SUM([.G861:.H861])" table:style-name="ce17">
            <text:p><text:s/>82,225<text:s/></text:p>
          </table:table-cell>
          <table:table-cell office:value-type="float" office:value="40990" table:style-name="ce17">
            <text:p><text:s/>40,990<text:s/></text:p>
          </table:table-cell>
          <table:table-cell office:value-type="float" office:value="41235" table:style-name="ce17">
            <text:p><text:s/>41,23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549" table:style-name="ce17">
            <text:p><text:s/>20,549<text:s/></text:p>
          </table:table-cell>
          <table:table-cell office:value-type="float" office:value="51049" table:formula="of:=SUM([.G862:.H862])" table:style-name="ce17">
            <text:p><text:s/>51,049<text:s/></text:p>
          </table:table-cell>
          <table:table-cell office:value-type="float" office:value="25521" table:style-name="ce17">
            <text:p><text:s/>25,521<text:s/></text:p>
          </table:table-cell>
          <table:table-cell office:value-type="float" office:value="25528" table:style-name="ce17">
            <text:p><text:s/>25,528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8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864:.D870])" table:style-name="ce33">
            <text:p><text:s/>3,313<text:s/></text:p>
          </table:table-cell>
          <table:table-cell office:value-type="float" office:value="149386" table:formula="of:=SUM([.E864:.E870])" table:style-name="ce25">
            <text:p><text:s/>149,386<text:s/></text:p>
          </table:table-cell>
          <table:table-cell office:value-type="float" office:value="375755" table:formula="of:=SUM([.F864:.F870])" table:style-name="ce25">
            <text:p><text:s/>375,755<text:s/></text:p>
          </table:table-cell>
          <table:table-cell office:value-type="float" office:value="189094" table:formula="of:=SUM([.G864:.G870])" table:style-name="ce25">
            <text:p><text:s/>189,094<text:s/></text:p>
          </table:table-cell>
          <table:table-cell office:value-type="float" office:value="186661" table:formula="of:=SUM([.H864:.H870])" table:style-name="ce25">
            <text:p><text:s/>186,66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350" table:style-name="ce17">
            <text:p><text:s/>22,350<text:s/></text:p>
          </table:table-cell>
          <table:table-cell office:value-type="float" office:value="53753" table:formula="of:=SUM([.G864:.H864])" table:style-name="ce17">
            <text:p><text:s/>53,753<text:s/></text:p>
          </table:table-cell>
          <table:table-cell office:value-type="float" office:value="27512" table:style-name="ce17">
            <text:p><text:s/>27,512<text:s/></text:p>
          </table:table-cell>
          <table:table-cell office:value-type="float" office:value="26241" table:style-name="ce17">
            <text:p><text:s/>26,24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611" table:style-name="ce17">
            <text:p><text:s/>20,611<text:s/></text:p>
          </table:table-cell>
          <table:table-cell office:value-type="float" office:value="54114" table:formula="of:=SUM([.G865:.H865])" table:style-name="ce17">
            <text:p><text:s/>54,114<text:s/></text:p>
          </table:table-cell>
          <table:table-cell office:value-type="float" office:value="27395" table:style-name="ce17">
            <text:p><text:s/>27,395<text:s/></text:p>
          </table:table-cell>
          <table:table-cell office:value-type="float" office:value="26719" table:style-name="ce17">
            <text:p><text:s/>26,71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856" table:style-name="ce17">
            <text:p><text:s/>14,856<text:s/></text:p>
          </table:table-cell>
          <table:table-cell office:value-type="float" office:value="37855" table:formula="of:=SUM([.G866:.H866])" table:style-name="ce17">
            <text:p><text:s/>37,855<text:s/></text:p>
          </table:table-cell>
          <table:table-cell office:value-type="float" office:value="19175" table:style-name="ce17">
            <text:p><text:s/>19,175<text:s/></text:p>
          </table:table-cell>
          <table:table-cell office:value-type="float" office:value="18680" table:style-name="ce17">
            <text:p><text:s/>18,68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605" table:style-name="ce17">
            <text:p><text:s/>19,605<text:s/></text:p>
          </table:table-cell>
          <table:table-cell office:value-type="float" office:value="47288" table:formula="of:=SUM([.G867:.H867])" table:style-name="ce17">
            <text:p><text:s/>47,288<text:s/></text:p>
          </table:table-cell>
          <table:table-cell office:value-type="float" office:value="23284" table:style-name="ce17">
            <text:p><text:s/>23,284<text:s/></text:p>
          </table:table-cell>
          <table:table-cell office:value-type="float" office:value="24004" table:style-name="ce17">
            <text:p><text:s/>24,00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306" table:style-name="ce17">
            <text:p><text:s/>19,306<text:s/></text:p>
          </table:table-cell>
          <table:table-cell office:value-type="float" office:value="49436" table:formula="of:=SUM([.G868:.H868])" table:style-name="ce17">
            <text:p><text:s/>49,436<text:s/></text:p>
          </table:table-cell>
          <table:table-cell office:value-type="float" office:value="25210" table:style-name="ce17">
            <text:p><text:s/>25,210<text:s/></text:p>
          </table:table-cell>
          <table:table-cell office:value-type="float" office:value="24226" table:style-name="ce17">
            <text:p><text:s/>24,22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2076" table:style-name="ce17">
            <text:p><text:s/>32,076<text:s/></text:p>
          </table:table-cell>
          <table:table-cell office:value-type="float" office:value="82180" table:formula="of:=SUM([.G869:.H869])" table:style-name="ce17">
            <text:p><text:s/>82,180<text:s/></text:p>
          </table:table-cell>
          <table:table-cell office:value-type="float" office:value="40969" table:style-name="ce17">
            <text:p><text:s/>40,969<text:s/></text:p>
          </table:table-cell>
          <table:table-cell office:value-type="float" office:value="41211" table:style-name="ce17">
            <text:p><text:s/>41,21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582" table:style-name="ce17">
            <text:p><text:s/>20,582<text:s/></text:p>
          </table:table-cell>
          <table:table-cell office:value-type="float" office:value="51129" table:formula="of:=SUM([.G870:.H870])" table:style-name="ce17">
            <text:p><text:s/>51,129<text:s/></text:p>
          </table:table-cell>
          <table:table-cell office:value-type="float" office:value="25549" table:style-name="ce17">
            <text:p><text:s/>25,549<text:s/></text:p>
          </table:table-cell>
          <table:table-cell office:value-type="float" office:value="25580" table:style-name="ce17">
            <text:p><text:s/>25,58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9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872:.D878])" table:style-name="ce33">
            <text:p><text:s/>3,313<text:s/></text:p>
          </table:table-cell>
          <table:table-cell office:value-type="float" office:value="149609" table:formula="of:=SUM([.E872:.E878])" table:style-name="ce25">
            <text:p><text:s/>149,609<text:s/></text:p>
          </table:table-cell>
          <table:table-cell office:value-type="float" office:value="375413" table:formula="of:=SUM([.F872:.F878])" table:style-name="ce25">
            <text:p><text:s/>375,413<text:s/></text:p>
          </table:table-cell>
          <table:table-cell office:value-type="float" office:value="188911" table:formula="of:=SUM([.G872:.G878])" table:style-name="ce25">
            <text:p><text:s/>188,911<text:s/></text:p>
          </table:table-cell>
          <table:table-cell office:value-type="float" office:value="186502" table:formula="of:=SUM([.H872:.H878])" table:style-name="ce25">
            <text:p><text:s/>186,50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370" table:style-name="ce17">
            <text:p><text:s/>22,370<text:s/></text:p>
          </table:table-cell>
          <table:table-cell office:value-type="float" office:value="53672" table:formula="of:=SUM([.G872:.H872])" table:style-name="ce17">
            <text:p><text:s/>53,672<text:s/></text:p>
          </table:table-cell>
          <table:table-cell office:value-type="float" office:value="27478" table:style-name="ce17">
            <text:p><text:s/>27,478<text:s/></text:p>
          </table:table-cell>
          <table:table-cell office:value-type="float" office:value="26194" table:style-name="ce17">
            <text:p><text:s/>26,19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636" table:style-name="ce17">
            <text:p><text:s/>20,636<text:s/></text:p>
          </table:table-cell>
          <table:table-cell office:value-type="float" office:value="54073" table:formula="of:=SUM([.G873:.H873])" table:style-name="ce17">
            <text:p><text:s/>54,073<text:s/></text:p>
          </table:table-cell>
          <table:table-cell office:value-type="float" office:value="27392" table:style-name="ce17">
            <text:p><text:s/>27,392<text:s/></text:p>
          </table:table-cell>
          <table:table-cell office:value-type="float" office:value="26681" table:style-name="ce17">
            <text:p><text:s/>26,68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888" table:style-name="ce17">
            <text:p><text:s/>14,888<text:s/></text:p>
          </table:table-cell>
          <table:table-cell office:value-type="float" office:value="37820" table:formula="of:=SUM([.G874:.H874])" table:style-name="ce17">
            <text:p><text:s/>37,820<text:s/></text:p>
          </table:table-cell>
          <table:table-cell office:value-type="float" office:value="19151" table:style-name="ce17">
            <text:p><text:s/>19,151<text:s/></text:p>
          </table:table-cell>
          <table:table-cell office:value-type="float" office:value="18669" table:style-name="ce17">
            <text:p><text:s/>18,66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611" table:style-name="ce17">
            <text:p><text:s/>19,611<text:s/></text:p>
          </table:table-cell>
          <table:table-cell office:value-type="float" office:value="47184" table:formula="of:=SUM([.G875:.H875])" table:style-name="ce17">
            <text:p><text:s/>47,184<text:s/></text:p>
          </table:table-cell>
          <table:table-cell office:value-type="float" office:value="23230" table:style-name="ce17">
            <text:p><text:s/>23,230<text:s/></text:p>
          </table:table-cell>
          <table:table-cell office:value-type="float" office:value="23954" table:style-name="ce17">
            <text:p><text:s/>23,95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340" table:style-name="ce17">
            <text:p><text:s/>19,340<text:s/></text:p>
          </table:table-cell>
          <table:table-cell office:value-type="float" office:value="49422" table:formula="of:=SUM([.G876:.H876])" table:style-name="ce17">
            <text:p><text:s/>49,422<text:s/></text:p>
          </table:table-cell>
          <table:table-cell office:value-type="float" office:value="25200" table:style-name="ce17">
            <text:p><text:s/>25,200<text:s/></text:p>
          </table:table-cell>
          <table:table-cell office:value-type="float" office:value="24222" table:style-name="ce17">
            <text:p><text:s/>24,22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2108" table:style-name="ce17">
            <text:p><text:s/>32,108<text:s/></text:p>
          </table:table-cell>
          <table:table-cell office:value-type="float" office:value="82051" table:formula="of:=SUM([.G877:.H877])" table:style-name="ce17">
            <text:p><text:s/>82,051<text:s/></text:p>
          </table:table-cell>
          <table:table-cell office:value-type="float" office:value="40890" table:style-name="ce17">
            <text:p><text:s/>40,890<text:s/></text:p>
          </table:table-cell>
          <table:table-cell office:value-type="float" office:value="41161" table:style-name="ce17">
            <text:p><text:s/>41,16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656" table:style-name="ce17">
            <text:p><text:s/>20,656<text:s/></text:p>
          </table:table-cell>
          <table:table-cell office:value-type="float" office:value="51191" table:formula="of:=SUM([.G878:.H878])" table:style-name="ce17">
            <text:p><text:s/>51,191<text:s/></text:p>
          </table:table-cell>
          <table:table-cell office:value-type="float" office:value="25570" table:style-name="ce17">
            <text:p><text:s/>25,570<text:s/></text:p>
          </table:table-cell>
          <table:table-cell office:value-type="float" office:value="25621" table:style-name="ce17">
            <text:p><text:s/>25,621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10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880:.D886])" table:style-name="ce33">
            <text:p><text:s/>3,313<text:s/></text:p>
          </table:table-cell>
          <table:table-cell office:value-type="float" office:value="149619" table:formula="of:=SUM([.E880:.E886])" table:style-name="ce25">
            <text:p><text:s/>149,619<text:s/></text:p>
          </table:table-cell>
          <table:table-cell office:value-type="float" office:value="375204" table:formula="of:=SUM([.F880:.F886])" table:style-name="ce25">
            <text:p><text:s/>375,204<text:s/></text:p>
          </table:table-cell>
          <table:table-cell office:value-type="float" office:value="188806" table:formula="of:=SUM([.G880:.G886])" table:style-name="ce25">
            <text:p><text:s/>188,806<text:s/></text:p>
          </table:table-cell>
          <table:table-cell office:value-type="float" office:value="186398" table:formula="of:=SUM([.H880:.H886])" table:style-name="ce25">
            <text:p><text:s/>186,39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389" table:style-name="ce17">
            <text:p><text:s/>22,389<text:s/></text:p>
          </table:table-cell>
          <table:table-cell office:value-type="float" office:value="53652" table:formula="of:=SUM([.G880:.H880])" table:style-name="ce17">
            <text:p><text:s/>53,652<text:s/></text:p>
          </table:table-cell>
          <table:table-cell office:value-type="float" office:value="27451" table:style-name="ce17">
            <text:p><text:s/>27,451<text:s/></text:p>
          </table:table-cell>
          <table:table-cell office:value-type="float" office:value="26201" table:style-name="ce17">
            <text:p><text:s/>26,20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665" table:style-name="ce17">
            <text:p><text:s/>20,665<text:s/></text:p>
          </table:table-cell>
          <table:table-cell office:value-type="float" office:value="54059" table:formula="of:=SUM([.G881:.H881])" table:style-name="ce17">
            <text:p><text:s/>54,059<text:s/></text:p>
          </table:table-cell>
          <table:table-cell office:value-type="float" office:value="27385" table:style-name="ce17">
            <text:p><text:s/>27,385<text:s/></text:p>
          </table:table-cell>
          <table:table-cell office:value-type="float" office:value="26674" table:style-name="ce17">
            <text:p><text:s/>26,67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889" table:style-name="ce17">
            <text:p><text:s/>14,889<text:s/></text:p>
          </table:table-cell>
          <table:table-cell office:value-type="float" office:value="37809" table:formula="of:=SUM([.G882:.H882])" table:style-name="ce17">
            <text:p><text:s/>37,809<text:s/></text:p>
          </table:table-cell>
          <table:table-cell office:value-type="float" office:value="19149" table:style-name="ce17">
            <text:p><text:s/>19,149<text:s/></text:p>
          </table:table-cell>
          <table:table-cell office:value-type="float" office:value="18660" table:style-name="ce17">
            <text:p><text:s/>18,66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568" table:style-name="ce17">
            <text:p><text:s/>19,568<text:s/></text:p>
          </table:table-cell>
          <table:table-cell office:value-type="float" office:value="47063" table:formula="of:=SUM([.G883:.H883])" table:style-name="ce17">
            <text:p><text:s/>47,063<text:s/></text:p>
          </table:table-cell>
          <table:table-cell office:value-type="float" office:value="23179" table:style-name="ce17">
            <text:p><text:s/>23,179<text:s/></text:p>
          </table:table-cell>
          <table:table-cell office:value-type="float" office:value="23884" table:style-name="ce17">
            <text:p><text:s/>23,88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317" table:style-name="ce17">
            <text:p><text:s/>19,317<text:s/></text:p>
          </table:table-cell>
          <table:table-cell office:value-type="float" office:value="49386" table:formula="of:=SUM([.G884:.H884])" table:style-name="ce17">
            <text:p><text:s/>49,386<text:s/></text:p>
          </table:table-cell>
          <table:table-cell office:value-type="float" office:value="25182" table:style-name="ce17">
            <text:p><text:s/>25,182<text:s/></text:p>
          </table:table-cell>
          <table:table-cell office:value-type="float" office:value="24204" table:style-name="ce17">
            <text:p><text:s/>24,20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2102" table:style-name="ce17">
            <text:p><text:s/>32,102<text:s/></text:p>
          </table:table-cell>
          <table:table-cell office:value-type="float" office:value="81973" table:formula="of:=SUM([.G885:.H885])" table:style-name="ce17">
            <text:p><text:s/>81,973<text:s/></text:p>
          </table:table-cell>
          <table:table-cell office:value-type="float" office:value="40853" table:style-name="ce17">
            <text:p><text:s/>40,853<text:s/></text:p>
          </table:table-cell>
          <table:table-cell office:value-type="float" office:value="41120" table:style-name="ce17">
            <text:p><text:s/>41,12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689" table:style-name="ce17">
            <text:p><text:s/>20,689<text:s/></text:p>
          </table:table-cell>
          <table:table-cell office:value-type="float" office:value="51262" table:formula="of:=SUM([.G886:.H886])" table:style-name="ce17">
            <text:p><text:s/>51,262<text:s/></text:p>
          </table:table-cell>
          <table:table-cell office:value-type="float" office:value="25607" table:style-name="ce17">
            <text:p><text:s/>25,607<text:s/></text:p>
          </table:table-cell>
          <table:table-cell office:value-type="float" office:value="25655" table:style-name="ce17">
            <text:p><text:s/>25,655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11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888:.D894])" table:style-name="ce33">
            <text:p><text:s/>3,313<text:s/></text:p>
          </table:table-cell>
          <table:table-cell office:value-type="float" office:value="149667" table:formula="of:=SUM([.E888:.E894])" table:style-name="ce25">
            <text:p><text:s/>149,667<text:s/></text:p>
          </table:table-cell>
          <table:table-cell office:value-type="float" office:value="375063" table:formula="of:=SUM([.F888:.F894])" table:style-name="ce25">
            <text:p><text:s/>375,063<text:s/></text:p>
          </table:table-cell>
          <table:table-cell office:value-type="float" office:value="188726" table:formula="of:=SUM([.G888:.G894])" table:style-name="ce25">
            <text:p><text:s/>188,726<text:s/></text:p>
          </table:table-cell>
          <table:table-cell office:value-type="float" office:value="186337" table:formula="of:=SUM([.H888:.H894])" table:style-name="ce25">
            <text:p><text:s/>186,33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376" table:style-name="ce17">
            <text:p><text:s/>22,376<text:s/></text:p>
          </table:table-cell>
          <table:table-cell office:value-type="float" office:value="53617" table:formula="of:=SUM([.G888:.H888])" table:style-name="ce17">
            <text:p><text:s/>53,617<text:s/></text:p>
          </table:table-cell>
          <table:table-cell office:value-type="float" office:value="27440" table:style-name="ce17">
            <text:p><text:s/>27,440<text:s/></text:p>
          </table:table-cell>
          <table:table-cell office:value-type="float" office:value="26177" table:style-name="ce17">
            <text:p><text:s/>26,17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692" table:style-name="ce17">
            <text:p><text:s/>20,692<text:s/></text:p>
          </table:table-cell>
          <table:table-cell office:value-type="float" office:value="54055" table:formula="of:=SUM([.G889:.H889])" table:style-name="ce17">
            <text:p><text:s/>54,055<text:s/></text:p>
          </table:table-cell>
          <table:table-cell office:value-type="float" office:value="27372" table:style-name="ce17">
            <text:p><text:s/>27,372<text:s/></text:p>
          </table:table-cell>
          <table:table-cell office:value-type="float" office:value="26683" table:style-name="ce17">
            <text:p><text:s/>26,68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916" table:style-name="ce17">
            <text:p><text:s/>14,916<text:s/></text:p>
          </table:table-cell>
          <table:table-cell office:value-type="float" office:value="37831" table:formula="of:=SUM([.G890:.H890])" table:style-name="ce17">
            <text:p><text:s/>37,831<text:s/></text:p>
          </table:table-cell>
          <table:table-cell office:value-type="float" office:value="19160" table:style-name="ce17">
            <text:p><text:s/>19,160<text:s/></text:p>
          </table:table-cell>
          <table:table-cell office:value-type="float" office:value="18671" table:style-name="ce17">
            <text:p><text:s/>18,67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554" table:style-name="ce17">
            <text:p><text:s/>19,554<text:s/></text:p>
          </table:table-cell>
          <table:table-cell office:value-type="float" office:value="47029" table:formula="of:=SUM([.G891:.H891])" table:style-name="ce17">
            <text:p><text:s/>47,029<text:s/></text:p>
          </table:table-cell>
          <table:table-cell office:value-type="float" office:value="23167" table:style-name="ce17">
            <text:p><text:s/>23,167<text:s/></text:p>
          </table:table-cell>
          <table:table-cell office:value-type="float" office:value="23862" table:style-name="ce17">
            <text:p><text:s/>23,86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325" table:style-name="ce17">
            <text:p><text:s/>19,325<text:s/></text:p>
          </table:table-cell>
          <table:table-cell office:value-type="float" office:value="49303" table:formula="of:=SUM([.G892:.H892])" table:style-name="ce17">
            <text:p><text:s/>49,303<text:s/></text:p>
          </table:table-cell>
          <table:table-cell office:value-type="float" office:value="25139" table:style-name="ce17">
            <text:p><text:s/>25,139<text:s/></text:p>
          </table:table-cell>
          <table:table-cell office:value-type="float" office:value="24164" table:style-name="ce17">
            <text:p><text:s/>24,16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2110" table:style-name="ce17">
            <text:p><text:s/>32,110<text:s/></text:p>
          </table:table-cell>
          <table:table-cell office:value-type="float" office:value="81963" table:formula="of:=SUM([.G893:.H893])" table:style-name="ce17">
            <text:p><text:s/>81,963<text:s/></text:p>
          </table:table-cell>
          <table:table-cell office:value-type="float" office:value="40843" table:style-name="ce17">
            <text:p><text:s/>40,843<text:s/></text:p>
          </table:table-cell>
          <table:table-cell office:value-type="float" office:value="41120" table:style-name="ce17">
            <text:p><text:s/>41,12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694" table:style-name="ce17">
            <text:p><text:s/>20,694<text:s/></text:p>
          </table:table-cell>
          <table:table-cell office:value-type="float" office:value="51265" table:formula="of:=SUM([.G894:.H894])" table:style-name="ce17">
            <text:p><text:s/>51,265<text:s/></text:p>
          </table:table-cell>
          <table:table-cell office:value-type="float" office:value="25605" table:style-name="ce17">
            <text:p><text:s/>25,605<text:s/></text:p>
          </table:table-cell>
          <table:table-cell office:value-type="float" office:value="25660" table:style-name="ce17">
            <text:p><text:s/>25,66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7">
            <text:p>12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896:.D902])" table:style-name="ce33">
            <text:p><text:s/>3,313<text:s/></text:p>
          </table:table-cell>
          <table:table-cell office:value-type="float" office:value="149678" table:formula="of:=SUM([.E896:.E902])" table:style-name="ce25">
            <text:p><text:s/>149,678<text:s/></text:p>
          </table:table-cell>
          <table:table-cell office:value-type="float" office:value="374914" table:formula="of:=SUM([.F896:.F902])" table:style-name="ce25">
            <text:p><text:s/>374,914<text:s/></text:p>
          </table:table-cell>
          <table:table-cell office:value-type="float" office:value="188649" table:formula="of:=SUM([.G896:.G902])" table:style-name="ce25">
            <text:p><text:s/>188,649<text:s/></text:p>
          </table:table-cell>
          <table:table-cell office:value-type="float" office:value="186265" table:formula="of:=SUM([.H896:.H902])" table:style-name="ce25">
            <text:p><text:s/>186,26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371" table:style-name="ce17">
            <text:p><text:s/>22,371<text:s/></text:p>
          </table:table-cell>
          <table:table-cell office:value-type="float" office:value="53571" table:formula="of:=SUM([.G896:.H896])" table:style-name="ce17">
            <text:p><text:s/>53,571<text:s/></text:p>
          </table:table-cell>
          <table:table-cell office:value-type="float" office:value="27428" table:style-name="ce17">
            <text:p><text:s/>27,428<text:s/></text:p>
          </table:table-cell>
          <table:table-cell office:value-type="float" office:value="26143" table:style-name="ce17">
            <text:p><text:s/>26,14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705" table:style-name="ce17">
            <text:p><text:s/>20,705<text:s/></text:p>
          </table:table-cell>
          <table:table-cell office:value-type="float" office:value="54041" table:formula="of:=SUM([.G897:.H897])" table:style-name="ce17">
            <text:p><text:s/>54,041<text:s/></text:p>
          </table:table-cell>
          <table:table-cell office:value-type="float" office:value="27362" table:style-name="ce17">
            <text:p><text:s/>27,362<text:s/></text:p>
          </table:table-cell>
          <table:table-cell office:value-type="float" office:value="26679" table:style-name="ce17">
            <text:p><text:s/>26,679<text:s/>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947" table:style-name="ce17">
            <text:p><text:s/>14,947<text:s/></text:p>
          </table:table-cell>
          <table:table-cell office:value-type="float" office:value="37860" table:formula="of:=SUM([.G898:.H898])" table:style-name="ce17">
            <text:p><text:s/>37,860<text:s/></text:p>
          </table:table-cell>
          <table:table-cell office:value-type="float" office:value="19171" table:style-name="ce17">
            <text:p><text:s/>19,171<text:s/></text:p>
          </table:table-cell>
          <table:table-cell office:value-type="float" office:value="18689" table:style-name="ce17">
            <text:p><text:s/>18,689<text:s/>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550" table:style-name="ce17">
            <text:p><text:s/>19,550<text:s/></text:p>
          </table:table-cell>
          <table:table-cell office:value-type="float" office:value="47034" table:formula="of:=SUM([.G899:.H899])" table:style-name="ce17">
            <text:p><text:s/>47,034<text:s/></text:p>
          </table:table-cell>
          <table:table-cell office:value-type="float" office:value="23161" table:style-name="ce17">
            <text:p><text:s/>23,161<text:s/></text:p>
          </table:table-cell>
          <table:table-cell office:value-type="float" office:value="23873" table:style-name="ce17">
            <text:p><text:s/>23,873<text:s/>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308" table:style-name="ce17">
            <text:p><text:s/>19,308<text:s/></text:p>
          </table:table-cell>
          <table:table-cell office:value-type="float" office:value="49254" table:formula="of:=SUM([.G900:.H900])" table:style-name="ce17">
            <text:p><text:s/>49,254<text:s/></text:p>
          </table:table-cell>
          <table:table-cell office:value-type="float" office:value="25102" table:style-name="ce17">
            <text:p><text:s/>25,102<text:s/></text:p>
          </table:table-cell>
          <table:table-cell office:value-type="float" office:value="24152" table:style-name="ce17">
            <text:p><text:s/>24,152<text:s/>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2107" table:style-name="ce17">
            <text:p><text:s/>32,107<text:s/></text:p>
          </table:table-cell>
          <table:table-cell office:value-type="float" office:value="81906" table:formula="of:=SUM([.G901:.H901])" table:style-name="ce17">
            <text:p><text:s/>81,906<text:s/></text:p>
          </table:table-cell>
          <table:table-cell office:value-type="float" office:value="40820" table:style-name="ce17">
            <text:p><text:s/>40,820<text:s/></text:p>
          </table:table-cell>
          <table:table-cell office:value-type="float" office:value="41086" table:style-name="ce17">
            <text:p><text:s/>41,086<text:s/>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690" table:style-name="ce17">
            <text:p><text:s/>20,690<text:s/></text:p>
          </table:table-cell>
          <table:table-cell office:value-type="float" office:value="51248" table:formula="of:=SUM([.G902:.H902])" table:style-name="ce17">
            <text:p><text:s/>51,248<text:s/></text:p>
          </table:table-cell>
          <table:table-cell office:value-type="float" office:value="25605" table:style-name="ce17">
            <text:p><text:s/>25,605<text:s/></text:p>
          </table:table-cell>
          <table:table-cell office:value-type="float" office:value="25643" table:style-name="ce17">
            <text:p><text:s/>25,643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7">
            <text:p>103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office:value-type="string" table:style-name="ce4">
            <text:p>總人口數<text:span text:style-name="T2"><text:s/></text:span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1" table:number-rows-spanned="8" table:style-name="ce47">
            <text:p>1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905:.D911])" table:style-name="ce33">
            <text:p><text:s/>3,313<text:s/></text:p>
          </table:table-cell>
          <table:table-cell office:value-type="float" office:value="148857" table:formula="of:=SUM([.E905:.E911])" table:style-name="ce25">
            <text:p><text:s/>148,857<text:s/></text:p>
          </table:table-cell>
          <table:table-cell office:value-type="float" office:value="377021" table:formula="of:=SUM([.F905:.F911])" table:style-name="ce25">
            <text:p><text:s/>377,021<text:s/></text:p>
          </table:table-cell>
          <table:table-cell office:value-type="float" office:value="189859" table:formula="of:=SUM([.G905:.G911])" table:style-name="ce25">
            <text:p><text:s/>189,859<text:s/></text:p>
          </table:table-cell>
          <table:table-cell office:value-type="float" office:value="187162" table:formula="of:=SUM([.H905:.H911])" table:style-name="ce25">
            <text:p><text:s/>187,162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254" table:style-name="ce17">
            <text:p><text:s/>22,254<text:s/></text:p>
          </table:table-cell>
          <table:table-cell office:value-type="float" office:value="53988" table:formula="of:=SUM([.G905:.H905])" table:style-name="ce17">
            <text:p><text:s/>53,988<text:s/></text:p>
          </table:table-cell>
          <table:table-cell office:value-type="float" office:value="27662" table:style-name="ce17">
            <text:p><text:s/>27,662<text:s/></text:p>
          </table:table-cell>
          <table:table-cell office:value-type="float" office:value="26326" table:style-name="ce17">
            <text:p><text:s/>26,326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455" table:style-name="ce17">
            <text:p><text:s/>20,455<text:s/></text:p>
          </table:table-cell>
          <table:table-cell office:value-type="float" office:value="54210" table:formula="of:=SUM([.G906:.H906])" table:style-name="ce17">
            <text:p><text:s/>54,210<text:s/></text:p>
          </table:table-cell>
          <table:table-cell office:value-type="float" office:value="27489" table:style-name="ce17">
            <text:p><text:s/>27,489<text:s/></text:p>
          </table:table-cell>
          <table:table-cell office:value-type="float" office:value="26721" table:style-name="ce17">
            <text:p><text:s/>26,721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715" table:style-name="ce17">
            <text:p><text:s/>14,715<text:s/></text:p>
          </table:table-cell>
          <table:table-cell office:value-type="float" office:value="37849" table:formula="of:=SUM([.G907:.H907])" table:style-name="ce17">
            <text:p><text:s/>37,849<text:s/></text:p>
          </table:table-cell>
          <table:table-cell office:value-type="float" office:value="19185" table:style-name="ce17">
            <text:p><text:s/>19,185<text:s/></text:p>
          </table:table-cell>
          <table:table-cell office:value-type="float" office:value="18664" table:style-name="ce17">
            <text:p><text:s/>18,664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651" table:style-name="ce17">
            <text:p><text:s/>19,651<text:s/></text:p>
          </table:table-cell>
          <table:table-cell office:value-type="float" office:value="47679" table:formula="of:=SUM([.G908:.H908])" table:style-name="ce17">
            <text:p><text:s/>47,679<text:s/></text:p>
          </table:table-cell>
          <table:table-cell office:value-type="float" office:value="23496" table:style-name="ce17">
            <text:p><text:s/>23,496<text:s/></text:p>
          </table:table-cell>
          <table:table-cell office:value-type="float" office:value="24183" table:style-name="ce17">
            <text:p><text:s/>24,183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308" table:style-name="ce17">
            <text:p><text:s/>19,308<text:s/></text:p>
          </table:table-cell>
          <table:table-cell office:value-type="float" office:value="49759" table:formula="of:=SUM([.G909:.H909])" table:style-name="ce17">
            <text:p><text:s/>49,759<text:s/></text:p>
          </table:table-cell>
          <table:table-cell office:value-type="float" office:value="25405" table:style-name="ce17">
            <text:p><text:s/>25,405<text:s/></text:p>
          </table:table-cell>
          <table:table-cell office:value-type="float" office:value="24354" table:style-name="ce17">
            <text:p><text:s/>24,354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981" table:style-name="ce17">
            <text:p><text:s/>31,981<text:s/></text:p>
          </table:table-cell>
          <table:table-cell office:value-type="float" office:value="82322" table:formula="of:=SUM([.G910:.H910])" table:style-name="ce17">
            <text:p><text:s/>82,322<text:s/></text:p>
          </table:table-cell>
          <table:table-cell office:value-type="float" office:value="41040" table:style-name="ce17">
            <text:p><text:s/>41,040<text:s/></text:p>
          </table:table-cell>
          <table:table-cell office:value-type="float" office:value="41282" table:style-name="ce17">
            <text:p><text:s/>41,282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493" table:style-name="ce17">
            <text:p><text:s/>20,493<text:s/></text:p>
          </table:table-cell>
          <table:table-cell office:value-type="float" office:value="51214" table:formula="of:=SUM([.G911:.H911])" table:style-name="ce17">
            <text:p><text:s/>51,214<text:s/></text:p>
          </table:table-cell>
          <table:table-cell office:value-type="float" office:value="25582" table:style-name="ce17">
            <text:p><text:s/>25,582<text:s/></text:p>
          </table:table-cell>
          <table:table-cell office:value-type="float" office:value="25632" table:style-name="ce17">
            <text:p><text:s/>25,632<text:s/></text:p>
          </table:table-cell>
          <table:table-cell table:number-columns-repeated="16376" table:style-name="ce1"/>
        </table:table-row>
        <table:table-row table:style-name="ro4" table:visibility="collapse">
          <table:table-cell office:value-type="string" table:number-columns-spanned="1" table:number-rows-spanned="8" table:style-name="ce47">
            <text:p>2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913:.D919])" table:style-name="ce33">
            <text:p><text:s/>3,313<text:s/></text:p>
          </table:table-cell>
          <table:table-cell office:value-type="float" office:value="148805" table:formula="of:=SUM([.E913:.E919])" table:style-name="ce25">
            <text:p><text:s/>148,805<text:s/></text:p>
          </table:table-cell>
          <table:table-cell office:value-type="float" office:value="376856" table:formula="of:=SUM([.F913:.F919])" table:style-name="ce25">
            <text:p><text:s/>376,856<text:s/></text:p>
          </table:table-cell>
          <table:table-cell office:value-type="float" office:value="189756" table:formula="of:=SUM([.G913:.G919])" table:style-name="ce25">
            <text:p><text:s/>189,756<text:s/></text:p>
          </table:table-cell>
          <table:table-cell office:value-type="float" office:value="187100" table:formula="of:=SUM([.H913:.H919])" table:style-name="ce25">
            <text:p><text:s/>187,100<text:s/></text:p>
          </table:table-cell>
          <table:table-cell table:number-columns-repeated="16376" table:style-name="ce1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228" table:style-name="ce17">
            <text:p><text:s/>22,228<text:s/></text:p>
          </table:table-cell>
          <table:table-cell office:value-type="float" office:value="53959" table:formula="of:=SUM([.G913:.H913])" table:style-name="ce17">
            <text:p><text:s/>53,959<text:s/></text:p>
          </table:table-cell>
          <table:table-cell office:value-type="float" office:value="27629" table:style-name="ce17">
            <text:p><text:s/>27,629<text:s/></text:p>
          </table:table-cell>
          <table:table-cell office:value-type="float" office:value="26330" table:style-name="ce17">
            <text:p><text:s/>26,33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455" table:style-name="ce17">
            <text:p><text:s/>20,455<text:s/></text:p>
          </table:table-cell>
          <table:table-cell office:value-type="float" office:value="54197" table:formula="of:=SUM([.G914:.H914])" table:style-name="ce17">
            <text:p><text:s/>54,197<text:s/></text:p>
          </table:table-cell>
          <table:table-cell office:value-type="float" office:value="27480" table:style-name="ce17">
            <text:p><text:s/>27,480<text:s/></text:p>
          </table:table-cell>
          <table:table-cell office:value-type="float" office:value="26717" table:style-name="ce17">
            <text:p><text:s/>26,71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714" table:style-name="ce17">
            <text:p><text:s/>14,714<text:s/></text:p>
          </table:table-cell>
          <table:table-cell office:value-type="float" office:value="37827" table:formula="of:=SUM([.G915:.H915])" table:style-name="ce17">
            <text:p><text:s/>37,827<text:s/></text:p>
          </table:table-cell>
          <table:table-cell office:value-type="float" office:value="19169" table:style-name="ce17">
            <text:p><text:s/>19,169<text:s/></text:p>
          </table:table-cell>
          <table:table-cell office:value-type="float" office:value="18658" table:style-name="ce17">
            <text:p><text:s/>18,65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622" table:style-name="ce17">
            <text:p><text:s/>19,622<text:s/></text:p>
          </table:table-cell>
          <table:table-cell office:value-type="float" office:value="47598" table:formula="of:=SUM([.G916:.H916])" table:style-name="ce17">
            <text:p><text:s/>47,598<text:s/></text:p>
          </table:table-cell>
          <table:table-cell office:value-type="float" office:value="23450" table:style-name="ce17">
            <text:p><text:s/>23,450<text:s/></text:p>
          </table:table-cell>
          <table:table-cell office:value-type="float" office:value="24148" table:style-name="ce17">
            <text:p><text:s/>24,14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301" table:style-name="ce17">
            <text:p><text:s/>19,301<text:s/></text:p>
          </table:table-cell>
          <table:table-cell office:value-type="float" office:value="49753" table:formula="of:=SUM([.G917:.H917])" table:style-name="ce17">
            <text:p><text:s/>49,753<text:s/></text:p>
          </table:table-cell>
          <table:table-cell office:value-type="float" office:value="25391" table:style-name="ce17">
            <text:p><text:s/>25,391<text:s/></text:p>
          </table:table-cell>
          <table:table-cell office:value-type="float" office:value="24362" table:style-name="ce17">
            <text:p><text:s/>24,36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984" table:style-name="ce17">
            <text:p><text:s/>31,984<text:s/></text:p>
          </table:table-cell>
          <table:table-cell office:value-type="float" office:value="82333" table:formula="of:=SUM([.G918:.H918])" table:style-name="ce17">
            <text:p><text:s/>82,333<text:s/></text:p>
          </table:table-cell>
          <table:table-cell office:value-type="float" office:value="41061" table:style-name="ce17">
            <text:p><text:s/>41,061<text:s/></text:p>
          </table:table-cell>
          <table:table-cell office:value-type="float" office:value="41272" table:style-name="ce17">
            <text:p><text:s/>41,27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501" table:style-name="ce17">
            <text:p><text:s/>20,501<text:s/></text:p>
          </table:table-cell>
          <table:table-cell office:value-type="float" office:value="51189" table:formula="of:=SUM([.G919:.H919])" table:style-name="ce17">
            <text:p><text:s/>51,189<text:s/></text:p>
          </table:table-cell>
          <table:table-cell office:value-type="float" office:value="25576" table:style-name="ce17">
            <text:p><text:s/>25,576<text:s/></text:p>
          </table:table-cell>
          <table:table-cell office:value-type="float" office:value="25613" table:style-name="ce17">
            <text:p><text:s/>25,613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3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921:.D927])" table:style-name="ce33">
            <text:p><text:s/>3,313<text:s/></text:p>
          </table:table-cell>
          <table:table-cell office:value-type="float" office:value="148834" table:formula="of:=SUM([.E921:.E927])" table:style-name="ce25">
            <text:p><text:s/>148,834<text:s/></text:p>
          </table:table-cell>
          <table:table-cell office:value-type="float" office:value="376659" table:formula="of:=SUM([.F921:.F927])" table:style-name="ce25">
            <text:p><text:s/>376,659<text:s/></text:p>
          </table:table-cell>
          <table:table-cell office:value-type="float" office:value="189660" table:formula="of:=SUM([.G921:.G927])" table:style-name="ce25">
            <text:p><text:s/>189,660<text:s/></text:p>
          </table:table-cell>
          <table:table-cell office:value-type="float" office:value="186999" table:formula="of:=SUM([.H921:.H927])" table:style-name="ce25">
            <text:p><text:s/>186,99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261" table:style-name="ce17">
            <text:p><text:s/>22,261<text:s/></text:p>
          </table:table-cell>
          <table:table-cell office:value-type="float" office:value="53952" table:formula="of:=SUM([.G921:.H921])" table:style-name="ce17">
            <text:p><text:s/>53,952<text:s/></text:p>
          </table:table-cell>
          <table:table-cell office:value-type="float" office:value="27620" table:style-name="ce17">
            <text:p><text:s/>27,620<text:s/></text:p>
          </table:table-cell>
          <table:table-cell office:value-type="float" office:value="26332" table:style-name="ce17">
            <text:p><text:s/>26,33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468" table:style-name="ce17">
            <text:p><text:s/>20,468<text:s/></text:p>
          </table:table-cell>
          <table:table-cell office:value-type="float" office:value="54195" table:formula="of:=SUM([.G922:.H922])" table:style-name="ce17">
            <text:p><text:s/>54,195<text:s/></text:p>
          </table:table-cell>
          <table:table-cell office:value-type="float" office:value="27481" table:style-name="ce17">
            <text:p><text:s/>27,481<text:s/></text:p>
          </table:table-cell>
          <table:table-cell office:value-type="float" office:value="26714" table:style-name="ce17">
            <text:p><text:s/>26,71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729" table:style-name="ce17">
            <text:p><text:s/>14,729<text:s/></text:p>
          </table:table-cell>
          <table:table-cell office:value-type="float" office:value="37832" table:formula="of:=SUM([.G923:.H923])" table:style-name="ce17">
            <text:p><text:s/>37,832<text:s/></text:p>
          </table:table-cell>
          <table:table-cell office:value-type="float" office:value="19167" table:style-name="ce17">
            <text:p><text:s/>19,167<text:s/></text:p>
          </table:table-cell>
          <table:table-cell office:value-type="float" office:value="18665" table:style-name="ce17">
            <text:p><text:s/>18,66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612" table:style-name="ce17">
            <text:p><text:s/>19,612<text:s/></text:p>
          </table:table-cell>
          <table:table-cell office:value-type="float" office:value="47568" table:formula="of:=SUM([.G924:.H924])" table:style-name="ce17">
            <text:p><text:s/>47,568<text:s/></text:p>
          </table:table-cell>
          <table:table-cell office:value-type="float" office:value="23432" table:style-name="ce17">
            <text:p><text:s/>23,432<text:s/></text:p>
          </table:table-cell>
          <table:table-cell office:value-type="float" office:value="24136" table:style-name="ce17">
            <text:p><text:s/>24,13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88" table:style-name="ce17">
            <text:p><text:s/>19,288<text:s/></text:p>
          </table:table-cell>
          <table:table-cell office:value-type="float" office:value="49697" table:formula="of:=SUM([.G925:.H925])" table:style-name="ce17">
            <text:p><text:s/>49,697<text:s/></text:p>
          </table:table-cell>
          <table:table-cell office:value-type="float" office:value="25369" table:style-name="ce17">
            <text:p><text:s/>25,369<text:s/></text:p>
          </table:table-cell>
          <table:table-cell office:value-type="float" office:value="24328" table:style-name="ce17">
            <text:p><text:s/>24,32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1971" table:style-name="ce17">
            <text:p><text:s/>31,971<text:s/></text:p>
          </table:table-cell>
          <table:table-cell office:value-type="float" office:value="82325" table:formula="of:=SUM([.G926:.H926])" table:style-name="ce17">
            <text:p><text:s/>82,325<text:s/></text:p>
          </table:table-cell>
          <table:table-cell office:value-type="float" office:value="41051" table:style-name="ce17">
            <text:p><text:s/>41,051<text:s/></text:p>
          </table:table-cell>
          <table:table-cell office:value-type="float" office:value="41274" table:style-name="ce17">
            <text:p><text:s/>41,27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505" table:style-name="ce17">
            <text:p><text:s/>20,505<text:s/></text:p>
          </table:table-cell>
          <table:table-cell office:value-type="float" office:value="51090" table:formula="of:=SUM([.G927:.H927])" table:style-name="ce17">
            <text:p><text:s/>51,090<text:s/></text:p>
          </table:table-cell>
          <table:table-cell office:value-type="float" office:value="25540" table:style-name="ce17">
            <text:p><text:s/>25,540<text:s/></text:p>
          </table:table-cell>
          <table:table-cell office:value-type="float" office:value="25550" table:style-name="ce17">
            <text:p><text:s/>25,55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4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929:.D935])" table:style-name="ce33">
            <text:p><text:s/>3,313<text:s/></text:p>
          </table:table-cell>
          <table:table-cell office:value-type="float" office:value="148913" table:formula="of:=SUM([.E929:.E935])" table:style-name="ce25">
            <text:p><text:s/>148,913<text:s/></text:p>
          </table:table-cell>
          <table:table-cell office:value-type="float" office:value="376564" table:formula="of:=SUM([.F929:.F935])" table:style-name="ce25">
            <text:p><text:s/>376,564<text:s/></text:p>
          </table:table-cell>
          <table:table-cell office:value-type="float" office:value="189589" table:formula="of:=SUM([.G929:.G935])" table:style-name="ce25">
            <text:p><text:s/>189,589<text:s/></text:p>
          </table:table-cell>
          <table:table-cell office:value-type="float" office:value="186975" table:formula="of:=SUM([.H929:.H935])" table:style-name="ce25">
            <text:p><text:s/>186,97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278" table:style-name="ce17">
            <text:p><text:s/>22,278<text:s/></text:p>
          </table:table-cell>
          <table:table-cell office:value-type="float" office:value="53965" table:formula="of:=SUM([.G929:.H929])" table:style-name="ce17">
            <text:p><text:s/>53,965<text:s/></text:p>
          </table:table-cell>
          <table:table-cell office:value-type="float" office:value="27617" table:style-name="ce17">
            <text:p><text:s/>27,617<text:s/></text:p>
          </table:table-cell>
          <table:table-cell office:value-type="float" office:value="26348" table:style-name="ce17">
            <text:p><text:s/>26,34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490" table:style-name="ce17">
            <text:p><text:s/>20,490<text:s/></text:p>
          </table:table-cell>
          <table:table-cell office:value-type="float" office:value="54167" table:formula="of:=SUM([.G930:.H930])" table:style-name="ce17">
            <text:p><text:s/>54,167<text:s/></text:p>
          </table:table-cell>
          <table:table-cell office:value-type="float" office:value="27472" table:style-name="ce17">
            <text:p><text:s/>27,472<text:s/></text:p>
          </table:table-cell>
          <table:table-cell office:value-type="float" office:value="26695" table:style-name="ce17">
            <text:p><text:s/>26,69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741" table:style-name="ce17">
            <text:p><text:s/>14,741<text:s/></text:p>
          </table:table-cell>
          <table:table-cell office:value-type="float" office:value="37829" table:formula="of:=SUM([.G931:.H931])" table:style-name="ce17">
            <text:p><text:s/>37,829<text:s/></text:p>
          </table:table-cell>
          <table:table-cell office:value-type="float" office:value="19155" table:style-name="ce17">
            <text:p><text:s/>19,155<text:s/></text:p>
          </table:table-cell>
          <table:table-cell office:value-type="float" office:value="18674" table:style-name="ce17">
            <text:p><text:s/>18,67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615" table:style-name="ce17">
            <text:p><text:s/>19,615<text:s/></text:p>
          </table:table-cell>
          <table:table-cell office:value-type="float" office:value="47556" table:formula="of:=SUM([.G932:.H932])" table:style-name="ce17">
            <text:p><text:s/>47,556<text:s/></text:p>
          </table:table-cell>
          <table:table-cell office:value-type="float" office:value="23432" table:style-name="ce17">
            <text:p><text:s/>23,432<text:s/></text:p>
          </table:table-cell>
          <table:table-cell office:value-type="float" office:value="24124" table:style-name="ce17">
            <text:p><text:s/>24,12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75" table:style-name="ce17">
            <text:p><text:s/>19,275<text:s/></text:p>
          </table:table-cell>
          <table:table-cell office:value-type="float" office:value="49639" table:formula="of:=SUM([.G933:.H933])" table:style-name="ce17">
            <text:p><text:s/>49,639<text:s/></text:p>
          </table:table-cell>
          <table:table-cell office:value-type="float" office:value="25310" table:style-name="ce17">
            <text:p><text:s/>25,310<text:s/></text:p>
          </table:table-cell>
          <table:table-cell office:value-type="float" office:value="24329" table:style-name="ce17">
            <text:p><text:s/>24,32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2017" table:style-name="ce17">
            <text:p><text:s/>32,017<text:s/></text:p>
          </table:table-cell>
          <table:table-cell office:value-type="float" office:value="82351" table:formula="of:=SUM([.G934:.H934])" table:style-name="ce17">
            <text:p><text:s/>82,351<text:s/></text:p>
          </table:table-cell>
          <table:table-cell office:value-type="float" office:value="41063" table:style-name="ce17">
            <text:p><text:s/>41,063<text:s/></text:p>
          </table:table-cell>
          <table:table-cell office:value-type="float" office:value="41288" table:style-name="ce17">
            <text:p><text:s/>41,28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497" table:style-name="ce17">
            <text:p><text:s/>20,497<text:s/></text:p>
          </table:table-cell>
          <table:table-cell office:value-type="float" office:value="51057" table:formula="of:=SUM([.G935:.H935])" table:style-name="ce17">
            <text:p><text:s/>51,057<text:s/></text:p>
          </table:table-cell>
          <table:table-cell office:value-type="float" office:value="25540" table:style-name="ce17">
            <text:p><text:s/>25,540<text:s/></text:p>
          </table:table-cell>
          <table:table-cell office:value-type="float" office:value="25517" table:style-name="ce17">
            <text:p><text:s/>25,517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5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937:.D943])" table:style-name="ce33">
            <text:p><text:s/>3,313<text:s/></text:p>
          </table:table-cell>
          <table:table-cell office:value-type="float" office:value="149049" table:formula="of:=SUM([.E937:.E943])" table:style-name="ce25">
            <text:p><text:s/>149,049<text:s/></text:p>
          </table:table-cell>
          <table:table-cell office:value-type="float" office:value="376372" table:formula="of:=SUM([.F937:.F943])" table:style-name="ce25">
            <text:p><text:s/>376,372<text:s/></text:p>
          </table:table-cell>
          <table:table-cell office:value-type="float" office:value="189462" table:formula="of:=SUM([.G937:.G943])" table:style-name="ce25">
            <text:p><text:s/>189,462<text:s/></text:p>
          </table:table-cell>
          <table:table-cell office:value-type="float" office:value="186910" table:formula="of:=SUM([.H937:.H943])" table:style-name="ce25">
            <text:p><text:s/>186,91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312" table:style-name="ce17">
            <text:p><text:s/>22,312<text:s/></text:p>
          </table:table-cell>
          <table:table-cell office:value-type="float" office:value="53965" table:formula="of:=SUM([.G937:.H937])" table:style-name="ce17">
            <text:p><text:s/>53,965<text:s/></text:p>
          </table:table-cell>
          <table:table-cell office:value-type="float" office:value="27627" table:style-name="ce17">
            <text:p><text:s/>27,627<text:s/></text:p>
          </table:table-cell>
          <table:table-cell office:value-type="float" office:value="26338" table:style-name="ce17">
            <text:p><text:s/>26,33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535" table:style-name="ce17">
            <text:p><text:s/>20,535<text:s/></text:p>
          </table:table-cell>
          <table:table-cell office:value-type="float" office:value="54211" table:formula="of:=SUM([.G938:.H938])" table:style-name="ce17">
            <text:p><text:s/>54,211<text:s/></text:p>
          </table:table-cell>
          <table:table-cell office:value-type="float" office:value="27474" table:style-name="ce17">
            <text:p><text:s/>27,474<text:s/></text:p>
          </table:table-cell>
          <table:table-cell office:value-type="float" office:value="26737" table:style-name="ce17">
            <text:p><text:s/>26,73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746" table:style-name="ce17">
            <text:p><text:s/>14,746<text:s/></text:p>
          </table:table-cell>
          <table:table-cell office:value-type="float" office:value="37814" table:formula="of:=SUM([.G939:.H939])" table:style-name="ce17">
            <text:p><text:s/>37,814<text:s/></text:p>
          </table:table-cell>
          <table:table-cell office:value-type="float" office:value="19151" table:style-name="ce17">
            <text:p><text:s/>19,151<text:s/></text:p>
          </table:table-cell>
          <table:table-cell office:value-type="float" office:value="18663" table:style-name="ce17">
            <text:p><text:s/>18,66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631" table:style-name="ce17">
            <text:p><text:s/>19,631<text:s/></text:p>
          </table:table-cell>
          <table:table-cell office:value-type="float" office:value="47514" table:formula="of:=SUM([.G940:.H940])" table:style-name="ce17">
            <text:p><text:s/>47,514<text:s/></text:p>
          </table:table-cell>
          <table:table-cell office:value-type="float" office:value="23394" table:style-name="ce17">
            <text:p><text:s/>23,394<text:s/></text:p>
          </table:table-cell>
          <table:table-cell office:value-type="float" office:value="24120" table:style-name="ce17">
            <text:p><text:s/>24,12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72" table:style-name="ce17">
            <text:p><text:s/>19,272<text:s/></text:p>
          </table:table-cell>
          <table:table-cell office:value-type="float" office:value="49554" table:formula="of:=SUM([.G941:.H941])" table:style-name="ce17">
            <text:p><text:s/>49,554<text:s/></text:p>
          </table:table-cell>
          <table:table-cell office:value-type="float" office:value="25272" table:style-name="ce17">
            <text:p><text:s/>25,272<text:s/></text:p>
          </table:table-cell>
          <table:table-cell office:value-type="float" office:value="24282" table:style-name="ce17">
            <text:p><text:s/>24,28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2036" table:style-name="ce17">
            <text:p><text:s/>32,036<text:s/></text:p>
          </table:table-cell>
          <table:table-cell office:value-type="float" office:value="82314" table:formula="of:=SUM([.G942:.H942])" table:style-name="ce17">
            <text:p><text:s/>82,314<text:s/></text:p>
          </table:table-cell>
          <table:table-cell office:value-type="float" office:value="41039" table:style-name="ce17">
            <text:p><text:s/>41,039<text:s/></text:p>
          </table:table-cell>
          <table:table-cell office:value-type="float" office:value="41275" table:style-name="ce17">
            <text:p><text:s/>41,27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517" table:style-name="ce17">
            <text:p><text:s/>20,517<text:s/></text:p>
          </table:table-cell>
          <table:table-cell office:value-type="float" office:value="51000" table:formula="of:=SUM([.G943:.H943])" table:style-name="ce17">
            <text:p><text:s/>51,000<text:s/></text:p>
          </table:table-cell>
          <table:table-cell office:value-type="float" office:value="25505" table:style-name="ce17">
            <text:p><text:s/>25,505<text:s/></text:p>
          </table:table-cell>
          <table:table-cell office:value-type="float" office:value="25495" table:style-name="ce17">
            <text:p><text:s/>25,495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6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945:.D951])" table:style-name="ce33">
            <text:p><text:s/>3,313<text:s/></text:p>
          </table:table-cell>
          <table:table-cell office:value-type="float" office:value="149091" table:formula="of:=SUM([.E945:.E951])" table:style-name="ce25">
            <text:p><text:s/>149,091<text:s/></text:p>
          </table:table-cell>
          <table:table-cell office:value-type="float" office:value="376082" table:formula="of:=SUM([.F945:.F951])" table:style-name="ce25">
            <text:p><text:s/>376,082<text:s/></text:p>
          </table:table-cell>
          <table:table-cell office:value-type="float" office:value="189295" table:formula="of:=SUM([.G945:.G951])" table:style-name="ce25">
            <text:p><text:s/>189,295<text:s/></text:p>
          </table:table-cell>
          <table:table-cell office:value-type="float" office:value="186787" table:formula="of:=SUM([.H945:.H951])" table:style-name="ce25">
            <text:p><text:s/>186,78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308" table:style-name="ce17">
            <text:p><text:s/>22,308<text:s/></text:p>
          </table:table-cell>
          <table:table-cell office:value-type="float" office:value="53878" table:formula="of:=SUM([.G945:.H945])" table:style-name="ce17">
            <text:p><text:s/>53,878<text:s/></text:p>
          </table:table-cell>
          <table:table-cell office:value-type="float" office:value="27564" table:style-name="ce17">
            <text:p><text:s/>27,564<text:s/></text:p>
          </table:table-cell>
          <table:table-cell office:value-type="float" office:value="26314" table:style-name="ce17">
            <text:p><text:s/>26,31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561" table:style-name="ce17">
            <text:p><text:s/>20,561<text:s/></text:p>
          </table:table-cell>
          <table:table-cell office:value-type="float" office:value="54187" table:formula="of:=SUM([.G946:.H946])" table:style-name="ce17">
            <text:p><text:s/>54,187<text:s/></text:p>
          </table:table-cell>
          <table:table-cell office:value-type="float" office:value="27448" table:style-name="ce17">
            <text:p><text:s/>27,448<text:s/></text:p>
          </table:table-cell>
          <table:table-cell office:value-type="float" office:value="26739" table:style-name="ce17">
            <text:p><text:s/>26,73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744" table:style-name="ce17">
            <text:p><text:s/>14,744<text:s/></text:p>
          </table:table-cell>
          <table:table-cell office:value-type="float" office:value="37789" table:formula="of:=SUM([.G947:.H947])" table:style-name="ce17">
            <text:p><text:s/>37,789<text:s/></text:p>
          </table:table-cell>
          <table:table-cell office:value-type="float" office:value="19143" table:style-name="ce17">
            <text:p><text:s/>19,143<text:s/></text:p>
          </table:table-cell>
          <table:table-cell office:value-type="float" office:value="18646" table:style-name="ce17">
            <text:p><text:s/>18,64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626" table:style-name="ce17">
            <text:p><text:s/>19,626<text:s/></text:p>
          </table:table-cell>
          <table:table-cell office:value-type="float" office:value="47449" table:formula="of:=SUM([.G948:.H948])" table:style-name="ce17">
            <text:p><text:s/>47,449<text:s/></text:p>
          </table:table-cell>
          <table:table-cell office:value-type="float" office:value="23365" table:style-name="ce17">
            <text:p><text:s/>23,365<text:s/></text:p>
          </table:table-cell>
          <table:table-cell office:value-type="float" office:value="24084" table:style-name="ce17">
            <text:p><text:s/>24,08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83" table:style-name="ce17">
            <text:p><text:s/>19,283<text:s/></text:p>
          </table:table-cell>
          <table:table-cell office:value-type="float" office:value="49488" table:formula="of:=SUM([.G949:.H949])" table:style-name="ce17">
            <text:p><text:s/>49,488<text:s/></text:p>
          </table:table-cell>
          <table:table-cell office:value-type="float" office:value="25256" table:style-name="ce17">
            <text:p><text:s/>25,256<text:s/></text:p>
          </table:table-cell>
          <table:table-cell office:value-type="float" office:value="24232" table:style-name="ce17">
            <text:p><text:s/>24,23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2039" table:style-name="ce17">
            <text:p><text:s/>32,039<text:s/></text:p>
          </table:table-cell>
          <table:table-cell office:value-type="float" office:value="82255" table:formula="of:=SUM([.G950:.H950])" table:style-name="ce17">
            <text:p><text:s/>82,255<text:s/></text:p>
          </table:table-cell>
          <table:table-cell office:value-type="float" office:value="40997" table:style-name="ce17">
            <text:p><text:s/>40,997<text:s/></text:p>
          </table:table-cell>
          <table:table-cell office:value-type="float" office:value="41258" table:style-name="ce17">
            <text:p><text:s/>41,25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530" table:style-name="ce17">
            <text:p><text:s/>20,530<text:s/></text:p>
          </table:table-cell>
          <table:table-cell office:value-type="float" office:value="51036" table:formula="of:=SUM([.G951:.H951])" table:style-name="ce17">
            <text:p><text:s/>51,036<text:s/></text:p>
          </table:table-cell>
          <table:table-cell office:value-type="float" office:value="25522" table:style-name="ce17">
            <text:p><text:s/>25,522<text:s/></text:p>
          </table:table-cell>
          <table:table-cell office:value-type="float" office:value="25514" table:style-name="ce17">
            <text:p><text:s/>25,514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7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953:.D959])" table:style-name="ce33">
            <text:p><text:s/>3,313<text:s/></text:p>
          </table:table-cell>
          <table:table-cell office:value-type="float" office:value="149212" table:formula="of:=SUM([.E953:.E959])" table:style-name="ce25">
            <text:p><text:s/>149,212<text:s/></text:p>
          </table:table-cell>
          <table:table-cell office:value-type="float" office:value="375834" table:formula="of:=SUM([.F953:.F959])" table:style-name="ce25">
            <text:p><text:s/>375,834<text:s/></text:p>
          </table:table-cell>
          <table:table-cell office:value-type="float" office:value="189131" table:formula="of:=SUM([.G953:.G959])" table:style-name="ce25">
            <text:p><text:s/>189,131<text:s/></text:p>
          </table:table-cell>
          <table:table-cell office:value-type="float" office:value="186703" table:formula="of:=SUM([.H953:.H959])" table:style-name="ce25">
            <text:p><text:s/>186,70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322" table:style-name="ce17">
            <text:p><text:s/>22,322<text:s/></text:p>
          </table:table-cell>
          <table:table-cell office:value-type="float" office:value="53823" table:formula="of:=SUM([.G953:.H953])" table:style-name="ce17">
            <text:p><text:s/>53,823<text:s/></text:p>
          </table:table-cell>
          <table:table-cell office:value-type="float" office:value="27537" table:style-name="ce17">
            <text:p><text:s/>27,537<text:s/></text:p>
          </table:table-cell>
          <table:table-cell office:value-type="float" office:value="26286" table:style-name="ce17">
            <text:p><text:s/>26,28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572" table:style-name="ce17">
            <text:p><text:s/>20,572<text:s/></text:p>
          </table:table-cell>
          <table:table-cell office:value-type="float" office:value="54098" table:formula="of:=SUM([.G954:.H954])" table:style-name="ce17">
            <text:p><text:s/>54,098<text:s/></text:p>
          </table:table-cell>
          <table:table-cell office:value-type="float" office:value="27392" table:style-name="ce17">
            <text:p><text:s/>27,392<text:s/></text:p>
          </table:table-cell>
          <table:table-cell office:value-type="float" office:value="26706" table:style-name="ce17">
            <text:p><text:s/>26,70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785" table:style-name="ce17">
            <text:p><text:s/>14,785<text:s/></text:p>
          </table:table-cell>
          <table:table-cell office:value-type="float" office:value="37816" table:formula="of:=SUM([.G955:.H955])" table:style-name="ce17">
            <text:p><text:s/>37,816<text:s/></text:p>
          </table:table-cell>
          <table:table-cell office:value-type="float" office:value="19167" table:style-name="ce17">
            <text:p><text:s/>19,167<text:s/></text:p>
          </table:table-cell>
          <table:table-cell office:value-type="float" office:value="18649" table:style-name="ce17">
            <text:p><text:s/>18,64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628" table:style-name="ce17">
            <text:p><text:s/>19,628<text:s/></text:p>
          </table:table-cell>
          <table:table-cell office:value-type="float" office:value="47368" table:formula="of:=SUM([.G956:.H956])" table:style-name="ce17">
            <text:p><text:s/>47,368<text:s/></text:p>
          </table:table-cell>
          <table:table-cell office:value-type="float" office:value="23305" table:style-name="ce17">
            <text:p><text:s/>23,305<text:s/></text:p>
          </table:table-cell>
          <table:table-cell office:value-type="float" office:value="24063" table:style-name="ce17">
            <text:p><text:s/>24,06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92" table:style-name="ce17">
            <text:p><text:s/>19,292<text:s/></text:p>
          </table:table-cell>
          <table:table-cell office:value-type="float" office:value="49455" table:formula="of:=SUM([.G957:.H957])" table:style-name="ce17">
            <text:p><text:s/>49,455<text:s/></text:p>
          </table:table-cell>
          <table:table-cell office:value-type="float" office:value="25219" table:style-name="ce17">
            <text:p><text:s/>25,219<text:s/></text:p>
          </table:table-cell>
          <table:table-cell office:value-type="float" office:value="24236" table:style-name="ce17">
            <text:p><text:s/>24,23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2064" table:style-name="ce17">
            <text:p><text:s/>32,064<text:s/></text:p>
          </table:table-cell>
          <table:table-cell office:value-type="float" office:value="82225" table:formula="of:=SUM([.G958:.H958])" table:style-name="ce17">
            <text:p><text:s/>82,225<text:s/></text:p>
          </table:table-cell>
          <table:table-cell office:value-type="float" office:value="40990" table:style-name="ce17">
            <text:p><text:s/>40,990<text:s/></text:p>
          </table:table-cell>
          <table:table-cell office:value-type="float" office:value="41235" table:style-name="ce17">
            <text:p><text:s/>41,23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549" table:style-name="ce17">
            <text:p><text:s/>20,549<text:s/></text:p>
          </table:table-cell>
          <table:table-cell office:value-type="float" office:value="51049" table:formula="of:=SUM([.G959:.H959])" table:style-name="ce17">
            <text:p><text:s/>51,049<text:s/></text:p>
          </table:table-cell>
          <table:table-cell office:value-type="float" office:value="25521" table:style-name="ce17">
            <text:p><text:s/>25,521<text:s/></text:p>
          </table:table-cell>
          <table:table-cell office:value-type="float" office:value="25528" table:style-name="ce17">
            <text:p><text:s/>25,528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8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961:.D967])" table:style-name="ce33">
            <text:p><text:s/>3,313<text:s/></text:p>
          </table:table-cell>
          <table:table-cell office:value-type="float" office:value="149386" table:formula="of:=SUM([.E961:.E967])" table:style-name="ce25">
            <text:p><text:s/>149,386<text:s/></text:p>
          </table:table-cell>
          <table:table-cell office:value-type="float" office:value="375755" table:formula="of:=SUM([.F961:.F967])" table:style-name="ce25">
            <text:p><text:s/>375,755<text:s/></text:p>
          </table:table-cell>
          <table:table-cell office:value-type="float" office:value="189094" table:formula="of:=SUM([.G961:.G967])" table:style-name="ce25">
            <text:p><text:s/>189,094<text:s/></text:p>
          </table:table-cell>
          <table:table-cell office:value-type="float" office:value="186661" table:formula="of:=SUM([.H961:.H967])" table:style-name="ce25">
            <text:p><text:s/>186,66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350" table:style-name="ce17">
            <text:p><text:s/>22,350<text:s/></text:p>
          </table:table-cell>
          <table:table-cell office:value-type="float" office:value="53753" table:formula="of:=SUM([.G961:.H961])" table:style-name="ce17">
            <text:p><text:s/>53,753<text:s/></text:p>
          </table:table-cell>
          <table:table-cell office:value-type="float" office:value="27512" table:style-name="ce17">
            <text:p><text:s/>27,512<text:s/></text:p>
          </table:table-cell>
          <table:table-cell office:value-type="float" office:value="26241" table:style-name="ce17">
            <text:p><text:s/>26,24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611" table:style-name="ce17">
            <text:p><text:s/>20,611<text:s/></text:p>
          </table:table-cell>
          <table:table-cell office:value-type="float" office:value="54114" table:formula="of:=SUM([.G962:.H962])" table:style-name="ce17">
            <text:p><text:s/>54,114<text:s/></text:p>
          </table:table-cell>
          <table:table-cell office:value-type="float" office:value="27395" table:style-name="ce17">
            <text:p><text:s/>27,395<text:s/></text:p>
          </table:table-cell>
          <table:table-cell office:value-type="float" office:value="26719" table:style-name="ce17">
            <text:p><text:s/>26,71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856" table:style-name="ce17">
            <text:p><text:s/>14,856<text:s/></text:p>
          </table:table-cell>
          <table:table-cell office:value-type="float" office:value="37855" table:formula="of:=SUM([.G963:.H963])" table:style-name="ce17">
            <text:p><text:s/>37,855<text:s/></text:p>
          </table:table-cell>
          <table:table-cell office:value-type="float" office:value="19175" table:style-name="ce17">
            <text:p><text:s/>19,175<text:s/></text:p>
          </table:table-cell>
          <table:table-cell office:value-type="float" office:value="18680" table:style-name="ce17">
            <text:p><text:s/>18,68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605" table:style-name="ce17">
            <text:p><text:s/>19,605<text:s/></text:p>
          </table:table-cell>
          <table:table-cell office:value-type="float" office:value="47288" table:formula="of:=SUM([.G964:.H964])" table:style-name="ce17">
            <text:p><text:s/>47,288<text:s/></text:p>
          </table:table-cell>
          <table:table-cell office:value-type="float" office:value="23284" table:style-name="ce17">
            <text:p><text:s/>23,284<text:s/></text:p>
          </table:table-cell>
          <table:table-cell office:value-type="float" office:value="24004" table:style-name="ce17">
            <text:p><text:s/>24,00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306" table:style-name="ce17">
            <text:p><text:s/>19,306<text:s/></text:p>
          </table:table-cell>
          <table:table-cell office:value-type="float" office:value="49436" table:formula="of:=SUM([.G965:.H965])" table:style-name="ce17">
            <text:p><text:s/>49,436<text:s/></text:p>
          </table:table-cell>
          <table:table-cell office:value-type="float" office:value="25210" table:style-name="ce17">
            <text:p><text:s/>25,210<text:s/></text:p>
          </table:table-cell>
          <table:table-cell office:value-type="float" office:value="24226" table:style-name="ce17">
            <text:p><text:s/>24,22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2076" table:style-name="ce17">
            <text:p><text:s/>32,076<text:s/></text:p>
          </table:table-cell>
          <table:table-cell office:value-type="float" office:value="82180" table:formula="of:=SUM([.G966:.H966])" table:style-name="ce17">
            <text:p><text:s/>82,180<text:s/></text:p>
          </table:table-cell>
          <table:table-cell office:value-type="float" office:value="40969" table:style-name="ce17">
            <text:p><text:s/>40,969<text:s/></text:p>
          </table:table-cell>
          <table:table-cell office:value-type="float" office:value="41211" table:style-name="ce17">
            <text:p><text:s/>41,21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582" table:style-name="ce17">
            <text:p><text:s/>20,582<text:s/></text:p>
          </table:table-cell>
          <table:table-cell office:value-type="float" office:value="51129" table:formula="of:=SUM([.G967:.H967])" table:style-name="ce17">
            <text:p><text:s/>51,129<text:s/></text:p>
          </table:table-cell>
          <table:table-cell office:value-type="float" office:value="25549" table:style-name="ce17">
            <text:p><text:s/>25,549<text:s/></text:p>
          </table:table-cell>
          <table:table-cell office:value-type="float" office:value="25580" table:style-name="ce17">
            <text:p><text:s/>25,58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9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969:.D975])" table:style-name="ce33">
            <text:p><text:s/>3,313<text:s/></text:p>
          </table:table-cell>
          <table:table-cell office:value-type="float" office:value="149609" table:formula="of:=SUM([.E969:.E975])" table:style-name="ce25">
            <text:p><text:s/>149,609<text:s/></text:p>
          </table:table-cell>
          <table:table-cell office:value-type="float" office:value="375413" table:formula="of:=SUM([.F969:.F975])" table:style-name="ce25">
            <text:p><text:s/>375,413<text:s/></text:p>
          </table:table-cell>
          <table:table-cell office:value-type="float" office:value="188911" table:formula="of:=SUM([.G969:.G975])" table:style-name="ce25">
            <text:p><text:s/>188,911<text:s/></text:p>
          </table:table-cell>
          <table:table-cell office:value-type="float" office:value="186502" table:formula="of:=SUM([.H969:.H975])" table:style-name="ce25">
            <text:p><text:s/>186,50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370" table:style-name="ce17">
            <text:p><text:s/>22,370<text:s/></text:p>
          </table:table-cell>
          <table:table-cell office:value-type="float" office:value="53672" table:formula="of:=SUM([.G969:.H969])" table:style-name="ce17">
            <text:p><text:s/>53,672<text:s/></text:p>
          </table:table-cell>
          <table:table-cell office:value-type="float" office:value="27478" table:style-name="ce17">
            <text:p><text:s/>27,478<text:s/></text:p>
          </table:table-cell>
          <table:table-cell office:value-type="float" office:value="26194" table:style-name="ce17">
            <text:p><text:s/>26,19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636" table:style-name="ce17">
            <text:p><text:s/>20,636<text:s/></text:p>
          </table:table-cell>
          <table:table-cell office:value-type="float" office:value="54073" table:formula="of:=SUM([.G970:.H970])" table:style-name="ce17">
            <text:p><text:s/>54,073<text:s/></text:p>
          </table:table-cell>
          <table:table-cell office:value-type="float" office:value="27392" table:style-name="ce17">
            <text:p><text:s/>27,392<text:s/></text:p>
          </table:table-cell>
          <table:table-cell office:value-type="float" office:value="26681" table:style-name="ce17">
            <text:p><text:s/>26,68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888" table:style-name="ce17">
            <text:p><text:s/>14,888<text:s/></text:p>
          </table:table-cell>
          <table:table-cell office:value-type="float" office:value="37820" table:formula="of:=SUM([.G971:.H971])" table:style-name="ce17">
            <text:p><text:s/>37,820<text:s/></text:p>
          </table:table-cell>
          <table:table-cell office:value-type="float" office:value="19151" table:style-name="ce17">
            <text:p><text:s/>19,151<text:s/></text:p>
          </table:table-cell>
          <table:table-cell office:value-type="float" office:value="18669" table:style-name="ce17">
            <text:p><text:s/>18,66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611" table:style-name="ce17">
            <text:p><text:s/>19,611<text:s/></text:p>
          </table:table-cell>
          <table:table-cell office:value-type="float" office:value="47184" table:formula="of:=SUM([.G972:.H972])" table:style-name="ce17">
            <text:p><text:s/>47,184<text:s/></text:p>
          </table:table-cell>
          <table:table-cell office:value-type="float" office:value="23230" table:style-name="ce17">
            <text:p><text:s/>23,230<text:s/></text:p>
          </table:table-cell>
          <table:table-cell office:value-type="float" office:value="23954" table:style-name="ce17">
            <text:p><text:s/>23,95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340" table:style-name="ce17">
            <text:p><text:s/>19,340<text:s/></text:p>
          </table:table-cell>
          <table:table-cell office:value-type="float" office:value="49422" table:formula="of:=SUM([.G973:.H973])" table:style-name="ce17">
            <text:p><text:s/>49,422<text:s/></text:p>
          </table:table-cell>
          <table:table-cell office:value-type="float" office:value="25200" table:style-name="ce17">
            <text:p><text:s/>25,200<text:s/></text:p>
          </table:table-cell>
          <table:table-cell office:value-type="float" office:value="24222" table:style-name="ce17">
            <text:p><text:s/>24,22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2108" table:style-name="ce17">
            <text:p><text:s/>32,108<text:s/></text:p>
          </table:table-cell>
          <table:table-cell office:value-type="float" office:value="82051" table:formula="of:=SUM([.G974:.H974])" table:style-name="ce17">
            <text:p><text:s/>82,051<text:s/></text:p>
          </table:table-cell>
          <table:table-cell office:value-type="float" office:value="40890" table:style-name="ce17">
            <text:p><text:s/>40,890<text:s/></text:p>
          </table:table-cell>
          <table:table-cell office:value-type="float" office:value="41161" table:style-name="ce17">
            <text:p><text:s/>41,16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656" table:style-name="ce17">
            <text:p><text:s/>20,656<text:s/></text:p>
          </table:table-cell>
          <table:table-cell office:value-type="float" office:value="51191" table:formula="of:=SUM([.G975:.H975])" table:style-name="ce17">
            <text:p><text:s/>51,191<text:s/></text:p>
          </table:table-cell>
          <table:table-cell office:value-type="float" office:value="25570" table:style-name="ce17">
            <text:p><text:s/>25,570<text:s/></text:p>
          </table:table-cell>
          <table:table-cell office:value-type="float" office:value="25621" table:style-name="ce17">
            <text:p><text:s/>25,621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10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977:.D983])" table:style-name="ce33">
            <text:p><text:s/>3,313<text:s/></text:p>
          </table:table-cell>
          <table:table-cell office:value-type="float" office:value="149619" table:formula="of:=SUM([.E977:.E983])" table:style-name="ce25">
            <text:p><text:s/>149,619<text:s/></text:p>
          </table:table-cell>
          <table:table-cell office:value-type="float" office:value="375204" table:formula="of:=SUM([.F977:.F983])" table:style-name="ce25">
            <text:p><text:s/>375,204<text:s/></text:p>
          </table:table-cell>
          <table:table-cell office:value-type="float" office:value="188806" table:formula="of:=SUM([.G977:.G983])" table:style-name="ce25">
            <text:p><text:s/>188,806<text:s/></text:p>
          </table:table-cell>
          <table:table-cell office:value-type="float" office:value="186398" table:formula="of:=SUM([.H977:.H983])" table:style-name="ce25">
            <text:p><text:s/>186,39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389" table:style-name="ce17">
            <text:p><text:s/>22,389<text:s/></text:p>
          </table:table-cell>
          <table:table-cell office:value-type="float" office:value="53652" table:formula="of:=SUM([.G977:.H977])" table:style-name="ce17">
            <text:p><text:s/>53,652<text:s/></text:p>
          </table:table-cell>
          <table:table-cell office:value-type="float" office:value="27451" table:style-name="ce17">
            <text:p><text:s/>27,451<text:s/></text:p>
          </table:table-cell>
          <table:table-cell office:value-type="float" office:value="26201" table:style-name="ce17">
            <text:p><text:s/>26,20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665" table:style-name="ce17">
            <text:p><text:s/>20,665<text:s/></text:p>
          </table:table-cell>
          <table:table-cell office:value-type="float" office:value="54059" table:formula="of:=SUM([.G978:.H978])" table:style-name="ce17">
            <text:p><text:s/>54,059<text:s/></text:p>
          </table:table-cell>
          <table:table-cell office:value-type="float" office:value="27385" table:style-name="ce17">
            <text:p><text:s/>27,385<text:s/></text:p>
          </table:table-cell>
          <table:table-cell office:value-type="float" office:value="26674" table:style-name="ce17">
            <text:p><text:s/>26,67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889" table:style-name="ce17">
            <text:p><text:s/>14,889<text:s/></text:p>
          </table:table-cell>
          <table:table-cell office:value-type="float" office:value="37809" table:formula="of:=SUM([.G979:.H979])" table:style-name="ce17">
            <text:p><text:s/>37,809<text:s/></text:p>
          </table:table-cell>
          <table:table-cell office:value-type="float" office:value="19149" table:style-name="ce17">
            <text:p><text:s/>19,149<text:s/></text:p>
          </table:table-cell>
          <table:table-cell office:value-type="float" office:value="18660" table:style-name="ce17">
            <text:p><text:s/>18,66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568" table:style-name="ce17">
            <text:p><text:s/>19,568<text:s/></text:p>
          </table:table-cell>
          <table:table-cell office:value-type="float" office:value="47063" table:formula="of:=SUM([.G980:.H980])" table:style-name="ce17">
            <text:p><text:s/>47,063<text:s/></text:p>
          </table:table-cell>
          <table:table-cell office:value-type="float" office:value="23179" table:style-name="ce17">
            <text:p><text:s/>23,179<text:s/></text:p>
          </table:table-cell>
          <table:table-cell office:value-type="float" office:value="23884" table:style-name="ce17">
            <text:p><text:s/>23,88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317" table:style-name="ce17">
            <text:p><text:s/>19,317<text:s/></text:p>
          </table:table-cell>
          <table:table-cell office:value-type="float" office:value="49386" table:formula="of:=SUM([.G981:.H981])" table:style-name="ce17">
            <text:p><text:s/>49,386<text:s/></text:p>
          </table:table-cell>
          <table:table-cell office:value-type="float" office:value="25182" table:style-name="ce17">
            <text:p><text:s/>25,182<text:s/></text:p>
          </table:table-cell>
          <table:table-cell office:value-type="float" office:value="24204" table:style-name="ce17">
            <text:p><text:s/>24,20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2102" table:style-name="ce17">
            <text:p><text:s/>32,102<text:s/></text:p>
          </table:table-cell>
          <table:table-cell office:value-type="float" office:value="81973" table:formula="of:=SUM([.G982:.H982])" table:style-name="ce17">
            <text:p><text:s/>81,973<text:s/></text:p>
          </table:table-cell>
          <table:table-cell office:value-type="float" office:value="40853" table:style-name="ce17">
            <text:p><text:s/>40,853<text:s/></text:p>
          </table:table-cell>
          <table:table-cell office:value-type="float" office:value="41120" table:style-name="ce17">
            <text:p><text:s/>41,12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689" table:style-name="ce17">
            <text:p><text:s/>20,689<text:s/></text:p>
          </table:table-cell>
          <table:table-cell office:value-type="float" office:value="51262" table:formula="of:=SUM([.G983:.H983])" table:style-name="ce17">
            <text:p><text:s/>51,262<text:s/></text:p>
          </table:table-cell>
          <table:table-cell office:value-type="float" office:value="25607" table:style-name="ce17">
            <text:p><text:s/>25,607<text:s/></text:p>
          </table:table-cell>
          <table:table-cell office:value-type="float" office:value="25655" table:style-name="ce17">
            <text:p><text:s/>25,655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11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985:.D991])" table:style-name="ce33">
            <text:p><text:s/>3,313<text:s/></text:p>
          </table:table-cell>
          <table:table-cell office:value-type="float" office:value="149667" table:formula="of:=SUM([.E985:.E991])" table:style-name="ce25">
            <text:p><text:s/>149,667<text:s/></text:p>
          </table:table-cell>
          <table:table-cell office:value-type="float" office:value="375063" table:formula="of:=SUM([.F985:.F991])" table:style-name="ce25">
            <text:p><text:s/>375,063<text:s/></text:p>
          </table:table-cell>
          <table:table-cell office:value-type="float" office:value="188726" table:formula="of:=SUM([.G985:.G991])" table:style-name="ce25">
            <text:p><text:s/>188,726<text:s/></text:p>
          </table:table-cell>
          <table:table-cell office:value-type="float" office:value="186337" table:formula="of:=SUM([.H985:.H991])" table:style-name="ce25">
            <text:p><text:s/>186,33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376" table:style-name="ce17">
            <text:p><text:s/>22,376<text:s/></text:p>
          </table:table-cell>
          <table:table-cell office:value-type="float" office:value="53617" table:formula="of:=SUM([.G985:.H985])" table:style-name="ce17">
            <text:p><text:s/>53,617<text:s/></text:p>
          </table:table-cell>
          <table:table-cell office:value-type="float" office:value="27440" table:style-name="ce17">
            <text:p><text:s/>27,440<text:s/></text:p>
          </table:table-cell>
          <table:table-cell office:value-type="float" office:value="26177" table:style-name="ce17">
            <text:p><text:s/>26,17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692" table:style-name="ce17">
            <text:p><text:s/>20,692<text:s/></text:p>
          </table:table-cell>
          <table:table-cell office:value-type="float" office:value="54055" table:formula="of:=SUM([.G986:.H986])" table:style-name="ce17">
            <text:p><text:s/>54,055<text:s/></text:p>
          </table:table-cell>
          <table:table-cell office:value-type="float" office:value="27372" table:style-name="ce17">
            <text:p><text:s/>27,372<text:s/></text:p>
          </table:table-cell>
          <table:table-cell office:value-type="float" office:value="26683" table:style-name="ce17">
            <text:p><text:s/>26,68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916" table:style-name="ce17">
            <text:p><text:s/>14,916<text:s/></text:p>
          </table:table-cell>
          <table:table-cell office:value-type="float" office:value="37831" table:formula="of:=SUM([.G987:.H987])" table:style-name="ce17">
            <text:p><text:s/>37,831<text:s/></text:p>
          </table:table-cell>
          <table:table-cell office:value-type="float" office:value="19160" table:style-name="ce17">
            <text:p><text:s/>19,160<text:s/></text:p>
          </table:table-cell>
          <table:table-cell office:value-type="float" office:value="18671" table:style-name="ce17">
            <text:p><text:s/>18,67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554" table:style-name="ce17">
            <text:p><text:s/>19,554<text:s/></text:p>
          </table:table-cell>
          <table:table-cell office:value-type="float" office:value="47029" table:formula="of:=SUM([.G988:.H988])" table:style-name="ce17">
            <text:p><text:s/>47,029<text:s/></text:p>
          </table:table-cell>
          <table:table-cell office:value-type="float" office:value="23167" table:style-name="ce17">
            <text:p><text:s/>23,167<text:s/></text:p>
          </table:table-cell>
          <table:table-cell office:value-type="float" office:value="23862" table:style-name="ce17">
            <text:p><text:s/>23,86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325" table:style-name="ce17">
            <text:p><text:s/>19,325<text:s/></text:p>
          </table:table-cell>
          <table:table-cell office:value-type="float" office:value="49303" table:formula="of:=SUM([.G989:.H989])" table:style-name="ce17">
            <text:p><text:s/>49,303<text:s/></text:p>
          </table:table-cell>
          <table:table-cell office:value-type="float" office:value="25139" table:style-name="ce17">
            <text:p><text:s/>25,139<text:s/></text:p>
          </table:table-cell>
          <table:table-cell office:value-type="float" office:value="24164" table:style-name="ce17">
            <text:p><text:s/>24,16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2110" table:style-name="ce17">
            <text:p><text:s/>32,110<text:s/></text:p>
          </table:table-cell>
          <table:table-cell office:value-type="float" office:value="81963" table:formula="of:=SUM([.G990:.H990])" table:style-name="ce17">
            <text:p><text:s/>81,963<text:s/></text:p>
          </table:table-cell>
          <table:table-cell office:value-type="float" office:value="40843" table:style-name="ce17">
            <text:p><text:s/>40,843<text:s/></text:p>
          </table:table-cell>
          <table:table-cell office:value-type="float" office:value="41120" table:style-name="ce17">
            <text:p><text:s/>41,12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694" table:style-name="ce17">
            <text:p><text:s/>20,694<text:s/></text:p>
          </table:table-cell>
          <table:table-cell office:value-type="float" office:value="51265" table:formula="of:=SUM([.G991:.H991])" table:style-name="ce17">
            <text:p><text:s/>51,265<text:s/></text:p>
          </table:table-cell>
          <table:table-cell office:value-type="float" office:value="25605" table:style-name="ce17">
            <text:p><text:s/>25,605<text:s/></text:p>
          </table:table-cell>
          <table:table-cell office:value-type="float" office:value="25660" table:style-name="ce17">
            <text:p><text:s/>25,66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1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formula="of:=SUM([.D993:.D999])" table:style-name="ce33">
            <text:p><text:s/>3,313<text:s/></text:p>
          </table:table-cell>
          <table:table-cell office:value-type="float" office:value="149701" table:formula="of:=SUM([.E993:.E999])" table:style-name="ce25">
            <text:p><text:s/>149,701<text:s/></text:p>
          </table:table-cell>
          <table:table-cell office:value-type="float" office:value="374799" table:formula="of:=SUM([.F993:.F999])" table:style-name="ce25">
            <text:p><text:s/>374,799<text:s/></text:p>
          </table:table-cell>
          <table:table-cell office:value-type="float" office:value="188614" table:formula="of:=SUM([.G993:.G999])" table:style-name="ce25">
            <text:p><text:s/>188,614<text:s/></text:p>
          </table:table-cell>
          <table:table-cell office:value-type="float" office:value="186185" table:formula="of:=SUM([.H993:.H999])" table:style-name="ce25">
            <text:p><text:s/>186,18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368" table:style-name="ce17">
            <text:p><text:s/>22,368<text:s/></text:p>
          </table:table-cell>
          <table:table-cell office:value-type="float" office:value="53519" table:formula="of:=SUM([.G993:.H993])" table:style-name="ce17">
            <text:p><text:s/>53,519<text:s/></text:p>
          </table:table-cell>
          <table:table-cell office:value-type="float" office:value="27396" table:style-name="ce17">
            <text:p><text:s/>27,396<text:s/></text:p>
          </table:table-cell>
          <table:table-cell office:value-type="float" office:value="26123" table:style-name="ce17">
            <text:p><text:s/>26,12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699" table:style-name="ce17">
            <text:p><text:s/>20,699<text:s/></text:p>
          </table:table-cell>
          <table:table-cell office:value-type="float" office:value="54001" table:formula="of:=SUM([.G994:.H994])" table:style-name="ce17">
            <text:p><text:s/>54,001<text:s/></text:p>
          </table:table-cell>
          <table:table-cell office:value-type="float" office:value="27339" table:style-name="ce17">
            <text:p><text:s/>27,339<text:s/></text:p>
          </table:table-cell>
          <table:table-cell office:value-type="float" office:value="26662" table:style-name="ce17">
            <text:p><text:s/>26,66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4983" table:style-name="ce17">
            <text:p><text:s/>14,983<text:s/></text:p>
          </table:table-cell>
          <table:table-cell office:value-type="float" office:value="37909" table:formula="of:=SUM([.G995:.H995])" table:style-name="ce17">
            <text:p><text:s/>37,909<text:s/></text:p>
          </table:table-cell>
          <table:table-cell office:value-type="float" office:value="19205" table:style-name="ce17">
            <text:p><text:s/>19,205<text:s/></text:p>
          </table:table-cell>
          <table:table-cell office:value-type="float" office:value="18704" table:style-name="ce17">
            <text:p><text:s/>18,70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550" table:style-name="ce17">
            <text:p><text:s/>19,550<text:s/></text:p>
          </table:table-cell>
          <table:table-cell office:value-type="float" office:value="47021" table:formula="of:=SUM([.G996:.H996])" table:style-name="ce17">
            <text:p><text:s/>47,021<text:s/></text:p>
          </table:table-cell>
          <table:table-cell office:value-type="float" office:value="23154" table:style-name="ce17">
            <text:p><text:s/>23,154<text:s/></text:p>
          </table:table-cell>
          <table:table-cell office:value-type="float" office:value="23867" table:style-name="ce17">
            <text:p><text:s/>23,86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96" table:style-name="ce17">
            <text:p><text:s/>19,296<text:s/></text:p>
          </table:table-cell>
          <table:table-cell office:value-type="float" office:value="49222" table:formula="of:=SUM([.G997:.H997])" table:style-name="ce17">
            <text:p><text:s/>49,222<text:s/></text:p>
          </table:table-cell>
          <table:table-cell office:value-type="float" office:value="25099" table:style-name="ce17">
            <text:p><text:s/>25,099<text:s/></text:p>
          </table:table-cell>
          <table:table-cell office:value-type="float" office:value="24123" table:style-name="ce17">
            <text:p><text:s/>24,12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6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2118" table:style-name="ce17">
            <text:p><text:s/>32,118<text:s/></text:p>
          </table:table-cell>
          <table:table-cell office:value-type="float" office:value="81897" table:formula="of:=SUM([.G998:.H998])" table:style-name="ce17">
            <text:p><text:s/>81,897<text:s/></text:p>
          </table:table-cell>
          <table:table-cell office:value-type="float" office:value="40812" table:style-name="ce17">
            <text:p><text:s/>40,812<text:s/></text:p>
          </table:table-cell>
          <table:table-cell office:value-type="float" office:value="41085" table:style-name="ce17">
            <text:p><text:s/>41,08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4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687" table:style-name="ce17">
            <text:p><text:s/>20,687<text:s/></text:p>
          </table:table-cell>
          <table:table-cell office:value-type="float" office:value="51230" table:formula="of:=SUM([.G999:.H999])" table:style-name="ce17">
            <text:p><text:s/>51,230<text:s/></text:p>
          </table:table-cell>
          <table:table-cell office:value-type="float" office:value="25609" table:style-name="ce17">
            <text:p><text:s/>25,609<text:s/></text:p>
          </table:table-cell>
          <table:table-cell office:value-type="float" office:value="25621" table:style-name="ce17">
            <text:p><text:s/>25,621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2<text:span text:style-name="T9">月</text:span>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8">
            <text:p>157</text:p>
          </table:table-cell>
          <table:table-cell office:value-type="float" office:value="3313" table:style-name="ce38">
            <text:p>3313</text:p>
          </table:table-cell>
          <table:table-cell office:value-type="float" office:value="149723" table:style-name="ce38">
            <text:p>149723</text:p>
          </table:table-cell>
          <table:table-cell office:value-type="float" office:value="374658" table:formula="of:=SUM([.F1001:.F1007])" table:style-name="ce25">
            <text:p><text:s/>374,658<text:s/></text:p>
          </table:table-cell>
          <table:table-cell office:value-type="float" office:value="188496" table:formula="of:=SUM([.G1001:.G1007])" table:style-name="ce25">
            <text:p><text:s/>188,496<text:s/></text:p>
          </table:table-cell>
          <table:table-cell office:value-type="float" office:value="186162" table:formula="of:=SUM([.H1001:.H1007])" table:style-name="ce25">
            <text:p><text:s/>186,16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361" table:style-name="ce40">
            <text:p>22361</text:p>
          </table:table-cell>
          <table:table-cell office:value-type="float" office:value="53451" table:style-name="ce17">
            <text:p><text:s/>53,451<text:s/></text:p>
          </table:table-cell>
          <table:table-cell office:value-type="float" office:value="27352" table:style-name="ce17">
            <text:p><text:s/>27,352<text:s/></text:p>
          </table:table-cell>
          <table:table-cell office:value-type="float" office:value="26099" table:style-name="ce17">
            <text:p><text:s/>26,09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716" table:style-name="ce40">
            <text:p>20716</text:p>
          </table:table-cell>
          <table:table-cell office:value-type="float" office:value="53976" table:style-name="ce17">
            <text:p><text:s/>53,976<text:s/></text:p>
          </table:table-cell>
          <table:table-cell office:value-type="float" office:value="27322" table:style-name="ce17">
            <text:p><text:s/>27,322<text:s/></text:p>
          </table:table-cell>
          <table:table-cell office:value-type="float" office:value="26654" table:style-name="ce17">
            <text:p><text:s/>26,65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4989" table:style-name="ce40">
            <text:p>14989</text:p>
          </table:table-cell>
          <table:table-cell office:value-type="float" office:value="37927" table:style-name="ce17">
            <text:p><text:s/>37,927<text:s/></text:p>
          </table:table-cell>
          <table:table-cell office:value-type="float" office:value="19212" table:style-name="ce17">
            <text:p><text:s/>19,212<text:s/></text:p>
          </table:table-cell>
          <table:table-cell office:value-type="float" office:value="18715" table:style-name="ce17">
            <text:p><text:s/>18,71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557" table:style-name="ce40">
            <text:p>19557</text:p>
          </table:table-cell>
          <table:table-cell office:value-type="float" office:value="47011" table:style-name="ce17">
            <text:p><text:s/>47,011<text:s/></text:p>
          </table:table-cell>
          <table:table-cell office:value-type="float" office:value="23149" table:style-name="ce17">
            <text:p><text:s/>23,149<text:s/></text:p>
          </table:table-cell>
          <table:table-cell office:value-type="float" office:value="23862" table:style-name="ce17">
            <text:p><text:s/>23,86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72" table:style-name="ce40">
            <text:p>19272</text:p>
          </table:table-cell>
          <table:table-cell office:value-type="float" office:value="49150" table:style-name="ce17">
            <text:p><text:s/>49,150<text:s/></text:p>
          </table:table-cell>
          <table:table-cell office:value-type="float" office:value="25043" table:style-name="ce17">
            <text:p><text:s/>25,043<text:s/></text:p>
          </table:table-cell>
          <table:table-cell office:value-type="float" office:value="24107" table:style-name="ce17">
            <text:p><text:s/>24,10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137" table:style-name="ce40">
            <text:p>32137</text:p>
          </table:table-cell>
          <table:table-cell office:value-type="float" office:value="81933" table:style-name="ce17">
            <text:p><text:s/>81,933<text:s/></text:p>
          </table:table-cell>
          <table:table-cell office:value-type="float" office:value="40825" table:style-name="ce17">
            <text:p><text:s/>40,825<text:s/></text:p>
          </table:table-cell>
          <table:table-cell office:value-type="float" office:value="41108" table:style-name="ce17">
            <text:p><text:s/>41,10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691" table:style-name="ce40">
            <text:p>20691</text:p>
          </table:table-cell>
          <table:table-cell office:value-type="float" office:value="51210" table:style-name="ce17">
            <text:p><text:s/>51,210<text:s/></text:p>
          </table:table-cell>
          <table:table-cell office:value-type="float" office:value="25593" table:style-name="ce17">
            <text:p><text:s/>25,593<text:s/></text:p>
          </table:table-cell>
          <table:table-cell office:value-type="float" office:value="25617" table:style-name="ce17">
            <text:p><text:s/>25,617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3<text:span text:style-name="T9">月</text:span>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8">
            <text:p>157</text:p>
          </table:table-cell>
          <table:table-cell office:value-type="float" office:value="3313" table:style-name="ce38">
            <text:p>3313</text:p>
          </table:table-cell>
          <table:table-cell office:value-type="float" office:value="149780" table:style-name="ce38">
            <text:p>149780</text:p>
          </table:table-cell>
          <table:table-cell office:value-type="float" office:value="374428" table:formula="of:=SUM([.F1009:.F1015])" table:style-name="ce25">
            <text:p><text:s/>374,428<text:s/></text:p>
          </table:table-cell>
          <table:table-cell office:value-type="float" office:value="188395" table:formula="of:=SUM([.G1009:.G1015])" table:style-name="ce25">
            <text:p><text:s/>188,395<text:s/></text:p>
          </table:table-cell>
          <table:table-cell office:value-type="float" office:value="186033" table:formula="of:=SUM([.H1009:.H1015])" table:style-name="ce25">
            <text:p><text:s/>186,03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340" table:style-name="ce40">
            <text:p>22340</text:p>
          </table:table-cell>
          <table:table-cell office:value-type="float" office:value="53383" table:style-name="ce17">
            <text:p><text:s/>53,383<text:s/></text:p>
          </table:table-cell>
          <table:table-cell office:value-type="float" office:value="27290" table:style-name="ce17">
            <text:p><text:s/>27,290<text:s/></text:p>
          </table:table-cell>
          <table:table-cell office:value-type="float" office:value="26093" table:style-name="ce17">
            <text:p><text:s/>26,09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722" table:style-name="ce40">
            <text:p>20722</text:p>
          </table:table-cell>
          <table:table-cell office:value-type="float" office:value="53976" table:style-name="ce17">
            <text:p><text:s/>53,976<text:s/></text:p>
          </table:table-cell>
          <table:table-cell office:value-type="float" office:value="27313" table:style-name="ce17">
            <text:p><text:s/>27,313<text:s/></text:p>
          </table:table-cell>
          <table:table-cell office:value-type="float" office:value="26663" table:style-name="ce17">
            <text:p><text:s/>26,66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009" table:style-name="ce40">
            <text:p>15009</text:p>
          </table:table-cell>
          <table:table-cell office:value-type="float" office:value="37927" table:style-name="ce17">
            <text:p><text:s/>37,927<text:s/></text:p>
          </table:table-cell>
          <table:table-cell office:value-type="float" office:value="19202" table:style-name="ce17">
            <text:p><text:s/>19,202<text:s/></text:p>
          </table:table-cell>
          <table:table-cell office:value-type="float" office:value="18725" table:style-name="ce17">
            <text:p><text:s/>18,72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556" table:style-name="ce40">
            <text:p>19556</text:p>
          </table:table-cell>
          <table:table-cell office:value-type="float" office:value="46987" table:style-name="ce17">
            <text:p><text:s/>46,987<text:s/></text:p>
          </table:table-cell>
          <table:table-cell office:value-type="float" office:value="23150" table:style-name="ce17">
            <text:p><text:s/>23,150<text:s/></text:p>
          </table:table-cell>
          <table:table-cell office:value-type="float" office:value="23837" table:style-name="ce17">
            <text:p><text:s/>23,83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95" table:style-name="ce40">
            <text:p>19295</text:p>
          </table:table-cell>
          <table:table-cell office:value-type="float" office:value="49069" table:style-name="ce17">
            <text:p><text:s/>49,069<text:s/></text:p>
          </table:table-cell>
          <table:table-cell office:value-type="float" office:value="25007" table:style-name="ce17">
            <text:p><text:s/>25,007<text:s/></text:p>
          </table:table-cell>
          <table:table-cell office:value-type="float" office:value="24062" table:style-name="ce17">
            <text:p><text:s/>24,06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161" table:style-name="ce40">
            <text:p>32161</text:p>
          </table:table-cell>
          <table:table-cell office:value-type="float" office:value="81902" table:style-name="ce17">
            <text:p><text:s/>81,902<text:s/></text:p>
          </table:table-cell>
          <table:table-cell office:value-type="float" office:value="40830" table:style-name="ce17">
            <text:p><text:s/>40,830<text:s/></text:p>
          </table:table-cell>
          <table:table-cell office:value-type="float" office:value="41072" table:style-name="ce17">
            <text:p><text:s/>41,07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697" table:style-name="ce40">
            <text:p>20697</text:p>
          </table:table-cell>
          <table:table-cell office:value-type="float" office:value="51184" table:style-name="ce17">
            <text:p><text:s/>51,184<text:s/></text:p>
          </table:table-cell>
          <table:table-cell office:value-type="float" office:value="25603" table:style-name="ce17">
            <text:p><text:s/>25,603<text:s/></text:p>
          </table:table-cell>
          <table:table-cell office:value-type="float" office:value="25581" table:style-name="ce17">
            <text:p><text:s/>25,581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4<text:span text:style-name="T9">月</text:span>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8">
            <text:p>157</text:p>
          </table:table-cell>
          <table:table-cell office:value-type="float" office:value="3313" table:style-name="ce38">
            <text:p>3313</text:p>
          </table:table-cell>
          <table:table-cell office:value-type="float" office:value="149853" table:style-name="ce38">
            <text:p>149853</text:p>
          </table:table-cell>
          <table:table-cell office:value-type="float" office:value="374269" table:style-name="ce25">
            <text:p><text:s/>374,269<text:s/></text:p>
          </table:table-cell>
          <table:table-cell office:value-type="float" office:value="188306" table:style-name="ce25">
            <text:p><text:s/>188,306<text:s/></text:p>
          </table:table-cell>
          <table:table-cell office:value-type="float" office:value="185963" table:style-name="ce25">
            <text:p><text:s/>185,96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353" table:style-name="ce40">
            <text:p>22353</text:p>
          </table:table-cell>
          <table:table-cell office:value-type="float" office:value="53336" table:style-name="ce17">
            <text:p><text:s/>53,336<text:s/></text:p>
          </table:table-cell>
          <table:table-cell office:value-type="float" office:value="27264" table:style-name="ce17">
            <text:p><text:s/>27,264<text:s/></text:p>
          </table:table-cell>
          <table:table-cell office:value-type="float" office:value="26072" table:style-name="ce17">
            <text:p><text:s/>26,07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757" table:style-name="ce40">
            <text:p>20757</text:p>
          </table:table-cell>
          <table:table-cell office:value-type="float" office:value="53998" table:style-name="ce17">
            <text:p><text:s/>53,998<text:s/></text:p>
          </table:table-cell>
          <table:table-cell office:value-type="float" office:value="27336" table:style-name="ce17">
            <text:p><text:s/>27,336<text:s/></text:p>
          </table:table-cell>
          <table:table-cell office:value-type="float" office:value="26662" table:style-name="ce17">
            <text:p><text:s/>26,66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018" table:style-name="ce40">
            <text:p>15018</text:p>
          </table:table-cell>
          <table:table-cell office:value-type="float" office:value="37987" table:style-name="ce17">
            <text:p><text:s/>37,987<text:s/></text:p>
          </table:table-cell>
          <table:table-cell office:value-type="float" office:value="19215" table:style-name="ce17">
            <text:p><text:s/>19,215<text:s/></text:p>
          </table:table-cell>
          <table:table-cell office:value-type="float" office:value="18772" table:style-name="ce17">
            <text:p><text:s/>18,77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570" table:style-name="ce40">
            <text:p>19570</text:p>
          </table:table-cell>
          <table:table-cell office:value-type="float" office:value="46993" table:style-name="ce17">
            <text:p><text:s/>46,993<text:s/></text:p>
          </table:table-cell>
          <table:table-cell office:value-type="float" office:value="23149" table:style-name="ce17">
            <text:p><text:s/>23,149<text:s/></text:p>
          </table:table-cell>
          <table:table-cell office:value-type="float" office:value="23844" table:style-name="ce17">
            <text:p><text:s/>23,84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87" table:style-name="ce40">
            <text:p>19287</text:p>
          </table:table-cell>
          <table:table-cell office:value-type="float" office:value="49005" table:style-name="ce17">
            <text:p><text:s/>49,005<text:s/></text:p>
          </table:table-cell>
          <table:table-cell office:value-type="float" office:value="24964" table:style-name="ce17">
            <text:p><text:s/>24,964<text:s/></text:p>
          </table:table-cell>
          <table:table-cell office:value-type="float" office:value="24041" table:style-name="ce17">
            <text:p><text:s/>24,04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172" table:style-name="ce40">
            <text:p>32172</text:p>
          </table:table-cell>
          <table:table-cell office:value-type="float" office:value="81848" table:style-name="ce17">
            <text:p><text:s/>81,848<text:s/></text:p>
          </table:table-cell>
          <table:table-cell office:value-type="float" office:value="40814" table:style-name="ce17">
            <text:p><text:s/>40,814<text:s/></text:p>
          </table:table-cell>
          <table:table-cell office:value-type="float" office:value="41034" table:style-name="ce17">
            <text:p><text:s/>41,03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696" table:style-name="ce40">
            <text:p>20696</text:p>
          </table:table-cell>
          <table:table-cell office:value-type="float" office:value="51102" table:style-name="ce17">
            <text:p><text:s/>51,102<text:s/></text:p>
          </table:table-cell>
          <table:table-cell office:value-type="float" office:value="25564" table:style-name="ce17">
            <text:p><text:s/>25,564<text:s/></text:p>
          </table:table-cell>
          <table:table-cell office:value-type="float" office:value="25538" table:style-name="ce17">
            <text:p><text:s/>25,538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5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style-name="ce25">
            <text:p><text:s/>3,313<text:s/></text:p>
          </table:table-cell>
          <table:table-cell office:value-type="float" office:value="149982" table:style-name="ce25">
            <text:p><text:s/>149,982<text:s/></text:p>
          </table:table-cell>
          <table:table-cell office:value-type="float" office:value="373998" table:style-name="ce25">
            <text:p><text:s/>373,998<text:s/></text:p>
          </table:table-cell>
          <table:table-cell office:value-type="float" office:value="188180" table:style-name="ce25">
            <text:p><text:s/>188,180<text:s/></text:p>
          </table:table-cell>
          <table:table-cell office:value-type="float" office:value="185818" table:style-name="ce25">
            <text:p><text:s/>185,81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22376" table:style-name="ce17">
            <text:p><text:s/>22,376<text:s/></text:p>
          </table:table-cell>
          <table:table-cell office:value-type="float" office:value="53323" table:style-name="ce17">
            <text:p><text:s/>53,323<text:s/></text:p>
          </table:table-cell>
          <table:table-cell office:value-type="float" office:value="27256" table:style-name="ce17">
            <text:p><text:s/>27,256<text:s/></text:p>
          </table:table-cell>
          <table:table-cell office:value-type="float" office:value="26067" table:style-name="ce17">
            <text:p><text:s/>26,06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791" table:style-name="ce40">
            <text:p>20791</text:p>
          </table:table-cell>
          <table:table-cell office:value-type="float" office:value="53961" table:style-name="ce17">
            <text:p><text:s/>53,961<text:s/></text:p>
          </table:table-cell>
          <table:table-cell office:value-type="float" office:value="27326" table:style-name="ce17">
            <text:p><text:s/>27,326<text:s/></text:p>
          </table:table-cell>
          <table:table-cell office:value-type="float" office:value="26635" table:style-name="ce17">
            <text:p><text:s/>26,63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069" table:style-name="ce40">
            <text:p>15069</text:p>
          </table:table-cell>
          <table:table-cell office:value-type="float" office:value="38014" table:style-name="ce17">
            <text:p><text:s/>38,014<text:s/></text:p>
          </table:table-cell>
          <table:table-cell office:value-type="float" office:value="19224" table:style-name="ce17">
            <text:p><text:s/>19,224<text:s/></text:p>
          </table:table-cell>
          <table:table-cell office:value-type="float" office:value="18790" table:style-name="ce17">
            <text:p><text:s/>18,79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537" table:style-name="ce40">
            <text:p>19537</text:p>
          </table:table-cell>
          <table:table-cell office:value-type="float" office:value="46826" table:style-name="ce17">
            <text:p><text:s/>46,826<text:s/></text:p>
          </table:table-cell>
          <table:table-cell office:value-type="float" office:value="23084" table:style-name="ce17">
            <text:p><text:s/>23,084<text:s/></text:p>
          </table:table-cell>
          <table:table-cell office:value-type="float" office:value="23742" table:style-name="ce17">
            <text:p><text:s/>23,74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67" table:style-name="ce40">
            <text:p>19267</text:p>
          </table:table-cell>
          <table:table-cell office:value-type="float" office:value="48922" table:style-name="ce17">
            <text:p><text:s/>48,922<text:s/></text:p>
          </table:table-cell>
          <table:table-cell office:value-type="float" office:value="24937" table:style-name="ce17">
            <text:p><text:s/>24,937<text:s/></text:p>
          </table:table-cell>
          <table:table-cell office:value-type="float" office:value="23985" table:style-name="ce17">
            <text:p><text:s/>23,98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187" table:style-name="ce40">
            <text:p>32187</text:p>
          </table:table-cell>
          <table:table-cell office:value-type="float" office:value="81841" table:style-name="ce17">
            <text:p><text:s/>81,841<text:s/></text:p>
          </table:table-cell>
          <table:table-cell office:value-type="float" office:value="40800" table:style-name="ce17">
            <text:p><text:s/>40,800<text:s/></text:p>
          </table:table-cell>
          <table:table-cell office:value-type="float" office:value="41041" table:style-name="ce17">
            <text:p><text:s/>41,04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755" table:style-name="ce40">
            <text:p>20755</text:p>
          </table:table-cell>
          <table:table-cell office:value-type="float" office:value="51111" table:style-name="ce17">
            <text:p><text:s/>51,111<text:s/></text:p>
          </table:table-cell>
          <table:table-cell office:value-type="float" office:value="25553" table:style-name="ce17">
            <text:p><text:s/>25,553<text:s/></text:p>
          </table:table-cell>
          <table:table-cell office:value-type="float" office:value="25558" table:style-name="ce17">
            <text:p><text:s/>25,558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6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style-name="ce25">
            <text:p><text:s/>3,313<text:s/></text:p>
          </table:table-cell>
          <table:table-cell office:value-type="float" office:value="150053" table:style-name="ce25">
            <text:p><text:s/>150,053<text:s/></text:p>
          </table:table-cell>
          <table:table-cell office:value-type="float" office:value="373786" table:style-name="ce25">
            <text:p><text:s/>373,786<text:s/></text:p>
          </table:table-cell>
          <table:table-cell office:value-type="float" office:value="188027" table:style-name="ce25">
            <text:p><text:s/>188,027<text:s/></text:p>
          </table:table-cell>
          <table:table-cell office:value-type="float" office:value="185759" table:style-name="ce25">
            <text:p><text:s/>185,75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22363" table:style-name="ce17">
            <text:p><text:s/>22,363<text:s/></text:p>
          </table:table-cell>
          <table:table-cell office:value-type="float" office:value="53277" table:style-name="ce17">
            <text:p><text:s/>53,277<text:s/></text:p>
          </table:table-cell>
          <table:table-cell office:value-type="float" office:value="27249" table:style-name="ce17">
            <text:p><text:s/>27,249<text:s/></text:p>
          </table:table-cell>
          <table:table-cell office:value-type="float" office:value="26028" table:style-name="ce17">
            <text:p><text:s/>26,02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807" table:style-name="ce40">
            <text:p>20807</text:p>
          </table:table-cell>
          <table:table-cell office:value-type="float" office:value="53940" table:style-name="ce17">
            <text:p><text:s/>53,940<text:s/></text:p>
          </table:table-cell>
          <table:table-cell office:value-type="float" office:value="27324" table:style-name="ce17">
            <text:p><text:s/>27,324<text:s/></text:p>
          </table:table-cell>
          <table:table-cell office:value-type="float" office:value="26616" table:style-name="ce17">
            <text:p><text:s/>26,61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083" table:style-name="ce40">
            <text:p>15083</text:p>
          </table:table-cell>
          <table:table-cell office:value-type="float" office:value="38038" table:style-name="ce17">
            <text:p><text:s/>38,038<text:s/></text:p>
          </table:table-cell>
          <table:table-cell office:value-type="float" office:value="19226" table:style-name="ce17">
            <text:p><text:s/>19,226<text:s/></text:p>
          </table:table-cell>
          <table:table-cell office:value-type="float" office:value="18812" table:style-name="ce17">
            <text:p><text:s/>18,81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544" table:style-name="ce40">
            <text:p>19544</text:p>
          </table:table-cell>
          <table:table-cell office:value-type="float" office:value="46779" table:style-name="ce17">
            <text:p><text:s/>46,779<text:s/></text:p>
          </table:table-cell>
          <table:table-cell office:value-type="float" office:value="23053" table:style-name="ce17">
            <text:p><text:s/>23,053<text:s/></text:p>
          </table:table-cell>
          <table:table-cell office:value-type="float" office:value="23726" table:style-name="ce17">
            <text:p><text:s/>23,72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67" table:style-name="ce40">
            <text:p>19267</text:p>
          </table:table-cell>
          <table:table-cell office:value-type="float" office:value="48840" table:style-name="ce17">
            <text:p><text:s/>48,840<text:s/></text:p>
          </table:table-cell>
          <table:table-cell office:value-type="float" office:value="24883" table:style-name="ce17">
            <text:p><text:s/>24,883<text:s/></text:p>
          </table:table-cell>
          <table:table-cell office:value-type="float" office:value="23957" table:style-name="ce17">
            <text:p><text:s/>23,95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192" table:style-name="ce40">
            <text:p>32192</text:p>
          </table:table-cell>
          <table:table-cell office:value-type="float" office:value="81780" table:style-name="ce17">
            <text:p><text:s/>81,780<text:s/></text:p>
          </table:table-cell>
          <table:table-cell office:value-type="float" office:value="40752" table:style-name="ce17">
            <text:p><text:s/>40,752<text:s/></text:p>
          </table:table-cell>
          <table:table-cell office:value-type="float" office:value="41028" table:style-name="ce17">
            <text:p><text:s/>41,02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797" table:style-name="ce40">
            <text:p>20797</text:p>
          </table:table-cell>
          <table:table-cell office:value-type="float" office:value="51132" table:style-name="ce17">
            <text:p><text:s/>51,132<text:s/></text:p>
          </table:table-cell>
          <table:table-cell office:value-type="float" office:value="25540" table:style-name="ce17">
            <text:p><text:s/>25,540<text:s/></text:p>
          </table:table-cell>
          <table:table-cell office:value-type="float" office:value="25592" table:style-name="ce17">
            <text:p><text:s/>25,592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7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313" table:style-name="ce25">
            <text:p><text:s/>3,313<text:s/></text:p>
          </table:table-cell>
          <table:table-cell office:value-type="float" office:value="150135" table:style-name="ce25">
            <text:p><text:s/>150,135<text:s/></text:p>
          </table:table-cell>
          <table:table-cell office:value-type="float" office:value="373702" table:style-name="ce25">
            <text:p><text:s/>373,702<text:s/></text:p>
          </table:table-cell>
          <table:table-cell office:value-type="float" office:value="187941" table:style-name="ce25">
            <text:p><text:s/>187,941<text:s/></text:p>
          </table:table-cell>
          <table:table-cell office:value-type="float" office:value="185761" table:style-name="ce25">
            <text:p><text:s/>185,76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22364" table:style-name="ce17">
            <text:p><text:s/>22,364<text:s/></text:p>
          </table:table-cell>
          <table:table-cell office:value-type="float" office:value="53185" table:style-name="ce17">
            <text:p><text:s/>53,185<text:s/></text:p>
          </table:table-cell>
          <table:table-cell office:value-type="float" office:value="27231" table:style-name="ce17">
            <text:p><text:s/>27,231<text:s/></text:p>
          </table:table-cell>
          <table:table-cell office:value-type="float" office:value="25954" table:style-name="ce17">
            <text:p><text:s/>25,95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822" table:style-name="ce40">
            <text:p>20822</text:p>
          </table:table-cell>
          <table:table-cell office:value-type="float" office:value="53926" table:style-name="ce17">
            <text:p><text:s/>53,926<text:s/></text:p>
          </table:table-cell>
          <table:table-cell office:value-type="float" office:value="27292" table:style-name="ce17">
            <text:p><text:s/>27,292<text:s/></text:p>
          </table:table-cell>
          <table:table-cell office:value-type="float" office:value="26634" table:style-name="ce17">
            <text:p><text:s/>26,63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109" table:style-name="ce40">
            <text:p>15109</text:p>
          </table:table-cell>
          <table:table-cell office:value-type="float" office:value="38102" table:style-name="ce17">
            <text:p><text:s/>38,102<text:s/></text:p>
          </table:table-cell>
          <table:table-cell office:value-type="float" office:value="19252" table:style-name="ce17">
            <text:p><text:s/>19,252<text:s/></text:p>
          </table:table-cell>
          <table:table-cell office:value-type="float" office:value="18850" table:style-name="ce17">
            <text:p><text:s/>18,85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527" table:style-name="ce40">
            <text:p>19527</text:p>
          </table:table-cell>
          <table:table-cell office:value-type="float" office:value="46701" table:style-name="ce17">
            <text:p><text:s/>46,701<text:s/></text:p>
          </table:table-cell>
          <table:table-cell office:value-type="float" office:value="23016" table:style-name="ce17">
            <text:p><text:s/>23,016<text:s/></text:p>
          </table:table-cell>
          <table:table-cell office:value-type="float" office:value="23685" table:style-name="ce17">
            <text:p><text:s/>23,68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91" table:style-name="ce40">
            <text:p>19291</text:p>
          </table:table-cell>
          <table:table-cell office:value-type="float" office:value="48831" table:style-name="ce17">
            <text:p><text:s/>48,831<text:s/></text:p>
          </table:table-cell>
          <table:table-cell office:value-type="float" office:value="24870" table:style-name="ce17">
            <text:p><text:s/>24,870<text:s/></text:p>
          </table:table-cell>
          <table:table-cell office:value-type="float" office:value="23961" table:style-name="ce17">
            <text:p><text:s/>23,96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198" table:style-name="ce40">
            <text:p>32198</text:p>
          </table:table-cell>
          <table:table-cell office:value-type="float" office:value="81754" table:style-name="ce17">
            <text:p><text:s/>81,754<text:s/></text:p>
          </table:table-cell>
          <table:table-cell office:value-type="float" office:value="40725" table:style-name="ce17">
            <text:p><text:s/>40,725<text:s/></text:p>
          </table:table-cell>
          <table:table-cell office:value-type="float" office:value="41029" table:style-name="ce17">
            <text:p><text:s/>41,02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824" table:style-name="ce40">
            <text:p>20824</text:p>
          </table:table-cell>
          <table:table-cell office:value-type="float" office:value="51203" table:style-name="ce17">
            <text:p><text:s/>51,203<text:s/></text:p>
          </table:table-cell>
          <table:table-cell office:value-type="float" office:value="25555" table:style-name="ce17">
            <text:p><text:s/>25,555<text:s/></text:p>
          </table:table-cell>
          <table:table-cell office:value-type="float" office:value="25648" table:style-name="ce17">
            <text:p><text:s/>25,648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8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8">
            <text:p>157</text:p>
          </table:table-cell>
          <table:table-cell office:value-type="float" office:value="3313" table:style-name="ce38">
            <text:p>3313</text:p>
          </table:table-cell>
          <table:table-cell office:value-type="float" office:value="150404" table:style-name="ce38">
            <text:p>150404</text:p>
          </table:table-cell>
          <table:table-cell office:value-type="float" office:value="373721" table:formula="of:=SUM([.F1049:.F1055])" table:style-name="ce25">
            <text:p><text:s/>373,721<text:s/></text:p>
          </table:table-cell>
          <table:table-cell office:value-type="float" office:value="187968" table:formula="of:=SUM([.G1049:.G1055])" table:style-name="ce25">
            <text:p><text:s/>187,968<text:s/></text:p>
          </table:table-cell>
          <table:table-cell office:value-type="float" office:value="185753" table:formula="of:=SUM([.H1049:.H1055])" table:style-name="ce25">
            <text:p><text:s/>185,75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418" table:style-name="ce40">
            <text:p>22418</text:p>
          </table:table-cell>
          <table:table-cell office:value-type="float" office:value="53199" table:style-name="ce17">
            <text:p><text:s/>53,199<text:s/></text:p>
          </table:table-cell>
          <table:table-cell office:value-type="float" office:value="27234" table:style-name="ce17">
            <text:p><text:s/>27,234<text:s/></text:p>
          </table:table-cell>
          <table:table-cell office:value-type="float" office:value="25965" table:style-name="ce17">
            <text:p><text:s/>25,96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871" table:style-name="ce40">
            <text:p>20871</text:p>
          </table:table-cell>
          <table:table-cell office:value-type="float" office:value="53966" table:style-name="ce17">
            <text:p><text:s/>53,966<text:s/></text:p>
          </table:table-cell>
          <table:table-cell office:value-type="float" office:value="27319" table:style-name="ce17">
            <text:p><text:s/>27,319<text:s/></text:p>
          </table:table-cell>
          <table:table-cell office:value-type="float" office:value="26647" table:style-name="ce17">
            <text:p><text:s/>26,64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170" table:style-name="ce40">
            <text:p>15170</text:p>
          </table:table-cell>
          <table:table-cell office:value-type="float" office:value="38183" table:style-name="ce17">
            <text:p><text:s/>38,183<text:s/></text:p>
          </table:table-cell>
          <table:table-cell office:value-type="float" office:value="19282" table:style-name="ce17">
            <text:p><text:s/>19,282<text:s/></text:p>
          </table:table-cell>
          <table:table-cell office:value-type="float" office:value="18901" table:style-name="ce17">
            <text:p><text:s/>18,90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525" table:style-name="ce40">
            <text:p>19525</text:p>
          </table:table-cell>
          <table:table-cell office:value-type="float" office:value="46577" table:style-name="ce17">
            <text:p><text:s/>46,577<text:s/></text:p>
          </table:table-cell>
          <table:table-cell office:value-type="float" office:value="22962" table:style-name="ce17">
            <text:p><text:s/>22,962<text:s/></text:p>
          </table:table-cell>
          <table:table-cell office:value-type="float" office:value="23615" table:style-name="ce17">
            <text:p><text:s/>23,61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320" table:style-name="ce40">
            <text:p>19320</text:p>
          </table:table-cell>
          <table:table-cell office:value-type="float" office:value="48806" table:style-name="ce17">
            <text:p><text:s/>48,806<text:s/></text:p>
          </table:table-cell>
          <table:table-cell office:value-type="float" office:value="24865" table:style-name="ce17">
            <text:p><text:s/>24,865<text:s/></text:p>
          </table:table-cell>
          <table:table-cell office:value-type="float" office:value="23941" table:style-name="ce17">
            <text:p><text:s/>23,94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238" table:style-name="ce40">
            <text:p>32238</text:p>
          </table:table-cell>
          <table:table-cell office:value-type="float" office:value="81762" table:style-name="ce17">
            <text:p><text:s/>81,762<text:s/></text:p>
          </table:table-cell>
          <table:table-cell office:value-type="float" office:value="40721" table:style-name="ce17">
            <text:p><text:s/>40,721<text:s/></text:p>
          </table:table-cell>
          <table:table-cell office:value-type="float" office:value="41041" table:style-name="ce17">
            <text:p><text:s/>41,04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862" table:style-name="ce40">
            <text:p>20862</text:p>
          </table:table-cell>
          <table:table-cell office:value-type="float" office:value="51228" table:style-name="ce17">
            <text:p><text:s/>51,228<text:s/></text:p>
          </table:table-cell>
          <table:table-cell office:value-type="float" office:value="25585" table:style-name="ce17">
            <text:p><text:s/>25,585<text:s/></text:p>
          </table:table-cell>
          <table:table-cell office:value-type="float" office:value="25643" table:style-name="ce17">
            <text:p><text:s/>25,643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9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8">
            <text:p>157</text:p>
          </table:table-cell>
          <table:table-cell office:value-type="float" office:value="3313" table:style-name="ce38">
            <text:p>3313</text:p>
          </table:table-cell>
          <table:table-cell office:value-type="float" office:value="150663" table:formula="of:=SUM([.E1057:.E1063])" table:style-name="ce25">
            <text:p><text:s/>150,663<text:s/></text:p>
          </table:table-cell>
          <table:table-cell office:value-type="float" office:value="373597" table:formula="of:=SUM([.F1057:.F1063])" table:style-name="ce25">
            <text:p><text:s/>373,597<text:s/></text:p>
          </table:table-cell>
          <table:table-cell office:value-type="float" office:value="187900" table:formula="of:=SUM([.G1057:.G1063])" table:style-name="ce25">
            <text:p><text:s/>187,900<text:s/></text:p>
          </table:table-cell>
          <table:table-cell office:value-type="float" office:value="185697" table:formula="of:=SUM([.H1057:.H1063])" table:style-name="ce25">
            <text:p><text:s/>185,69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475" table:style-name="ce40">
            <text:p>22475</text:p>
          </table:table-cell>
          <table:table-cell office:value-type="float" office:value="53184" table:style-name="ce17">
            <text:p><text:s/>53,184<text:s/></text:p>
          </table:table-cell>
          <table:table-cell office:value-type="float" office:value="27248" table:style-name="ce17">
            <text:p><text:s/>27,248<text:s/></text:p>
          </table:table-cell>
          <table:table-cell office:value-type="float" office:value="25936" table:style-name="ce17">
            <text:p><text:s/>25,93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910" table:style-name="ce40">
            <text:p>20910</text:p>
          </table:table-cell>
          <table:table-cell office:value-type="float" office:value="53979" table:style-name="ce17">
            <text:p><text:s/>53,979<text:s/></text:p>
          </table:table-cell>
          <table:table-cell office:value-type="float" office:value="27321" table:style-name="ce17">
            <text:p><text:s/>27,321<text:s/></text:p>
          </table:table-cell>
          <table:table-cell office:value-type="float" office:value="26658" table:style-name="ce17">
            <text:p><text:s/>26,65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217" table:style-name="ce40">
            <text:p>15217</text:p>
          </table:table-cell>
          <table:table-cell office:value-type="float" office:value="38221" table:style-name="ce17">
            <text:p><text:s/>38,221<text:s/></text:p>
          </table:table-cell>
          <table:table-cell office:value-type="float" office:value="19297" table:style-name="ce17">
            <text:p><text:s/>19,297<text:s/></text:p>
          </table:table-cell>
          <table:table-cell office:value-type="float" office:value="18924" table:style-name="ce17">
            <text:p><text:s/>18,92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529" table:style-name="ce40">
            <text:p>19529</text:p>
          </table:table-cell>
          <table:table-cell office:value-type="float" office:value="46474" table:style-name="ce17">
            <text:p><text:s/>46,474<text:s/></text:p>
          </table:table-cell>
          <table:table-cell office:value-type="float" office:value="22916" table:style-name="ce17">
            <text:p><text:s/>22,916<text:s/></text:p>
          </table:table-cell>
          <table:table-cell office:value-type="float" office:value="23558" table:style-name="ce17">
            <text:p><text:s/>23,55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336" table:style-name="ce40">
            <text:p>19336</text:p>
          </table:table-cell>
          <table:table-cell office:value-type="float" office:value="48779" table:style-name="ce17">
            <text:p><text:s/>48,779<text:s/></text:p>
          </table:table-cell>
          <table:table-cell office:value-type="float" office:value="24845" table:style-name="ce17">
            <text:p><text:s/>24,845<text:s/></text:p>
          </table:table-cell>
          <table:table-cell office:value-type="float" office:value="23934" table:style-name="ce17">
            <text:p><text:s/>23,93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281" table:style-name="ce40">
            <text:p>32281</text:p>
          </table:table-cell>
          <table:table-cell office:value-type="float" office:value="81686" table:style-name="ce17">
            <text:p><text:s/>81,686<text:s/></text:p>
          </table:table-cell>
          <table:table-cell office:value-type="float" office:value="40673" table:style-name="ce17">
            <text:p><text:s/>40,673<text:s/></text:p>
          </table:table-cell>
          <table:table-cell office:value-type="float" office:value="41013" table:style-name="ce17">
            <text:p><text:s/>41,01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915" table:style-name="ce40">
            <text:p>20915</text:p>
          </table:table-cell>
          <table:table-cell office:value-type="float" office:value="51274" table:style-name="ce17">
            <text:p><text:s/>51,274<text:s/></text:p>
          </table:table-cell>
          <table:table-cell office:value-type="float" office:value="25600" table:style-name="ce17">
            <text:p><text:s/>25,600<text:s/></text:p>
          </table:table-cell>
          <table:table-cell office:value-type="float" office:value="25674" table:style-name="ce17">
            <text:p><text:s/>25,674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10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8">
            <text:p>157</text:p>
          </table:table-cell>
          <table:table-cell office:value-type="float" office:value="3313" table:style-name="ce38">
            <text:p>3313</text:p>
          </table:table-cell>
          <table:table-cell office:value-type="float" office:value="150598" table:formula="of:=SUM([.E1065:.E1071])" table:style-name="ce25">
            <text:p><text:s/>150,598<text:s/></text:p>
          </table:table-cell>
          <table:table-cell office:value-type="float" office:value="373463" table:formula="of:=SUM([.F1065:.F1071])" table:style-name="ce25">
            <text:p><text:s/>373,463<text:s/></text:p>
          </table:table-cell>
          <table:table-cell office:value-type="float" office:value="187816" table:formula="of:=SUM([.G1065:.G1071])" table:style-name="ce25">
            <text:p><text:s/>187,816<text:s/></text:p>
          </table:table-cell>
          <table:table-cell office:value-type="float" office:value="185647" table:formula="of:=SUM([.H1065:.H1071])" table:style-name="ce25">
            <text:p><text:s/>185,64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488" table:style-name="ce40">
            <text:p>22488</text:p>
          </table:table-cell>
          <table:table-cell office:value-type="float" office:value="53193" table:style-name="ce17">
            <text:p><text:s/>53,193<text:s/></text:p>
          </table:table-cell>
          <table:table-cell office:value-type="float" office:value="27261" table:style-name="ce17">
            <text:p><text:s/>27,261<text:s/></text:p>
          </table:table-cell>
          <table:table-cell office:value-type="float" office:value="25932" table:style-name="ce17">
            <text:p><text:s/>25,93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919" table:style-name="ce40">
            <text:p>20919</text:p>
          </table:table-cell>
          <table:table-cell office:value-type="float" office:value="53966" table:style-name="ce17">
            <text:p><text:s/>53,966<text:s/></text:p>
          </table:table-cell>
          <table:table-cell office:value-type="float" office:value="27309" table:style-name="ce17">
            <text:p><text:s/>27,309<text:s/></text:p>
          </table:table-cell>
          <table:table-cell office:value-type="float" office:value="26657" table:style-name="ce17">
            <text:p><text:s/>26,65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212" table:style-name="ce40">
            <text:p>15212</text:p>
          </table:table-cell>
          <table:table-cell office:value-type="float" office:value="38222" table:style-name="ce17">
            <text:p><text:s/>38,222<text:s/></text:p>
          </table:table-cell>
          <table:table-cell office:value-type="float" office:value="19300" table:style-name="ce17">
            <text:p><text:s/>19,300<text:s/></text:p>
          </table:table-cell>
          <table:table-cell office:value-type="float" office:value="18922" table:style-name="ce17">
            <text:p><text:s/>18,92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501" table:style-name="ce40">
            <text:p>19501</text:p>
          </table:table-cell>
          <table:table-cell office:value-type="float" office:value="46412" table:style-name="ce17">
            <text:p><text:s/>46,412<text:s/></text:p>
          </table:table-cell>
          <table:table-cell office:value-type="float" office:value="22890" table:style-name="ce17">
            <text:p><text:s/>22,890<text:s/></text:p>
          </table:table-cell>
          <table:table-cell office:value-type="float" office:value="23522" table:style-name="ce17">
            <text:p><text:s/>23,52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315" table:style-name="ce40">
            <text:p>19315</text:p>
          </table:table-cell>
          <table:table-cell office:value-type="float" office:value="48743" table:style-name="ce17">
            <text:p><text:s/>48,743<text:s/></text:p>
          </table:table-cell>
          <table:table-cell office:value-type="float" office:value="24819" table:style-name="ce17">
            <text:p><text:s/>24,819<text:s/></text:p>
          </table:table-cell>
          <table:table-cell office:value-type="float" office:value="23924" table:style-name="ce17">
            <text:p><text:s/>23,92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267" table:style-name="ce40">
            <text:p>32267</text:p>
          </table:table-cell>
          <table:table-cell office:value-type="float" office:value="81651" table:style-name="ce17">
            <text:p><text:s/>81,651<text:s/></text:p>
          </table:table-cell>
          <table:table-cell office:value-type="float" office:value="40654" table:style-name="ce17">
            <text:p><text:s/>40,654<text:s/></text:p>
          </table:table-cell>
          <table:table-cell office:value-type="float" office:value="40997" table:style-name="ce17">
            <text:p><text:s/>40,99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896" table:style-name="ce40">
            <text:p>20896</text:p>
          </table:table-cell>
          <table:table-cell office:value-type="float" office:value="51276" table:style-name="ce17">
            <text:p><text:s/>51,276<text:s/></text:p>
          </table:table-cell>
          <table:table-cell office:value-type="float" office:value="25583" table:style-name="ce17">
            <text:p><text:s/>25,583<text:s/></text:p>
          </table:table-cell>
          <table:table-cell office:value-type="float" office:value="25693" table:style-name="ce17">
            <text:p><text:s/>25,693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11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8">
            <text:p>157</text:p>
          </table:table-cell>
          <table:table-cell office:value-type="float" office:value="3313" table:style-name="ce38">
            <text:p>3313</text:p>
          </table:table-cell>
          <table:table-cell office:value-type="float" office:value="150552" table:style-name="ce25">
            <text:p><text:s/>150,552<text:s/></text:p>
          </table:table-cell>
          <table:table-cell office:value-type="float" office:value="373340" table:style-name="ce25">
            <text:p><text:s/>373,340<text:s/></text:p>
          </table:table-cell>
          <table:table-cell office:value-type="float" office:value="187757" table:style-name="ce25">
            <text:p><text:s/>187,757<text:s/></text:p>
          </table:table-cell>
          <table:table-cell office:value-type="float" office:value="185583" table:style-name="ce25">
            <text:p><text:s/>185,58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475" table:style-name="ce40">
            <text:p>22475</text:p>
          </table:table-cell>
          <table:table-cell office:value-type="float" office:value="53135" table:style-name="ce17">
            <text:p><text:s/>53,135<text:s/></text:p>
          </table:table-cell>
          <table:table-cell office:value-type="float" office:value="27228" table:style-name="ce17">
            <text:p><text:s/>27,228<text:s/></text:p>
          </table:table-cell>
          <table:table-cell office:value-type="float" office:value="25907" table:style-name="ce17">
            <text:p><text:s/>25,90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917" table:style-name="ce40">
            <text:p>20917</text:p>
          </table:table-cell>
          <table:table-cell office:value-type="float" office:value="53953" table:style-name="ce17">
            <text:p><text:s/>53,953<text:s/></text:p>
          </table:table-cell>
          <table:table-cell office:value-type="float" office:value="27303" table:style-name="ce17">
            <text:p><text:s/>27,303<text:s/></text:p>
          </table:table-cell>
          <table:table-cell office:value-type="float" office:value="26650" table:style-name="ce17">
            <text:p><text:s/>26,65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210" table:style-name="ce40">
            <text:p>15210</text:p>
          </table:table-cell>
          <table:table-cell office:value-type="float" office:value="38229" table:style-name="ce17">
            <text:p><text:s/>38,229<text:s/></text:p>
          </table:table-cell>
          <table:table-cell office:value-type="float" office:value="19301" table:style-name="ce17">
            <text:p><text:s/>19,301<text:s/></text:p>
          </table:table-cell>
          <table:table-cell office:value-type="float" office:value="18928" table:style-name="ce17">
            <text:p><text:s/>18,92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497" table:style-name="ce40">
            <text:p>19497</text:p>
          </table:table-cell>
          <table:table-cell office:value-type="float" office:value="46395" table:style-name="ce17">
            <text:p><text:s/>46,395<text:s/></text:p>
          </table:table-cell>
          <table:table-cell office:value-type="float" office:value="22879" table:style-name="ce17">
            <text:p><text:s/>22,879<text:s/></text:p>
          </table:table-cell>
          <table:table-cell office:value-type="float" office:value="23516" table:style-name="ce17">
            <text:p><text:s/>23,51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314" table:style-name="ce40">
            <text:p>19314</text:p>
          </table:table-cell>
          <table:table-cell office:value-type="float" office:value="48751" table:style-name="ce17">
            <text:p><text:s/>48,751<text:s/></text:p>
          </table:table-cell>
          <table:table-cell office:value-type="float" office:value="24825" table:style-name="ce17">
            <text:p><text:s/>24,825<text:s/></text:p>
          </table:table-cell>
          <table:table-cell office:value-type="float" office:value="23926" table:style-name="ce17">
            <text:p><text:s/>23,92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266" table:style-name="ce40">
            <text:p>32266</text:p>
          </table:table-cell>
          <table:table-cell office:value-type="float" office:value="81634" table:style-name="ce17">
            <text:p><text:s/>81,634<text:s/></text:p>
          </table:table-cell>
          <table:table-cell office:value-type="float" office:value="40643" table:style-name="ce17">
            <text:p><text:s/>40,643<text:s/></text:p>
          </table:table-cell>
          <table:table-cell office:value-type="float" office:value="40991" table:style-name="ce17">
            <text:p><text:s/>40,99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873" table:style-name="ce40">
            <text:p>20873</text:p>
          </table:table-cell>
          <table:table-cell office:value-type="float" office:value="51243" table:style-name="ce17">
            <text:p><text:s/>51,243<text:s/></text:p>
          </table:table-cell>
          <table:table-cell office:value-type="float" office:value="25578" table:style-name="ce17">
            <text:p><text:s/>25,578<text:s/></text:p>
          </table:table-cell>
          <table:table-cell office:value-type="float" office:value="25665" table:style-name="ce17">
            <text:p><text:s/>25,66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2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8">
            <text:p>157</text:p>
          </table:table-cell>
          <table:table-cell office:value-type="float" office:value="3313" table:style-name="ce38">
            <text:p>3313</text:p>
          </table:table-cell>
          <table:table-cell office:value-type="float" office:value="150492" table:style-name="ce25">
            <text:p><text:s/>150,492<text:s/></text:p>
          </table:table-cell>
          <table:table-cell office:value-type="float" office:value="373077" table:style-name="ce25">
            <text:p><text:s/>373,077<text:s/></text:p>
          </table:table-cell>
          <table:table-cell office:value-type="float" office:value="187605" table:style-name="ce25">
            <text:p><text:s/>187,605<text:s/></text:p>
          </table:table-cell>
          <table:table-cell office:value-type="float" office:value="185472" table:style-name="ce25">
            <text:p><text:s/>185,47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472" table:style-name="ce40">
            <text:p>22472</text:p>
          </table:table-cell>
          <table:table-cell office:value-type="float" office:value="53094" table:style-name="ce17">
            <text:p><text:s/>53,094<text:s/></text:p>
          </table:table-cell>
          <table:table-cell office:value-type="float" office:value="27225" table:style-name="ce17">
            <text:p><text:s/>27,225<text:s/></text:p>
          </table:table-cell>
          <table:table-cell office:value-type="float" office:value="25869" table:style-name="ce17">
            <text:p><text:s/>25,86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931" table:style-name="ce40">
            <text:p>20931</text:p>
          </table:table-cell>
          <table:table-cell office:value-type="float" office:value="53974" table:style-name="ce17">
            <text:p><text:s/>53,974<text:s/></text:p>
          </table:table-cell>
          <table:table-cell office:value-type="float" office:value="27291" table:style-name="ce17">
            <text:p><text:s/>27,291<text:s/></text:p>
          </table:table-cell>
          <table:table-cell office:value-type="float" office:value="26683" table:style-name="ce17">
            <text:p><text:s/>26,68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221" table:style-name="ce40">
            <text:p>15221</text:p>
          </table:table-cell>
          <table:table-cell office:value-type="float" office:value="38188" table:style-name="ce17">
            <text:p><text:s/>38,188<text:s/></text:p>
          </table:table-cell>
          <table:table-cell office:value-type="float" office:value="19294" table:style-name="ce17">
            <text:p><text:s/>19,294<text:s/></text:p>
          </table:table-cell>
          <table:table-cell office:value-type="float" office:value="18894" table:style-name="ce17">
            <text:p><text:s/>18,89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438" table:style-name="ce40">
            <text:p>19438</text:p>
          </table:table-cell>
          <table:table-cell office:value-type="float" office:value="46244" table:style-name="ce17">
            <text:p><text:s/>46,244<text:s/></text:p>
          </table:table-cell>
          <table:table-cell office:value-type="float" office:value="22803" table:style-name="ce17">
            <text:p><text:s/>22,803<text:s/></text:p>
          </table:table-cell>
          <table:table-cell office:value-type="float" office:value="23441" table:style-name="ce17">
            <text:p><text:s/>23,44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312" table:style-name="ce40">
            <text:p>19312</text:p>
          </table:table-cell>
          <table:table-cell office:value-type="float" office:value="48733" table:style-name="ce17">
            <text:p><text:s/>48,733<text:s/></text:p>
          </table:table-cell>
          <table:table-cell office:value-type="float" office:value="24811" table:style-name="ce17">
            <text:p><text:s/>24,811<text:s/></text:p>
          </table:table-cell>
          <table:table-cell office:value-type="float" office:value="23922" table:style-name="ce17">
            <text:p><text:s/>23,92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258" table:style-name="ce40">
            <text:p>32258</text:p>
          </table:table-cell>
          <table:table-cell office:value-type="float" office:value="81580" table:style-name="ce17">
            <text:p><text:s/>81,580<text:s/></text:p>
          </table:table-cell>
          <table:table-cell office:value-type="float" office:value="40616" table:style-name="ce17">
            <text:p><text:s/>40,616<text:s/></text:p>
          </table:table-cell>
          <table:table-cell office:value-type="float" office:value="40964" table:style-name="ce17">
            <text:p><text:s/>40,96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860" table:style-name="ce40">
            <text:p>20860</text:p>
          </table:table-cell>
          <table:table-cell office:value-type="float" office:value="51264" table:style-name="ce17">
            <text:p><text:s/>51,264<text:s/></text:p>
          </table:table-cell>
          <table:table-cell office:value-type="float" office:value="25565" table:style-name="ce17">
            <text:p><text:s/>25,565<text:s/></text:p>
          </table:table-cell>
          <table:table-cell office:value-type="float" office:value="25699" table:style-name="ce17">
            <text:p><text:s/>25,699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4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1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formula="of:=SUM([.C1090:.C1096])" table:style-name="ce33">
            <text:p><text:s/>157<text:s/></text:p>
          </table:table-cell>
          <table:table-cell office:value-type="float" office:value="3313" table:formula="of:=SUM([.D1090:.D1096])" table:style-name="ce33">
            <text:p><text:s/>3,313<text:s/></text:p>
          </table:table-cell>
          <table:table-cell office:value-type="float" office:value="150590" table:formula="of:=SUM([.E1090:.E1096])" table:style-name="ce25">
            <text:p><text:s/>150,590<text:s/></text:p>
          </table:table-cell>
          <table:table-cell office:value-type="float" office:value="373011" table:formula="of:=SUM([.F1090:.F1096])" table:style-name="ce25">
            <text:p><text:s/>373,011<text:s/></text:p>
          </table:table-cell>
          <table:table-cell office:value-type="float" office:value="187549" table:formula="of:=SUM([.G1090:.G1096])" table:style-name="ce25">
            <text:p><text:s/>187,549<text:s/></text:p>
          </table:table-cell>
          <table:table-cell office:value-type="float" office:value="185462" table:formula="of:=SUM([.H1090:.H1096])" table:style-name="ce25">
            <text:p><text:s/>185,46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1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484" table:style-name="ce17">
            <text:p><text:s/>22,484<text:s/></text:p>
          </table:table-cell>
          <table:table-cell office:value-type="float" office:value="53070" table:style-name="ce17">
            <text:p><text:s/>53,070<text:s/></text:p>
          </table:table-cell>
          <table:table-cell office:value-type="float" office:value="27198" table:style-name="ce17">
            <text:p><text:s/>27,198<text:s/></text:p>
          </table:table-cell>
          <table:table-cell office:value-type="float" office:value="25872" table:style-name="ce17">
            <text:p><text:s/>25,87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2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978" table:style-name="ce17">
            <text:p><text:s/>20,978<text:s/></text:p>
          </table:table-cell>
          <table:table-cell office:value-type="float" office:value="53989" table:style-name="ce17">
            <text:p><text:s/>53,989<text:s/></text:p>
          </table:table-cell>
          <table:table-cell office:value-type="float" office:value="27300" table:style-name="ce17">
            <text:p><text:s/>27,300<text:s/></text:p>
          </table:table-cell>
          <table:table-cell office:value-type="float" office:value="26689" table:style-name="ce17">
            <text:p><text:s/>26,68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1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5235" table:style-name="ce17">
            <text:p><text:s/>15,235<text:s/></text:p>
          </table:table-cell>
          <table:table-cell office:value-type="float" office:value="38203" table:style-name="ce17">
            <text:p><text:s/>38,203<text:s/></text:p>
          </table:table-cell>
          <table:table-cell office:value-type="float" office:value="19297" table:style-name="ce17">
            <text:p><text:s/>19,297<text:s/></text:p>
          </table:table-cell>
          <table:table-cell office:value-type="float" office:value="18906" table:style-name="ce17">
            <text:p><text:s/>18,90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2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452" table:style-name="ce17">
            <text:p><text:s/>19,452<text:s/></text:p>
          </table:table-cell>
          <table:table-cell office:value-type="float" office:value="46214" table:style-name="ce17">
            <text:p><text:s/>46,214<text:s/></text:p>
          </table:table-cell>
          <table:table-cell office:value-type="float" office:value="22809" table:style-name="ce17">
            <text:p><text:s/>22,809<text:s/></text:p>
          </table:table-cell>
          <table:table-cell office:value-type="float" office:value="23405" table:style-name="ce17">
            <text:p><text:s/>23,40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1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308" table:style-name="ce17">
            <text:p><text:s/>19,308<text:s/></text:p>
          </table:table-cell>
          <table:table-cell office:value-type="float" office:value="48672" table:style-name="ce17">
            <text:p><text:s/>48,672<text:s/></text:p>
          </table:table-cell>
          <table:table-cell office:value-type="float" office:value="24776" table:style-name="ce17">
            <text:p><text:s/>24,776<text:s/></text:p>
          </table:table-cell>
          <table:table-cell office:value-type="float" office:value="23896" table:style-name="ce17">
            <text:p><text:s/>23,89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2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2257" table:style-name="ce17">
            <text:p><text:s/>32,257<text:s/></text:p>
          </table:table-cell>
          <table:table-cell office:value-type="float" office:value="81606" table:style-name="ce17">
            <text:p><text:s/>81,606<text:s/></text:p>
          </table:table-cell>
          <table:table-cell office:value-type="float" office:value="40624" table:style-name="ce17">
            <text:p><text:s/>40,624<text:s/></text:p>
          </table:table-cell>
          <table:table-cell office:value-type="float" office:value="40982" table:style-name="ce17">
            <text:p><text:s/>40,98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1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876" table:style-name="ce17">
            <text:p><text:s/>20,876<text:s/></text:p>
          </table:table-cell>
          <table:table-cell office:value-type="float" office:value="51257" table:style-name="ce17">
            <text:p><text:s/>51,257<text:s/></text:p>
          </table:table-cell>
          <table:table-cell office:value-type="float" office:value="25545" table:style-name="ce17">
            <text:p><text:s/>25,545<text:s/></text:p>
          </table:table-cell>
          <table:table-cell office:value-type="float" office:value="25712" table:style-name="ce17">
            <text:p><text:s/>25,712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2<text:span text:style-name="T9">月</text:span>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098:.C1104])" table:style-name="ce33">
            <text:p><text:s/>157<text:s/></text:p>
          </table:table-cell>
          <table:table-cell office:value-type="float" office:value="3313" table:formula="of:=SUM([.D1098:.D1104])" table:style-name="ce33">
            <text:p><text:s/>3,313<text:s/></text:p>
          </table:table-cell>
          <table:table-cell office:value-type="float" office:value="150606" table:formula="of:=SUM([.E1098:.E1104])" table:style-name="ce25">
            <text:p><text:s/>150,606<text:s/></text:p>
          </table:table-cell>
          <table:table-cell office:value-type="float" office:value="372956" table:formula="of:=SUM([.F1098:.F1104])" table:style-name="ce25">
            <text:p><text:s/>372,956<text:s/></text:p>
          </table:table-cell>
          <table:table-cell office:value-type="float" office:value="187501" table:formula="of:=SUM([.G1098:.G1104])" table:style-name="ce25">
            <text:p><text:s/>187,501<text:s/></text:p>
          </table:table-cell>
          <table:table-cell office:value-type="float" office:value="185455" table:formula="of:=SUM([.H1098:.H1104])" table:style-name="ce25">
            <text:p><text:s/>185,45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475" table:style-name="ce40">
            <text:p>22475</text:p>
          </table:table-cell>
          <table:table-cell office:value-type="float" office:value="53052" table:style-name="ce17">
            <text:p><text:s/>53,052<text:s/></text:p>
          </table:table-cell>
          <table:table-cell office:value-type="float" office:value="27188" table:style-name="ce17">
            <text:p><text:s/>27,188<text:s/></text:p>
          </table:table-cell>
          <table:table-cell office:value-type="float" office:value="25864" table:style-name="ce17">
            <text:p><text:s/>25,86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988" table:style-name="ce40">
            <text:p>20988</text:p>
          </table:table-cell>
          <table:table-cell office:value-type="float" office:value="54006" table:style-name="ce17">
            <text:p><text:s/>54,006<text:s/></text:p>
          </table:table-cell>
          <table:table-cell office:value-type="float" office:value="27308" table:style-name="ce17">
            <text:p><text:s/>27,308<text:s/></text:p>
          </table:table-cell>
          <table:table-cell office:value-type="float" office:value="26698" table:style-name="ce17">
            <text:p><text:s/>26,69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236" table:style-name="ce40">
            <text:p>15236</text:p>
          </table:table-cell>
          <table:table-cell office:value-type="float" office:value="38196" table:style-name="ce17">
            <text:p><text:s/>38,196<text:s/></text:p>
          </table:table-cell>
          <table:table-cell office:value-type="float" office:value="19289" table:style-name="ce17">
            <text:p><text:s/>19,289<text:s/></text:p>
          </table:table-cell>
          <table:table-cell office:value-type="float" office:value="18907" table:style-name="ce17">
            <text:p><text:s/>18,90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437" table:style-name="ce40">
            <text:p>19437</text:p>
          </table:table-cell>
          <table:table-cell office:value-type="float" office:value="46161" table:style-name="ce17">
            <text:p><text:s/>46,161<text:s/></text:p>
          </table:table-cell>
          <table:table-cell office:value-type="float" office:value="22785" table:style-name="ce17">
            <text:p><text:s/>22,785<text:s/></text:p>
          </table:table-cell>
          <table:table-cell office:value-type="float" office:value="23376" table:style-name="ce17">
            <text:p><text:s/>23,37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302" table:style-name="ce40">
            <text:p>19302</text:p>
          </table:table-cell>
          <table:table-cell office:value-type="float" office:value="48655" table:style-name="ce17">
            <text:p><text:s/>48,655<text:s/></text:p>
          </table:table-cell>
          <table:table-cell office:value-type="float" office:value="24765" table:style-name="ce17">
            <text:p><text:s/>24,765<text:s/></text:p>
          </table:table-cell>
          <table:table-cell office:value-type="float" office:value="23890" table:style-name="ce17">
            <text:p><text:s/>23,89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283" table:style-name="ce40">
            <text:p>32283</text:p>
          </table:table-cell>
          <table:table-cell office:value-type="float" office:value="81619" table:style-name="ce17">
            <text:p><text:s/>81,619<text:s/></text:p>
          </table:table-cell>
          <table:table-cell office:value-type="float" office:value="40627" table:style-name="ce17">
            <text:p><text:s/>40,627<text:s/></text:p>
          </table:table-cell>
          <table:table-cell office:value-type="float" office:value="40992" table:style-name="ce17">
            <text:p><text:s/>40,99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885" table:style-name="ce40">
            <text:p>20885</text:p>
          </table:table-cell>
          <table:table-cell office:value-type="float" office:value="51267" table:style-name="ce17">
            <text:p><text:s/>51,267<text:s/></text:p>
          </table:table-cell>
          <table:table-cell office:value-type="float" office:value="25539" table:style-name="ce17">
            <text:p><text:s/>25,539<text:s/></text:p>
          </table:table-cell>
          <table:table-cell office:value-type="float" office:value="25728" table:style-name="ce17">
            <text:p><text:s/>25,728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3<text:span text:style-name="T9">月</text:span>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106:.C1112])" table:style-name="ce33">
            <text:p><text:s/>157<text:s/></text:p>
          </table:table-cell>
          <table:table-cell office:value-type="float" office:value="3313" table:formula="of:=SUM([.D1106:.D1112])" table:style-name="ce33">
            <text:p><text:s/>3,313<text:s/></text:p>
          </table:table-cell>
          <table:table-cell office:value-type="float" office:value="150689" table:formula="of:=SUM([.E1106:.E1112])" table:style-name="ce25">
            <text:p><text:s/>150,689<text:s/></text:p>
          </table:table-cell>
          <table:table-cell office:value-type="float" office:value="372969" table:formula="of:=SUM([.F1106:.F1112])" table:style-name="ce25">
            <text:p><text:s/>372,969<text:s/></text:p>
          </table:table-cell>
          <table:table-cell office:value-type="float" office:value="187496" table:formula="of:=SUM([.G1106:.G1112])" table:style-name="ce25">
            <text:p><text:s/>187,496<text:s/></text:p>
          </table:table-cell>
          <table:table-cell office:value-type="float" office:value="185473" table:formula="of:=SUM([.H1106:.H1112])" table:style-name="ce25">
            <text:p><text:s/>185,47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473" table:style-name="ce40">
            <text:p>22473</text:p>
          </table:table-cell>
          <table:table-cell office:value-type="float" office:value="53014" table:style-name="ce17">
            <text:p><text:s/>53,014<text:s/></text:p>
          </table:table-cell>
          <table:table-cell office:value-type="float" office:value="27176" table:style-name="ce17">
            <text:p><text:s/>27,176<text:s/></text:p>
          </table:table-cell>
          <table:table-cell office:value-type="float" office:value="25838" table:style-name="ce17">
            <text:p><text:s/>25,83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983" table:style-name="ce40">
            <text:p>20983</text:p>
          </table:table-cell>
          <table:table-cell office:value-type="float" office:value="53973" table:style-name="ce17">
            <text:p><text:s/>53,973<text:s/></text:p>
          </table:table-cell>
          <table:table-cell office:value-type="float" office:value="27277" table:style-name="ce17">
            <text:p><text:s/>27,277<text:s/></text:p>
          </table:table-cell>
          <table:table-cell office:value-type="float" office:value="26696" table:style-name="ce17">
            <text:p><text:s/>26,69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276" table:style-name="ce40">
            <text:p>15276</text:p>
          </table:table-cell>
          <table:table-cell office:value-type="float" office:value="38237" table:style-name="ce17">
            <text:p><text:s/>38,237<text:s/></text:p>
          </table:table-cell>
          <table:table-cell office:value-type="float" office:value="19304" table:style-name="ce17">
            <text:p><text:s/>19,304<text:s/></text:p>
          </table:table-cell>
          <table:table-cell office:value-type="float" office:value="18933" table:style-name="ce17">
            <text:p><text:s/>18,93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458" table:style-name="ce40">
            <text:p>19458</text:p>
          </table:table-cell>
          <table:table-cell office:value-type="float" office:value="46185" table:style-name="ce17">
            <text:p><text:s/>46,185<text:s/></text:p>
          </table:table-cell>
          <table:table-cell office:value-type="float" office:value="22802" table:style-name="ce17">
            <text:p><text:s/>22,802<text:s/></text:p>
          </table:table-cell>
          <table:table-cell office:value-type="float" office:value="23383" table:style-name="ce17">
            <text:p><text:s/>23,38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309" table:style-name="ce40">
            <text:p>19309</text:p>
          </table:table-cell>
          <table:table-cell office:value-type="float" office:value="48644" table:style-name="ce17">
            <text:p><text:s/>48,644<text:s/></text:p>
          </table:table-cell>
          <table:table-cell office:value-type="float" office:value="24758" table:style-name="ce17">
            <text:p><text:s/>24,758<text:s/></text:p>
          </table:table-cell>
          <table:table-cell office:value-type="float" office:value="23886" table:style-name="ce17">
            <text:p><text:s/>23,88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305" table:style-name="ce40">
            <text:p>32305</text:p>
          </table:table-cell>
          <table:table-cell office:value-type="float" office:value="81643" table:style-name="ce17">
            <text:p><text:s/>81,643<text:s/></text:p>
          </table:table-cell>
          <table:table-cell office:value-type="float" office:value="40641" table:style-name="ce17">
            <text:p><text:s/>40,641<text:s/></text:p>
          </table:table-cell>
          <table:table-cell office:value-type="float" office:value="41002" table:style-name="ce17">
            <text:p><text:s/>41,00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885" table:style-name="ce40">
            <text:p>20885</text:p>
          </table:table-cell>
          <table:table-cell office:value-type="float" office:value="51273" table:style-name="ce17">
            <text:p><text:s/>51,273<text:s/></text:p>
          </table:table-cell>
          <table:table-cell office:value-type="float" office:value="25538" table:style-name="ce17">
            <text:p><text:s/>25,538<text:s/></text:p>
          </table:table-cell>
          <table:table-cell office:value-type="float" office:value="25735" table:style-name="ce17">
            <text:p><text:s/>25,735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4<text:span text:style-name="T9">月</text:span>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114:.C1120])" table:style-name="ce33">
            <text:p><text:s/>157<text:s/></text:p>
          </table:table-cell>
          <table:table-cell office:value-type="float" office:value="3313" table:formula="of:=SUM([.D1114:.D1120])" table:style-name="ce33">
            <text:p><text:s/>3,313<text:s/></text:p>
          </table:table-cell>
          <table:table-cell office:value-type="float" office:value="150785" table:formula="of:=SUM([.E1114:.E1120])" table:style-name="ce25">
            <text:p><text:s/>150,785<text:s/></text:p>
          </table:table-cell>
          <table:table-cell office:value-type="float" office:value="372985" table:formula="of:=SUM([.F1114:.F1120])" table:style-name="ce25">
            <text:p><text:s/>372,985<text:s/></text:p>
          </table:table-cell>
          <table:table-cell office:value-type="float" office:value="187461" table:formula="of:=SUM([.G1114:.G1120])" table:style-name="ce25">
            <text:p><text:s/>187,461<text:s/></text:p>
          </table:table-cell>
          <table:table-cell office:value-type="float" office:value="185524" table:formula="of:=SUM([.H1114:.H1120])" table:style-name="ce25">
            <text:p><text:s/>185,52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475" table:style-name="ce40">
            <text:p>22475</text:p>
          </table:table-cell>
          <table:table-cell office:value-type="float" office:value="52978" table:style-name="ce17">
            <text:p><text:s/>52,978<text:s/></text:p>
          </table:table-cell>
          <table:table-cell office:value-type="float" office:value="27151" table:style-name="ce17">
            <text:p><text:s/>27,151<text:s/></text:p>
          </table:table-cell>
          <table:table-cell office:value-type="float" office:value="25827" table:style-name="ce17">
            <text:p><text:s/>25,82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015" table:style-name="ce40">
            <text:p>21015</text:p>
          </table:table-cell>
          <table:table-cell office:value-type="float" office:value="54038" table:style-name="ce17">
            <text:p><text:s/>54,038<text:s/></text:p>
          </table:table-cell>
          <table:table-cell office:value-type="float" office:value="27300" table:style-name="ce17">
            <text:p><text:s/>27,300<text:s/></text:p>
          </table:table-cell>
          <table:table-cell office:value-type="float" office:value="26738" table:style-name="ce17">
            <text:p><text:s/>26,73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308" table:style-name="ce40">
            <text:p>15308</text:p>
          </table:table-cell>
          <table:table-cell office:value-type="float" office:value="38285" table:style-name="ce17">
            <text:p><text:s/>38,285<text:s/></text:p>
          </table:table-cell>
          <table:table-cell office:value-type="float" office:value="19306" table:style-name="ce17">
            <text:p><text:s/>19,306<text:s/></text:p>
          </table:table-cell>
          <table:table-cell office:value-type="float" office:value="18979" table:style-name="ce17">
            <text:p><text:s/>18,97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449" table:style-name="ce40">
            <text:p>19449</text:p>
          </table:table-cell>
          <table:table-cell office:value-type="float" office:value="46145" table:style-name="ce17">
            <text:p><text:s/>46,145<text:s/></text:p>
          </table:table-cell>
          <table:table-cell office:value-type="float" office:value="22771" table:style-name="ce17">
            <text:p><text:s/>22,771<text:s/></text:p>
          </table:table-cell>
          <table:table-cell office:value-type="float" office:value="23374" table:style-name="ce17">
            <text:p><text:s/>23,37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91" table:style-name="ce40">
            <text:p>19291</text:p>
          </table:table-cell>
          <table:table-cell office:value-type="float" office:value="48552" table:style-name="ce17">
            <text:p><text:s/>48,552<text:s/></text:p>
          </table:table-cell>
          <table:table-cell office:value-type="float" office:value="24724" table:style-name="ce17">
            <text:p><text:s/>24,724<text:s/></text:p>
          </table:table-cell>
          <table:table-cell office:value-type="float" office:value="23828" table:style-name="ce17">
            <text:p><text:s/>23,82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333" table:style-name="ce40">
            <text:p>32333</text:p>
          </table:table-cell>
          <table:table-cell office:value-type="float" office:value="81651" table:style-name="ce17">
            <text:p><text:s/>81,651<text:s/></text:p>
          </table:table-cell>
          <table:table-cell office:value-type="float" office:value="40643" table:style-name="ce17">
            <text:p><text:s/>40,643<text:s/></text:p>
          </table:table-cell>
          <table:table-cell office:value-type="float" office:value="41008" table:style-name="ce17">
            <text:p><text:s/>41,00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914" table:style-name="ce40">
            <text:p>20914</text:p>
          </table:table-cell>
          <table:table-cell office:value-type="float" office:value="51336" table:style-name="ce17">
            <text:p><text:s/>51,336<text:s/></text:p>
          </table:table-cell>
          <table:table-cell office:value-type="float" office:value="25566" table:style-name="ce17">
            <text:p><text:s/>25,566<text:s/></text:p>
          </table:table-cell>
          <table:table-cell office:value-type="float" office:value="25770" table:style-name="ce17">
            <text:p><text:s/>25,77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5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122:.C1128])" table:style-name="ce33">
            <text:p><text:s/>157<text:s/></text:p>
          </table:table-cell>
          <table:table-cell office:value-type="float" office:value="3313" table:formula="of:=SUM([.D1122:.D1128])" table:style-name="ce33">
            <text:p><text:s/>3,313<text:s/></text:p>
          </table:table-cell>
          <table:table-cell office:value-type="float" office:value="150832" table:formula="of:=SUM([.E1122:.E1128])" table:style-name="ce25">
            <text:p><text:s/>150,832<text:s/></text:p>
          </table:table-cell>
          <table:table-cell office:value-type="float" office:value="372791" table:formula="of:=SUM([.F1122:.F1128])" table:style-name="ce25">
            <text:p><text:s/>372,791<text:s/></text:p>
          </table:table-cell>
          <table:table-cell office:value-type="float" office:value="187332" table:formula="of:=SUM([.G1122:.G1128])" table:style-name="ce25">
            <text:p><text:s/>187,332<text:s/></text:p>
          </table:table-cell>
          <table:table-cell office:value-type="float" office:value="185459" table:formula="of:=SUM([.H1122:.H1128])" table:style-name="ce25">
            <text:p><text:s/>185,45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22490" table:style-name="ce40">
            <text:p>22490</text:p>
          </table:table-cell>
          <table:table-cell office:value-type="float" office:value="52892" table:style-name="ce17">
            <text:p><text:s/>52,892<text:s/></text:p>
          </table:table-cell>
          <table:table-cell office:value-type="float" office:value="27104" table:style-name="ce17">
            <text:p><text:s/>27,104<text:s/></text:p>
          </table:table-cell>
          <table:table-cell office:value-type="float" office:value="25788" table:style-name="ce17">
            <text:p><text:s/>25,78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035" table:style-name="ce40">
            <text:p>21035</text:p>
          </table:table-cell>
          <table:table-cell office:value-type="float" office:value="54046" table:style-name="ce17">
            <text:p><text:s/>54,046<text:s/></text:p>
          </table:table-cell>
          <table:table-cell office:value-type="float" office:value="27304" table:style-name="ce17">
            <text:p><text:s/>27,304<text:s/></text:p>
          </table:table-cell>
          <table:table-cell office:value-type="float" office:value="26742" table:style-name="ce17">
            <text:p><text:s/>26,74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333" table:style-name="ce40">
            <text:p>15333</text:p>
          </table:table-cell>
          <table:table-cell office:value-type="float" office:value="38319" table:style-name="ce17">
            <text:p><text:s/>38,319<text:s/></text:p>
          </table:table-cell>
          <table:table-cell office:value-type="float" office:value="19309" table:style-name="ce17">
            <text:p><text:s/>19,309<text:s/></text:p>
          </table:table-cell>
          <table:table-cell office:value-type="float" office:value="19010" table:style-name="ce17">
            <text:p><text:s/>19,01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464" table:style-name="ce40">
            <text:p>19464</text:p>
          </table:table-cell>
          <table:table-cell office:value-type="float" office:value="46132" table:style-name="ce17">
            <text:p><text:s/>46,132<text:s/></text:p>
          </table:table-cell>
          <table:table-cell office:value-type="float" office:value="22741" table:style-name="ce17">
            <text:p><text:s/>22,741<text:s/></text:p>
          </table:table-cell>
          <table:table-cell office:value-type="float" office:value="23391" table:style-name="ce17">
            <text:p><text:s/>23,39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73" table:style-name="ce40">
            <text:p>19273</text:p>
          </table:table-cell>
          <table:table-cell office:value-type="float" office:value="48483" table:style-name="ce17">
            <text:p><text:s/>48,483<text:s/></text:p>
          </table:table-cell>
          <table:table-cell office:value-type="float" office:value="24687" table:style-name="ce17">
            <text:p><text:s/>24,687<text:s/></text:p>
          </table:table-cell>
          <table:table-cell office:value-type="float" office:value="23796" table:style-name="ce17">
            <text:p><text:s/>23,79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329" table:style-name="ce40">
            <text:p>32329</text:p>
          </table:table-cell>
          <table:table-cell office:value-type="float" office:value="81589" table:style-name="ce17">
            <text:p><text:s/>81,589<text:s/></text:p>
          </table:table-cell>
          <table:table-cell office:value-type="float" office:value="40604" table:style-name="ce17">
            <text:p><text:s/>40,604<text:s/></text:p>
          </table:table-cell>
          <table:table-cell office:value-type="float" office:value="40985" table:style-name="ce17">
            <text:p><text:s/>40,98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908" table:style-name="ce40">
            <text:p>20908</text:p>
          </table:table-cell>
          <table:table-cell office:value-type="float" office:value="51330" table:style-name="ce17">
            <text:p><text:s/>51,330<text:s/></text:p>
          </table:table-cell>
          <table:table-cell office:value-type="float" office:value="25583" table:style-name="ce17">
            <text:p><text:s/>25,583<text:s/></text:p>
          </table:table-cell>
          <table:table-cell office:value-type="float" office:value="25747" table:style-name="ce17">
            <text:p><text:s/>25,747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6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130:.C1136])" table:style-name="ce33">
            <text:p><text:s/>157<text:s/></text:p>
          </table:table-cell>
          <table:table-cell office:value-type="float" office:value="3313" table:formula="of:=SUM([.D1130:.D1136])" table:style-name="ce33">
            <text:p><text:s/>3,313<text:s/></text:p>
          </table:table-cell>
          <table:table-cell office:value-type="float" office:value="150947" table:formula="of:=SUM([.E1130:.E1136])" table:style-name="ce25">
            <text:p><text:s/>150,947<text:s/></text:p>
          </table:table-cell>
          <table:table-cell office:value-type="float" office:value="372787" table:formula="of:=SUM([.F1130:.F1136])" table:style-name="ce25">
            <text:p><text:s/>372,787<text:s/></text:p>
          </table:table-cell>
          <table:table-cell office:value-type="float" office:value="187317" table:formula="of:=SUM([.G1130:.G1136])" table:style-name="ce25">
            <text:p><text:s/>187,317<text:s/></text:p>
          </table:table-cell>
          <table:table-cell office:value-type="float" office:value="185470" table:formula="of:=SUM([.H1130:.H1136])" table:style-name="ce25">
            <text:p><text:s/>185,47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22499" table:style-name="ce17">
            <text:p><text:s/>22,499<text:s/></text:p>
          </table:table-cell>
          <table:table-cell office:value-type="float" office:value="52859" table:style-name="ce17">
            <text:p><text:s/>52,859<text:s/></text:p>
          </table:table-cell>
          <table:table-cell office:value-type="float" office:value="27086" table:style-name="ce17">
            <text:p><text:s/>27,086<text:s/></text:p>
          </table:table-cell>
          <table:table-cell office:value-type="float" office:value="25773" table:style-name="ce17">
            <text:p><text:s/>25,77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053" table:style-name="ce40">
            <text:p>21053</text:p>
          </table:table-cell>
          <table:table-cell office:value-type="float" office:value="54074" table:style-name="ce17">
            <text:p><text:s/>54,074<text:s/></text:p>
          </table:table-cell>
          <table:table-cell office:value-type="float" office:value="27325" table:style-name="ce17">
            <text:p><text:s/>27,325<text:s/></text:p>
          </table:table-cell>
          <table:table-cell office:value-type="float" office:value="26749" table:style-name="ce17">
            <text:p><text:s/>26,74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365" table:style-name="ce40">
            <text:p>15365</text:p>
          </table:table-cell>
          <table:table-cell office:value-type="float" office:value="38372" table:style-name="ce17">
            <text:p><text:s/>38,372<text:s/></text:p>
          </table:table-cell>
          <table:table-cell office:value-type="float" office:value="19325" table:style-name="ce17">
            <text:p><text:s/>19,325<text:s/></text:p>
          </table:table-cell>
          <table:table-cell office:value-type="float" office:value="19047" table:style-name="ce17">
            <text:p><text:s/>19,04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468" table:style-name="ce40">
            <text:p>19468</text:p>
          </table:table-cell>
          <table:table-cell office:value-type="float" office:value="46106" table:style-name="ce17">
            <text:p><text:s/>46,106<text:s/></text:p>
          </table:table-cell>
          <table:table-cell office:value-type="float" office:value="22752" table:style-name="ce17">
            <text:p><text:s/>22,752<text:s/></text:p>
          </table:table-cell>
          <table:table-cell office:value-type="float" office:value="23354" table:style-name="ce17">
            <text:p><text:s/>23,35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83" table:style-name="ce40">
            <text:p>19283</text:p>
          </table:table-cell>
          <table:table-cell office:value-type="float" office:value="48441" table:style-name="ce17">
            <text:p><text:s/>48,441<text:s/></text:p>
          </table:table-cell>
          <table:table-cell office:value-type="float" office:value="24650" table:style-name="ce17">
            <text:p><text:s/>24,650<text:s/></text:p>
          </table:table-cell>
          <table:table-cell office:value-type="float" office:value="23791" table:style-name="ce17">
            <text:p><text:s/>23,79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346" table:style-name="ce40">
            <text:p>32346</text:p>
          </table:table-cell>
          <table:table-cell office:value-type="float" office:value="81589" table:style-name="ce17">
            <text:p><text:s/>81,589<text:s/></text:p>
          </table:table-cell>
          <table:table-cell office:value-type="float" office:value="40600" table:style-name="ce17">
            <text:p><text:s/>40,600<text:s/></text:p>
          </table:table-cell>
          <table:table-cell office:value-type="float" office:value="40989" table:style-name="ce17">
            <text:p><text:s/>40,98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933" table:style-name="ce40">
            <text:p>20933</text:p>
          </table:table-cell>
          <table:table-cell office:value-type="float" office:value="51346" table:style-name="ce17">
            <text:p><text:s/>51,346<text:s/></text:p>
          </table:table-cell>
          <table:table-cell office:value-type="float" office:value="25579" table:style-name="ce17">
            <text:p><text:s/>25,579<text:s/></text:p>
          </table:table-cell>
          <table:table-cell office:value-type="float" office:value="25767" table:style-name="ce17">
            <text:p><text:s/>25,767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7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13" table:style-name="ce33">
            <text:p><text:s/>3,313<text:s/></text:p>
          </table:table-cell>
          <table:table-cell office:value-type="float" office:value="150987" table:style-name="ce25">
            <text:p><text:s/>150,987<text:s/></text:p>
          </table:table-cell>
          <table:table-cell office:value-type="float" office:value="372620" table:style-name="ce25">
            <text:p><text:s/>372,620<text:s/></text:p>
          </table:table-cell>
          <table:table-cell office:value-type="float" office:value="187230" table:style-name="ce25">
            <text:p><text:s/>187,230<text:s/></text:p>
          </table:table-cell>
          <table:table-cell office:value-type="float" office:value="185390" table:style-name="ce25">
            <text:p><text:s/>185,39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formula="of:=[.C1130]" table:style-name="ce40">
            <text:p>26</text:p>
          </table:table-cell>
          <table:table-cell office:value-type="float" office:value="517" table:formula="of:=[.D1130]" table:style-name="ce17">
            <text:p><text:s/>517<text:s/></text:p>
          </table:table-cell>
          <table:table-cell office:value-type="float" office:value="22524" table:style-name="ce17">
            <text:p><text:s/>22,524<text:s/></text:p>
          </table:table-cell>
          <table:table-cell office:value-type="float" office:value="52873" table:style-name="ce17">
            <text:p><text:s/>52,873<text:s/></text:p>
          </table:table-cell>
          <table:table-cell office:value-type="float" office:value="27090" table:style-name="ce17">
            <text:p><text:s/>27,090<text:s/></text:p>
          </table:table-cell>
          <table:table-cell office:value-type="float" office:value="25783" table:style-name="ce17">
            <text:p><text:s/>25,78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formula="of:=[.C1131]" table:style-name="ce40">
            <text:p>20</text:p>
          </table:table-cell>
          <table:table-cell office:value-type="float" office:value="412" table:formula="of:=[.D1131]" table:style-name="ce40">
            <text:p>412</text:p>
          </table:table-cell>
          <table:table-cell office:value-type="float" office:value="21062" table:style-name="ce40">
            <text:p>21062</text:p>
          </table:table-cell>
          <table:table-cell office:value-type="float" office:value="54062" table:style-name="ce17">
            <text:p><text:s/>54,062<text:s/></text:p>
          </table:table-cell>
          <table:table-cell office:value-type="float" office:value="27320" table:style-name="ce17">
            <text:p><text:s/>27,320<text:s/></text:p>
          </table:table-cell>
          <table:table-cell office:value-type="float" office:value="26742" table:style-name="ce17">
            <text:p><text:s/>26,74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formula="of:=[.C1132]" table:style-name="ce40">
            <text:p>13</text:p>
          </table:table-cell>
          <table:table-cell office:value-type="float" office:value="280" table:formula="of:=[.D1132]" table:style-name="ce40">
            <text:p>280</text:p>
          </table:table-cell>
          <table:table-cell office:value-type="float" office:value="15382" table:style-name="ce40">
            <text:p>15382</text:p>
          </table:table-cell>
          <table:table-cell office:value-type="float" office:value="38342" table:style-name="ce17">
            <text:p><text:s/>38,342<text:s/></text:p>
          </table:table-cell>
          <table:table-cell office:value-type="float" office:value="19302" table:style-name="ce17">
            <text:p><text:s/>19,302<text:s/></text:p>
          </table:table-cell>
          <table:table-cell office:value-type="float" office:value="19040" table:style-name="ce17">
            <text:p><text:s/>19,04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formula="of:=[.C1133]" table:style-name="ce40">
            <text:p>29</text:p>
          </table:table-cell>
          <table:table-cell office:value-type="float" office:value="536" table:formula="of:=[.D1133]" table:style-name="ce40">
            <text:p>536</text:p>
          </table:table-cell>
          <table:table-cell office:value-type="float" office:value="19422" table:style-name="ce40">
            <text:p>19422</text:p>
          </table:table-cell>
          <table:table-cell office:value-type="float" office:value="45958" table:style-name="ce17">
            <text:p><text:s/>45,958<text:s/></text:p>
          </table:table-cell>
          <table:table-cell office:value-type="float" office:value="22680" table:style-name="ce17">
            <text:p><text:s/>22,680<text:s/></text:p>
          </table:table-cell>
          <table:table-cell office:value-type="float" office:value="23278" table:style-name="ce17">
            <text:p><text:s/>23,27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formula="of:=[.C1134]" table:style-name="ce40">
            <text:p>24</text:p>
          </table:table-cell>
          <table:table-cell office:value-type="float" office:value="520" table:formula="of:=[.D1134]" table:style-name="ce40">
            <text:p>520</text:p>
          </table:table-cell>
          <table:table-cell office:value-type="float" office:value="19278" table:style-name="ce40">
            <text:p>19278</text:p>
          </table:table-cell>
          <table:table-cell office:value-type="float" office:value="48423" table:style-name="ce17">
            <text:p><text:s/>48,423<text:s/></text:p>
          </table:table-cell>
          <table:table-cell office:value-type="float" office:value="24617" table:style-name="ce17">
            <text:p><text:s/>24,617<text:s/></text:p>
          </table:table-cell>
          <table:table-cell office:value-type="float" office:value="23806" table:style-name="ce17">
            <text:p><text:s/>23,80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formula="of:=[.C1135]" table:style-name="ce40">
            <text:p>25</text:p>
          </table:table-cell>
          <table:table-cell office:value-type="float" office:value="636" table:formula="of:=[.D1135]" table:style-name="ce40">
            <text:p>636</text:p>
          </table:table-cell>
          <table:table-cell office:value-type="float" office:value="32370" table:style-name="ce40">
            <text:p>32370</text:p>
          </table:table-cell>
          <table:table-cell office:value-type="float" office:value="81559" table:style-name="ce17">
            <text:p><text:s/>81,559<text:s/></text:p>
          </table:table-cell>
          <table:table-cell office:value-type="float" office:value="40612" table:style-name="ce17">
            <text:p><text:s/>40,612<text:s/></text:p>
          </table:table-cell>
          <table:table-cell office:value-type="float" office:value="40947" table:style-name="ce17">
            <text:p><text:s/>40,94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formula="of:=[.C1136]" table:style-name="ce40">
            <text:p>20</text:p>
          </table:table-cell>
          <table:table-cell office:value-type="float" office:value="412" table:formula="of:=[.D1136]" table:style-name="ce40">
            <text:p>412</text:p>
          </table:table-cell>
          <table:table-cell office:value-type="float" office:value="20949" table:style-name="ce40">
            <text:p>20949</text:p>
          </table:table-cell>
          <table:table-cell office:value-type="float" office:value="51403" table:style-name="ce17">
            <text:p><text:s/>51,403<text:s/></text:p>
          </table:table-cell>
          <table:table-cell office:value-type="float" office:value="25609" table:style-name="ce17">
            <text:p><text:s/>25,609<text:s/></text:p>
          </table:table-cell>
          <table:table-cell office:value-type="float" office:value="25794" table:style-name="ce17">
            <text:p><text:s/>25,794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8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146:.C1152])" table:style-name="ce33">
            <text:p><text:s/>157<text:s/></text:p>
          </table:table-cell>
          <table:table-cell office:value-type="float" office:value="3313" table:formula="of:=SUM([.D1146:.D1152])" table:style-name="ce33">
            <text:p><text:s/>3,313<text:s/></text:p>
          </table:table-cell>
          <table:table-cell office:value-type="float" office:value="151091" table:formula="of:=SUM([.E1146:.E1152])" table:style-name="ce25">
            <text:p><text:s/>151,091<text:s/></text:p>
          </table:table-cell>
          <table:table-cell office:value-type="float" office:value="372604" table:formula="of:=SUM([.F1146:.F1152])" table:style-name="ce25">
            <text:p><text:s/>372,604<text:s/></text:p>
          </table:table-cell>
          <table:table-cell office:value-type="float" office:value="187205" table:formula="of:=SUM([.G1146:.G1152])" table:style-name="ce25">
            <text:p><text:s/>187,205<text:s/></text:p>
          </table:table-cell>
          <table:table-cell office:value-type="float" office:value="185399" table:formula="of:=SUM([.H1146:.H1152])" table:style-name="ce25">
            <text:p><text:s/>185,39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formula="of:=[.C1138]" table:style-name="ce40">
            <text:p>26</text:p>
          </table:table-cell>
          <table:table-cell office:value-type="float" office:value="517" table:formula="of:=[.D1138]" table:style-name="ce17">
            <text:p><text:s/>517<text:s/></text:p>
          </table:table-cell>
          <table:table-cell office:value-type="float" office:value="22537" table:style-name="ce40">
            <text:p>22537</text:p>
          </table:table-cell>
          <table:table-cell office:value-type="float" office:value="52861" table:style-name="ce17">
            <text:p><text:s/>52,861<text:s/></text:p>
          </table:table-cell>
          <table:table-cell office:value-type="float" office:value="27066" table:style-name="ce17">
            <text:p><text:s/>27,066<text:s/></text:p>
          </table:table-cell>
          <table:table-cell office:value-type="float" office:value="25795" table:style-name="ce17">
            <text:p><text:s/>25,79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formula="of:=[.C1139]" table:style-name="ce40">
            <text:p>20</text:p>
          </table:table-cell>
          <table:table-cell office:value-type="float" office:value="412" table:formula="of:=[.D1139]" table:style-name="ce40">
            <text:p>412</text:p>
          </table:table-cell>
          <table:table-cell office:value-type="float" office:value="21096" table:style-name="ce40">
            <text:p>21096</text:p>
          </table:table-cell>
          <table:table-cell office:value-type="float" office:value="54062" table:style-name="ce17">
            <text:p><text:s/>54,062<text:s/></text:p>
          </table:table-cell>
          <table:table-cell office:value-type="float" office:value="27313" table:style-name="ce17">
            <text:p><text:s/>27,313<text:s/></text:p>
          </table:table-cell>
          <table:table-cell office:value-type="float" office:value="26749" table:style-name="ce17">
            <text:p><text:s/>26,74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formula="of:=[.C1140]" table:style-name="ce40">
            <text:p>13</text:p>
          </table:table-cell>
          <table:table-cell office:value-type="float" office:value="280" table:formula="of:=[.D1140]" table:style-name="ce40">
            <text:p>280</text:p>
          </table:table-cell>
          <table:table-cell office:value-type="float" office:value="15418" table:style-name="ce40">
            <text:p>15418</text:p>
          </table:table-cell>
          <table:table-cell office:value-type="float" office:value="38373" table:style-name="ce17">
            <text:p><text:s/>38,373<text:s/></text:p>
          </table:table-cell>
          <table:table-cell office:value-type="float" office:value="19317" table:style-name="ce17">
            <text:p><text:s/>19,317<text:s/></text:p>
          </table:table-cell>
          <table:table-cell office:value-type="float" office:value="19056" table:style-name="ce17">
            <text:p><text:s/>19,05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formula="of:=[.C1141]" table:style-name="ce40">
            <text:p>29</text:p>
          </table:table-cell>
          <table:table-cell office:value-type="float" office:value="536" table:formula="of:=[.D1141]" table:style-name="ce40">
            <text:p>536</text:p>
          </table:table-cell>
          <table:table-cell office:value-type="float" office:value="19418" table:style-name="ce40">
            <text:p>19418</text:p>
          </table:table-cell>
          <table:table-cell office:value-type="float" office:value="45896" table:style-name="ce17">
            <text:p><text:s/>45,896<text:s/></text:p>
          </table:table-cell>
          <table:table-cell office:value-type="float" office:value="22672" table:style-name="ce17">
            <text:p><text:s/>22,672<text:s/></text:p>
          </table:table-cell>
          <table:table-cell office:value-type="float" office:value="23224" table:style-name="ce17">
            <text:p><text:s/>23,22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formula="of:=[.C1142]" table:style-name="ce40">
            <text:p>24</text:p>
          </table:table-cell>
          <table:table-cell office:value-type="float" office:value="520" table:formula="of:=[.D1142]" table:style-name="ce40">
            <text:p>520</text:p>
          </table:table-cell>
          <table:table-cell office:value-type="float" office:value="19277" table:style-name="ce40">
            <text:p>19277</text:p>
          </table:table-cell>
          <table:table-cell office:value-type="float" office:value="48418" table:style-name="ce17">
            <text:p><text:s/>48,418<text:s/></text:p>
          </table:table-cell>
          <table:table-cell office:value-type="float" office:value="24603" table:style-name="ce17">
            <text:p><text:s/>24,603<text:s/></text:p>
          </table:table-cell>
          <table:table-cell office:value-type="float" office:value="23815" table:style-name="ce17">
            <text:p><text:s/>23,81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formula="of:=[.C1143]" table:style-name="ce40">
            <text:p>25</text:p>
          </table:table-cell>
          <table:table-cell office:value-type="float" office:value="636" table:formula="of:=[.D1143]" table:style-name="ce40">
            <text:p>636</text:p>
          </table:table-cell>
          <table:table-cell office:value-type="float" office:value="32370" table:style-name="ce40">
            <text:p>32370</text:p>
          </table:table-cell>
          <table:table-cell office:value-type="float" office:value="81514" table:style-name="ce17">
            <text:p><text:s/>81,514<text:s/></text:p>
          </table:table-cell>
          <table:table-cell office:value-type="float" office:value="40588" table:style-name="ce17">
            <text:p><text:s/>40,588<text:s/></text:p>
          </table:table-cell>
          <table:table-cell office:value-type="float" office:value="40926" table:style-name="ce17">
            <text:p><text:s/>40,92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formula="of:=[.C1144]" table:style-name="ce40">
            <text:p>20</text:p>
          </table:table-cell>
          <table:table-cell office:value-type="float" office:value="412" table:formula="of:=[.D1144]" table:style-name="ce40">
            <text:p>412</text:p>
          </table:table-cell>
          <table:table-cell office:value-type="float" office:value="20975" table:style-name="ce40">
            <text:p>20975</text:p>
          </table:table-cell>
          <table:table-cell office:value-type="float" office:value="51480" table:style-name="ce17">
            <text:p><text:s/>51,480<text:s/></text:p>
          </table:table-cell>
          <table:table-cell office:value-type="float" office:value="25646" table:style-name="ce17">
            <text:p><text:s/>25,646<text:s/></text:p>
          </table:table-cell>
          <table:table-cell office:value-type="float" office:value="25834" table:style-name="ce17">
            <text:p><text:s/>25,834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9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154:.C1160])" table:style-name="ce33">
            <text:p><text:s/>157<text:s/></text:p>
          </table:table-cell>
          <table:table-cell office:value-type="float" office:value="3313" table:formula="of:=SUM([.D1154:.D1160])" table:style-name="ce33">
            <text:p><text:s/>3,313<text:s/></text:p>
          </table:table-cell>
          <table:table-cell office:value-type="float" office:value="151231" table:formula="of:=SUM([.E1154:.E1160])" table:style-name="ce25">
            <text:p><text:s/>151,231<text:s/></text:p>
          </table:table-cell>
          <table:table-cell office:value-type="float" office:value="372511" table:formula="of:=SUM([.F1154:.F1160])" table:style-name="ce25">
            <text:p><text:s/>372,511<text:s/></text:p>
          </table:table-cell>
          <table:table-cell office:value-type="float" office:value="187176" table:formula="of:=SUM([.G1154:.G1160])" table:style-name="ce25">
            <text:p><text:s/>187,176<text:s/></text:p>
          </table:table-cell>
          <table:table-cell office:value-type="float" office:value="185335" table:formula="of:=SUM([.H1154:.H1160])" table:style-name="ce25">
            <text:p><text:s/>185,33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564" table:style-name="ce40">
            <text:p>22564</text:p>
          </table:table-cell>
          <table:table-cell office:value-type="float" office:value="52848" table:style-name="ce17">
            <text:p><text:s/>52,848<text:s/></text:p>
          </table:table-cell>
          <table:table-cell office:value-type="float" office:value="27056" table:style-name="ce17">
            <text:p><text:s/>27,056<text:s/></text:p>
          </table:table-cell>
          <table:table-cell office:value-type="float" office:value="25792" table:style-name="ce17">
            <text:p><text:s/>25,79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131" table:style-name="ce40">
            <text:p>21131</text:p>
          </table:table-cell>
          <table:table-cell office:value-type="float" office:value="54073" table:style-name="ce17">
            <text:p><text:s/>54,073<text:s/></text:p>
          </table:table-cell>
          <table:table-cell office:value-type="float" office:value="27334" table:style-name="ce17">
            <text:p><text:s/>27,334<text:s/></text:p>
          </table:table-cell>
          <table:table-cell office:value-type="float" office:value="26739" table:style-name="ce17">
            <text:p><text:s/>26,73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441" table:style-name="ce40">
            <text:p>15441</text:p>
          </table:table-cell>
          <table:table-cell office:value-type="float" office:value="38402" table:style-name="ce17">
            <text:p><text:s/>38,402<text:s/></text:p>
          </table:table-cell>
          <table:table-cell office:value-type="float" office:value="19329" table:style-name="ce17">
            <text:p><text:s/>19,329<text:s/></text:p>
          </table:table-cell>
          <table:table-cell office:value-type="float" office:value="19073" table:style-name="ce17">
            <text:p><text:s/>19,07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387" table:style-name="ce40">
            <text:p>19387</text:p>
          </table:table-cell>
          <table:table-cell office:value-type="float" office:value="45724" table:style-name="ce17">
            <text:p><text:s/>45,724<text:s/></text:p>
          </table:table-cell>
          <table:table-cell office:value-type="float" office:value="22603" table:style-name="ce17">
            <text:p><text:s/>22,603<text:s/></text:p>
          </table:table-cell>
          <table:table-cell office:value-type="float" office:value="23121" table:style-name="ce17">
            <text:p><text:s/>23,12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96" table:style-name="ce40">
            <text:p>19296</text:p>
          </table:table-cell>
          <table:table-cell office:value-type="float" office:value="48404" table:style-name="ce17">
            <text:p><text:s/>48,404<text:s/></text:p>
          </table:table-cell>
          <table:table-cell office:value-type="float" office:value="24606" table:style-name="ce17">
            <text:p><text:s/>24,606<text:s/></text:p>
          </table:table-cell>
          <table:table-cell office:value-type="float" office:value="23798" table:style-name="ce17">
            <text:p><text:s/>23,79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411" table:style-name="ce40">
            <text:p>32411</text:p>
          </table:table-cell>
          <table:table-cell office:value-type="float" office:value="81483" table:style-name="ce17">
            <text:p><text:s/>81,483<text:s/></text:p>
          </table:table-cell>
          <table:table-cell office:value-type="float" office:value="40563" table:style-name="ce17">
            <text:p><text:s/>40,563<text:s/></text:p>
          </table:table-cell>
          <table:table-cell office:value-type="float" office:value="40920" table:style-name="ce17">
            <text:p><text:s/>40,92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001" table:style-name="ce40">
            <text:p>21001</text:p>
          </table:table-cell>
          <table:table-cell office:value-type="float" office:value="51577" table:style-name="ce17">
            <text:p><text:s/>51,577<text:s/></text:p>
          </table:table-cell>
          <table:table-cell office:value-type="float" office:value="25685" table:style-name="ce17">
            <text:p><text:s/>25,685<text:s/></text:p>
          </table:table-cell>
          <table:table-cell office:value-type="float" office:value="25892" table:style-name="ce17">
            <text:p><text:s/>25,892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10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162:.C1168])" table:style-name="ce33">
            <text:p><text:s/>157<text:s/></text:p>
          </table:table-cell>
          <table:table-cell office:value-type="float" office:value="3313" table:formula="of:=SUM([.D1162:.D1168])" table:style-name="ce33">
            <text:p><text:s/>3,313<text:s/></text:p>
          </table:table-cell>
          <table:table-cell office:value-type="float" office:value="151155" table:formula="of:=SUM([.E1162:.E1168])" table:style-name="ce33">
            <text:p><text:s/>151,155<text:s/></text:p>
          </table:table-cell>
          <table:table-cell office:value-type="float" office:value="372355" table:formula="of:=SUM([.F1162:.F1168])" table:style-name="ce25">
            <text:p><text:s/>372,355<text:s/></text:p>
          </table:table-cell>
          <table:table-cell office:value-type="float" office:value="187111" table:formula="of:=SUM([.G1162:.G1168])" table:style-name="ce25">
            <text:p><text:s/>187,111<text:s/></text:p>
          </table:table-cell>
          <table:table-cell office:value-type="float" office:value="185244" table:formula="of:=SUM([.H1162:.H1168])" table:style-name="ce25">
            <text:p><text:s/>185,24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551" table:style-name="ce40">
            <text:p>22551</text:p>
          </table:table-cell>
          <table:table-cell office:value-type="float" office:value="52801" table:formula="of:=[.G1162]+[.H1162]" table:style-name="ce17">
            <text:p><text:s/>52,801<text:s/></text:p>
          </table:table-cell>
          <table:table-cell office:value-type="float" office:value="27036" table:style-name="ce17">
            <text:p><text:s/>27,036<text:s/></text:p>
          </table:table-cell>
          <table:table-cell office:value-type="float" office:value="25765" table:style-name="ce17">
            <text:p><text:s/>25,76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142" table:style-name="ce40">
            <text:p>21142</text:p>
          </table:table-cell>
          <table:table-cell office:value-type="float" office:value="54093" table:formula="of:=[.G1163]+[.H1163]" table:style-name="ce17">
            <text:p><text:s/>54,093<text:s/></text:p>
          </table:table-cell>
          <table:table-cell office:value-type="float" office:value="27360" table:style-name="ce17">
            <text:p><text:s/>27,360<text:s/></text:p>
          </table:table-cell>
          <table:table-cell office:value-type="float" office:value="26733" table:style-name="ce17">
            <text:p><text:s/>26,73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445" table:style-name="ce40">
            <text:p>15445</text:p>
          </table:table-cell>
          <table:table-cell office:value-type="float" office:value="38408" table:formula="of:=[.G1164]+[.H1164]" table:style-name="ce17">
            <text:p><text:s/>38,408<text:s/></text:p>
          </table:table-cell>
          <table:table-cell office:value-type="float" office:value="19338" table:style-name="ce17">
            <text:p><text:s/>19,338<text:s/></text:p>
          </table:table-cell>
          <table:table-cell office:value-type="float" office:value="19070" table:style-name="ce17">
            <text:p><text:s/>19,07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360" table:style-name="ce40">
            <text:p>19360</text:p>
          </table:table-cell>
          <table:table-cell office:value-type="float" office:value="45665" table:formula="of:=[.G1165]+[.H1165]" table:style-name="ce17">
            <text:p><text:s/>45,665<text:s/></text:p>
          </table:table-cell>
          <table:table-cell office:value-type="float" office:value="22571" table:style-name="ce17">
            <text:p><text:s/>22,571<text:s/></text:p>
          </table:table-cell>
          <table:table-cell office:value-type="float" office:value="23094" table:style-name="ce17">
            <text:p><text:s/>23,09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81" table:style-name="ce40">
            <text:p>19281</text:p>
          </table:table-cell>
          <table:table-cell office:value-type="float" office:value="48395" table:formula="of:=[.G1166]+[.H1166]" table:style-name="ce17">
            <text:p><text:s/>48,395<text:s/></text:p>
          </table:table-cell>
          <table:table-cell office:value-type="float" office:value="24594" table:style-name="ce17">
            <text:p><text:s/>24,594<text:s/></text:p>
          </table:table-cell>
          <table:table-cell office:value-type="float" office:value="23801" table:style-name="ce17">
            <text:p><text:s/>23,80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386" table:style-name="ce40">
            <text:p>32386</text:p>
          </table:table-cell>
          <table:table-cell office:value-type="float" office:value="81404" table:formula="of:=[.G1167]+[.H1167]" table:style-name="ce17">
            <text:p><text:s/>81,404<text:s/></text:p>
          </table:table-cell>
          <table:table-cell office:value-type="float" office:value="40515" table:style-name="ce17">
            <text:p><text:s/>40,515<text:s/></text:p>
          </table:table-cell>
          <table:table-cell office:value-type="float" office:value="40889" table:style-name="ce17">
            <text:p><text:s/>40,88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990" table:style-name="ce40">
            <text:p>20990</text:p>
          </table:table-cell>
          <table:table-cell office:value-type="float" office:value="51589" table:formula="of:=[.G1168]+[.H1168]" table:style-name="ce17">
            <text:p><text:s/>51,589<text:s/></text:p>
          </table:table-cell>
          <table:table-cell office:value-type="float" office:value="25697" table:style-name="ce17">
            <text:p><text:s/>25,697<text:s/></text:p>
          </table:table-cell>
          <table:table-cell office:value-type="float" office:value="25892" table:style-name="ce17">
            <text:p><text:s/>25,892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11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170:.C1176])" table:style-name="ce33">
            <text:p><text:s/>157<text:s/></text:p>
          </table:table-cell>
          <table:table-cell office:value-type="float" office:value="3313" table:formula="of:=SUM([.D1170:.D1176])" table:style-name="ce33">
            <text:p><text:s/>3,313<text:s/></text:p>
          </table:table-cell>
          <table:table-cell office:value-type="float" office:value="151080" table:formula="of:=SUM([.E1170:.E1176])" table:style-name="ce25">
            <text:p><text:s/>151,080<text:s/></text:p>
          </table:table-cell>
          <table:table-cell office:value-type="float" office:value="372226" table:formula="of:=SUM([.F1170:.F1176])" table:style-name="ce25">
            <text:p><text:s/>372,226<text:s/></text:p>
          </table:table-cell>
          <table:table-cell office:value-type="float" office:value="187046" table:formula="of:=SUM([.G1170:.G1176])" table:style-name="ce25">
            <text:p><text:s/>187,046<text:s/></text:p>
          </table:table-cell>
          <table:table-cell office:value-type="float" office:value="185180" table:formula="of:=SUM([.H1170:.H1176])" table:style-name="ce25">
            <text:p><text:s/>185,18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526" table:style-name="ce40">
            <text:p>22526</text:p>
          </table:table-cell>
          <table:table-cell office:value-type="float" office:value="52757" table:style-name="ce17">
            <text:p><text:s/>52,757<text:s/></text:p>
          </table:table-cell>
          <table:table-cell office:value-type="float" office:value="27017" table:style-name="ce17">
            <text:p><text:s/>27,017<text:s/></text:p>
          </table:table-cell>
          <table:table-cell office:value-type="float" office:value="25740" table:style-name="ce17">
            <text:p><text:s/>25,74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128" table:style-name="ce40">
            <text:p>21128</text:p>
          </table:table-cell>
          <table:table-cell office:value-type="float" office:value="54075" table:style-name="ce17">
            <text:p><text:s/>54,075<text:s/></text:p>
          </table:table-cell>
          <table:table-cell office:value-type="float" office:value="27344" table:style-name="ce17">
            <text:p><text:s/>27,344<text:s/></text:p>
          </table:table-cell>
          <table:table-cell office:value-type="float" office:value="26731" table:style-name="ce17">
            <text:p><text:s/>26,73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431" table:style-name="ce40">
            <text:p>15431</text:p>
          </table:table-cell>
          <table:table-cell office:value-type="float" office:value="38391" table:style-name="ce17">
            <text:p><text:s/>38,391<text:s/></text:p>
          </table:table-cell>
          <table:table-cell office:value-type="float" office:value="19339" table:style-name="ce17">
            <text:p><text:s/>19,339<text:s/></text:p>
          </table:table-cell>
          <table:table-cell office:value-type="float" office:value="19052" table:style-name="ce17">
            <text:p><text:s/>19,05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371" table:style-name="ce40">
            <text:p>19371</text:p>
          </table:table-cell>
          <table:table-cell office:value-type="float" office:value="45659" table:style-name="ce17">
            <text:p><text:s/>45,659<text:s/></text:p>
          </table:table-cell>
          <table:table-cell office:value-type="float" office:value="22545" table:style-name="ce17">
            <text:p><text:s/>22,545<text:s/></text:p>
          </table:table-cell>
          <table:table-cell office:value-type="float" office:value="23114" table:style-name="ce17">
            <text:p><text:s/>23,11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72" table:style-name="ce40">
            <text:p>19272</text:p>
          </table:table-cell>
          <table:table-cell office:value-type="float" office:value="48404" table:style-name="ce17">
            <text:p><text:s/>48,404<text:s/></text:p>
          </table:table-cell>
          <table:table-cell office:value-type="float" office:value="24610" table:style-name="ce17">
            <text:p><text:s/>24,610<text:s/></text:p>
          </table:table-cell>
          <table:table-cell office:value-type="float" office:value="23794" table:style-name="ce17">
            <text:p><text:s/>23,79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359" table:style-name="ce40">
            <text:p>32359</text:p>
          </table:table-cell>
          <table:table-cell office:value-type="float" office:value="81347" table:style-name="ce17">
            <text:p><text:s/>81,347<text:s/></text:p>
          </table:table-cell>
          <table:table-cell office:value-type="float" office:value="40500" table:style-name="ce17">
            <text:p><text:s/>40,500<text:s/></text:p>
          </table:table-cell>
          <table:table-cell office:value-type="float" office:value="40847" table:style-name="ce17">
            <text:p><text:s/>40,84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993" table:style-name="ce40">
            <text:p>20993</text:p>
          </table:table-cell>
          <table:table-cell office:value-type="float" office:value="51593" table:style-name="ce17">
            <text:p><text:s/>51,593<text:s/></text:p>
          </table:table-cell>
          <table:table-cell office:value-type="float" office:value="25691" table:style-name="ce17">
            <text:p><text:s/>25,691<text:s/></text:p>
          </table:table-cell>
          <table:table-cell office:value-type="float" office:value="25902" table:style-name="ce17">
            <text:p><text:s/>25,90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2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178:.C1184])" table:style-name="ce33">
            <text:p><text:s/>157<text:s/></text:p>
          </table:table-cell>
          <table:table-cell office:value-type="float" office:value="3313" table:formula="of:=SUM([.D1178:.D1184])" table:style-name="ce33">
            <text:p><text:s/>3,313<text:s/></text:p>
          </table:table-cell>
          <table:table-cell office:value-type="float" office:value="150987" table:formula="of:=SUM([.E1178:.E1184])" table:style-name="ce25">
            <text:p><text:s/>150,987<text:s/></text:p>
          </table:table-cell>
          <table:table-cell office:value-type="float" office:value="372105" table:formula="of:=SUM([.F1178:.F1184])" table:style-name="ce25">
            <text:p><text:s/>372,105<text:s/></text:p>
          </table:table-cell>
          <table:table-cell office:value-type="float" office:value="186942" table:formula="of:=SUM([.G1178:.G1184])" table:style-name="ce25">
            <text:p><text:s/>186,942<text:s/></text:p>
          </table:table-cell>
          <table:table-cell office:value-type="float" office:value="185163" table:formula="of:=SUM([.H1178:.H1184])" table:style-name="ce25">
            <text:p><text:s/>185,16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491" table:style-name="ce40">
            <text:p>22491</text:p>
          </table:table-cell>
          <table:table-cell office:value-type="float" office:value="52710" table:style-name="ce17">
            <text:p><text:s/>52,710<text:s/></text:p>
          </table:table-cell>
          <table:table-cell office:value-type="float" office:value="26994" table:style-name="ce17">
            <text:p><text:s/>26,994<text:s/></text:p>
          </table:table-cell>
          <table:table-cell office:value-type="float" office:value="25716" table:style-name="ce17">
            <text:p><text:s/>25,71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116" table:style-name="ce40">
            <text:p>21116</text:p>
          </table:table-cell>
          <table:table-cell office:value-type="float" office:value="54060" table:style-name="ce17">
            <text:p><text:s/>54,060<text:s/></text:p>
          </table:table-cell>
          <table:table-cell office:value-type="float" office:value="27305" table:style-name="ce17">
            <text:p><text:s/>27,305<text:s/></text:p>
          </table:table-cell>
          <table:table-cell office:value-type="float" office:value="26755" table:style-name="ce17">
            <text:p><text:s/>26,75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423" table:style-name="ce40">
            <text:p>15423</text:p>
          </table:table-cell>
          <table:table-cell office:value-type="float" office:value="38379" table:style-name="ce17">
            <text:p><text:s/>38,379<text:s/></text:p>
          </table:table-cell>
          <table:table-cell office:value-type="float" office:value="19323" table:style-name="ce17">
            <text:p><text:s/>19,323<text:s/></text:p>
          </table:table-cell>
          <table:table-cell office:value-type="float" office:value="19056" table:style-name="ce17">
            <text:p><text:s/>19,05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364" table:style-name="ce40">
            <text:p>19364</text:p>
          </table:table-cell>
          <table:table-cell office:value-type="float" office:value="45626" table:style-name="ce17">
            <text:p><text:s/>45,626<text:s/></text:p>
          </table:table-cell>
          <table:table-cell office:value-type="float" office:value="22525" table:style-name="ce17">
            <text:p><text:s/>22,525<text:s/></text:p>
          </table:table-cell>
          <table:table-cell office:value-type="float" office:value="23101" table:style-name="ce17">
            <text:p><text:s/>23,10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60" table:style-name="ce40">
            <text:p>19260</text:p>
          </table:table-cell>
          <table:table-cell office:value-type="float" office:value="48397" table:style-name="ce17">
            <text:p><text:s/>48,397<text:s/></text:p>
          </table:table-cell>
          <table:table-cell office:value-type="float" office:value="24620" table:style-name="ce17">
            <text:p><text:s/>24,620<text:s/></text:p>
          </table:table-cell>
          <table:table-cell office:value-type="float" office:value="23777" table:style-name="ce17">
            <text:p><text:s/>23,77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341" table:style-name="ce40">
            <text:p>32341</text:p>
          </table:table-cell>
          <table:table-cell office:value-type="float" office:value="81329" table:style-name="ce17">
            <text:p><text:s/>81,329<text:s/></text:p>
          </table:table-cell>
          <table:table-cell office:value-type="float" office:value="40477" table:style-name="ce17">
            <text:p><text:s/>40,477<text:s/></text:p>
          </table:table-cell>
          <table:table-cell office:value-type="float" office:value="40852" table:style-name="ce17">
            <text:p><text:s/>40,85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992" table:style-name="ce40">
            <text:p>20992</text:p>
          </table:table-cell>
          <table:table-cell office:value-type="float" office:value="51604" table:style-name="ce17">
            <text:p><text:s/>51,604<text:s/></text:p>
          </table:table-cell>
          <table:table-cell office:value-type="float" office:value="25698" table:style-name="ce17">
            <text:p><text:s/>25,698<text:s/></text:p>
          </table:table-cell>
          <table:table-cell office:value-type="float" office:value="25906" table:style-name="ce17">
            <text:p><text:s/>25,906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5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1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formula="of:=SUM([.C1187:.C1193])" table:style-name="ce33">
            <text:p><text:s/>157<text:s/></text:p>
          </table:table-cell>
          <table:table-cell office:value-type="float" office:value="3313" table:formula="of:=SUM([.D1187:.D1193])" table:style-name="ce33">
            <text:p><text:s/>3,313<text:s/></text:p>
          </table:table-cell>
          <table:table-cell office:value-type="float" office:value="150911" table:formula="of:=SUM([.E1187:.E1193])" table:style-name="ce25">
            <text:p><text:s/>150,911<text:s/></text:p>
          </table:table-cell>
          <table:table-cell office:value-type="float" office:value="372019" table:formula="of:=SUM([.F1187:.F1193])" table:style-name="ce25">
            <text:p><text:s/>372,019<text:s/></text:p>
          </table:table-cell>
          <table:table-cell office:value-type="float" office:value="186874" table:formula="of:=SUM([.G1187:.G1193])" table:style-name="ce25">
            <text:p><text:s/>186,874<text:s/></text:p>
          </table:table-cell>
          <table:table-cell office:value-type="float" office:value="185145" table:formula="of:=SUM([.H1187:.H1193])" table:style-name="ce25">
            <text:p><text:s/>185,14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1">
            <text:p>中正區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22477" table:style-name="ce17">
            <text:p><text:s/>22,477<text:s/></text:p>
          </table:table-cell>
          <table:table-cell office:value-type="float" office:value="52689" table:style-name="ce17">
            <text:p><text:s/>52,689<text:s/></text:p>
          </table:table-cell>
          <table:table-cell office:value-type="float" office:value="26960" table:style-name="ce17">
            <text:p><text:s/>26,960<text:s/></text:p>
          </table:table-cell>
          <table:table-cell office:value-type="float" office:value="25729" table:style-name="ce17">
            <text:p><text:s/>25,72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2">
            <text:p>七堵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1123" table:style-name="ce17">
            <text:p><text:s/>21,123<text:s/></text:p>
          </table:table-cell>
          <table:table-cell office:value-type="float" office:value="54086" table:style-name="ce17">
            <text:p><text:s/>54,086<text:s/></text:p>
          </table:table-cell>
          <table:table-cell office:value-type="float" office:value="27309" table:style-name="ce17">
            <text:p><text:s/>27,309<text:s/></text:p>
          </table:table-cell>
          <table:table-cell office:value-type="float" office:value="26777" table:style-name="ce17">
            <text:p><text:s/>26,77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1">
            <text:p>暖暖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5412" table:style-name="ce17">
            <text:p><text:s/>15,412<text:s/></text:p>
          </table:table-cell>
          <table:table-cell office:value-type="float" office:value="38393" table:style-name="ce17">
            <text:p><text:s/>38,393<text:s/></text:p>
          </table:table-cell>
          <table:table-cell office:value-type="float" office:value="19327" table:style-name="ce17">
            <text:p><text:s/>19,327<text:s/></text:p>
          </table:table-cell>
          <table:table-cell office:value-type="float" office:value="19066" table:style-name="ce17">
            <text:p><text:s/>19,06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2">
            <text:p>仁愛區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19336" table:style-name="ce17">
            <text:p><text:s/>19,336<text:s/></text:p>
          </table:table-cell>
          <table:table-cell office:value-type="float" office:value="45563" table:style-name="ce17">
            <text:p><text:s/>45,563<text:s/></text:p>
          </table:table-cell>
          <table:table-cell office:value-type="float" office:value="22494" table:style-name="ce17">
            <text:p><text:s/>22,494<text:s/></text:p>
          </table:table-cell>
          <table:table-cell office:value-type="float" office:value="23069" table:style-name="ce17">
            <text:p><text:s/>23,06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1">
            <text:p>中山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19258" table:style-name="ce17">
            <text:p><text:s/>19,258<text:s/></text:p>
          </table:table-cell>
          <table:table-cell office:value-type="float" office:value="48369" table:style-name="ce17">
            <text:p><text:s/>48,369<text:s/></text:p>
          </table:table-cell>
          <table:table-cell office:value-type="float" office:value="24593" table:style-name="ce17">
            <text:p><text:s/>24,593<text:s/></text:p>
          </table:table-cell>
          <table:table-cell office:value-type="float" office:value="23776" table:style-name="ce17">
            <text:p><text:s/>23,77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2">
            <text:p>安樂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32329" table:style-name="ce17">
            <text:p><text:s/>32,329<text:s/></text:p>
          </table:table-cell>
          <table:table-cell office:value-type="float" office:value="81298" table:style-name="ce17">
            <text:p><text:s/>81,298<text:s/></text:p>
          </table:table-cell>
          <table:table-cell office:value-type="float" office:value="40463" table:style-name="ce17">
            <text:p><text:s/>40,463<text:s/></text:p>
          </table:table-cell>
          <table:table-cell office:value-type="float" office:value="40835" table:style-name="ce17">
            <text:p><text:s/>40,83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1">
            <text:p>信義區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2" table:style-name="ce35">
            <text:p><text:s/>412<text:s/></text:p>
          </table:table-cell>
          <table:table-cell office:value-type="float" office:value="20976" table:style-name="ce17">
            <text:p><text:s/>20,976<text:s/></text:p>
          </table:table-cell>
          <table:table-cell office:value-type="float" office:value="51621" table:style-name="ce17">
            <text:p><text:s/>51,621<text:s/></text:p>
          </table:table-cell>
          <table:table-cell office:value-type="float" office:value="25728" table:style-name="ce17">
            <text:p><text:s/>25,728<text:s/></text:p>
          </table:table-cell>
          <table:table-cell office:value-type="float" office:value="25893" table:style-name="ce17">
            <text:p><text:s/>25,893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2<text:span text:style-name="T9">月</text:span>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195:.C1201])" table:style-name="ce33">
            <text:p><text:s/>157<text:s/></text:p>
          </table:table-cell>
          <table:table-cell office:value-type="float" office:value="3313" table:formula="of:=SUM([.D1195:.D1201])" table:style-name="ce33">
            <text:p><text:s/>3,313<text:s/></text:p>
          </table:table-cell>
          <table:table-cell office:value-type="float" office:value="150884" table:formula="of:=SUM([.E1195:.E1201])" table:style-name="ce25">
            <text:p><text:s/>150,884<text:s/></text:p>
          </table:table-cell>
          <table:table-cell office:value-type="float" office:value="371914" table:formula="of:=SUM([.F1195:.F1201])" table:style-name="ce25">
            <text:p><text:s/>371,914<text:s/></text:p>
          </table:table-cell>
          <table:table-cell office:value-type="float" office:value="186802" table:formula="of:=SUM([.G1195:.G1201])" table:style-name="ce25">
            <text:p><text:s/>186,802<text:s/></text:p>
          </table:table-cell>
          <table:table-cell office:value-type="float" office:value="185112" table:formula="of:=SUM([.H1195:.H1201])" table:style-name="ce25">
            <text:p><text:s/>185,11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483" table:style-name="ce40">
            <text:p>22483</text:p>
          </table:table-cell>
          <table:table-cell office:value-type="float" office:value="52709" table:style-name="ce17">
            <text:p><text:s/>52,709<text:s/></text:p>
          </table:table-cell>
          <table:table-cell office:value-type="float" office:value="26956" table:style-name="ce17">
            <text:p><text:s/>26,956<text:s/></text:p>
          </table:table-cell>
          <table:table-cell office:value-type="float" office:value="25753" table:style-name="ce17">
            <text:p><text:s/>25,75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123" table:style-name="ce40">
            <text:p>21123</text:p>
          </table:table-cell>
          <table:table-cell office:value-type="float" office:value="54053" table:style-name="ce17">
            <text:p><text:s/>54,053<text:s/></text:p>
          </table:table-cell>
          <table:table-cell office:value-type="float" office:value="27290" table:style-name="ce17">
            <text:p><text:s/>27,290<text:s/></text:p>
          </table:table-cell>
          <table:table-cell office:value-type="float" office:value="26763" table:style-name="ce17">
            <text:p><text:s/>26,76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411" table:style-name="ce40">
            <text:p>15411</text:p>
          </table:table-cell>
          <table:table-cell office:value-type="float" office:value="38397" table:style-name="ce17">
            <text:p><text:s/>38,397<text:s/></text:p>
          </table:table-cell>
          <table:table-cell office:value-type="float" office:value="19333" table:style-name="ce17">
            <text:p><text:s/>19,333<text:s/></text:p>
          </table:table-cell>
          <table:table-cell office:value-type="float" office:value="19064" table:style-name="ce17">
            <text:p><text:s/>19,06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333" table:style-name="ce40">
            <text:p>19333</text:p>
          </table:table-cell>
          <table:table-cell office:value-type="float" office:value="45500" table:style-name="ce17">
            <text:p><text:s/>45,500<text:s/></text:p>
          </table:table-cell>
          <table:table-cell office:value-type="float" office:value="22469" table:style-name="ce17">
            <text:p><text:s/>22,469<text:s/></text:p>
          </table:table-cell>
          <table:table-cell office:value-type="float" office:value="23031" table:style-name="ce17">
            <text:p><text:s/>23,03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36" table:style-name="ce40">
            <text:p>19236</text:p>
          </table:table-cell>
          <table:table-cell office:value-type="float" office:value="48332" table:style-name="ce17">
            <text:p><text:s/>48,332<text:s/></text:p>
          </table:table-cell>
          <table:table-cell office:value-type="float" office:value="24579" table:style-name="ce17">
            <text:p><text:s/>24,579<text:s/></text:p>
          </table:table-cell>
          <table:table-cell office:value-type="float" office:value="23753" table:style-name="ce17">
            <text:p><text:s/>23,75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317" table:style-name="ce40">
            <text:p>32317</text:p>
          </table:table-cell>
          <table:table-cell office:value-type="float" office:value="81289" table:style-name="ce17">
            <text:p><text:s/>81,289<text:s/></text:p>
          </table:table-cell>
          <table:table-cell office:value-type="float" office:value="40455" table:style-name="ce17">
            <text:p><text:s/>40,455<text:s/></text:p>
          </table:table-cell>
          <table:table-cell office:value-type="float" office:value="40834" table:style-name="ce17">
            <text:p><text:s/>40,83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981" table:style-name="ce40">
            <text:p>20981</text:p>
          </table:table-cell>
          <table:table-cell office:value-type="float" office:value="51634" table:style-name="ce17">
            <text:p><text:s/>51,634<text:s/></text:p>
          </table:table-cell>
          <table:table-cell office:value-type="float" office:value="25720" table:style-name="ce17">
            <text:p><text:s/>25,720<text:s/></text:p>
          </table:table-cell>
          <table:table-cell office:value-type="float" office:value="25914" table:style-name="ce17">
            <text:p><text:s/>25,914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3<text:span text:style-name="T9">月</text:span>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203:.C1209])" table:style-name="ce33">
            <text:p><text:s/>157<text:s/></text:p>
          </table:table-cell>
          <table:table-cell office:value-type="float" office:value="3313" table:formula="of:=SUM([.D1203:.D1209])" table:style-name="ce33">
            <text:p><text:s/>3,313<text:s/></text:p>
          </table:table-cell>
          <table:table-cell office:value-type="float" office:value="150916" table:formula="of:=SUM([.E1203:.E1209])" table:style-name="ce25">
            <text:p><text:s/>150,916<text:s/></text:p>
          </table:table-cell>
          <table:table-cell office:value-type="float" office:value="371882" table:formula="of:=SUM([.F1203:.F1209])" table:style-name="ce25">
            <text:p><text:s/>371,882<text:s/></text:p>
          </table:table-cell>
          <table:table-cell office:value-type="float" office:value="186732" table:formula="of:=SUM([.G1203:.G1209])" table:style-name="ce25">
            <text:p><text:s/>186,732<text:s/></text:p>
          </table:table-cell>
          <table:table-cell office:value-type="float" office:value="185150" table:formula="of:=SUM([.H1203:.H1209])" table:style-name="ce25">
            <text:p><text:s/>185,15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503" table:style-name="ce40">
            <text:p>22503</text:p>
          </table:table-cell>
          <table:table-cell office:value-type="float" office:value="52744" table:style-name="ce17">
            <text:p><text:s/>52,744<text:s/></text:p>
          </table:table-cell>
          <table:table-cell office:value-type="float" office:value="26980" table:style-name="ce17">
            <text:p><text:s/>26,980<text:s/></text:p>
          </table:table-cell>
          <table:table-cell office:value-type="float" office:value="25764" table:style-name="ce17">
            <text:p><text:s/>25,76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142" table:style-name="ce40">
            <text:p>21142</text:p>
          </table:table-cell>
          <table:table-cell office:value-type="float" office:value="54075" table:style-name="ce17">
            <text:p><text:s/>54,075<text:s/></text:p>
          </table:table-cell>
          <table:table-cell office:value-type="float" office:value="27305" table:style-name="ce17">
            <text:p><text:s/>27,305<text:s/></text:p>
          </table:table-cell>
          <table:table-cell office:value-type="float" office:value="26770" table:style-name="ce17">
            <text:p><text:s/>26,77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421" table:style-name="ce40">
            <text:p>15421</text:p>
          </table:table-cell>
          <table:table-cell office:value-type="float" office:value="38415" table:style-name="ce17">
            <text:p><text:s/>38,415<text:s/></text:p>
          </table:table-cell>
          <table:table-cell office:value-type="float" office:value="19338" table:style-name="ce17">
            <text:p><text:s/>19,338<text:s/></text:p>
          </table:table-cell>
          <table:table-cell office:value-type="float" office:value="19077" table:style-name="ce17">
            <text:p><text:s/>19,07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322" table:style-name="ce40">
            <text:p>19322</text:p>
          </table:table-cell>
          <table:table-cell office:value-type="float" office:value="45504" table:style-name="ce17">
            <text:p><text:s/>45,504<text:s/></text:p>
          </table:table-cell>
          <table:table-cell office:value-type="float" office:value="22444" table:style-name="ce17">
            <text:p><text:s/>22,444<text:s/></text:p>
          </table:table-cell>
          <table:table-cell office:value-type="float" office:value="23060" table:style-name="ce17">
            <text:p><text:s/>23,06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26" table:style-name="ce40">
            <text:p>19226</text:p>
          </table:table-cell>
          <table:table-cell office:value-type="float" office:value="48293" table:style-name="ce17">
            <text:p><text:s/>48,293<text:s/></text:p>
          </table:table-cell>
          <table:table-cell office:value-type="float" office:value="24540" table:style-name="ce17">
            <text:p><text:s/>24,540<text:s/></text:p>
          </table:table-cell>
          <table:table-cell office:value-type="float" office:value="23753" table:style-name="ce17">
            <text:p><text:s/>23,75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327" table:style-name="ce40">
            <text:p>32327</text:p>
          </table:table-cell>
          <table:table-cell office:value-type="float" office:value="81255" table:style-name="ce17">
            <text:p><text:s/>81,255<text:s/></text:p>
          </table:table-cell>
          <table:table-cell office:value-type="float" office:value="40438" table:style-name="ce17">
            <text:p><text:s/>40,438<text:s/></text:p>
          </table:table-cell>
          <table:table-cell office:value-type="float" office:value="40817" table:style-name="ce17">
            <text:p><text:s/>40,81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975" table:style-name="ce40">
            <text:p>20975</text:p>
          </table:table-cell>
          <table:table-cell office:value-type="float" office:value="51596" table:style-name="ce17">
            <text:p><text:s/>51,596<text:s/></text:p>
          </table:table-cell>
          <table:table-cell office:value-type="float" office:value="25687" table:style-name="ce17">
            <text:p><text:s/>25,687<text:s/></text:p>
          </table:table-cell>
          <table:table-cell office:value-type="float" office:value="25909" table:style-name="ce17">
            <text:p><text:s/>25,909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4<text:span text:style-name="T9">月</text:span>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211:.C1217])" table:style-name="ce33">
            <text:p><text:s/>157<text:s/></text:p>
          </table:table-cell>
          <table:table-cell office:value-type="float" office:value="3313" table:formula="of:=SUM([.D1211:.D1217])" table:style-name="ce33">
            <text:p><text:s/>3,313<text:s/></text:p>
          </table:table-cell>
          <table:table-cell office:value-type="float" office:value="150981" table:formula="of:=SUM([.E1211:.E1217])" table:style-name="ce25">
            <text:p><text:s/>150,981<text:s/></text:p>
          </table:table-cell>
          <table:table-cell office:value-type="float" office:value="372037" table:formula="of:=SUM([.F1211:.F1217])" table:style-name="ce25">
            <text:p><text:s/>372,037<text:s/></text:p>
          </table:table-cell>
          <table:table-cell office:value-type="float" office:value="186805" table:formula="of:=SUM([.G1211:.G1217])" table:style-name="ce25">
            <text:p><text:s/>186,805<text:s/></text:p>
          </table:table-cell>
          <table:table-cell office:value-type="float" office:value="185232" table:formula="of:=SUM([.H1211:.H1217])" table:style-name="ce25">
            <text:p><text:s/>185,23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483" table:style-name="ce40">
            <text:p>22483</text:p>
          </table:table-cell>
          <table:table-cell office:value-type="float" office:value="52693" table:style-name="ce17">
            <text:p><text:s/>52,693<text:s/></text:p>
          </table:table-cell>
          <table:table-cell office:value-type="float" office:value="26940" table:style-name="ce17">
            <text:p><text:s/>26,940<text:s/></text:p>
          </table:table-cell>
          <table:table-cell office:value-type="float" office:value="25753" table:style-name="ce17">
            <text:p><text:s/>25,75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163" table:style-name="ce40">
            <text:p>21163</text:p>
          </table:table-cell>
          <table:table-cell office:value-type="float" office:value="54134" table:style-name="ce17">
            <text:p><text:s/>54,134<text:s/></text:p>
          </table:table-cell>
          <table:table-cell office:value-type="float" office:value="27326" table:style-name="ce17">
            <text:p><text:s/>27,326<text:s/></text:p>
          </table:table-cell>
          <table:table-cell office:value-type="float" office:value="26808" table:style-name="ce17">
            <text:p><text:s/>26,80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445" table:style-name="ce40">
            <text:p>15445</text:p>
          </table:table-cell>
          <table:table-cell office:value-type="float" office:value="38466" table:style-name="ce17">
            <text:p><text:s/>38,466<text:s/></text:p>
          </table:table-cell>
          <table:table-cell office:value-type="float" office:value="19376" table:style-name="ce17">
            <text:p><text:s/>19,376<text:s/></text:p>
          </table:table-cell>
          <table:table-cell office:value-type="float" office:value="19090" table:style-name="ce17">
            <text:p><text:s/>19,09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332" table:style-name="ce40">
            <text:p>19332</text:p>
          </table:table-cell>
          <table:table-cell office:value-type="float" office:value="45504" table:style-name="ce17">
            <text:p><text:s/>45,504<text:s/></text:p>
          </table:table-cell>
          <table:table-cell office:value-type="float" office:value="22457" table:style-name="ce17">
            <text:p><text:s/>22,457<text:s/></text:p>
          </table:table-cell>
          <table:table-cell office:value-type="float" office:value="23047" table:style-name="ce17">
            <text:p><text:s/>23,04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24" table:style-name="ce40">
            <text:p>19224</text:p>
          </table:table-cell>
          <table:table-cell office:value-type="float" office:value="48251" table:style-name="ce17">
            <text:p><text:s/>48,251<text:s/></text:p>
          </table:table-cell>
          <table:table-cell office:value-type="float" office:value="24519" table:style-name="ce17">
            <text:p><text:s/>24,519<text:s/></text:p>
          </table:table-cell>
          <table:table-cell office:value-type="float" office:value="23732" table:style-name="ce17">
            <text:p><text:s/>23,73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338" table:style-name="ce40">
            <text:p>32338</text:p>
          </table:table-cell>
          <table:table-cell office:value-type="float" office:value="81336" table:style-name="ce17">
            <text:p><text:s/>81,336<text:s/></text:p>
          </table:table-cell>
          <table:table-cell office:value-type="float" office:value="40461" table:style-name="ce17">
            <text:p><text:s/>40,461<text:s/></text:p>
          </table:table-cell>
          <table:table-cell office:value-type="float" office:value="40875" table:style-name="ce17">
            <text:p><text:s/>40,87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0996" table:style-name="ce40">
            <text:p>20996</text:p>
          </table:table-cell>
          <table:table-cell office:value-type="float" office:value="51653" table:style-name="ce17">
            <text:p><text:s/>51,653<text:s/></text:p>
          </table:table-cell>
          <table:table-cell office:value-type="float" office:value="25726" table:style-name="ce17">
            <text:p><text:s/>25,726<text:s/></text:p>
          </table:table-cell>
          <table:table-cell office:value-type="float" office:value="25927" table:style-name="ce17">
            <text:p><text:s/>25,927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5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219:.C1225])" table:style-name="ce33">
            <text:p><text:s/>157<text:s/></text:p>
          </table:table-cell>
          <table:table-cell office:value-type="float" office:value="3313" table:formula="of:=SUM([.D1219:.D1225])" table:style-name="ce33">
            <text:p><text:s/>3,313<text:s/></text:p>
          </table:table-cell>
          <table:table-cell office:value-type="float" office:value="151001" table:formula="of:=SUM([.E1219:.E1225])" table:style-name="ce25">
            <text:p><text:s/>151,001<text:s/></text:p>
          </table:table-cell>
          <table:table-cell office:value-type="float" office:value="371878" table:formula="of:=SUM([.F1219:.F1225])" table:style-name="ce25">
            <text:p><text:s/>371,878<text:s/></text:p>
          </table:table-cell>
          <table:table-cell office:value-type="float" office:value="186667" table:formula="of:=SUM([.G1219:.G1225])" table:style-name="ce25">
            <text:p><text:s/>186,667<text:s/></text:p>
          </table:table-cell>
          <table:table-cell office:value-type="float" office:value="185211" table:formula="of:=SUM([.H1219:.H1225])" table:style-name="ce25">
            <text:p><text:s/>185,21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22480" table:style-name="ce40">
            <text:p>22480</text:p>
          </table:table-cell>
          <table:table-cell office:value-type="float" office:value="52616" table:style-name="ce17">
            <text:p><text:s/>52,616<text:s/></text:p>
          </table:table-cell>
          <table:table-cell office:value-type="float" office:value="26897" table:style-name="ce17">
            <text:p><text:s/>26,897<text:s/></text:p>
          </table:table-cell>
          <table:table-cell office:value-type="float" office:value="25719" table:style-name="ce17">
            <text:p><text:s/>25,71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147" table:style-name="ce40">
            <text:p>21147</text:p>
          </table:table-cell>
          <table:table-cell office:value-type="float" office:value="54072" table:style-name="ce17">
            <text:p><text:s/>54,072<text:s/></text:p>
          </table:table-cell>
          <table:table-cell office:value-type="float" office:value="27286" table:style-name="ce17">
            <text:p><text:s/>27,286<text:s/></text:p>
          </table:table-cell>
          <table:table-cell office:value-type="float" office:value="26786" table:style-name="ce17">
            <text:p><text:s/>26,78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443" table:style-name="ce40">
            <text:p>15443</text:p>
          </table:table-cell>
          <table:table-cell office:value-type="float" office:value="38425" table:style-name="ce17">
            <text:p><text:s/>38,425<text:s/></text:p>
          </table:table-cell>
          <table:table-cell office:value-type="float" office:value="19358" table:style-name="ce17">
            <text:p><text:s/>19,358<text:s/></text:p>
          </table:table-cell>
          <table:table-cell office:value-type="float" office:value="19067" table:style-name="ce17">
            <text:p><text:s/>19,06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350" table:style-name="ce40">
            <text:p>19350</text:p>
          </table:table-cell>
          <table:table-cell office:value-type="float" office:value="45514" table:style-name="ce17">
            <text:p><text:s/>45,514<text:s/></text:p>
          </table:table-cell>
          <table:table-cell office:value-type="float" office:value="22465" table:style-name="ce17">
            <text:p><text:s/>22,465<text:s/></text:p>
          </table:table-cell>
          <table:table-cell office:value-type="float" office:value="23049" table:style-name="ce17">
            <text:p><text:s/>23,04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21" table:style-name="ce40">
            <text:p>19221</text:p>
          </table:table-cell>
          <table:table-cell office:value-type="float" office:value="48241" table:style-name="ce17">
            <text:p><text:s/>48,241<text:s/></text:p>
          </table:table-cell>
          <table:table-cell office:value-type="float" office:value="24514" table:style-name="ce17">
            <text:p><text:s/>24,514<text:s/></text:p>
          </table:table-cell>
          <table:table-cell office:value-type="float" office:value="23727" table:style-name="ce17">
            <text:p><text:s/>23,72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345" table:style-name="ce40">
            <text:p>32345</text:p>
          </table:table-cell>
          <table:table-cell office:value-type="float" office:value="81351" table:style-name="ce17">
            <text:p><text:s/>81,351<text:s/></text:p>
          </table:table-cell>
          <table:table-cell office:value-type="float" office:value="40454" table:style-name="ce17">
            <text:p><text:s/>40,454<text:s/></text:p>
          </table:table-cell>
          <table:table-cell office:value-type="float" office:value="40897" table:style-name="ce17">
            <text:p><text:s/>40,89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015" table:style-name="ce40">
            <text:p>21015</text:p>
          </table:table-cell>
          <table:table-cell office:value-type="float" office:value="51659" table:style-name="ce17">
            <text:p><text:s/>51,659<text:s/></text:p>
          </table:table-cell>
          <table:table-cell office:value-type="float" office:value="25693" table:style-name="ce17">
            <text:p><text:s/>25,693<text:s/></text:p>
          </table:table-cell>
          <table:table-cell office:value-type="float" office:value="25966" table:style-name="ce17">
            <text:p><text:s/>25,966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6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227:.C1233])" table:style-name="ce33">
            <text:p><text:s/>157<text:s/></text:p>
          </table:table-cell>
          <table:table-cell office:value-type="float" office:value="3313" table:formula="of:=SUM([.D1227:.D1233])" table:style-name="ce33">
            <text:p><text:s/>3,313<text:s/></text:p>
          </table:table-cell>
          <table:table-cell office:value-type="float" office:value="151064" table:formula="of:=SUM([.E1227:.E1233])" table:style-name="ce25">
            <text:p><text:s/>151,064<text:s/></text:p>
          </table:table-cell>
          <table:table-cell office:value-type="float" office:value="371837" table:formula="of:=SUM([.F1227:.F1233])" table:style-name="ce25">
            <text:p><text:s/>371,837<text:s/></text:p>
          </table:table-cell>
          <table:table-cell office:value-type="float" office:value="186587" table:formula="of:=SUM([.G1227:.G1233])" table:style-name="ce25">
            <text:p><text:s/>186,587<text:s/></text:p>
          </table:table-cell>
          <table:table-cell office:value-type="float" office:value="185250" table:formula="of:=SUM([.H1227:.H1233])" table:style-name="ce25">
            <text:p><text:s/>185,25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22476" table:style-name="ce17">
            <text:p><text:s/>22,476<text:s/></text:p>
          </table:table-cell>
          <table:table-cell office:value-type="float" office:value="52555" table:style-name="ce17">
            <text:p><text:s/>52,555<text:s/></text:p>
          </table:table-cell>
          <table:table-cell office:value-type="float" office:value="26864" table:style-name="ce17">
            <text:p><text:s/>26,864<text:s/></text:p>
          </table:table-cell>
          <table:table-cell office:value-type="float" office:value="25691" table:style-name="ce17">
            <text:p><text:s/>25,69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161" table:style-name="ce17">
            <text:p><text:s/>21,161<text:s/></text:p>
          </table:table-cell>
          <table:table-cell office:value-type="float" office:value="54085" table:style-name="ce17">
            <text:p><text:s/>54,085<text:s/></text:p>
          </table:table-cell>
          <table:table-cell office:value-type="float" office:value="27299" table:style-name="ce17">
            <text:p><text:s/>27,299<text:s/></text:p>
          </table:table-cell>
          <table:table-cell office:value-type="float" office:value="26786" table:style-name="ce17">
            <text:p><text:s/>26,78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473" table:style-name="ce17">
            <text:p><text:s/>15,473<text:s/></text:p>
          </table:table-cell>
          <table:table-cell office:value-type="float" office:value="38436" table:style-name="ce17">
            <text:p><text:s/>38,436<text:s/></text:p>
          </table:table-cell>
          <table:table-cell office:value-type="float" office:value="19343" table:style-name="ce17">
            <text:p><text:s/>19,343<text:s/></text:p>
          </table:table-cell>
          <table:table-cell office:value-type="float" office:value="19093" table:style-name="ce17">
            <text:p><text:s/>19,09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347" table:style-name="ce17">
            <text:p><text:s/>19,347<text:s/></text:p>
          </table:table-cell>
          <table:table-cell office:value-type="float" office:value="45473" table:style-name="ce17">
            <text:p><text:s/>45,473<text:s/></text:p>
          </table:table-cell>
          <table:table-cell office:value-type="float" office:value="22457" table:style-name="ce17">
            <text:p><text:s/>22,457<text:s/></text:p>
          </table:table-cell>
          <table:table-cell office:value-type="float" office:value="23016" table:style-name="ce17">
            <text:p><text:s/>23,01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07" table:style-name="ce17">
            <text:p><text:s/>19,207<text:s/></text:p>
          </table:table-cell>
          <table:table-cell office:value-type="float" office:value="48204" table:style-name="ce17">
            <text:p><text:s/>48,204<text:s/></text:p>
          </table:table-cell>
          <table:table-cell office:value-type="float" office:value="24484" table:style-name="ce17">
            <text:p><text:s/>24,484<text:s/></text:p>
          </table:table-cell>
          <table:table-cell office:value-type="float" office:value="23720" table:style-name="ce17">
            <text:p><text:s/>23,72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400" table:style-name="ce17">
            <text:p><text:s/>32,400<text:s/></text:p>
          </table:table-cell>
          <table:table-cell office:value-type="float" office:value="81390" table:style-name="ce17">
            <text:p><text:s/>81,390<text:s/></text:p>
          </table:table-cell>
          <table:table-cell office:value-type="float" office:value="40451" table:style-name="ce17">
            <text:p><text:s/>40,451<text:s/></text:p>
          </table:table-cell>
          <table:table-cell office:value-type="float" office:value="40939" table:style-name="ce17">
            <text:p><text:s/>40,93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000" table:style-name="ce17">
            <text:p><text:s/>21,000<text:s/></text:p>
          </table:table-cell>
          <table:table-cell office:value-type="float" office:value="51694" table:style-name="ce17">
            <text:p><text:s/>51,694<text:s/></text:p>
          </table:table-cell>
          <table:table-cell office:value-type="float" office:value="25689" table:style-name="ce17">
            <text:p><text:s/>25,689<text:s/></text:p>
          </table:table-cell>
          <table:table-cell office:value-type="float" office:value="26005" table:style-name="ce17">
            <text:p><text:s/>26,005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7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235:.C1241])" table:style-name="ce33">
            <text:p><text:s/>157<text:s/></text:p>
          </table:table-cell>
          <table:table-cell office:value-type="float" office:value="3313" table:formula="of:=SUM([.D1235:.D1241])" table:style-name="ce33">
            <text:p><text:s/>3,313<text:s/></text:p>
          </table:table-cell>
          <table:table-cell office:value-type="float" office:value="151111" table:formula="of:=SUM([.E1235:.E1241])" table:style-name="ce33">
            <text:p><text:s/>151,111<text:s/></text:p>
          </table:table-cell>
          <table:table-cell office:value-type="float" office:value="371901" table:formula="of:=SUM([.F1235:.F1241])" table:style-name="ce33">
            <text:p><text:s/>371,901<text:s/></text:p>
          </table:table-cell>
          <table:table-cell office:value-type="float" office:value="186612" table:formula="of:=SUM([.G1235:.G1241])" table:style-name="ce33">
            <text:p><text:s/>186,612<text:s/></text:p>
          </table:table-cell>
          <table:table-cell office:value-type="float" office:value="185289" table:formula="of:=SUM([.H1235:.H1241])" table:style-name="ce33">
            <text:p><text:s/>185,28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22475" table:style-name="ce17">
            <text:p><text:s/>22,475<text:s/></text:p>
          </table:table-cell>
          <table:table-cell office:value-type="float" office:value="52537" table:style-name="ce17">
            <text:p><text:s/>52,537<text:s/></text:p>
          </table:table-cell>
          <table:table-cell office:value-type="float" office:value="26867" table:style-name="ce17">
            <text:p><text:s/>26,867<text:s/></text:p>
          </table:table-cell>
          <table:table-cell office:value-type="float" office:value="25670" table:style-name="ce17">
            <text:p><text:s/>25,67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173" table:style-name="ce17">
            <text:p><text:s/>21,173<text:s/></text:p>
          </table:table-cell>
          <table:table-cell office:value-type="float" office:value="54092" table:style-name="ce17">
            <text:p><text:s/>54,092<text:s/></text:p>
          </table:table-cell>
          <table:table-cell office:value-type="float" office:value="27290" table:style-name="ce17">
            <text:p><text:s/>27,290<text:s/></text:p>
          </table:table-cell>
          <table:table-cell office:value-type="float" office:value="26802" table:style-name="ce17">
            <text:p><text:s/>26,80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464" table:style-name="ce17">
            <text:p><text:s/>15,464<text:s/></text:p>
          </table:table-cell>
          <table:table-cell office:value-type="float" office:value="38413" table:style-name="ce17">
            <text:p><text:s/>38,413<text:s/></text:p>
          </table:table-cell>
          <table:table-cell office:value-type="float" office:value="19330" table:style-name="ce17">
            <text:p><text:s/>19,330<text:s/></text:p>
          </table:table-cell>
          <table:table-cell office:value-type="float" office:value="19083" table:style-name="ce17">
            <text:p><text:s/>19,08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309" table:style-name="ce17">
            <text:p><text:s/>19,309<text:s/></text:p>
          </table:table-cell>
          <table:table-cell office:value-type="float" office:value="45372" table:style-name="ce17">
            <text:p><text:s/>45,372<text:s/></text:p>
          </table:table-cell>
          <table:table-cell office:value-type="float" office:value="22420" table:style-name="ce17">
            <text:p><text:s/>22,420<text:s/></text:p>
          </table:table-cell>
          <table:table-cell office:value-type="float" office:value="22952" table:style-name="ce17">
            <text:p><text:s/>22,95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194" table:style-name="ce17">
            <text:p><text:s/>19,194<text:s/></text:p>
          </table:table-cell>
          <table:table-cell office:value-type="float" office:value="48199" table:style-name="ce17">
            <text:p><text:s/>48,199<text:s/></text:p>
          </table:table-cell>
          <table:table-cell office:value-type="float" office:value="24479" table:style-name="ce17">
            <text:p><text:s/>24,479<text:s/></text:p>
          </table:table-cell>
          <table:table-cell office:value-type="float" office:value="23720" table:style-name="ce17">
            <text:p><text:s/>23,72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479" table:style-name="ce17">
            <text:p><text:s/>32,479<text:s/></text:p>
          </table:table-cell>
          <table:table-cell office:value-type="float" office:value="81525" table:style-name="ce17">
            <text:p><text:s/>81,525<text:s/></text:p>
          </table:table-cell>
          <table:table-cell office:value-type="float" office:value="40485" table:style-name="ce17">
            <text:p><text:s/>40,485<text:s/></text:p>
          </table:table-cell>
          <table:table-cell office:value-type="float" office:value="41040" table:style-name="ce17">
            <text:p><text:s/>41,04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017" table:style-name="ce17">
            <text:p><text:s/>21,017<text:s/></text:p>
          </table:table-cell>
          <table:table-cell office:value-type="float" office:value="51763" table:style-name="ce17">
            <text:p><text:s/>51,763<text:s/></text:p>
          </table:table-cell>
          <table:table-cell office:value-type="float" office:value="25741" table:style-name="ce17">
            <text:p><text:s/>25,741<text:s/></text:p>
          </table:table-cell>
          <table:table-cell office:value-type="float" office:value="26022" table:style-name="ce17">
            <text:p><text:s/>26,022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8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243:.C1249])" table:style-name="ce33">
            <text:p><text:s/>157<text:s/></text:p>
          </table:table-cell>
          <table:table-cell office:value-type="float" office:value="3313" table:formula="of:=SUM([.D1243:.D1249])" table:style-name="ce33">
            <text:p><text:s/>3,313<text:s/></text:p>
          </table:table-cell>
          <table:table-cell office:value-type="float" office:value="151291" table:formula="of:=SUM([.E1243:.E1249])" table:style-name="ce33">
            <text:p><text:s/>151,291<text:s/></text:p>
          </table:table-cell>
          <table:table-cell office:value-type="float" office:value="371986" table:formula="of:=SUM([.F1243:.F1249])" table:style-name="ce33">
            <text:p><text:s/>371,986<text:s/></text:p>
          </table:table-cell>
          <table:table-cell office:value-type="float" office:value="186595" table:formula="of:=SUM([.G1243:.G1249])" table:style-name="ce33">
            <text:p><text:s/>186,595<text:s/></text:p>
          </table:table-cell>
          <table:table-cell office:value-type="float" office:value="185391" table:formula="of:=SUM([.H1243:.H1249])" table:style-name="ce33">
            <text:p><text:s/>185,39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22489" table:style-name="ce17">
            <text:p><text:s/>22,489<text:s/></text:p>
          </table:table-cell>
          <table:table-cell office:value-type="float" office:value="52488" table:style-name="ce17">
            <text:p><text:s/>52,488<text:s/></text:p>
          </table:table-cell>
          <table:table-cell office:value-type="float" office:value="26836" table:style-name="ce17">
            <text:p><text:s/>26,836<text:s/></text:p>
          </table:table-cell>
          <table:table-cell office:value-type="float" office:value="25652" table:style-name="ce17">
            <text:p><text:s/>25,65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186" table:style-name="ce17">
            <text:p><text:s/>21,186<text:s/></text:p>
          </table:table-cell>
          <table:table-cell office:value-type="float" office:value="54100" table:style-name="ce17">
            <text:p><text:s/>54,100<text:s/></text:p>
          </table:table-cell>
          <table:table-cell office:value-type="float" office:value="27286" table:style-name="ce17">
            <text:p><text:s/>27,286<text:s/></text:p>
          </table:table-cell>
          <table:table-cell office:value-type="float" office:value="26814" table:style-name="ce17">
            <text:p><text:s/>26,81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471" table:style-name="ce17">
            <text:p><text:s/>15,471<text:s/></text:p>
          </table:table-cell>
          <table:table-cell office:value-type="float" office:value="38418" table:style-name="ce17">
            <text:p><text:s/>38,418<text:s/></text:p>
          </table:table-cell>
          <table:table-cell office:value-type="float" office:value="19328" table:style-name="ce17">
            <text:p><text:s/>19,328<text:s/></text:p>
          </table:table-cell>
          <table:table-cell office:value-type="float" office:value="19090" table:style-name="ce17">
            <text:p><text:s/>19,09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291" table:style-name="ce17">
            <text:p><text:s/>19,291<text:s/></text:p>
          </table:table-cell>
          <table:table-cell office:value-type="float" office:value="45256" table:style-name="ce17">
            <text:p><text:s/>45,256<text:s/></text:p>
          </table:table-cell>
          <table:table-cell office:value-type="float" office:value="22359" table:style-name="ce17">
            <text:p><text:s/>22,359<text:s/></text:p>
          </table:table-cell>
          <table:table-cell office:value-type="float" office:value="22897" table:style-name="ce17">
            <text:p><text:s/>22,89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01" table:style-name="ce17">
            <text:p><text:s/>19,201<text:s/></text:p>
          </table:table-cell>
          <table:table-cell office:value-type="float" office:value="48191" table:style-name="ce17">
            <text:p><text:s/>48,191<text:s/></text:p>
          </table:table-cell>
          <table:table-cell office:value-type="float" office:value="24468" table:style-name="ce17">
            <text:p><text:s/>24,468<text:s/></text:p>
          </table:table-cell>
          <table:table-cell office:value-type="float" office:value="23723" table:style-name="ce17">
            <text:p><text:s/>23,72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626" table:style-name="ce17">
            <text:p><text:s/>32,626<text:s/></text:p>
          </table:table-cell>
          <table:table-cell office:value-type="float" office:value="81696" table:style-name="ce17">
            <text:p><text:s/>81,696<text:s/></text:p>
          </table:table-cell>
          <table:table-cell office:value-type="float" office:value="40541" table:style-name="ce17">
            <text:p><text:s/>40,541<text:s/></text:p>
          </table:table-cell>
          <table:table-cell office:value-type="float" office:value="41155" table:style-name="ce17">
            <text:p><text:s/>41,15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027" table:style-name="ce17">
            <text:p><text:s/>21,027<text:s/></text:p>
          </table:table-cell>
          <table:table-cell office:value-type="float" office:value="51837" table:style-name="ce17">
            <text:p><text:s/>51,837<text:s/></text:p>
          </table:table-cell>
          <table:table-cell office:value-type="float" office:value="25777" table:style-name="ce17">
            <text:p><text:s/>25,777<text:s/></text:p>
          </table:table-cell>
          <table:table-cell office:value-type="float" office:value="26060" table:style-name="ce17">
            <text:p><text:s/>26,06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9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251:.C1257])" table:style-name="ce33">
            <text:p><text:s/>157<text:s/></text:p>
          </table:table-cell>
          <table:table-cell office:value-type="float" office:value="3313" table:formula="of:=SUM([.D1251:.D1257])" table:style-name="ce33">
            <text:p><text:s/>3,313<text:s/></text:p>
          </table:table-cell>
          <table:table-cell office:value-type="float" office:value="151636" table:formula="of:=SUM([.E1251:.E1257])" table:style-name="ce25">
            <text:p><text:s/>151,636<text:s/></text:p>
          </table:table-cell>
          <table:table-cell office:value-type="float" office:value="372019" table:formula="of:=SUM([.F1251:.F1257])" table:style-name="ce25">
            <text:p><text:s/>372,019<text:s/></text:p>
          </table:table-cell>
          <table:table-cell office:value-type="float" office:value="186560" table:formula="of:=SUM([.G1251:.G1257])" table:style-name="ce25">
            <text:p><text:s/>186,560<text:s/></text:p>
          </table:table-cell>
          <table:table-cell office:value-type="float" office:value="185459" table:formula="of:=SUM([.H1251:.H1257])" table:style-name="ce25">
            <text:p><text:s/>185,45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530" table:style-name="ce40">
            <text:p>22530</text:p>
          </table:table-cell>
          <table:table-cell office:value-type="float" office:value="52526" table:style-name="ce17">
            <text:p><text:s/>52,526<text:s/></text:p>
          </table:table-cell>
          <table:table-cell office:value-type="float" office:value="26844" table:style-name="ce17">
            <text:p><text:s/>26,844<text:s/></text:p>
          </table:table-cell>
          <table:table-cell office:value-type="float" office:value="25682" table:style-name="ce17">
            <text:p><text:s/>25,68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205" table:style-name="ce40">
            <text:p>21205</text:p>
          </table:table-cell>
          <table:table-cell office:value-type="float" office:value="54058" table:style-name="ce17">
            <text:p><text:s/>54,058<text:s/></text:p>
          </table:table-cell>
          <table:table-cell office:value-type="float" office:value="27251" table:style-name="ce17">
            <text:p><text:s/>27,251<text:s/></text:p>
          </table:table-cell>
          <table:table-cell office:value-type="float" office:value="26807" table:style-name="ce17">
            <text:p><text:s/>26,80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494" table:style-name="ce40">
            <text:p>15494</text:p>
          </table:table-cell>
          <table:table-cell office:value-type="float" office:value="38382" table:style-name="ce17">
            <text:p><text:s/>38,382<text:s/></text:p>
          </table:table-cell>
          <table:table-cell office:value-type="float" office:value="19314" table:style-name="ce17">
            <text:p><text:s/>19,314<text:s/></text:p>
          </table:table-cell>
          <table:table-cell office:value-type="float" office:value="19068" table:style-name="ce17">
            <text:p><text:s/>19,06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290" table:style-name="ce40">
            <text:p>19290</text:p>
          </table:table-cell>
          <table:table-cell office:value-type="float" office:value="45142" table:style-name="ce17">
            <text:p><text:s/>45,142<text:s/></text:p>
          </table:table-cell>
          <table:table-cell office:value-type="float" office:value="22302" table:style-name="ce17">
            <text:p><text:s/>22,302<text:s/></text:p>
          </table:table-cell>
          <table:table-cell office:value-type="float" office:value="22840" table:style-name="ce17">
            <text:p><text:s/>22,84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24" table:style-name="ce40">
            <text:p>19224</text:p>
          </table:table-cell>
          <table:table-cell office:value-type="float" office:value="48194" table:style-name="ce17">
            <text:p><text:s/>48,194<text:s/></text:p>
          </table:table-cell>
          <table:table-cell office:value-type="float" office:value="24475" table:style-name="ce17">
            <text:p><text:s/>24,475<text:s/></text:p>
          </table:table-cell>
          <table:table-cell office:value-type="float" office:value="23719" table:style-name="ce17">
            <text:p><text:s/>23,71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829" table:style-name="ce40">
            <text:p>32829</text:p>
          </table:table-cell>
          <table:table-cell office:value-type="float" office:value="81824" table:style-name="ce17">
            <text:p><text:s/>81,824<text:s/></text:p>
          </table:table-cell>
          <table:table-cell office:value-type="float" office:value="40571" table:style-name="ce17">
            <text:p><text:s/>40,571<text:s/></text:p>
          </table:table-cell>
          <table:table-cell office:value-type="float" office:value="41253" table:style-name="ce17">
            <text:p><text:s/>41,25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064" table:style-name="ce40">
            <text:p>21064</text:p>
          </table:table-cell>
          <table:table-cell office:value-type="float" office:value="51893" table:style-name="ce17">
            <text:p><text:s/>51,893<text:s/></text:p>
          </table:table-cell>
          <table:table-cell office:value-type="float" office:value="25803" table:style-name="ce17">
            <text:p><text:s/>25,803<text:s/></text:p>
          </table:table-cell>
          <table:table-cell office:value-type="float" office:value="26090" table:style-name="ce17">
            <text:p><text:s/>26,09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10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259:.C1265])" table:style-name="ce33">
            <text:p><text:s/>157<text:s/></text:p>
          </table:table-cell>
          <table:table-cell office:value-type="float" office:value="3313" table:formula="of:=SUM([.D1259:.D1265])" table:style-name="ce33">
            <text:p><text:s/>3,313<text:s/></text:p>
          </table:table-cell>
          <table:table-cell office:value-type="float" office:value="151612" table:formula="of:=SUM([.E1259:.E1265])" table:style-name="ce33">
            <text:p><text:s/>151,612<text:s/></text:p>
          </table:table-cell>
          <table:table-cell office:value-type="float" office:value="372048" table:formula="of:=SUM([.F1259:.F1265])" table:style-name="ce25">
            <text:p><text:s/>372,048<text:s/></text:p>
          </table:table-cell>
          <table:table-cell office:value-type="float" office:value="186573" table:formula="of:=SUM([.G1259:.G1265])" table:style-name="ce25">
            <text:p><text:s/>186,573<text:s/></text:p>
          </table:table-cell>
          <table:table-cell office:value-type="float" office:value="185475" table:formula="of:=SUM([.H1259:.H1265])" table:style-name="ce25">
            <text:p><text:s/>185,47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526" table:style-name="ce40">
            <text:p>22526</text:p>
          </table:table-cell>
          <table:table-cell office:value-type="float" office:value="52553" table:style-name="ce17">
            <text:p><text:s/>52,553<text:s/></text:p>
          </table:table-cell>
          <table:table-cell office:value-type="float" office:value="26861" table:style-name="ce17">
            <text:p><text:s/>26,861<text:s/></text:p>
          </table:table-cell>
          <table:table-cell office:value-type="float" office:value="25692" table:style-name="ce17">
            <text:p><text:s/>25,69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222" table:style-name="ce40">
            <text:p>21222</text:p>
          </table:table-cell>
          <table:table-cell office:value-type="float" office:value="54080" table:style-name="ce17">
            <text:p><text:s/>54,080<text:s/></text:p>
          </table:table-cell>
          <table:table-cell office:value-type="float" office:value="27258" table:style-name="ce17">
            <text:p><text:s/>27,258<text:s/></text:p>
          </table:table-cell>
          <table:table-cell office:value-type="float" office:value="26822" table:style-name="ce17">
            <text:p><text:s/>26,82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495" table:style-name="ce40">
            <text:p>15495</text:p>
          </table:table-cell>
          <table:table-cell office:value-type="float" office:value="38380" table:style-name="ce17">
            <text:p><text:s/>38,380<text:s/></text:p>
          </table:table-cell>
          <table:table-cell office:value-type="float" office:value="19315" table:style-name="ce17">
            <text:p><text:s/>19,315<text:s/></text:p>
          </table:table-cell>
          <table:table-cell office:value-type="float" office:value="19065" table:style-name="ce17">
            <text:p><text:s/>19,06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271" table:style-name="ce40">
            <text:p>19271</text:p>
          </table:table-cell>
          <table:table-cell office:value-type="float" office:value="45119" table:style-name="ce17">
            <text:p><text:s/>45,119<text:s/></text:p>
          </table:table-cell>
          <table:table-cell office:value-type="float" office:value="22295" table:style-name="ce17">
            <text:p><text:s/>22,295<text:s/></text:p>
          </table:table-cell>
          <table:table-cell office:value-type="float" office:value="22824" table:style-name="ce17">
            <text:p><text:s/>22,82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20" table:style-name="ce40">
            <text:p>19220</text:p>
          </table:table-cell>
          <table:table-cell office:value-type="float" office:value="48150" table:style-name="ce17">
            <text:p><text:s/>48,150<text:s/></text:p>
          </table:table-cell>
          <table:table-cell office:value-type="float" office:value="24446" table:style-name="ce17">
            <text:p><text:s/>24,446<text:s/></text:p>
          </table:table-cell>
          <table:table-cell office:value-type="float" office:value="23704" table:style-name="ce17">
            <text:p><text:s/>23,70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837" table:style-name="ce40">
            <text:p>32837</text:p>
          </table:table-cell>
          <table:table-cell office:value-type="float" office:value="81878" table:style-name="ce17">
            <text:p><text:s/>81,878<text:s/></text:p>
          </table:table-cell>
          <table:table-cell office:value-type="float" office:value="40603" table:style-name="ce17">
            <text:p><text:s/>40,603<text:s/></text:p>
          </table:table-cell>
          <table:table-cell office:value-type="float" office:value="41275" table:style-name="ce17">
            <text:p><text:s/>41,27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041" table:style-name="ce40">
            <text:p>21041</text:p>
          </table:table-cell>
          <table:table-cell office:value-type="float" office:value="51888" table:style-name="ce17">
            <text:p><text:s/>51,888<text:s/></text:p>
          </table:table-cell>
          <table:table-cell office:value-type="float" office:value="25795" table:style-name="ce17">
            <text:p><text:s/>25,795<text:s/></text:p>
          </table:table-cell>
          <table:table-cell office:value-type="float" office:value="26093" table:style-name="ce17">
            <text:p><text:s/>26,093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11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267:.C1273])" table:style-name="ce33">
            <text:p><text:s/>157<text:s/></text:p>
          </table:table-cell>
          <table:table-cell office:value-type="float" office:value="3313" table:formula="of:=SUM([.D1267:.D1273])" table:style-name="ce33">
            <text:p><text:s/>3,313<text:s/></text:p>
          </table:table-cell>
          <table:table-cell office:value-type="float" office:value="151812" table:formula="of:=SUM([.E1267:.E1273])" table:style-name="ce25">
            <text:p><text:s/>151,812<text:s/></text:p>
          </table:table-cell>
          <table:table-cell office:value-type="float" office:value="372062" table:formula="of:=SUM([.F1267:.F1273])" table:style-name="ce25">
            <text:p><text:s/>372,062<text:s/></text:p>
          </table:table-cell>
          <table:table-cell office:value-type="float" office:value="186509" table:formula="of:=SUM([.G1267:.G1273])" table:style-name="ce25">
            <text:p><text:s/>186,509<text:s/></text:p>
          </table:table-cell>
          <table:table-cell office:value-type="float" office:value="185553" table:formula="of:=SUM([.H1267:.H1273])" table:style-name="ce25">
            <text:p><text:s/>185,55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551" table:style-name="ce40">
            <text:p>22551</text:p>
          </table:table-cell>
          <table:table-cell office:value-type="float" office:value="52572" table:style-name="ce17">
            <text:p><text:s/>52,572<text:s/></text:p>
          </table:table-cell>
          <table:table-cell office:value-type="float" office:value="26869" table:style-name="ce17">
            <text:p><text:s/>26,869<text:s/></text:p>
          </table:table-cell>
          <table:table-cell office:value-type="float" office:value="25703" table:style-name="ce17">
            <text:p><text:s/>25,70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253" table:style-name="ce40">
            <text:p>21253</text:p>
          </table:table-cell>
          <table:table-cell office:value-type="float" office:value="54082" table:style-name="ce17">
            <text:p><text:s/>54,082<text:s/></text:p>
          </table:table-cell>
          <table:table-cell office:value-type="float" office:value="27243" table:style-name="ce17">
            <text:p><text:s/>27,243<text:s/></text:p>
          </table:table-cell>
          <table:table-cell office:value-type="float" office:value="26839" table:style-name="ce17">
            <text:p><text:s/>26,83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505" table:style-name="ce40">
            <text:p>15505</text:p>
          </table:table-cell>
          <table:table-cell office:value-type="float" office:value="38387" table:style-name="ce17">
            <text:p><text:s/>38,387<text:s/></text:p>
          </table:table-cell>
          <table:table-cell office:value-type="float" office:value="19310" table:style-name="ce17">
            <text:p><text:s/>19,310<text:s/></text:p>
          </table:table-cell>
          <table:table-cell office:value-type="float" office:value="19077" table:style-name="ce17">
            <text:p><text:s/>19,07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281" table:style-name="ce40">
            <text:p>19281</text:p>
          </table:table-cell>
          <table:table-cell office:value-type="float" office:value="45084" table:style-name="ce17">
            <text:p><text:s/>45,084<text:s/></text:p>
          </table:table-cell>
          <table:table-cell office:value-type="float" office:value="22261" table:style-name="ce17">
            <text:p><text:s/>22,261<text:s/></text:p>
          </table:table-cell>
          <table:table-cell office:value-type="float" office:value="22823" table:style-name="ce17">
            <text:p><text:s/>22,82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38" table:style-name="ce40">
            <text:p>19238</text:p>
          </table:table-cell>
          <table:table-cell office:value-type="float" office:value="48125" table:style-name="ce17">
            <text:p><text:s/>48,125<text:s/></text:p>
          </table:table-cell>
          <table:table-cell office:value-type="float" office:value="24426" table:style-name="ce17">
            <text:p><text:s/>24,426<text:s/></text:p>
          </table:table-cell>
          <table:table-cell office:value-type="float" office:value="23699" table:style-name="ce17">
            <text:p><text:s/>23,69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928" table:style-name="ce40">
            <text:p>32928</text:p>
          </table:table-cell>
          <table:table-cell office:value-type="float" office:value="81946" table:style-name="ce17">
            <text:p><text:s/>81,946<text:s/></text:p>
          </table:table-cell>
          <table:table-cell office:value-type="float" office:value="40628" table:style-name="ce17">
            <text:p><text:s/>40,628<text:s/></text:p>
          </table:table-cell>
          <table:table-cell office:value-type="float" office:value="41318" table:style-name="ce17">
            <text:p><text:s/>41,31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056" table:style-name="ce40">
            <text:p>21056</text:p>
          </table:table-cell>
          <table:table-cell office:value-type="float" office:value="51866" table:style-name="ce17">
            <text:p><text:s/>51,866<text:s/></text:p>
          </table:table-cell>
          <table:table-cell office:value-type="float" office:value="25772" table:style-name="ce17">
            <text:p><text:s/>25,772<text:s/></text:p>
          </table:table-cell>
          <table:table-cell office:value-type="float" office:value="26094" table:style-name="ce17">
            <text:p><text:s/>26,09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2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275:.C1281])" table:style-name="ce33">
            <text:p><text:s/>157<text:s/></text:p>
          </table:table-cell>
          <table:table-cell office:value-type="float" office:value="3313" table:formula="of:=SUM([.D1275:.D1281])" table:style-name="ce33">
            <text:p><text:s/>3,313<text:s/></text:p>
          </table:table-cell>
          <table:table-cell office:value-type="float" office:value="151881" table:formula="of:=SUM([.E1275:.E1281])" table:style-name="ce25">
            <text:p><text:s/>151,881<text:s/></text:p>
          </table:table-cell>
          <table:table-cell office:value-type="float" office:value="372100" table:formula="of:=SUM([.F1275:.F1281])" table:style-name="ce25">
            <text:p><text:s/>372,100<text:s/></text:p>
          </table:table-cell>
          <table:table-cell office:value-type="float" office:value="186524" table:formula="of:=SUM([.G1275:.G1281])" table:style-name="ce25">
            <text:p><text:s/>186,524<text:s/></text:p>
          </table:table-cell>
          <table:table-cell office:value-type="float" office:value="185576" table:formula="of:=SUM([.H1275:.H1281])" table:style-name="ce25">
            <text:p><text:s/>185,57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545" table:style-name="ce40">
            <text:p>22545</text:p>
          </table:table-cell>
          <table:table-cell office:value-type="float" office:value="52572" table:style-name="ce17">
            <text:p><text:s/>52,572<text:s/></text:p>
          </table:table-cell>
          <table:table-cell office:value-type="float" office:value="26876" table:style-name="ce17">
            <text:p><text:s/>26,876<text:s/></text:p>
          </table:table-cell>
          <table:table-cell office:value-type="float" office:value="25696" table:style-name="ce17">
            <text:p><text:s/>25,69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258" table:style-name="ce40">
            <text:p>21258</text:p>
          </table:table-cell>
          <table:table-cell office:value-type="float" office:value="54103" table:style-name="ce17">
            <text:p><text:s/>54,103<text:s/></text:p>
          </table:table-cell>
          <table:table-cell office:value-type="float" office:value="27235" table:style-name="ce17">
            <text:p><text:s/>27,235<text:s/></text:p>
          </table:table-cell>
          <table:table-cell office:value-type="float" office:value="26868" table:style-name="ce17">
            <text:p><text:s/>26,86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530" table:style-name="ce40">
            <text:p>15530</text:p>
          </table:table-cell>
          <table:table-cell office:value-type="float" office:value="38407" table:style-name="ce17">
            <text:p><text:s/>38,407<text:s/></text:p>
          </table:table-cell>
          <table:table-cell office:value-type="float" office:value="19320" table:style-name="ce17">
            <text:p><text:s/>19,320<text:s/></text:p>
          </table:table-cell>
          <table:table-cell office:value-type="float" office:value="19087" table:style-name="ce17">
            <text:p><text:s/>19,08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272" table:style-name="ce40">
            <text:p>19272</text:p>
          </table:table-cell>
          <table:table-cell office:value-type="float" office:value="45021" table:style-name="ce17">
            <text:p><text:s/>45,021<text:s/></text:p>
          </table:table-cell>
          <table:table-cell office:value-type="float" office:value="22232" table:style-name="ce17">
            <text:p><text:s/>22,232<text:s/></text:p>
          </table:table-cell>
          <table:table-cell office:value-type="float" office:value="22789" table:style-name="ce17">
            <text:p><text:s/>22,78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44" table:style-name="ce40">
            <text:p>19244</text:p>
          </table:table-cell>
          <table:table-cell office:value-type="float" office:value="48115" table:style-name="ce17">
            <text:p><text:s/>48,115<text:s/></text:p>
          </table:table-cell>
          <table:table-cell office:value-type="float" office:value="24434" table:style-name="ce17">
            <text:p><text:s/>24,434<text:s/></text:p>
          </table:table-cell>
          <table:table-cell office:value-type="float" office:value="23681" table:style-name="ce17">
            <text:p><text:s/>23,68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2972" table:style-name="ce40">
            <text:p>32972</text:p>
          </table:table-cell>
          <table:table-cell office:value-type="float" office:value="82014" table:style-name="ce17">
            <text:p><text:s/>82,014<text:s/></text:p>
          </table:table-cell>
          <table:table-cell office:value-type="float" office:value="40666" table:style-name="ce17">
            <text:p><text:s/>40,666<text:s/></text:p>
          </table:table-cell>
          <table:table-cell office:value-type="float" office:value="41348" table:style-name="ce17">
            <text:p><text:s/>41,34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060" table:style-name="ce40">
            <text:p>21060</text:p>
          </table:table-cell>
          <table:table-cell office:value-type="float" office:value="51868" table:style-name="ce17">
            <text:p><text:s/>51,868<text:s/></text:p>
          </table:table-cell>
          <table:table-cell office:value-type="float" office:value="25761" table:style-name="ce17">
            <text:p><text:s/>25,761<text:s/></text:p>
          </table:table-cell>
          <table:table-cell office:value-type="float" office:value="26107" table:style-name="ce17">
            <text:p><text:s/>26,107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6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1<text:span text:style-name="T9">月</text:span></text:p>
          </table:table-cell>
          <table:table-cell office:value-type="string" table:style-name="ce32">
            <text:p>基隆市</text:p>
          </table:table-cell>
          <table:table-cell office:value-type="float" office:value="157" table:formula="of:=SUM([.C1284:.C1290])" table:style-name="ce33">
            <text:p><text:s/>157<text:s/></text:p>
          </table:table-cell>
          <table:table-cell office:value-type="float" office:value="3313" table:formula="of:=SUM([.D1284:.D1290])" table:style-name="ce33">
            <text:p><text:s/>3,313<text:s/></text:p>
          </table:table-cell>
          <table:table-cell office:value-type="float" office:value="151917" table:formula="of:=SUM([.E1284:.E1290])" table:style-name="ce25">
            <text:p><text:s/>151,917<text:s/></text:p>
          </table:table-cell>
          <table:table-cell office:value-type="float" office:value="372044" table:formula="of:=SUM([.F1284:.F1290])" table:style-name="ce25">
            <text:p><text:s/>372,044<text:s/></text:p>
          </table:table-cell>
          <table:table-cell office:value-type="float" office:value="186476" table:formula="of:=SUM([.G1284:.G1290])" table:style-name="ce25">
            <text:p><text:s/>186,476<text:s/></text:p>
          </table:table-cell>
          <table:table-cell office:value-type="float" office:value="185568" table:formula="of:=SUM([.H1284:.H1290])" table:style-name="ce25">
            <text:p><text:s/>185,56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1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556" table:style-name="ce17">
            <text:p><text:s/>22,556<text:s/></text:p>
          </table:table-cell>
          <table:table-cell office:value-type="float" office:value="52563" table:style-name="ce17">
            <text:p><text:s/>52,563<text:s/></text:p>
          </table:table-cell>
          <table:table-cell office:value-type="float" office:value="26873" table:style-name="ce17">
            <text:p><text:s/>26,873<text:s/></text:p>
          </table:table-cell>
          <table:table-cell office:value-type="float" office:value="25690" table:style-name="ce17">
            <text:p><text:s/>25,69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2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268" table:style-name="ce17">
            <text:p><text:s/>21,268<text:s/></text:p>
          </table:table-cell>
          <table:table-cell office:value-type="float" office:value="54062" table:style-name="ce17">
            <text:p><text:s/>54,062<text:s/></text:p>
          </table:table-cell>
          <table:table-cell office:value-type="float" office:value="27216" table:style-name="ce17">
            <text:p><text:s/>27,216<text:s/></text:p>
          </table:table-cell>
          <table:table-cell office:value-type="float" office:value="26846" table:style-name="ce17">
            <text:p><text:s/>26,84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1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520" table:style-name="ce17">
            <text:p><text:s/>15,520<text:s/></text:p>
          </table:table-cell>
          <table:table-cell office:value-type="float" office:value="38415" table:style-name="ce17">
            <text:p><text:s/>38,415<text:s/></text:p>
          </table:table-cell>
          <table:table-cell office:value-type="float" office:value="19331" table:style-name="ce17">
            <text:p><text:s/>19,331<text:s/></text:p>
          </table:table-cell>
          <table:table-cell office:value-type="float" office:value="19084" table:style-name="ce17">
            <text:p><text:s/>19,08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2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257" table:style-name="ce17">
            <text:p><text:s/>19,257<text:s/></text:p>
          </table:table-cell>
          <table:table-cell office:value-type="float" office:value="44972" table:style-name="ce17">
            <text:p><text:s/>44,972<text:s/></text:p>
          </table:table-cell>
          <table:table-cell office:value-type="float" office:value="22221" table:style-name="ce17">
            <text:p><text:s/>22,221<text:s/></text:p>
          </table:table-cell>
          <table:table-cell office:value-type="float" office:value="22751" table:style-name="ce17">
            <text:p><text:s/>22,75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1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44" table:style-name="ce17">
            <text:p><text:s/>19,244<text:s/></text:p>
          </table:table-cell>
          <table:table-cell office:value-type="float" office:value="48092" table:style-name="ce17">
            <text:p><text:s/>48,092<text:s/></text:p>
          </table:table-cell>
          <table:table-cell office:value-type="float" office:value="24405" table:style-name="ce17">
            <text:p><text:s/>24,405<text:s/></text:p>
          </table:table-cell>
          <table:table-cell office:value-type="float" office:value="23687" table:style-name="ce17">
            <text:p><text:s/>23,68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2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3018" table:style-name="ce17">
            <text:p><text:s/>33,018<text:s/></text:p>
          </table:table-cell>
          <table:table-cell office:value-type="float" office:value="82070" table:style-name="ce17">
            <text:p><text:s/>82,070<text:s/></text:p>
          </table:table-cell>
          <table:table-cell office:value-type="float" office:value="40676" table:style-name="ce17">
            <text:p><text:s/>40,676<text:s/></text:p>
          </table:table-cell>
          <table:table-cell office:value-type="float" office:value="41394" table:style-name="ce17">
            <text:p><text:s/>41,39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41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054" table:style-name="ce17">
            <text:p><text:s/>21,054<text:s/></text:p>
          </table:table-cell>
          <table:table-cell office:value-type="float" office:value="51870" table:style-name="ce17">
            <text:p><text:s/>51,870<text:s/></text:p>
          </table:table-cell>
          <table:table-cell office:value-type="float" office:value="25754" table:style-name="ce17">
            <text:p><text:s/>25,754<text:s/></text:p>
          </table:table-cell>
          <table:table-cell office:value-type="float" office:value="26116" table:style-name="ce17">
            <text:p><text:s/>26,116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2<text:span text:style-name="T9">月</text:span>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292:.C1298])" table:style-name="ce33">
            <text:p><text:s/>157<text:s/></text:p>
          </table:table-cell>
          <table:table-cell office:value-type="float" office:value="3313" table:formula="of:=SUM([.D1292:.D1298])" table:style-name="ce33">
            <text:p><text:s/>3,313<text:s/></text:p>
          </table:table-cell>
          <table:table-cell office:value-type="float" office:value="152026" table:formula="of:=SUM([.E1292:.E1298])" table:style-name="ce25">
            <text:p><text:s/>152,026<text:s/></text:p>
          </table:table-cell>
          <table:table-cell office:value-type="float" office:value="372049" table:formula="of:=SUM([.F1292:.F1298])" table:style-name="ce25">
            <text:p><text:s/>372,049<text:s/></text:p>
          </table:table-cell>
          <table:table-cell office:value-type="float" office:value="186434" table:formula="of:=SUM([.G1292:.G1298])" table:style-name="ce25">
            <text:p><text:s/>186,434<text:s/></text:p>
          </table:table-cell>
          <table:table-cell office:value-type="float" office:value="185615" table:formula="of:=SUM([.H1292:.H1298])" table:style-name="ce25">
            <text:p><text:s/>185,61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563" table:style-name="ce40">
            <text:p>22563</text:p>
          </table:table-cell>
          <table:table-cell office:value-type="float" office:value="52545" table:formula="of:=SUM([.G1292:.H1292])" table:style-name="ce17">
            <text:p><text:s/>52,545<text:s/></text:p>
          </table:table-cell>
          <table:table-cell office:value-type="float" office:value="26848" table:style-name="ce17">
            <text:p><text:s/>26,848<text:s/></text:p>
          </table:table-cell>
          <table:table-cell office:value-type="float" office:value="25697" table:style-name="ce17">
            <text:p><text:s/>25,69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268" table:style-name="ce40">
            <text:p>21268</text:p>
          </table:table-cell>
          <table:table-cell office:value-type="float" office:value="54031" table:formula="of:=SUM([.G1293:.H1293])" table:style-name="ce17">
            <text:p><text:s/>54,031<text:s/></text:p>
          </table:table-cell>
          <table:table-cell office:value-type="float" office:value="27194" table:style-name="ce17">
            <text:p><text:s/>27,194<text:s/></text:p>
          </table:table-cell>
          <table:table-cell office:value-type="float" office:value="26837" table:style-name="ce17">
            <text:p><text:s/>26,83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551" table:style-name="ce40">
            <text:p>15551</text:p>
          </table:table-cell>
          <table:table-cell office:value-type="float" office:value="38470" table:formula="of:=SUM([.G1294:.H1294])" table:style-name="ce17">
            <text:p><text:s/>38,470<text:s/></text:p>
          </table:table-cell>
          <table:table-cell office:value-type="float" office:value="19351" table:style-name="ce17">
            <text:p><text:s/>19,351<text:s/></text:p>
          </table:table-cell>
          <table:table-cell office:value-type="float" office:value="19119" table:style-name="ce17">
            <text:p><text:s/>19,11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254" table:style-name="ce40">
            <text:p>19254</text:p>
          </table:table-cell>
          <table:table-cell office:value-type="float" office:value="44906" table:formula="of:=SUM([.G1295:.H1295])" table:style-name="ce17">
            <text:p><text:s/>44,906<text:s/></text:p>
          </table:table-cell>
          <table:table-cell office:value-type="float" office:value="22198" table:style-name="ce17">
            <text:p><text:s/>22,198<text:s/></text:p>
          </table:table-cell>
          <table:table-cell office:value-type="float" office:value="22708" table:style-name="ce17">
            <text:p><text:s/>22,70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27" table:style-name="ce40">
            <text:p>19227</text:p>
          </table:table-cell>
          <table:table-cell office:value-type="float" office:value="48029" table:formula="of:=SUM([.G1296:.H1296])" table:style-name="ce17">
            <text:p><text:s/>48,029<text:s/></text:p>
          </table:table-cell>
          <table:table-cell office:value-type="float" office:value="24362" table:style-name="ce17">
            <text:p><text:s/>24,362<text:s/></text:p>
          </table:table-cell>
          <table:table-cell office:value-type="float" office:value="23667" table:style-name="ce17">
            <text:p><text:s/>23,66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3091" table:style-name="ce40">
            <text:p>33091</text:p>
          </table:table-cell>
          <table:table-cell office:value-type="float" office:value="82194" table:formula="of:=SUM([.G1297:.H1297])" table:style-name="ce17">
            <text:p><text:s/>82,194<text:s/></text:p>
          </table:table-cell>
          <table:table-cell office:value-type="float" office:value="40743" table:style-name="ce17">
            <text:p><text:s/>40,743<text:s/></text:p>
          </table:table-cell>
          <table:table-cell office:value-type="float" office:value="41451" table:style-name="ce17">
            <text:p><text:s/>41,45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072" table:style-name="ce40">
            <text:p>21072</text:p>
          </table:table-cell>
          <table:table-cell office:value-type="float" office:value="51874" table:formula="of:=SUM([.G1298:.H1298])" table:style-name="ce17">
            <text:p><text:s/>51,874<text:s/></text:p>
          </table:table-cell>
          <table:table-cell office:value-type="float" office:value="25738" table:style-name="ce17">
            <text:p><text:s/>25,738<text:s/></text:p>
          </table:table-cell>
          <table:table-cell office:value-type="float" office:value="26136" table:style-name="ce17">
            <text:p><text:s/>26,136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3<text:span text:style-name="T9">月</text:span>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300:.C1306])" table:style-name="ce33">
            <text:p><text:s/>157<text:s/></text:p>
          </table:table-cell>
          <table:table-cell office:value-type="float" office:value="3313" table:formula="of:=SUM([.D1300:.D1306])" table:style-name="ce33">
            <text:p><text:s/>3,313<text:s/></text:p>
          </table:table-cell>
          <table:table-cell office:value-type="float" office:value="152116" table:formula="of:=SUM([.E1300:.E1306])" table:style-name="ce25">
            <text:p><text:s/>152,116<text:s/></text:p>
          </table:table-cell>
          <table:table-cell office:value-type="float" office:value="371973" table:formula="of:=SUM([.F1300:.F1306])" table:style-name="ce25">
            <text:p><text:s/>371,973<text:s/></text:p>
          </table:table-cell>
          <table:table-cell office:value-type="float" office:value="186382" table:formula="of:=SUM([.G1300:.G1306])" table:style-name="ce25">
            <text:p><text:s/>186,382<text:s/></text:p>
          </table:table-cell>
          <table:table-cell office:value-type="float" office:value="185591" table:formula="of:=SUM([.H1300:.H1306])" table:style-name="ce25">
            <text:p><text:s/>185,59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557" table:style-name="ce40">
            <text:p>22557</text:p>
          </table:table-cell>
          <table:table-cell office:value-type="float" office:value="52483" table:style-name="ce17">
            <text:p><text:s/>52,483<text:s/></text:p>
          </table:table-cell>
          <table:table-cell office:value-type="float" office:value="26824" table:style-name="ce17">
            <text:p><text:s/>26,824<text:s/></text:p>
          </table:table-cell>
          <table:table-cell office:value-type="float" office:value="25659" table:style-name="ce17">
            <text:p><text:s/>25,65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293" table:style-name="ce40">
            <text:p>21293</text:p>
          </table:table-cell>
          <table:table-cell office:value-type="float" office:value="54016" table:style-name="ce17">
            <text:p><text:s/>54,016<text:s/></text:p>
          </table:table-cell>
          <table:table-cell office:value-type="float" office:value="27193" table:style-name="ce17">
            <text:p><text:s/>27,193<text:s/></text:p>
          </table:table-cell>
          <table:table-cell office:value-type="float" office:value="26823" table:style-name="ce17">
            <text:p><text:s/>26,82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570" table:style-name="ce40">
            <text:p>15570</text:p>
          </table:table-cell>
          <table:table-cell office:value-type="float" office:value="38509" table:style-name="ce17">
            <text:p><text:s/>38,509<text:s/></text:p>
          </table:table-cell>
          <table:table-cell office:value-type="float" office:value="19365" table:style-name="ce17">
            <text:p><text:s/>19,365<text:s/></text:p>
          </table:table-cell>
          <table:table-cell office:value-type="float" office:value="19144" table:style-name="ce17">
            <text:p><text:s/>19,14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264" table:style-name="ce40">
            <text:p>19264</text:p>
          </table:table-cell>
          <table:table-cell office:value-type="float" office:value="44884" table:style-name="ce17">
            <text:p><text:s/>44,884<text:s/></text:p>
          </table:table-cell>
          <table:table-cell office:value-type="float" office:value="22193" table:style-name="ce17">
            <text:p><text:s/>22,193<text:s/></text:p>
          </table:table-cell>
          <table:table-cell office:value-type="float" office:value="22691" table:style-name="ce17">
            <text:p><text:s/>22,69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22" table:style-name="ce40">
            <text:p>19222</text:p>
          </table:table-cell>
          <table:table-cell office:value-type="float" office:value="47956" table:style-name="ce17">
            <text:p><text:s/>47,956<text:s/></text:p>
          </table:table-cell>
          <table:table-cell office:value-type="float" office:value="24326" table:style-name="ce17">
            <text:p><text:s/>24,326<text:s/></text:p>
          </table:table-cell>
          <table:table-cell office:value-type="float" office:value="23630" table:style-name="ce17">
            <text:p><text:s/>23,63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3131" table:style-name="ce40">
            <text:p>33131</text:p>
          </table:table-cell>
          <table:table-cell office:value-type="float" office:value="82257" table:style-name="ce17">
            <text:p><text:s/>82,257<text:s/></text:p>
          </table:table-cell>
          <table:table-cell office:value-type="float" office:value="40753" table:style-name="ce17">
            <text:p><text:s/>40,753<text:s/></text:p>
          </table:table-cell>
          <table:table-cell office:value-type="float" office:value="41504" table:style-name="ce17">
            <text:p><text:s/>41,50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079" table:style-name="ce40">
            <text:p>21079</text:p>
          </table:table-cell>
          <table:table-cell office:value-type="float" office:value="51868" table:style-name="ce17">
            <text:p><text:s/>51,868<text:s/></text:p>
          </table:table-cell>
          <table:table-cell office:value-type="float" office:value="25728" table:style-name="ce17">
            <text:p><text:s/>25,728<text:s/></text:p>
          </table:table-cell>
          <table:table-cell office:value-type="float" office:value="26140" table:style-name="ce17">
            <text:p><text:s/>26,14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7">
            <text:p>4<text:span text:style-name="T9">月</text:span>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308:.C1314])" table:style-name="ce33">
            <text:p><text:s/>157<text:s/></text:p>
          </table:table-cell>
          <table:table-cell office:value-type="float" office:value="3313" table:formula="of:=SUM([.D1308:.D1314])" table:style-name="ce33">
            <text:p><text:s/>3,313<text:s/></text:p>
          </table:table-cell>
          <table:table-cell office:value-type="float" office:value="152202" table:formula="of:=SUM([.E1308:.E1314])" table:style-name="ce25">
            <text:p><text:s/>152,202<text:s/></text:p>
          </table:table-cell>
          <table:table-cell office:value-type="float" office:value="372086" table:formula="of:=SUM([.F1308:.F1314])" table:style-name="ce25">
            <text:p><text:s/>372,086<text:s/></text:p>
          </table:table-cell>
          <table:table-cell office:value-type="float" office:value="186370" table:formula="of:=SUM([.G1308:.G1314])" table:style-name="ce25">
            <text:p><text:s/>186,370<text:s/></text:p>
          </table:table-cell>
          <table:table-cell office:value-type="float" office:value="185716" table:formula="of:=SUM([.H1308:.H1314])" table:style-name="ce25">
            <text:p><text:s/>185,71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561" table:style-name="ce40">
            <text:p>22561</text:p>
          </table:table-cell>
          <table:table-cell office:value-type="float" office:value="52462" table:formula="of:=SUM([.G1308:.H1308])" table:style-name="ce17">
            <text:p><text:s/>52,462<text:s/></text:p>
          </table:table-cell>
          <table:table-cell office:value-type="float" office:value="26808" table:style-name="ce17">
            <text:p><text:s/>26,808<text:s/></text:p>
          </table:table-cell>
          <table:table-cell office:value-type="float" office:value="25654" table:style-name="ce17">
            <text:p><text:s/>25,65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311" table:style-name="ce40">
            <text:p>21311</text:p>
          </table:table-cell>
          <table:table-cell office:value-type="float" office:value="54067" table:formula="of:=SUM([.G1309:.H1309])" table:style-name="ce17">
            <text:p><text:s/>54,067<text:s/></text:p>
          </table:table-cell>
          <table:table-cell office:value-type="float" office:value="27197" table:style-name="ce17">
            <text:p><text:s/>27,197<text:s/></text:p>
          </table:table-cell>
          <table:table-cell office:value-type="float" office:value="26870" table:style-name="ce17">
            <text:p><text:s/>26,87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573" table:style-name="ce40">
            <text:p>15573</text:p>
          </table:table-cell>
          <table:table-cell office:value-type="float" office:value="38550" table:formula="of:=SUM([.G1310:.H1310])" table:style-name="ce17">
            <text:p><text:s/>38,550<text:s/></text:p>
          </table:table-cell>
          <table:table-cell office:value-type="float" office:value="19375" table:style-name="ce17">
            <text:p><text:s/>19,375<text:s/></text:p>
          </table:table-cell>
          <table:table-cell office:value-type="float" office:value="19175" table:style-name="ce17">
            <text:p><text:s/>19,17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249" table:style-name="ce40">
            <text:p>19249</text:p>
          </table:table-cell>
          <table:table-cell office:value-type="float" office:value="44833" table:formula="of:=SUM([.G1311:.H1311])" table:style-name="ce17">
            <text:p><text:s/>44,833<text:s/></text:p>
          </table:table-cell>
          <table:table-cell office:value-type="float" office:value="22168" table:style-name="ce17">
            <text:p><text:s/>22,168<text:s/></text:p>
          </table:table-cell>
          <table:table-cell office:value-type="float" office:value="22665" table:style-name="ce17">
            <text:p><text:s/>22,66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38" table:style-name="ce40">
            <text:p>19238</text:p>
          </table:table-cell>
          <table:table-cell office:value-type="float" office:value="47983" table:formula="of:=SUM([.G1312:.H1312])" table:style-name="ce17">
            <text:p><text:s/>47,983<text:s/></text:p>
          </table:table-cell>
          <table:table-cell office:value-type="float" office:value="24333" table:style-name="ce17">
            <text:p><text:s/>24,333<text:s/></text:p>
          </table:table-cell>
          <table:table-cell office:value-type="float" office:value="23650" table:style-name="ce17">
            <text:p><text:s/>23,65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3183" table:style-name="ce40">
            <text:p>33183</text:p>
          </table:table-cell>
          <table:table-cell office:value-type="float" office:value="82323" table:formula="of:=SUM([.G1313:.H1313])" table:style-name="ce17">
            <text:p><text:s/>82,323<text:s/></text:p>
          </table:table-cell>
          <table:table-cell office:value-type="float" office:value="40781" table:style-name="ce17">
            <text:p><text:s/>40,781<text:s/></text:p>
          </table:table-cell>
          <table:table-cell office:value-type="float" office:value="41542" table:style-name="ce17">
            <text:p><text:s/>41,54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087" table:style-name="ce40">
            <text:p>21087</text:p>
          </table:table-cell>
          <table:table-cell office:value-type="float" office:value="51868" table:formula="of:=SUM([.G1314:.H1314])" table:style-name="ce17">
            <text:p><text:s/>51,868<text:s/></text:p>
          </table:table-cell>
          <table:table-cell office:value-type="float" office:value="25708" table:style-name="ce17">
            <text:p><text:s/>25,708<text:s/></text:p>
          </table:table-cell>
          <table:table-cell office:value-type="float" office:value="26160" table:style-name="ce17">
            <text:p><text:s/>26,160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5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316:.C1322])" table:style-name="ce33">
            <text:p><text:s/>157<text:s/></text:p>
          </table:table-cell>
          <table:table-cell office:value-type="float" office:value="3313" table:formula="of:=SUM([.D1316:.D1322])" table:style-name="ce33">
            <text:p><text:s/>3,313<text:s/></text:p>
          </table:table-cell>
          <table:table-cell office:value-type="float" office:value="152333" table:formula="of:=SUM([.E1316:.E1322])" table:style-name="ce25">
            <text:p><text:s/>152,333<text:s/></text:p>
          </table:table-cell>
          <table:table-cell office:value-type="float" office:value="371981" table:formula="of:=SUM([.F1316:.F1322])" table:style-name="ce25">
            <text:p><text:s/>371,981<text:s/></text:p>
          </table:table-cell>
          <table:table-cell office:value-type="float" office:value="186309" table:formula="of:=SUM([.G1316:.G1322])" table:style-name="ce25">
            <text:p><text:s/>186,309<text:s/></text:p>
          </table:table-cell>
          <table:table-cell office:value-type="float" office:value="185672" table:formula="of:=SUM([.H1316:.H1322])" table:style-name="ce25">
            <text:p><text:s/>185,67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22577" table:style-name="ce40">
            <text:p>22577</text:p>
          </table:table-cell>
          <table:table-cell office:value-type="float" office:value="52422" table:style-name="ce17">
            <text:p><text:s/>52,422<text:s/></text:p>
          </table:table-cell>
          <table:table-cell office:value-type="float" office:value="26786" table:style-name="ce17">
            <text:p><text:s/>26,786<text:s/></text:p>
          </table:table-cell>
          <table:table-cell office:value-type="float" office:value="25636" table:style-name="ce17">
            <text:p><text:s/>25,63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330" table:style-name="ce40">
            <text:p>21330</text:p>
          </table:table-cell>
          <table:table-cell office:value-type="float" office:value="54058" table:style-name="ce17">
            <text:p><text:s/>54,058<text:s/></text:p>
          </table:table-cell>
          <table:table-cell office:value-type="float" office:value="27192" table:style-name="ce17">
            <text:p><text:s/>27,192<text:s/></text:p>
          </table:table-cell>
          <table:table-cell office:value-type="float" office:value="26866" table:style-name="ce17">
            <text:p><text:s/>26,86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596" table:style-name="ce40">
            <text:p>15596</text:p>
          </table:table-cell>
          <table:table-cell office:value-type="float" office:value="38568" table:style-name="ce17">
            <text:p><text:s/>38,568<text:s/></text:p>
          </table:table-cell>
          <table:table-cell office:value-type="float" office:value="19375" table:style-name="ce17">
            <text:p><text:s/>19,375<text:s/></text:p>
          </table:table-cell>
          <table:table-cell office:value-type="float" office:value="19193" table:style-name="ce17">
            <text:p><text:s/>19,19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264" table:style-name="ce40">
            <text:p>19264</text:p>
          </table:table-cell>
          <table:table-cell office:value-type="float" office:value="44804" table:style-name="ce17">
            <text:p><text:s/>44,804<text:s/></text:p>
          </table:table-cell>
          <table:table-cell office:value-type="float" office:value="22166" table:style-name="ce17">
            <text:p><text:s/>22,166<text:s/></text:p>
          </table:table-cell>
          <table:table-cell office:value-type="float" office:value="22638" table:style-name="ce17">
            <text:p><text:s/>22,63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46" table:style-name="ce40">
            <text:p>19246</text:p>
          </table:table-cell>
          <table:table-cell office:value-type="float" office:value="47980" table:style-name="ce17">
            <text:p><text:s/>47,980<text:s/></text:p>
          </table:table-cell>
          <table:table-cell office:value-type="float" office:value="24335" table:style-name="ce17">
            <text:p><text:s/>24,335<text:s/></text:p>
          </table:table-cell>
          <table:table-cell office:value-type="float" office:value="23645" table:style-name="ce17">
            <text:p><text:s/>23,64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3228" table:style-name="ce40">
            <text:p>33228</text:p>
          </table:table-cell>
          <table:table-cell office:value-type="float" office:value="82278" table:style-name="ce17">
            <text:p><text:s/>82,278<text:s/></text:p>
          </table:table-cell>
          <table:table-cell office:value-type="float" office:value="40737" table:style-name="ce17">
            <text:p><text:s/>40,737<text:s/></text:p>
          </table:table-cell>
          <table:table-cell office:value-type="float" office:value="41541" table:style-name="ce17">
            <text:p><text:s/>41,54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092" table:style-name="ce40">
            <text:p>21092</text:p>
          </table:table-cell>
          <table:table-cell office:value-type="float" office:value="51871" table:style-name="ce17">
            <text:p><text:s/>51,871<text:s/></text:p>
          </table:table-cell>
          <table:table-cell office:value-type="float" office:value="25718" table:style-name="ce17">
            <text:p><text:s/>25,718<text:s/></text:p>
          </table:table-cell>
          <table:table-cell office:value-type="float" office:value="26153" table:style-name="ce17">
            <text:p><text:s/>26,153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6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324:.C1330])" table:style-name="ce33">
            <text:p><text:s/>157<text:s/></text:p>
          </table:table-cell>
          <table:table-cell office:value-type="float" office:value="3313" table:formula="of:=SUM([.D1324:.D1330])" table:style-name="ce33">
            <text:p><text:s/>3,313<text:s/></text:p>
          </table:table-cell>
          <table:table-cell office:value-type="float" office:value="152390" table:formula="of:=SUM([.E1324:.E1330])" table:style-name="ce25">
            <text:p><text:s/>152,390<text:s/></text:p>
          </table:table-cell>
          <table:table-cell office:value-type="float" office:value="371876" table:formula="of:=SUM([.G1323:.H1323])" table:style-name="ce25">
            <text:p><text:s/>371,876<text:s/></text:p>
          </table:table-cell>
          <table:table-cell office:value-type="float" office:value="186221" table:formula="of:=SUM([.G1324:.G1330])" table:style-name="ce25">
            <text:p><text:s/>186,221<text:s/></text:p>
          </table:table-cell>
          <table:table-cell office:value-type="float" office:value="185655" table:formula="of:=SUM([.H1324:.H1330])" table:style-name="ce25">
            <text:p><text:s/>185,65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22572" table:style-name="ce17">
            <text:p><text:s/>22,572<text:s/></text:p>
          </table:table-cell>
          <table:table-cell office:value-type="float" office:value="52376" table:formula="of:=SUM([.G1324:.H1324])" table:style-name="ce17">
            <text:p><text:s/>52,376<text:s/></text:p>
          </table:table-cell>
          <table:table-cell office:value-type="float" office:value="26782" table:style-name="ce17">
            <text:p><text:s/>26,782<text:s/></text:p>
          </table:table-cell>
          <table:table-cell office:value-type="float" office:value="25594" table:style-name="ce17">
            <text:p><text:s/>25,59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345" table:style-name="ce17">
            <text:p><text:s/>21,345<text:s/></text:p>
          </table:table-cell>
          <table:table-cell office:value-type="float" office:value="54051" table:formula="of:=SUM([.G1325:.H1325])" table:style-name="ce17">
            <text:p><text:s/>54,051<text:s/></text:p>
          </table:table-cell>
          <table:table-cell office:value-type="float" office:value="27192" table:style-name="ce17">
            <text:p><text:s/>27,192<text:s/></text:p>
          </table:table-cell>
          <table:table-cell office:value-type="float" office:value="26859" table:style-name="ce17">
            <text:p><text:s/>26,85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619" table:style-name="ce17">
            <text:p><text:s/>15,619<text:s/></text:p>
          </table:table-cell>
          <table:table-cell office:value-type="float" office:value="38609" table:formula="of:=SUM([.G1326:.H1326])" table:style-name="ce17">
            <text:p><text:s/>38,609<text:s/></text:p>
          </table:table-cell>
          <table:table-cell office:value-type="float" office:value="19381" table:style-name="ce17">
            <text:p><text:s/>19,381<text:s/></text:p>
          </table:table-cell>
          <table:table-cell office:value-type="float" office:value="19228" table:style-name="ce17">
            <text:p><text:s/>19,22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250" table:style-name="ce17">
            <text:p><text:s/>19,250<text:s/></text:p>
          </table:table-cell>
          <table:table-cell office:value-type="float" office:value="44734" table:formula="of:=SUM([.G1327:.H1327])" table:style-name="ce17">
            <text:p><text:s/>44,734<text:s/></text:p>
          </table:table-cell>
          <table:table-cell office:value-type="float" office:value="22133" table:style-name="ce17">
            <text:p><text:s/>22,133<text:s/></text:p>
          </table:table-cell>
          <table:table-cell office:value-type="float" office:value="22601" table:style-name="ce17">
            <text:p><text:s/>22,60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55" table:style-name="ce17">
            <text:p><text:s/>19,255<text:s/></text:p>
          </table:table-cell>
          <table:table-cell office:value-type="float" office:value="47974" table:formula="of:=SUM([.G1328:.H1328])" table:style-name="ce17">
            <text:p><text:s/>47,974<text:s/></text:p>
          </table:table-cell>
          <table:table-cell office:value-type="float" office:value="24320" table:style-name="ce17">
            <text:p><text:s/>24,320<text:s/></text:p>
          </table:table-cell>
          <table:table-cell office:value-type="float" office:value="23654" table:style-name="ce17">
            <text:p><text:s/>23,65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0">
            <text:p>636</text:p>
          </table:table-cell>
          <table:table-cell office:value-type="float" office:value="33244" table:style-name="ce17">
            <text:p><text:s/>33,244<text:s/></text:p>
          </table:table-cell>
          <table:table-cell office:value-type="float" office:value="82245" table:formula="of:=SUM([.G1329:.H1329])" table:style-name="ce17">
            <text:p><text:s/>82,245<text:s/></text:p>
          </table:table-cell>
          <table:table-cell office:value-type="float" office:value="40714" table:style-name="ce17">
            <text:p><text:s/>40,714<text:s/></text:p>
          </table:table-cell>
          <table:table-cell office:value-type="float" office:value="41531" table:style-name="ce17">
            <text:p><text:s/>41,53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105" table:style-name="ce17">
            <text:p><text:s/>21,105<text:s/></text:p>
          </table:table-cell>
          <table:table-cell office:value-type="float" office:value="51887" table:formula="of:=SUM([.G1330:.H1330])" table:style-name="ce17">
            <text:p><text:s/>51,887<text:s/></text:p>
          </table:table-cell>
          <table:table-cell office:value-type="float" office:value="25699" table:style-name="ce17">
            <text:p><text:s/>25,699<text:s/></text:p>
          </table:table-cell>
          <table:table-cell office:value-type="float" office:value="26188" table:style-name="ce17">
            <text:p><text:s/>26,188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7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332:.C1338])" table:style-name="ce33">
            <text:p><text:s/>157<text:s/></text:p>
          </table:table-cell>
          <table:table-cell office:value-type="float" office:value="3313" table:formula="of:=SUM([.D1332:.D1338])" table:style-name="ce33">
            <text:p><text:s/>3,313<text:s/></text:p>
          </table:table-cell>
          <table:table-cell office:value-type="float" office:value="152454" table:formula="of:=SUM([.E1332:.E1338])" table:style-name="ce33">
            <text:p><text:s/>152,454<text:s/></text:p>
          </table:table-cell>
          <table:table-cell office:value-type="float" office:value="371853" table:formula="of:=SUM([.G1331:.H1331])" table:style-name="ce33">
            <text:p><text:s/>371,853<text:s/></text:p>
          </table:table-cell>
          <table:table-cell office:value-type="float" office:value="186184" table:formula="of:=SUM([.G1332:.G1338])" table:style-name="ce33">
            <text:p><text:s/>186,184<text:s/></text:p>
          </table:table-cell>
          <table:table-cell office:value-type="float" office:value="185669" table:formula="of:=SUM([.H1332:.H1338])" table:style-name="ce33">
            <text:p><text:s/>185,66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3">
            <text:p><text:s/>517<text:s/></text:p>
          </table:table-cell>
          <table:table-cell office:value-type="float" office:value="22582" table:style-name="ce17">
            <text:p><text:s/>22,582<text:s/></text:p>
          </table:table-cell>
          <table:table-cell office:value-type="float" office:value="52303" table:formula="of:=SUM([.G1332:.H1332])" table:style-name="ce17">
            <text:p><text:s/>52,303<text:s/></text:p>
          </table:table-cell>
          <table:table-cell office:value-type="float" office:value="26748" table:style-name="ce17">
            <text:p><text:s/>26,748<text:s/></text:p>
          </table:table-cell>
          <table:table-cell office:value-type="float" office:value="25555" table:style-name="ce17">
            <text:p><text:s/>25,55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4">
            <text:p>412</text:p>
          </table:table-cell>
          <table:table-cell office:value-type="float" office:value="21364" table:style-name="ce17">
            <text:p><text:s/>21,364<text:s/></text:p>
          </table:table-cell>
          <table:table-cell office:value-type="float" office:value="54054" table:formula="of:=SUM([.G1333:.H1333])" table:style-name="ce17">
            <text:p><text:s/>54,054<text:s/></text:p>
          </table:table-cell>
          <table:table-cell office:value-type="float" office:value="27197" table:style-name="ce17">
            <text:p><text:s/>27,197<text:s/></text:p>
          </table:table-cell>
          <table:table-cell office:value-type="float" office:value="26857" table:style-name="ce17">
            <text:p><text:s/>26,85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4">
            <text:p>280</text:p>
          </table:table-cell>
          <table:table-cell office:value-type="float" office:value="15621" table:style-name="ce17">
            <text:p><text:s/>15,621<text:s/></text:p>
          </table:table-cell>
          <table:table-cell office:value-type="float" office:value="38619" table:formula="of:=SUM([.G1334:.H1334])" table:style-name="ce17">
            <text:p><text:s/>38,619<text:s/></text:p>
          </table:table-cell>
          <table:table-cell office:value-type="float" office:value="19384" table:style-name="ce17">
            <text:p><text:s/>19,384<text:s/></text:p>
          </table:table-cell>
          <table:table-cell office:value-type="float" office:value="19235" table:style-name="ce17">
            <text:p><text:s/>19,23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4">
            <text:p>536</text:p>
          </table:table-cell>
          <table:table-cell office:value-type="float" office:value="19242" table:style-name="ce17">
            <text:p><text:s/>19,242<text:s/></text:p>
          </table:table-cell>
          <table:table-cell office:value-type="float" office:value="44685" table:formula="of:=SUM([.G1335:.H1335])" table:style-name="ce17">
            <text:p><text:s/>44,685<text:s/></text:p>
          </table:table-cell>
          <table:table-cell office:value-type="float" office:value="22100" table:style-name="ce17">
            <text:p><text:s/>22,100<text:s/></text:p>
          </table:table-cell>
          <table:table-cell office:value-type="float" office:value="22585" table:style-name="ce17">
            <text:p><text:s/>22,58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4">
            <text:p>520</text:p>
          </table:table-cell>
          <table:table-cell office:value-type="float" office:value="19269" table:style-name="ce17">
            <text:p><text:s/>19,269<text:s/></text:p>
          </table:table-cell>
          <table:table-cell office:value-type="float" office:value="47966" table:formula="of:=SUM([.G1336:.H1336])" table:style-name="ce17">
            <text:p><text:s/>47,966<text:s/></text:p>
          </table:table-cell>
          <table:table-cell office:value-type="float" office:value="24311" table:style-name="ce17">
            <text:p><text:s/>24,311<text:s/></text:p>
          </table:table-cell>
          <table:table-cell office:value-type="float" office:value="23655" table:style-name="ce17">
            <text:p><text:s/>23,65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36" table:style-name="ce44">
            <text:p>636</text:p>
          </table:table-cell>
          <table:table-cell office:value-type="float" office:value="33253" table:style-name="ce17">
            <text:p><text:s/>33,253<text:s/></text:p>
          </table:table-cell>
          <table:table-cell office:value-type="float" office:value="82278" table:formula="of:=SUM([.G1337:.H1337])" table:style-name="ce17">
            <text:p><text:s/>82,278<text:s/></text:p>
          </table:table-cell>
          <table:table-cell office:value-type="float" office:value="40715" table:style-name="ce17">
            <text:p><text:s/>40,715<text:s/></text:p>
          </table:table-cell>
          <table:table-cell office:value-type="float" office:value="41563" table:style-name="ce17">
            <text:p><text:s/>41,56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4">
            <text:p>412</text:p>
          </table:table-cell>
          <table:table-cell office:value-type="float" office:value="21123" table:style-name="ce17">
            <text:p><text:s/>21,123<text:s/></text:p>
          </table:table-cell>
          <table:table-cell office:value-type="float" office:value="51948" table:formula="of:=SUM([.G1338:.H1338])" table:style-name="ce17">
            <text:p><text:s/>51,948<text:s/></text:p>
          </table:table-cell>
          <table:table-cell office:value-type="float" office:value="25729" table:style-name="ce17">
            <text:p><text:s/>25,729<text:s/></text:p>
          </table:table-cell>
          <table:table-cell office:value-type="float" office:value="26219" table:style-name="ce17">
            <text:p><text:s/>26,219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8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340:.C1346])" table:style-name="ce33">
            <text:p><text:s/>157<text:s/></text:p>
          </table:table-cell>
          <table:table-cell office:value-type="float" office:value="3324" table:formula="of:=SUM([.D1340:.D1346])" table:style-name="ce33">
            <text:p><text:s/>3,324<text:s/></text:p>
          </table:table-cell>
          <table:table-cell office:value-type="float" office:value="152624" table:formula="of:=SUM([.E1340:.E1346])" table:style-name="ce33">
            <text:p><text:s/>152,624<text:s/></text:p>
          </table:table-cell>
          <table:table-cell office:value-type="float" office:value="371819" table:formula="of:=SUM([.F1340:.F1346])" table:style-name="ce33">
            <text:p><text:s/>371,819<text:s/></text:p>
          </table:table-cell>
          <table:table-cell office:value-type="float" office:value="186123" table:formula="of:=SUM([.G1340:.G1346])" table:style-name="ce33">
            <text:p><text:s/>186,123<text:s/></text:p>
          </table:table-cell>
          <table:table-cell office:value-type="float" office:value="185696" table:formula="of:=SUM([.H1340:.H1346])" table:style-name="ce33">
            <text:p><text:s/>185,69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22590" table:style-name="ce17">
            <text:p><text:s/>22,590<text:s/></text:p>
          </table:table-cell>
          <table:table-cell office:value-type="float" office:value="52248" table:style-name="ce17">
            <text:p><text:s/>52,248<text:s/></text:p>
          </table:table-cell>
          <table:table-cell office:value-type="float" office:value="26705" table:style-name="ce17">
            <text:p><text:s/>26,705<text:s/></text:p>
          </table:table-cell>
          <table:table-cell office:value-type="float" office:value="25543" table:style-name="ce17">
            <text:p><text:s/>25,54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392" table:style-name="ce17">
            <text:p><text:s/>21,392<text:s/></text:p>
          </table:table-cell>
          <table:table-cell office:value-type="float" office:value="54030" table:style-name="ce17">
            <text:p><text:s/>54,030<text:s/></text:p>
          </table:table-cell>
          <table:table-cell office:value-type="float" office:value="27150" table:style-name="ce17">
            <text:p><text:s/>27,150<text:s/></text:p>
          </table:table-cell>
          <table:table-cell office:value-type="float" office:value="26880" table:style-name="ce17">
            <text:p><text:s/>26,88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646" table:style-name="ce17">
            <text:p><text:s/>15,646<text:s/></text:p>
          </table:table-cell>
          <table:table-cell office:value-type="float" office:value="38677" table:style-name="ce17">
            <text:p><text:s/>38,677<text:s/></text:p>
          </table:table-cell>
          <table:table-cell office:value-type="float" office:value="19409" table:style-name="ce17">
            <text:p><text:s/>19,409<text:s/></text:p>
          </table:table-cell>
          <table:table-cell office:value-type="float" office:value="19268" table:style-name="ce17">
            <text:p><text:s/>19,26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246" table:style-name="ce17">
            <text:p><text:s/>19,246<text:s/></text:p>
          </table:table-cell>
          <table:table-cell office:value-type="float" office:value="44582" table:style-name="ce17">
            <text:p><text:s/>44,582<text:s/></text:p>
          </table:table-cell>
          <table:table-cell office:value-type="float" office:value="22070" table:style-name="ce17">
            <text:p><text:s/>22,070<text:s/></text:p>
          </table:table-cell>
          <table:table-cell office:value-type="float" office:value="22512" table:style-name="ce17">
            <text:p><text:s/>22,51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97" table:style-name="ce17">
            <text:p><text:s/>19,297<text:s/></text:p>
          </table:table-cell>
          <table:table-cell office:value-type="float" office:value="47979" table:style-name="ce17">
            <text:p><text:s/>47,979<text:s/></text:p>
          </table:table-cell>
          <table:table-cell office:value-type="float" office:value="24310" table:style-name="ce17">
            <text:p><text:s/>24,310<text:s/></text:p>
          </table:table-cell>
          <table:table-cell office:value-type="float" office:value="23669" table:style-name="ce17">
            <text:p><text:s/>23,66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310" table:style-name="ce17">
            <text:p><text:s/>33,310<text:s/></text:p>
          </table:table-cell>
          <table:table-cell office:value-type="float" office:value="82284" table:style-name="ce17">
            <text:p><text:s/>82,284<text:s/></text:p>
          </table:table-cell>
          <table:table-cell office:value-type="float" office:value="40712" table:style-name="ce17">
            <text:p><text:s/>40,712<text:s/></text:p>
          </table:table-cell>
          <table:table-cell office:value-type="float" office:value="41572" table:style-name="ce17">
            <text:p><text:s/>41,57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143" table:style-name="ce17">
            <text:p><text:s/>21,143<text:s/></text:p>
          </table:table-cell>
          <table:table-cell office:value-type="float" office:value="52019" table:style-name="ce17">
            <text:p><text:s/>52,019<text:s/></text:p>
          </table:table-cell>
          <table:table-cell office:value-type="float" office:value="25767" table:style-name="ce17">
            <text:p><text:s/>25,767<text:s/></text:p>
          </table:table-cell>
          <table:table-cell office:value-type="float" office:value="26252" table:style-name="ce17">
            <text:p><text:s/>26,252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9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348:.C1354])" table:style-name="ce33">
            <text:p><text:s/>157<text:s/></text:p>
          </table:table-cell>
          <table:table-cell office:value-type="float" office:value="3324" table:formula="of:=SUM([.D1348:.D1354])" table:style-name="ce33">
            <text:p><text:s/>3,324<text:s/></text:p>
          </table:table-cell>
          <table:table-cell office:value-type="float" office:value="152833" table:formula="of:=SUM([.E1348:.E1354])" table:style-name="ce25">
            <text:p><text:s/>152,833<text:s/></text:p>
          </table:table-cell>
          <table:table-cell office:value-type="float" office:value="371758" table:formula="of:=SUM([.F1348:.F1354])" table:style-name="ce25">
            <text:p><text:s/>371,758<text:s/></text:p>
          </table:table-cell>
          <table:table-cell office:value-type="float" office:value="186094" table:formula="of:=SUM([.G1348:.G1354])" table:style-name="ce25">
            <text:p><text:s/>186,094<text:s/></text:p>
          </table:table-cell>
          <table:table-cell office:value-type="float" office:value="185664" table:formula="of:=SUM([.H1348:.H1354])" table:style-name="ce25">
            <text:p><text:s/>185,66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22624" table:style-name="ce40">
            <text:p>22624</text:p>
          </table:table-cell>
          <table:table-cell office:value-type="float" office:value="52259" table:formula="of:=SUM([.G1348:.H1348])" table:style-name="ce17">
            <text:p><text:s/>52,259<text:s/></text:p>
          </table:table-cell>
          <table:table-cell office:value-type="float" office:value="26710" table:style-name="ce17">
            <text:p><text:s/>26,710<text:s/></text:p>
          </table:table-cell>
          <table:table-cell office:value-type="float" office:value="25549" table:style-name="ce17">
            <text:p><text:s/>25,54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442" table:style-name="ce40">
            <text:p>21442</text:p>
          </table:table-cell>
          <table:table-cell office:value-type="float" office:value="54010" table:formula="of:=SUM([.G1349:.H1349])" table:style-name="ce17">
            <text:p><text:s/>54,010<text:s/></text:p>
          </table:table-cell>
          <table:table-cell office:value-type="float" office:value="27146" table:style-name="ce17">
            <text:p><text:s/>27,146<text:s/></text:p>
          </table:table-cell>
          <table:table-cell office:value-type="float" office:value="26864" table:style-name="ce17">
            <text:p><text:s/>26,86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674" table:style-name="ce40">
            <text:p>15674</text:p>
          </table:table-cell>
          <table:table-cell office:value-type="float" office:value="38703" table:formula="of:=SUM([.G1350:.H1350])" table:style-name="ce17">
            <text:p><text:s/>38,703<text:s/></text:p>
          </table:table-cell>
          <table:table-cell office:value-type="float" office:value="19421" table:style-name="ce17">
            <text:p><text:s/>19,421<text:s/></text:p>
          </table:table-cell>
          <table:table-cell office:value-type="float" office:value="19282" table:style-name="ce17">
            <text:p><text:s/>19,28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216" table:style-name="ce40">
            <text:p>19216</text:p>
          </table:table-cell>
          <table:table-cell office:value-type="float" office:value="44443" table:formula="of:=SUM([.G1351:.H1351])" table:style-name="ce17">
            <text:p><text:s/>44,443<text:s/></text:p>
          </table:table-cell>
          <table:table-cell office:value-type="float" office:value="22020" table:style-name="ce17">
            <text:p><text:s/>22,020<text:s/></text:p>
          </table:table-cell>
          <table:table-cell office:value-type="float" office:value="22423" table:style-name="ce17">
            <text:p><text:s/>22,42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85" table:style-name="ce40">
            <text:p>19285</text:p>
          </table:table-cell>
          <table:table-cell office:value-type="float" office:value="47926" table:formula="of:=SUM([.G1352:.H1352])" table:style-name="ce17">
            <text:p><text:s/>47,926<text:s/></text:p>
          </table:table-cell>
          <table:table-cell office:value-type="float" office:value="24291" table:style-name="ce17">
            <text:p><text:s/>24,291<text:s/></text:p>
          </table:table-cell>
          <table:table-cell office:value-type="float" office:value="23635" table:style-name="ce17">
            <text:p><text:s/>23,63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436" table:style-name="ce40">
            <text:p>33436</text:p>
          </table:table-cell>
          <table:table-cell office:value-type="float" office:value="82384" table:formula="of:=SUM([.G1353:.H1353])" table:style-name="ce17">
            <text:p><text:s/>82,384<text:s/></text:p>
          </table:table-cell>
          <table:table-cell office:value-type="float" office:value="40741" table:style-name="ce17">
            <text:p><text:s/>40,741<text:s/></text:p>
          </table:table-cell>
          <table:table-cell office:value-type="float" office:value="41643" table:style-name="ce17">
            <text:p><text:s/>41,64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156" table:style-name="ce40">
            <text:p>21156</text:p>
          </table:table-cell>
          <table:table-cell office:value-type="float" office:value="52033" table:formula="of:=SUM([.G1354:.H1354])" table:style-name="ce17">
            <text:p><text:s/>52,033<text:s/></text:p>
          </table:table-cell>
          <table:table-cell office:value-type="float" office:value="25765" table:style-name="ce17">
            <text:p><text:s/>25,765<text:s/></text:p>
          </table:table-cell>
          <table:table-cell office:value-type="float" office:value="26268" table:style-name="ce17">
            <text:p><text:s/>26,268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10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356:.C1362])" table:style-name="ce33">
            <text:p><text:s/>157<text:s/></text:p>
          </table:table-cell>
          <table:table-cell office:value-type="float" office:value="3324" table:formula="of:=SUM([.D1356:.D1362])" table:style-name="ce33">
            <text:p><text:s/>3,324<text:s/></text:p>
          </table:table-cell>
          <table:table-cell office:value-type="float" office:value="152809" table:formula="of:=SUM([.E1356:.E1362])" table:style-name="ce33">
            <text:p><text:s/>152,809<text:s/></text:p>
          </table:table-cell>
          <table:table-cell office:value-type="float" office:value="371669" table:formula="of:=SUM([.F1356:.F1362])" table:style-name="ce25">
            <text:p><text:s/>371,669<text:s/></text:p>
          </table:table-cell>
          <table:table-cell office:value-type="float" office:value="186037" table:formula="of:=SUM([.G1356:.G1362])" table:style-name="ce25">
            <text:p><text:s/>186,037<text:s/></text:p>
          </table:table-cell>
          <table:table-cell office:value-type="float" office:value="185632" table:formula="of:=SUM([.H1356:.H1362])" table:style-name="ce25">
            <text:p><text:s/>185,63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3">
            <text:p><text:s/>517<text:s/></text:p>
          </table:table-cell>
          <table:table-cell office:value-type="float" office:value="22633" table:style-name="ce40">
            <text:p>22633</text:p>
          </table:table-cell>
          <table:table-cell office:value-type="float" office:value="52242" table:formula="of:=SUM([.G1356:.H1356])" table:style-name="ce17">
            <text:p><text:s/>52,242<text:s/></text:p>
          </table:table-cell>
          <table:table-cell office:value-type="float" office:value="26698" table:style-name="ce17">
            <text:p><text:s/>26,698<text:s/></text:p>
          </table:table-cell>
          <table:table-cell office:value-type="float" office:value="25544" table:style-name="ce17">
            <text:p><text:s/>25,54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448" table:style-name="ce40">
            <text:p>21448</text:p>
          </table:table-cell>
          <table:table-cell office:value-type="float" office:value="54014" table:formula="of:=SUM([.G1357:.H1357])" table:style-name="ce17">
            <text:p><text:s/>54,014<text:s/></text:p>
          </table:table-cell>
          <table:table-cell office:value-type="float" office:value="27136" table:style-name="ce17">
            <text:p><text:s/>27,136<text:s/></text:p>
          </table:table-cell>
          <table:table-cell office:value-type="float" office:value="26878" table:style-name="ce17">
            <text:p><text:s/>26,87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660" table:style-name="ce40">
            <text:p>15660</text:p>
          </table:table-cell>
          <table:table-cell office:value-type="float" office:value="38680" table:formula="of:=SUM([.G1358:.H1358])" table:style-name="ce17">
            <text:p><text:s/>38,680<text:s/></text:p>
          </table:table-cell>
          <table:table-cell office:value-type="float" office:value="19420" table:style-name="ce17">
            <text:p><text:s/>19,420<text:s/></text:p>
          </table:table-cell>
          <table:table-cell office:value-type="float" office:value="19260" table:style-name="ce17">
            <text:p><text:s/>19,26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215" table:style-name="ce40">
            <text:p>19215</text:p>
          </table:table-cell>
          <table:table-cell office:value-type="float" office:value="44404" table:formula="of:=SUM([.G1359:.H1359])" table:style-name="ce17">
            <text:p><text:s/>44,404<text:s/></text:p>
          </table:table-cell>
          <table:table-cell office:value-type="float" office:value="22001" table:style-name="ce17">
            <text:p><text:s/>22,001<text:s/></text:p>
          </table:table-cell>
          <table:table-cell office:value-type="float" office:value="22403" table:style-name="ce17">
            <text:p><text:s/>22,40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76" table:style-name="ce40">
            <text:p>19276</text:p>
          </table:table-cell>
          <table:table-cell office:value-type="float" office:value="47933" table:formula="of:=SUM([.G1360:.H1360])" table:style-name="ce17">
            <text:p><text:s/>47,933<text:s/></text:p>
          </table:table-cell>
          <table:table-cell office:value-type="float" office:value="24284" table:style-name="ce17">
            <text:p><text:s/>24,284<text:s/></text:p>
          </table:table-cell>
          <table:table-cell office:value-type="float" office:value="23649" table:style-name="ce17">
            <text:p><text:s/>23,64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435" table:style-name="ce40">
            <text:p>33435</text:p>
          </table:table-cell>
          <table:table-cell office:value-type="float" office:value="82366" table:formula="of:=SUM([.G1361:.H1361])" table:style-name="ce17">
            <text:p><text:s/>82,366<text:s/></text:p>
          </table:table-cell>
          <table:table-cell office:value-type="float" office:value="40742" table:style-name="ce17">
            <text:p><text:s/>40,742<text:s/></text:p>
          </table:table-cell>
          <table:table-cell office:value-type="float" office:value="41624" table:style-name="ce17">
            <text:p><text:s/>41,62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142" table:style-name="ce40">
            <text:p>21142</text:p>
          </table:table-cell>
          <table:table-cell office:value-type="float" office:value="52030" table:formula="of:=SUM([.G1362:.H1362])" table:style-name="ce17">
            <text:p><text:s/>52,030<text:s/></text:p>
          </table:table-cell>
          <table:table-cell office:value-type="float" office:value="25756" table:style-name="ce17">
            <text:p><text:s/>25,756<text:s/></text:p>
          </table:table-cell>
          <table:table-cell office:value-type="float" office:value="26274" table:style-name="ce17">
            <text:p><text:s/>26,274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11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364:.C1370])" table:style-name="ce33">
            <text:p><text:s/>157<text:s/></text:p>
          </table:table-cell>
          <table:table-cell office:value-type="float" office:value="3324" table:formula="of:=SUM([.D1364:.D1370])" table:style-name="ce33">
            <text:p><text:s/>3,324<text:s/></text:p>
          </table:table-cell>
          <table:table-cell office:value-type="float" office:value="152800" table:formula="of:=SUM([.E1364:.E1370])" table:style-name="ce25">
            <text:p><text:s/>152,800<text:s/></text:p>
          </table:table-cell>
          <table:table-cell office:value-type="float" office:value="371560" table:formula="of:=SUM([.G1363:.H1363])" table:style-name="ce25">
            <text:p><text:s/>371,560<text:s/></text:p>
          </table:table-cell>
          <table:table-cell office:value-type="float" office:value="185963" table:formula="of:=SUM([.G1364:.G1370])" table:style-name="ce25">
            <text:p><text:s/>185,963<text:s/></text:p>
          </table:table-cell>
          <table:table-cell office:value-type="float" office:value="185597" table:formula="of:=SUM([.H1364:.H1370])" table:style-name="ce25">
            <text:p><text:s/>185,59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3">
            <text:p><text:s/>517<text:s/></text:p>
          </table:table-cell>
          <table:table-cell office:value-type="float" office:value="22634" table:style-name="ce40">
            <text:p>22634</text:p>
          </table:table-cell>
          <table:table-cell office:value-type="float" office:value="52163" table:formula="of:=SUM([.G1364:.H1364])" table:style-name="ce17">
            <text:p><text:s/>52,163<text:s/></text:p>
          </table:table-cell>
          <table:table-cell office:value-type="float" office:value="26667" table:style-name="ce17">
            <text:p><text:s/>26,667<text:s/></text:p>
          </table:table-cell>
          <table:table-cell office:value-type="float" office:value="25496" table:style-name="ce17">
            <text:p><text:s/>25,49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461" table:style-name="ce40">
            <text:p>21461</text:p>
          </table:table-cell>
          <table:table-cell office:value-type="float" office:value="54006" table:formula="of:=SUM([.G1365:.H1365])" table:style-name="ce17">
            <text:p><text:s/>54,006<text:s/></text:p>
          </table:table-cell>
          <table:table-cell office:value-type="float" office:value="27132" table:style-name="ce17">
            <text:p><text:s/>27,132<text:s/></text:p>
          </table:table-cell>
          <table:table-cell office:value-type="float" office:value="26874" table:style-name="ce17">
            <text:p><text:s/>26,87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669" table:style-name="ce40">
            <text:p>15669</text:p>
          </table:table-cell>
          <table:table-cell office:value-type="float" office:value="38709" table:formula="of:=SUM([.G1366:.H1366])" table:style-name="ce17">
            <text:p><text:s/>38,709<text:s/></text:p>
          </table:table-cell>
          <table:table-cell office:value-type="float" office:value="19428" table:style-name="ce17">
            <text:p><text:s/>19,428<text:s/></text:p>
          </table:table-cell>
          <table:table-cell office:value-type="float" office:value="19281" table:style-name="ce17">
            <text:p><text:s/>19,28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198" table:style-name="ce40">
            <text:p>19198</text:p>
          </table:table-cell>
          <table:table-cell office:value-type="float" office:value="44379" table:formula="of:=SUM([.G1367:.H1367])" table:style-name="ce17">
            <text:p><text:s/>44,379<text:s/></text:p>
          </table:table-cell>
          <table:table-cell office:value-type="float" office:value="21987" table:style-name="ce17">
            <text:p><text:s/>21,987<text:s/></text:p>
          </table:table-cell>
          <table:table-cell office:value-type="float" office:value="22392" table:style-name="ce17">
            <text:p><text:s/>22,39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76" table:style-name="ce40">
            <text:p>19276</text:p>
          </table:table-cell>
          <table:table-cell office:value-type="float" office:value="47938" table:formula="of:=SUM([.G1368:.H1368])" table:style-name="ce17">
            <text:p><text:s/>47,938<text:s/></text:p>
          </table:table-cell>
          <table:table-cell office:value-type="float" office:value="24285" table:style-name="ce17">
            <text:p><text:s/>24,285<text:s/></text:p>
          </table:table-cell>
          <table:table-cell office:value-type="float" office:value="23653" table:style-name="ce17">
            <text:p><text:s/>23,65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427" table:style-name="ce40">
            <text:p>33427</text:p>
          </table:table-cell>
          <table:table-cell office:value-type="float" office:value="82338" table:formula="of:=SUM([.G1369:.H1369])" table:style-name="ce17">
            <text:p><text:s/>82,338<text:s/></text:p>
          </table:table-cell>
          <table:table-cell office:value-type="float" office:value="40730" table:style-name="ce17">
            <text:p><text:s/>40,730<text:s/></text:p>
          </table:table-cell>
          <table:table-cell office:value-type="float" office:value="41608" table:style-name="ce17">
            <text:p><text:s/>41,60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135" table:style-name="ce40">
            <text:p>21135</text:p>
          </table:table-cell>
          <table:table-cell office:value-type="float" office:value="52027" table:formula="of:=SUM([.G1370:.H1370])" table:style-name="ce17">
            <text:p><text:s/>52,027<text:s/></text:p>
          </table:table-cell>
          <table:table-cell office:value-type="float" office:value="25734" table:style-name="ce17">
            <text:p><text:s/>25,734<text:s/></text:p>
          </table:table-cell>
          <table:table-cell office:value-type="float" office:value="26293" table:style-name="ce17">
            <text:p><text:s/>26,29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2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372:.C1378])" table:style-name="ce33">
            <text:p><text:s/>157<text:s/></text:p>
          </table:table-cell>
          <table:table-cell office:value-type="float" office:value="3324" table:formula="of:=SUM([.D1372:.D1378])" table:style-name="ce33">
            <text:p><text:s/>3,324<text:s/></text:p>
          </table:table-cell>
          <table:table-cell office:value-type="float" office:value="152781" table:formula="of:=SUM([.E1372:.E1378])" table:style-name="ce25">
            <text:p><text:s/>152,781<text:s/></text:p>
          </table:table-cell>
          <table:table-cell office:value-type="float" office:value="371458" table:formula="of:=SUM([.G1371:.H1371])" table:style-name="ce25">
            <text:p><text:s/>371,458<text:s/></text:p>
          </table:table-cell>
          <table:table-cell office:value-type="float" office:value="185870" table:formula="of:=SUM([.G1372:.G1378])" table:style-name="ce25">
            <text:p><text:s/>185,870<text:s/></text:p>
          </table:table-cell>
          <table:table-cell office:value-type="float" office:value="185588" table:formula="of:=SUM([.H1372:.H1378])" table:style-name="ce25">
            <text:p><text:s/>185,58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630" table:style-name="ce40">
            <text:p>22630</text:p>
          </table:table-cell>
          <table:table-cell office:value-type="float" office:value="52163" table:formula="of:=SUM([.G1372:.H1372])" table:style-name="ce17">
            <text:p><text:s/>52,163<text:s/></text:p>
          </table:table-cell>
          <table:table-cell office:value-type="float" office:value="26653" table:style-name="ce17">
            <text:p><text:s/>26,653<text:s/></text:p>
          </table:table-cell>
          <table:table-cell office:value-type="float" office:value="25510" table:style-name="ce17">
            <text:p><text:s/>25,51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452" table:style-name="ce40">
            <text:p>21452</text:p>
          </table:table-cell>
          <table:table-cell office:value-type="float" office:value="53972" table:formula="of:=SUM([.G1373:.H1373])" table:style-name="ce17">
            <text:p><text:s/>53,972<text:s/></text:p>
          </table:table-cell>
          <table:table-cell office:value-type="float" office:value="27114" table:style-name="ce17">
            <text:p><text:s/>27,114<text:s/></text:p>
          </table:table-cell>
          <table:table-cell office:value-type="float" office:value="26858" table:style-name="ce17">
            <text:p><text:s/>26,85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670" table:style-name="ce40">
            <text:p>15670</text:p>
          </table:table-cell>
          <table:table-cell office:value-type="float" office:value="38708" table:formula="of:=SUM([.G1374:.H1374])" table:style-name="ce17">
            <text:p><text:s/>38,708<text:s/></text:p>
          </table:table-cell>
          <table:table-cell office:value-type="float" office:value="19424" table:style-name="ce17">
            <text:p><text:s/>19,424<text:s/></text:p>
          </table:table-cell>
          <table:table-cell office:value-type="float" office:value="19284" table:style-name="ce17">
            <text:p><text:s/>19,28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186" table:style-name="ce40">
            <text:p>19186</text:p>
          </table:table-cell>
          <table:table-cell office:value-type="float" office:value="44314" table:formula="of:=SUM([.G1375:.H1375])" table:style-name="ce17">
            <text:p><text:s/>44,314<text:s/></text:p>
          </table:table-cell>
          <table:table-cell office:value-type="float" office:value="21967" table:style-name="ce17">
            <text:p><text:s/>21,967<text:s/></text:p>
          </table:table-cell>
          <table:table-cell office:value-type="float" office:value="22347" table:style-name="ce17">
            <text:p><text:s/>22,34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62" table:style-name="ce40">
            <text:p>19262</text:p>
          </table:table-cell>
          <table:table-cell office:value-type="float" office:value="47908" table:formula="of:=SUM([.G1376:.H1376])" table:style-name="ce17">
            <text:p><text:s/>47,908<text:s/></text:p>
          </table:table-cell>
          <table:table-cell office:value-type="float" office:value="24272" table:style-name="ce17">
            <text:p><text:s/>24,272<text:s/></text:p>
          </table:table-cell>
          <table:table-cell office:value-type="float" office:value="23636" table:style-name="ce17">
            <text:p><text:s/>23,63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445" table:style-name="ce40">
            <text:p>33445</text:p>
          </table:table-cell>
          <table:table-cell office:value-type="float" office:value="82358" table:formula="of:=SUM([.G1377:.H1377])" table:style-name="ce17">
            <text:p><text:s/>82,358<text:s/></text:p>
          </table:table-cell>
          <table:table-cell office:value-type="float" office:value="40722" table:style-name="ce17">
            <text:p><text:s/>40,722<text:s/></text:p>
          </table:table-cell>
          <table:table-cell office:value-type="float" office:value="41636" table:style-name="ce17">
            <text:p><text:s/>41,63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136" table:style-name="ce40">
            <text:p>21136</text:p>
          </table:table-cell>
          <table:table-cell office:value-type="float" office:value="52035" table:formula="of:=SUM([.G1378:.H1378])" table:style-name="ce17">
            <text:p><text:s/>52,035<text:s/></text:p>
          </table:table-cell>
          <table:table-cell office:value-type="float" office:value="25718" table:style-name="ce17">
            <text:p><text:s/>25,718<text:s/></text:p>
          </table:table-cell>
          <table:table-cell office:value-type="float" office:value="26317" table:style-name="ce17">
            <text:p><text:s/>26,317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7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381:.C1387])" table:style-name="ce33">
            <text:p><text:s/>157<text:s/></text:p>
          </table:table-cell>
          <table:table-cell office:value-type="float" office:value="3324" table:formula="of:=SUM([.D1381:.D1387])" table:style-name="ce33">
            <text:p><text:s/>3,324<text:s/></text:p>
          </table:table-cell>
          <table:table-cell office:value-type="float" office:value="152815" table:formula="of:=SUM([.E1381:.E1387])" table:style-name="ce25">
            <text:p><text:s/>152,815<text:s/></text:p>
          </table:table-cell>
          <table:table-cell office:value-type="float" office:value="371317" table:formula="of:=SUM([.G1380:.H1380])" table:style-name="ce25">
            <text:p><text:s/>371,317<text:s/></text:p>
          </table:table-cell>
          <table:table-cell office:value-type="float" office:value="185819" table:formula="of:=SUM([.G1381:.G1387])" table:style-name="ce25">
            <text:p><text:s/>185,819<text:s/></text:p>
          </table:table-cell>
          <table:table-cell office:value-type="float" office:value="185498" table:formula="of:=SUM([.H1381:.H1387])" table:style-name="ce25">
            <text:p><text:s/>185,49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620" table:style-name="ce40">
            <text:p>22620</text:p>
          </table:table-cell>
          <table:table-cell office:value-type="float" office:value="52101" table:formula="of:=SUM([.G1381:.H1381])" table:style-name="ce17">
            <text:p><text:s/>52,101<text:s/></text:p>
          </table:table-cell>
          <table:table-cell office:value-type="float" office:value="26626" table:style-name="ce17">
            <text:p><text:s/>26,626<text:s/></text:p>
          </table:table-cell>
          <table:table-cell office:value-type="float" office:value="25475" table:style-name="ce17">
            <text:p><text:s/>25,47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464" table:style-name="ce40">
            <text:p>21464</text:p>
          </table:table-cell>
          <table:table-cell office:value-type="float" office:value="53961" table:formula="of:=SUM([.G1382:.H1382])" table:style-name="ce17">
            <text:p><text:s/>53,961<text:s/></text:p>
          </table:table-cell>
          <table:table-cell office:value-type="float" office:value="27122" table:style-name="ce17">
            <text:p><text:s/>27,122<text:s/></text:p>
          </table:table-cell>
          <table:table-cell office:value-type="float" office:value="26839" table:style-name="ce17">
            <text:p><text:s/>26,83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672" table:style-name="ce40">
            <text:p>15672</text:p>
          </table:table-cell>
          <table:table-cell office:value-type="float" office:value="38681" table:formula="of:=SUM([.G1383:.H1383])" table:style-name="ce17">
            <text:p><text:s/>38,681<text:s/></text:p>
          </table:table-cell>
          <table:table-cell office:value-type="float" office:value="19397" table:style-name="ce17">
            <text:p><text:s/>19,397<text:s/></text:p>
          </table:table-cell>
          <table:table-cell office:value-type="float" office:value="19284" table:style-name="ce17">
            <text:p><text:s/>19,28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198" table:style-name="ce40">
            <text:p>19198</text:p>
          </table:table-cell>
          <table:table-cell office:value-type="float" office:value="44319" table:formula="of:=SUM([.G1384:.H1384])" table:style-name="ce17">
            <text:p><text:s/>44,319<text:s/></text:p>
          </table:table-cell>
          <table:table-cell office:value-type="float" office:value="21972" table:style-name="ce17">
            <text:p><text:s/>21,972<text:s/></text:p>
          </table:table-cell>
          <table:table-cell office:value-type="float" office:value="22347" table:style-name="ce17">
            <text:p><text:s/>22,34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56" table:style-name="ce40">
            <text:p>19256</text:p>
          </table:table-cell>
          <table:table-cell office:value-type="float" office:value="47880" table:formula="of:=SUM([.G1385:.H1385])" table:style-name="ce17">
            <text:p><text:s/>47,880<text:s/></text:p>
          </table:table-cell>
          <table:table-cell office:value-type="float" office:value="24257" table:style-name="ce17">
            <text:p><text:s/>24,257<text:s/></text:p>
          </table:table-cell>
          <table:table-cell office:value-type="float" office:value="23623" table:style-name="ce17">
            <text:p><text:s/>23,62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451" table:style-name="ce40">
            <text:p>33451</text:p>
          </table:table-cell>
          <table:table-cell office:value-type="float" office:value="82368" table:formula="of:=SUM([.G1386:.H1386])" table:style-name="ce17">
            <text:p><text:s/>82,368<text:s/></text:p>
          </table:table-cell>
          <table:table-cell office:value-type="float" office:value="40736" table:style-name="ce17">
            <text:p><text:s/>40,736<text:s/></text:p>
          </table:table-cell>
          <table:table-cell office:value-type="float" office:value="41632" table:style-name="ce17">
            <text:p><text:s/>41,63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154" table:style-name="ce40">
            <text:p>21154</text:p>
          </table:table-cell>
          <table:table-cell office:value-type="float" office:value="52007" table:formula="of:=SUM([.G1387:.H1387])" table:style-name="ce17">
            <text:p><text:s/>52,007<text:s/></text:p>
          </table:table-cell>
          <table:table-cell office:value-type="float" office:value="25709" table:style-name="ce17">
            <text:p><text:s/>25,709<text:s/></text:p>
          </table:table-cell>
          <table:table-cell office:value-type="float" office:value="26298" table:style-name="ce17">
            <text:p><text:s/>26,29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2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389:.C1395])" table:style-name="ce33">
            <text:p><text:s/>157<text:s/></text:p>
          </table:table-cell>
          <table:table-cell office:value-type="float" office:value="3324" table:formula="of:=SUM([.D1389:.D1395])" table:style-name="ce33">
            <text:p><text:s/>3,324<text:s/></text:p>
          </table:table-cell>
          <table:table-cell office:value-type="float" office:value="152804" table:formula="of:=SUM([.E1389:.E1395])" table:style-name="ce25">
            <text:p><text:s/>152,804<text:s/></text:p>
          </table:table-cell>
          <table:table-cell office:value-type="float" office:value="371204" table:formula="of:=SUM([.G1388:.H1388])" table:style-name="ce25">
            <text:p><text:s/>371,204<text:s/></text:p>
          </table:table-cell>
          <table:table-cell office:value-type="float" office:value="185740" table:formula="of:=SUM([.G1389:.G1395])" table:style-name="ce25">
            <text:p><text:s/>185,740<text:s/></text:p>
          </table:table-cell>
          <table:table-cell office:value-type="float" office:value="185464" table:formula="of:=SUM([.H1389:.H1395])" table:style-name="ce25">
            <text:p><text:s/>185,46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625" table:style-name="ce40">
            <text:p>22625</text:p>
          </table:table-cell>
          <table:table-cell office:value-type="float" office:value="52060" table:formula="of:=SUM([.G1389:.H1389])" table:style-name="ce40">
            <text:p>52060</text:p>
          </table:table-cell>
          <table:table-cell office:value-type="float" office:value="26588" table:style-name="ce40">
            <text:p>26588</text:p>
          </table:table-cell>
          <table:table-cell office:value-type="float" office:value="25472" table:style-name="ce40">
            <text:p>2547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467" table:style-name="ce40">
            <text:p>21467</text:p>
          </table:table-cell>
          <table:table-cell office:value-type="float" office:value="53951" table:formula="of:=SUM([.G1390:.H1390])" table:style-name="ce40">
            <text:p>53951</text:p>
          </table:table-cell>
          <table:table-cell office:value-type="float" office:value="27119" table:style-name="ce40">
            <text:p>27119</text:p>
          </table:table-cell>
          <table:table-cell office:value-type="float" office:value="26832" table:style-name="ce40">
            <text:p>2683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660" table:style-name="ce40">
            <text:p>15660</text:p>
          </table:table-cell>
          <table:table-cell office:value-type="float" office:value="38666" table:formula="of:=SUM([.G1391:.H1391])" table:style-name="ce40">
            <text:p>38666</text:p>
          </table:table-cell>
          <table:table-cell office:value-type="float" office:value="19371" table:style-name="ce40">
            <text:p>19371</text:p>
          </table:table-cell>
          <table:table-cell office:value-type="float" office:value="19295" table:style-name="ce40">
            <text:p>1929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169" table:style-name="ce40">
            <text:p>19169</text:p>
          </table:table-cell>
          <table:table-cell office:value-type="float" office:value="44261" table:formula="of:=SUM([.G1392:.H1392])" table:style-name="ce40">
            <text:p>44261</text:p>
          </table:table-cell>
          <table:table-cell office:value-type="float" office:value="21928" table:style-name="ce40">
            <text:p>21928</text:p>
          </table:table-cell>
          <table:table-cell office:value-type="float" office:value="22333" table:style-name="ce40">
            <text:p>2233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46" table:style-name="ce40">
            <text:p>19246</text:p>
          </table:table-cell>
          <table:table-cell office:value-type="float" office:value="47841" table:formula="of:=SUM([.G1393:.H1393])" table:style-name="ce40">
            <text:p>47841</text:p>
          </table:table-cell>
          <table:table-cell office:value-type="float" office:value="24232" table:style-name="ce40">
            <text:p>24232</text:p>
          </table:table-cell>
          <table:table-cell office:value-type="float" office:value="23609" table:style-name="ce40">
            <text:p>23609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453" table:style-name="ce40">
            <text:p>33453</text:p>
          </table:table-cell>
          <table:table-cell office:value-type="float" office:value="82387" table:formula="of:=SUM([.G1394:.H1394])" table:style-name="ce40">
            <text:p>82387</text:p>
          </table:table-cell>
          <table:table-cell office:value-type="float" office:value="40766" table:style-name="ce40">
            <text:p>40766</text:p>
          </table:table-cell>
          <table:table-cell office:value-type="float" office:value="41621" table:style-name="ce40">
            <text:p>4162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184" table:style-name="ce40">
            <text:p>21184</text:p>
          </table:table-cell>
          <table:table-cell office:value-type="float" office:value="52038" table:formula="of:=SUM([.G1395:.H1395])" table:style-name="ce40">
            <text:p>52038</text:p>
          </table:table-cell>
          <table:table-cell office:value-type="float" office:value="25736" table:style-name="ce40">
            <text:p>25736</text:p>
          </table:table-cell>
          <table:table-cell office:value-type="float" office:value="26302" table:style-name="ce40">
            <text:p>2630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3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397:.C1403])" table:style-name="ce33">
            <text:p><text:s/>157<text:s/></text:p>
          </table:table-cell>
          <table:table-cell office:value-type="float" office:value="3324" table:formula="of:=SUM([.D1397:.D1403])" table:style-name="ce33">
            <text:p><text:s/>3,324<text:s/></text:p>
          </table:table-cell>
          <table:table-cell office:value-type="float" office:value="152891" table:formula="of:=SUM([.E1397:.E1403])" table:style-name="ce25">
            <text:p><text:s/>152,891<text:s/></text:p>
          </table:table-cell>
          <table:table-cell office:value-type="float" office:value="371119" table:formula="of:=SUM([.G1396:.H1396])" table:style-name="ce25">
            <text:p><text:s/>371,119<text:s/></text:p>
          </table:table-cell>
          <table:table-cell office:value-type="float" office:value="185696" table:formula="of:=SUM([.G1397:.G1403])" table:style-name="ce25">
            <text:p><text:s/>185,696<text:s/></text:p>
          </table:table-cell>
          <table:table-cell office:value-type="float" office:value="185423" table:formula="of:=SUM([.H1397:.H1403])" table:style-name="ce25">
            <text:p><text:s/>185,42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602" table:style-name="ce40">
            <text:p>22602</text:p>
          </table:table-cell>
          <table:table-cell office:value-type="float" office:value="51986" table:formula="of:=SUM([.G1397:.H1397])" table:style-name="ce40">
            <text:p>51986</text:p>
          </table:table-cell>
          <table:table-cell office:value-type="float" office:value="26554" table:style-name="ce40">
            <text:p>26554</text:p>
          </table:table-cell>
          <table:table-cell office:value-type="float" office:value="25432" table:style-name="ce40">
            <text:p>2543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475" table:style-name="ce40">
            <text:p>21475</text:p>
          </table:table-cell>
          <table:table-cell office:value-type="float" office:value="53945" table:formula="of:=SUM([.G1398:.H1398])" table:style-name="ce40">
            <text:p>53945</text:p>
          </table:table-cell>
          <table:table-cell office:value-type="float" office:value="27115" table:style-name="ce40">
            <text:p>27115</text:p>
          </table:table-cell>
          <table:table-cell office:value-type="float" office:value="26830" table:style-name="ce40">
            <text:p>2683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662" table:style-name="ce40">
            <text:p>15662</text:p>
          </table:table-cell>
          <table:table-cell office:value-type="float" office:value="38684" table:formula="of:=SUM([.G1399:.H1399])" table:style-name="ce40">
            <text:p>38684</text:p>
          </table:table-cell>
          <table:table-cell office:value-type="float" office:value="19388" table:style-name="ce40">
            <text:p>19388</text:p>
          </table:table-cell>
          <table:table-cell office:value-type="float" office:value="19296" table:style-name="ce40">
            <text:p>19296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173" table:style-name="ce40">
            <text:p>19173</text:p>
          </table:table-cell>
          <table:table-cell office:value-type="float" office:value="44240" table:formula="of:=SUM([.G1400:.H1400])" table:style-name="ce40">
            <text:p>44240</text:p>
          </table:table-cell>
          <table:table-cell office:value-type="float" office:value="21901" table:style-name="ce40">
            <text:p>21901</text:p>
          </table:table-cell>
          <table:table-cell office:value-type="float" office:value="22339" table:style-name="ce40">
            <text:p>22339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57" table:style-name="ce40">
            <text:p>19257</text:p>
          </table:table-cell>
          <table:table-cell office:value-type="float" office:value="47782" table:formula="of:=SUM([.G1401:.H1401])" table:style-name="ce40">
            <text:p>47782</text:p>
          </table:table-cell>
          <table:table-cell office:value-type="float" office:value="24189" table:style-name="ce40">
            <text:p>24189</text:p>
          </table:table-cell>
          <table:table-cell office:value-type="float" office:value="23593" table:style-name="ce40">
            <text:p>2359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466" table:style-name="ce40">
            <text:p>33466</text:p>
          </table:table-cell>
          <table:table-cell office:value-type="float" office:value="82414" table:formula="of:=SUM([.G1402:.H1402])" table:style-name="ce40">
            <text:p>82414</text:p>
          </table:table-cell>
          <table:table-cell office:value-type="float" office:value="40795" table:style-name="ce40">
            <text:p>40795</text:p>
          </table:table-cell>
          <table:table-cell office:value-type="float" office:value="41619" table:style-name="ce40">
            <text:p>41619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256" table:style-name="ce40">
            <text:p>21256</text:p>
          </table:table-cell>
          <table:table-cell office:value-type="float" office:value="52068" table:formula="of:=SUM([.G1403:.H1403])" table:style-name="ce40">
            <text:p>52068</text:p>
          </table:table-cell>
          <table:table-cell office:value-type="float" office:value="25754" table:style-name="ce40">
            <text:p>25754</text:p>
          </table:table-cell>
          <table:table-cell office:value-type="float" office:value="26314" table:style-name="ce40">
            <text:p>26314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4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405:.C1411])" table:style-name="ce33">
            <text:p><text:s/>157<text:s/></text:p>
          </table:table-cell>
          <table:table-cell office:value-type="float" office:value="3324" table:formula="of:=SUM([.D1405:.D1411])" table:style-name="ce33">
            <text:p><text:s/>3,324<text:s/></text:p>
          </table:table-cell>
          <table:table-cell office:value-type="float" office:value="153028" table:style-name="ce25">
            <text:p><text:s/>153,028<text:s/></text:p>
          </table:table-cell>
          <table:table-cell office:value-type="float" office:value="371099" table:formula="of:=SUM([.G1404:.H1404])" table:style-name="ce25">
            <text:p><text:s/>371,099<text:s/></text:p>
          </table:table-cell>
          <table:table-cell office:value-type="float" office:value="185660" table:formula="of:=SUM([.G1405:.G1411])" table:style-name="ce25">
            <text:p><text:s/>185,660<text:s/></text:p>
          </table:table-cell>
          <table:table-cell office:value-type="float" office:value="185439" table:formula="of:=SUM([.H1405:.H1411])" table:style-name="ce25">
            <text:p><text:s/>185,43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616" table:style-name="ce40">
            <text:p>22616</text:p>
          </table:table-cell>
          <table:table-cell office:value-type="float" office:value="51952" table:style-name="ce40">
            <text:p>51952</text:p>
          </table:table-cell>
          <table:table-cell office:value-type="float" office:value="26520" table:style-name="ce40">
            <text:p>26520</text:p>
          </table:table-cell>
          <table:table-cell office:value-type="float" office:value="25432" table:style-name="ce40">
            <text:p>2543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485" table:style-name="ce40">
            <text:p>21485</text:p>
          </table:table-cell>
          <table:table-cell office:value-type="float" office:value="53926" table:style-name="ce40">
            <text:p>53926</text:p>
          </table:table-cell>
          <table:table-cell office:value-type="float" office:value="27094" table:style-name="ce40">
            <text:p>27094</text:p>
          </table:table-cell>
          <table:table-cell office:value-type="float" office:value="26832" table:style-name="ce40">
            <text:p>2683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659" table:style-name="ce40">
            <text:p>15659</text:p>
          </table:table-cell>
          <table:table-cell office:value-type="float" office:value="38666" table:style-name="ce40">
            <text:p>38666</text:p>
          </table:table-cell>
          <table:table-cell office:value-type="float" office:value="19381" table:style-name="ce40">
            <text:p>19381</text:p>
          </table:table-cell>
          <table:table-cell office:value-type="float" office:value="19285" table:style-name="ce40">
            <text:p>1928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197" table:style-name="ce40">
            <text:p>19197</text:p>
          </table:table-cell>
          <table:table-cell office:value-type="float" office:value="44263" table:style-name="ce40">
            <text:p>44263</text:p>
          </table:table-cell>
          <table:table-cell office:value-type="float" office:value="21892" table:style-name="ce40">
            <text:p>21892</text:p>
          </table:table-cell>
          <table:table-cell office:value-type="float" office:value="22371" table:style-name="ce40">
            <text:p>2237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61" table:style-name="ce40">
            <text:p>19261</text:p>
          </table:table-cell>
          <table:table-cell office:value-type="float" office:value="47725" table:style-name="ce40">
            <text:p>47725</text:p>
          </table:table-cell>
          <table:table-cell office:value-type="float" office:value="24175" table:style-name="ce40">
            <text:p>24175</text:p>
          </table:table-cell>
          <table:table-cell office:value-type="float" office:value="23550" table:style-name="ce40">
            <text:p>2355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495" table:style-name="ce40">
            <text:p>33495</text:p>
          </table:table-cell>
          <table:table-cell office:value-type="float" office:value="82436" table:style-name="ce40">
            <text:p>82436</text:p>
          </table:table-cell>
          <table:table-cell office:value-type="float" office:value="40801" table:style-name="ce40">
            <text:p>40801</text:p>
          </table:table-cell>
          <table:table-cell office:value-type="float" office:value="41635" table:style-name="ce40">
            <text:p>4163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315" table:style-name="ce40">
            <text:p>21315</text:p>
          </table:table-cell>
          <table:table-cell office:value-type="float" office:value="52131" table:style-name="ce40">
            <text:p>52131</text:p>
          </table:table-cell>
          <table:table-cell office:value-type="float" office:value="25797" table:style-name="ce40">
            <text:p>25797</text:p>
          </table:table-cell>
          <table:table-cell office:value-type="float" office:value="26334" table:style-name="ce40">
            <text:p>26334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5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413:.C1419])" table:style-name="ce33">
            <text:p><text:s/>157<text:s/></text:p>
          </table:table-cell>
          <table:table-cell office:value-type="float" office:value="3324" table:formula="of:=SUM([.D1413:.D1419])" table:style-name="ce33">
            <text:p><text:s/>3,324<text:s/></text:p>
          </table:table-cell>
          <table:table-cell office:value-type="float" office:value="153129" table:style-name="ce25">
            <text:p><text:s/>153,129<text:s/></text:p>
          </table:table-cell>
          <table:table-cell office:value-type="float" office:value="370944" table:style-name="ce25">
            <text:p><text:s/>370,944<text:s/></text:p>
          </table:table-cell>
          <table:table-cell office:value-type="float" office:value="185538" table:style-name="ce25">
            <text:p><text:s/>185,538<text:s/></text:p>
          </table:table-cell>
          <table:table-cell office:value-type="float" office:value="185406" table:style-name="ce25">
            <text:p><text:s/>185,40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627" table:style-name="ce40">
            <text:p>22627</text:p>
          </table:table-cell>
          <table:table-cell office:value-type="float" office:value="51881" table:style-name="ce40">
            <text:p>51881</text:p>
          </table:table-cell>
          <table:table-cell office:value-type="float" office:value="26485" table:style-name="ce40">
            <text:p>26485</text:p>
          </table:table-cell>
          <table:table-cell office:value-type="float" office:value="25396" table:style-name="ce40">
            <text:p>25396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511" table:style-name="ce40">
            <text:p>21511</text:p>
          </table:table-cell>
          <table:table-cell office:value-type="float" office:value="53957" table:style-name="ce40">
            <text:p>53957</text:p>
          </table:table-cell>
          <table:table-cell office:value-type="float" office:value="27095" table:style-name="ce40">
            <text:p>27095</text:p>
          </table:table-cell>
          <table:table-cell office:value-type="float" office:value="26862" table:style-name="ce40">
            <text:p>2686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658" table:style-name="ce40">
            <text:p>15658</text:p>
          </table:table-cell>
          <table:table-cell office:value-type="float" office:value="38645" table:style-name="ce40">
            <text:p>38645</text:p>
          </table:table-cell>
          <table:table-cell office:value-type="float" office:value="19370" table:style-name="ce40">
            <text:p>19370</text:p>
          </table:table-cell>
          <table:table-cell office:value-type="float" office:value="19275" table:style-name="ce40">
            <text:p>1927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202" table:style-name="ce40">
            <text:p>19202</text:p>
          </table:table-cell>
          <table:table-cell office:value-type="float" office:value="44199" table:style-name="ce40">
            <text:p>44199</text:p>
          </table:table-cell>
          <table:table-cell office:value-type="float" office:value="21859" table:style-name="ce40">
            <text:p>21859</text:p>
          </table:table-cell>
          <table:table-cell office:value-type="float" office:value="22340" table:style-name="ce40">
            <text:p>2234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54" table:style-name="ce40">
            <text:p>19254</text:p>
          </table:table-cell>
          <table:table-cell office:value-type="float" office:value="47625" table:style-name="ce40">
            <text:p>47625</text:p>
          </table:table-cell>
          <table:table-cell office:value-type="float" office:value="24128" table:style-name="ce40">
            <text:p>24128</text:p>
          </table:table-cell>
          <table:table-cell office:value-type="float" office:value="23497" table:style-name="ce40">
            <text:p>23497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484" table:style-name="ce40">
            <text:p>33484</text:p>
          </table:table-cell>
          <table:table-cell office:value-type="float" office:value="82430" table:style-name="ce40">
            <text:p>82430</text:p>
          </table:table-cell>
          <table:table-cell office:value-type="float" office:value="40789" table:style-name="ce40">
            <text:p>40789</text:p>
          </table:table-cell>
          <table:table-cell office:value-type="float" office:value="41641" table:style-name="ce40">
            <text:p>4164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393" table:style-name="ce40">
            <text:p>21393</text:p>
          </table:table-cell>
          <table:table-cell office:value-type="float" office:value="52207" table:style-name="ce40">
            <text:p>52207</text:p>
          </table:table-cell>
          <table:table-cell office:value-type="float" office:value="25812" table:style-name="ce40">
            <text:p>25812</text:p>
          </table:table-cell>
          <table:table-cell office:value-type="float" office:value="26395" table:style-name="ce40">
            <text:p>26395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6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421:.C1427])" table:style-name="ce33">
            <text:p><text:s/>157<text:s/></text:p>
          </table:table-cell>
          <table:table-cell office:value-type="float" office:value="3324" table:formula="of:=SUM([.D1421:.D1427])" table:style-name="ce33">
            <text:p><text:s/>3,324<text:s/></text:p>
          </table:table-cell>
          <table:table-cell office:value-type="float" office:value="153129" table:style-name="ce25">
            <text:p><text:s/>153,129<text:s/></text:p>
          </table:table-cell>
          <table:table-cell office:value-type="float" office:value="370795" table:style-name="ce25">
            <text:p><text:s/>370,795<text:s/></text:p>
          </table:table-cell>
          <table:table-cell office:value-type="float" office:value="185428" table:style-name="ce25">
            <text:p><text:s/>185,428<text:s/></text:p>
          </table:table-cell>
          <table:table-cell office:value-type="float" office:value="185367" table:style-name="ce25">
            <text:p><text:s/>185,36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622" table:style-name="ce40">
            <text:p>22622</text:p>
          </table:table-cell>
          <table:table-cell office:value-type="float" office:value="51834" table:style-name="ce40">
            <text:p>51834</text:p>
          </table:table-cell>
          <table:table-cell office:value-type="float" office:value="26451" table:style-name="ce40">
            <text:p>26451</text:p>
          </table:table-cell>
          <table:table-cell office:value-type="float" office:value="25383" table:style-name="ce40">
            <text:p>2538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517" table:style-name="ce40">
            <text:p>21517</text:p>
          </table:table-cell>
          <table:table-cell office:value-type="float" office:value="53909" table:style-name="ce40">
            <text:p>53909</text:p>
          </table:table-cell>
          <table:table-cell office:value-type="float" office:value="27070" table:style-name="ce40">
            <text:p>27070</text:p>
          </table:table-cell>
          <table:table-cell office:value-type="float" office:value="26839" table:style-name="ce40">
            <text:p>26839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666" table:style-name="ce40">
            <text:p>15666</text:p>
          </table:table-cell>
          <table:table-cell office:value-type="float" office:value="38631" table:style-name="ce40">
            <text:p>38631</text:p>
          </table:table-cell>
          <table:table-cell office:value-type="float" office:value="19349" table:style-name="ce40">
            <text:p>19349</text:p>
          </table:table-cell>
          <table:table-cell office:value-type="float" office:value="19282" table:style-name="ce40">
            <text:p>1928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202" table:style-name="ce40">
            <text:p>19202</text:p>
          </table:table-cell>
          <table:table-cell office:value-type="float" office:value="44194" table:style-name="ce40">
            <text:p>44194</text:p>
          </table:table-cell>
          <table:table-cell office:value-type="float" office:value="21867" table:style-name="ce40">
            <text:p>21867</text:p>
          </table:table-cell>
          <table:table-cell office:value-type="float" office:value="22327" table:style-name="ce40">
            <text:p>22327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65" table:style-name="ce40">
            <text:p>19265</text:p>
          </table:table-cell>
          <table:table-cell office:value-type="float" office:value="47628" table:style-name="ce40">
            <text:p>47628</text:p>
          </table:table-cell>
          <table:table-cell office:value-type="float" office:value="24116" table:style-name="ce40">
            <text:p>24116</text:p>
          </table:table-cell>
          <table:table-cell office:value-type="float" office:value="23512" table:style-name="ce40">
            <text:p>2351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503" table:style-name="ce40">
            <text:p>33503</text:p>
          </table:table-cell>
          <table:table-cell office:value-type="float" office:value="82394" table:style-name="ce40">
            <text:p>82394</text:p>
          </table:table-cell>
          <table:table-cell office:value-type="float" office:value="40775" table:style-name="ce40">
            <text:p>40775</text:p>
          </table:table-cell>
          <table:table-cell office:value-type="float" office:value="41619" table:style-name="ce40">
            <text:p>41619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416" table:style-name="ce40">
            <text:p>21416</text:p>
          </table:table-cell>
          <table:table-cell office:value-type="float" office:value="52205" table:style-name="ce40">
            <text:p>52205</text:p>
          </table:table-cell>
          <table:table-cell office:value-type="float" office:value="25800" table:style-name="ce40">
            <text:p>25800</text:p>
          </table:table-cell>
          <table:table-cell office:value-type="float" office:value="26405" table:style-name="ce40">
            <text:p>26405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7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429:.C1435])" table:style-name="ce33">
            <text:p><text:s/>157<text:s/></text:p>
          </table:table-cell>
          <table:table-cell office:value-type="float" office:value="3332" table:style-name="ce33">
            <text:p><text:s/>3,332<text:s/></text:p>
          </table:table-cell>
          <table:table-cell office:value-type="float" office:value="153283" table:style-name="ce25">
            <text:p><text:s/>153,283<text:s/></text:p>
          </table:table-cell>
          <table:table-cell office:value-type="float" office:value="370612" table:style-name="ce25">
            <text:p><text:s/>370,612<text:s/></text:p>
          </table:table-cell>
          <table:table-cell office:value-type="float" office:value="185319" table:style-name="ce25">
            <text:p><text:s/>185,319<text:s/></text:p>
          </table:table-cell>
          <table:table-cell office:value-type="float" office:value="185293" table:style-name="ce25">
            <text:p><text:s/>185,29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633" table:style-name="ce40">
            <text:p>22633</text:p>
          </table:table-cell>
          <table:table-cell office:value-type="float" office:value="51777" table:style-name="ce40">
            <text:p>51777</text:p>
          </table:table-cell>
          <table:table-cell office:value-type="float" office:value="26438" table:style-name="ce40">
            <text:p>26438</text:p>
          </table:table-cell>
          <table:table-cell office:value-type="float" office:value="25339" table:style-name="ce40">
            <text:p>25339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531" table:style-name="ce40">
            <text:p>21531</text:p>
          </table:table-cell>
          <table:table-cell office:value-type="float" office:value="53848" table:style-name="ce40">
            <text:p>53848</text:p>
          </table:table-cell>
          <table:table-cell office:value-type="float" office:value="27033" table:style-name="ce40">
            <text:p>27033</text:p>
          </table:table-cell>
          <table:table-cell office:value-type="float" office:value="26815" table:style-name="ce40">
            <text:p>2681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683" table:style-name="ce40">
            <text:p>15683</text:p>
          </table:table-cell>
          <table:table-cell office:value-type="float" office:value="38658" table:style-name="ce40">
            <text:p>38658</text:p>
          </table:table-cell>
          <table:table-cell office:value-type="float" office:value="19352" table:style-name="ce40">
            <text:p>19352</text:p>
          </table:table-cell>
          <table:table-cell office:value-type="float" office:value="19306" table:style-name="ce40">
            <text:p>19306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177" table:style-name="ce40">
            <text:p>19177</text:p>
          </table:table-cell>
          <table:table-cell office:value-type="float" office:value="44128" table:style-name="ce40">
            <text:p>44128</text:p>
          </table:table-cell>
          <table:table-cell office:value-type="float" office:value="21820" table:style-name="ce40">
            <text:p>21820</text:p>
          </table:table-cell>
          <table:table-cell office:value-type="float" office:value="22308" table:style-name="ce40">
            <text:p>2230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71" table:style-name="ce40">
            <text:p>19271</text:p>
          </table:table-cell>
          <table:table-cell office:value-type="float" office:value="47589" table:style-name="ce40">
            <text:p>47589</text:p>
          </table:table-cell>
          <table:table-cell office:value-type="float" office:value="24106" table:style-name="ce40">
            <text:p>24106</text:p>
          </table:table-cell>
          <table:table-cell office:value-type="float" office:value="23483" table:style-name="ce40">
            <text:p>2348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510" table:style-name="ce40">
            <text:p>33510</text:p>
          </table:table-cell>
          <table:table-cell office:value-type="float" office:value="82302" table:style-name="ce40">
            <text:p>82302</text:p>
          </table:table-cell>
          <table:table-cell office:value-type="float" office:value="40734" table:style-name="ce40">
            <text:p>40734</text:p>
          </table:table-cell>
          <table:table-cell office:value-type="float" office:value="41568" table:style-name="ce40">
            <text:p>4156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1478" table:style-name="ce40">
            <text:p>21478</text:p>
          </table:table-cell>
          <table:table-cell office:value-type="float" office:value="52310" table:style-name="ce40">
            <text:p>52310</text:p>
          </table:table-cell>
          <table:table-cell office:value-type="float" office:value="25836" table:style-name="ce40">
            <text:p>25836</text:p>
          </table:table-cell>
          <table:table-cell office:value-type="float" office:value="26474" table:style-name="ce40">
            <text:p>26474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8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437:.C1443])" table:style-name="ce33">
            <text:p><text:s/>157<text:s/></text:p>
          </table:table-cell>
          <table:table-cell office:value-type="float" office:value="3332" table:style-name="ce33">
            <text:p><text:s/>3,332<text:s/></text:p>
          </table:table-cell>
          <table:table-cell office:value-type="float" office:value="153482" table:style-name="ce25">
            <text:p><text:s/>153,482<text:s/></text:p>
          </table:table-cell>
          <table:table-cell office:value-type="float" office:value="370461" table:style-name="ce25">
            <text:p><text:s/>370,461<text:s/></text:p>
          </table:table-cell>
          <table:table-cell office:value-type="float" office:value="185222" table:style-name="ce25">
            <text:p><text:s/>185,222<text:s/></text:p>
          </table:table-cell>
          <table:table-cell office:value-type="float" office:value="185239" table:style-name="ce25">
            <text:p><text:s/>185,23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669" table:style-name="ce40">
            <text:p>22669</text:p>
          </table:table-cell>
          <table:table-cell office:value-type="float" office:value="51784" table:style-name="ce40">
            <text:p>51784</text:p>
          </table:table-cell>
          <table:table-cell office:value-type="float" office:value="26410" table:style-name="ce40">
            <text:p>26410</text:p>
          </table:table-cell>
          <table:table-cell office:value-type="float" office:value="25374" table:style-name="ce40">
            <text:p>2537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577" table:style-name="ce40">
            <text:p>21577</text:p>
          </table:table-cell>
          <table:table-cell office:value-type="float" office:value="53861" table:style-name="ce40">
            <text:p>53861</text:p>
          </table:table-cell>
          <table:table-cell office:value-type="float" office:value="27050" table:style-name="ce40">
            <text:p>27050</text:p>
          </table:table-cell>
          <table:table-cell office:value-type="float" office:value="26811" table:style-name="ce40">
            <text:p>2681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700" table:style-name="ce40">
            <text:p>15700</text:p>
          </table:table-cell>
          <table:table-cell office:value-type="float" office:value="38629" table:style-name="ce40">
            <text:p>38629</text:p>
          </table:table-cell>
          <table:table-cell office:value-type="float" office:value="19341" table:style-name="ce40">
            <text:p>19341</text:p>
          </table:table-cell>
          <table:table-cell office:value-type="float" office:value="19288" table:style-name="ce40">
            <text:p>1928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156" table:style-name="ce40">
            <text:p>19156</text:p>
          </table:table-cell>
          <table:table-cell office:value-type="float" office:value="44037" table:style-name="ce40">
            <text:p>44037</text:p>
          </table:table-cell>
          <table:table-cell office:value-type="float" office:value="21799" table:style-name="ce40">
            <text:p>21799</text:p>
          </table:table-cell>
          <table:table-cell office:value-type="float" office:value="22238" table:style-name="ce40">
            <text:p>2223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72" table:style-name="ce40">
            <text:p>19272</text:p>
          </table:table-cell>
          <table:table-cell office:value-type="float" office:value="47497" table:style-name="ce40">
            <text:p>47497</text:p>
          </table:table-cell>
          <table:table-cell office:value-type="float" office:value="24067" table:style-name="ce40">
            <text:p>24067</text:p>
          </table:table-cell>
          <table:table-cell office:value-type="float" office:value="23430" table:style-name="ce40">
            <text:p>2343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553" table:style-name="ce40">
            <text:p>33553</text:p>
          </table:table-cell>
          <table:table-cell office:value-type="float" office:value="82267" table:style-name="ce40">
            <text:p>82267</text:p>
          </table:table-cell>
          <table:table-cell office:value-type="float" office:value="40707" table:style-name="ce40">
            <text:p>40707</text:p>
          </table:table-cell>
          <table:table-cell office:value-type="float" office:value="41560" table:style-name="ce40">
            <text:p>4156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1555" table:style-name="ce40">
            <text:p>21555</text:p>
          </table:table-cell>
          <table:table-cell office:value-type="float" office:value="52386" table:style-name="ce40">
            <text:p>52386</text:p>
          </table:table-cell>
          <table:table-cell office:value-type="float" office:value="25848" table:style-name="ce40">
            <text:p>25848</text:p>
          </table:table-cell>
          <table:table-cell office:value-type="float" office:value="26538" table:style-name="ce40">
            <text:p>26538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9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445:.C1451])" table:style-name="ce33">
            <text:p><text:s/>157<text:s/></text:p>
          </table:table-cell>
          <table:table-cell office:value-type="float" office:value="3332" table:style-name="ce33">
            <text:p><text:s/>3,332<text:s/></text:p>
          </table:table-cell>
          <table:table-cell office:value-type="float" office:value="153685" table:style-name="ce25">
            <text:p><text:s/>153,685<text:s/></text:p>
          </table:table-cell>
          <table:table-cell office:value-type="float" office:value="370368" table:style-name="ce25">
            <text:p><text:s/>370,368<text:s/></text:p>
          </table:table-cell>
          <table:table-cell office:value-type="float" office:value="185140" table:style-name="ce25">
            <text:p><text:s/>185,140<text:s/></text:p>
          </table:table-cell>
          <table:table-cell office:value-type="float" office:value="185228" table:style-name="ce25">
            <text:p><text:s/>185,22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699" table:style-name="ce40">
            <text:p>22699</text:p>
          </table:table-cell>
          <table:table-cell office:value-type="float" office:value="51734" table:style-name="ce40">
            <text:p>51734</text:p>
          </table:table-cell>
          <table:table-cell office:value-type="float" office:value="26384" table:style-name="ce40">
            <text:p>26384</text:p>
          </table:table-cell>
          <table:table-cell office:value-type="float" office:value="25350" table:style-name="ce40">
            <text:p>2535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597" table:style-name="ce40">
            <text:p>21597</text:p>
          </table:table-cell>
          <table:table-cell office:value-type="float" office:value="53842" table:style-name="ce40">
            <text:p>53842</text:p>
          </table:table-cell>
          <table:table-cell office:value-type="float" office:value="27040" table:style-name="ce40">
            <text:p>27040</text:p>
          </table:table-cell>
          <table:table-cell office:value-type="float" office:value="26802" table:style-name="ce40">
            <text:p>2680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716" table:style-name="ce40">
            <text:p>15716</text:p>
          </table:table-cell>
          <table:table-cell office:value-type="float" office:value="38630" table:style-name="ce40">
            <text:p>38630</text:p>
          </table:table-cell>
          <table:table-cell office:value-type="float" office:value="19345" table:style-name="ce40">
            <text:p>19345</text:p>
          </table:table-cell>
          <table:table-cell office:value-type="float" office:value="19285" table:style-name="ce40">
            <text:p>1928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144" table:style-name="ce40">
            <text:p>19144</text:p>
          </table:table-cell>
          <table:table-cell office:value-type="float" office:value="43970" table:style-name="ce40">
            <text:p>43970</text:p>
          </table:table-cell>
          <table:table-cell office:value-type="float" office:value="21756" table:style-name="ce40">
            <text:p>21756</text:p>
          </table:table-cell>
          <table:table-cell office:value-type="float" office:value="22214" table:style-name="ce40">
            <text:p>2221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89" table:style-name="ce40">
            <text:p>19289</text:p>
          </table:table-cell>
          <table:table-cell office:value-type="float" office:value="47460" table:style-name="ce40">
            <text:p>47460</text:p>
          </table:table-cell>
          <table:table-cell office:value-type="float" office:value="24047" table:style-name="ce40">
            <text:p>24047</text:p>
          </table:table-cell>
          <table:table-cell office:value-type="float" office:value="23413" table:style-name="ce40">
            <text:p>2341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611" table:style-name="ce40">
            <text:p>33611</text:p>
          </table:table-cell>
          <table:table-cell office:value-type="float" office:value="82269" table:style-name="ce40">
            <text:p>82269</text:p>
          </table:table-cell>
          <table:table-cell office:value-type="float" office:value="40708" table:style-name="ce40">
            <text:p>40708</text:p>
          </table:table-cell>
          <table:table-cell office:value-type="float" office:value="41561" table:style-name="ce40">
            <text:p>4156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1629" table:style-name="ce40">
            <text:p>21629</text:p>
          </table:table-cell>
          <table:table-cell office:value-type="float" office:value="52463" table:style-name="ce40">
            <text:p>52463</text:p>
          </table:table-cell>
          <table:table-cell office:value-type="float" office:value="25860" table:style-name="ce40">
            <text:p>25860</text:p>
          </table:table-cell>
          <table:table-cell office:value-type="float" office:value="26603" table:style-name="ce40">
            <text:p>26603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0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453:.C1459])" table:style-name="ce33">
            <text:p><text:s/>157<text:s/></text:p>
          </table:table-cell>
          <table:table-cell office:value-type="float" office:value="3332" table:style-name="ce33">
            <text:p><text:s/>3,332<text:s/></text:p>
          </table:table-cell>
          <table:table-cell office:value-type="float" office:value="153615" table:style-name="ce25">
            <text:p><text:s/>153,615<text:s/></text:p>
          </table:table-cell>
          <table:table-cell office:value-type="float" office:value="370269" table:style-name="ce25">
            <text:p><text:s/>370,269<text:s/></text:p>
          </table:table-cell>
          <table:table-cell office:value-type="float" office:value="185037" table:style-name="ce25">
            <text:p><text:s/>185,037<text:s/></text:p>
          </table:table-cell>
          <table:table-cell office:value-type="float" office:value="185232" table:style-name="ce25">
            <text:p><text:s/>185,23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679" table:style-name="ce40">
            <text:p>22679</text:p>
          </table:table-cell>
          <table:table-cell office:value-type="float" office:value="51716" table:style-name="ce40">
            <text:p>51716</text:p>
          </table:table-cell>
          <table:table-cell office:value-type="float" office:value="26357" table:style-name="ce40">
            <text:p>26357</text:p>
          </table:table-cell>
          <table:table-cell office:value-type="float" office:value="25359" table:style-name="ce40">
            <text:p>25359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580" table:style-name="ce40">
            <text:p>21580</text:p>
          </table:table-cell>
          <table:table-cell office:value-type="float" office:value="53819" table:style-name="ce40">
            <text:p>53819</text:p>
          </table:table-cell>
          <table:table-cell office:value-type="float" office:value="27019" table:style-name="ce40">
            <text:p>27019</text:p>
          </table:table-cell>
          <table:table-cell office:value-type="float" office:value="26800" table:style-name="ce40">
            <text:p>2680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709" table:style-name="ce40">
            <text:p>15709</text:p>
          </table:table-cell>
          <table:table-cell office:value-type="float" office:value="38606" table:style-name="ce40">
            <text:p>38606</text:p>
          </table:table-cell>
          <table:table-cell office:value-type="float" office:value="19316" table:style-name="ce40">
            <text:p>19316</text:p>
          </table:table-cell>
          <table:table-cell office:value-type="float" office:value="19290" table:style-name="ce40">
            <text:p>1929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118" table:style-name="ce40">
            <text:p>19118</text:p>
          </table:table-cell>
          <table:table-cell office:value-type="float" office:value="43950" table:style-name="ce40">
            <text:p>43950</text:p>
          </table:table-cell>
          <table:table-cell office:value-type="float" office:value="21749" table:style-name="ce40">
            <text:p>21749</text:p>
          </table:table-cell>
          <table:table-cell office:value-type="float" office:value="22201" table:style-name="ce40">
            <text:p>2220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82" table:style-name="ce40">
            <text:p>19282</text:p>
          </table:table-cell>
          <table:table-cell office:value-type="float" office:value="47428" table:style-name="ce40">
            <text:p>47428</text:p>
          </table:table-cell>
          <table:table-cell office:value-type="float" office:value="24027" table:style-name="ce40">
            <text:p>24027</text:p>
          </table:table-cell>
          <table:table-cell office:value-type="float" office:value="23401" table:style-name="ce40">
            <text:p>2340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614" table:style-name="ce40">
            <text:p>33614</text:p>
          </table:table-cell>
          <table:table-cell office:value-type="float" office:value="82263" table:style-name="ce40">
            <text:p>82263</text:p>
          </table:table-cell>
          <table:table-cell office:value-type="float" office:value="40696" table:style-name="ce40">
            <text:p>40696</text:p>
          </table:table-cell>
          <table:table-cell office:value-type="float" office:value="41567" table:style-name="ce40">
            <text:p>41567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1633" table:style-name="ce40">
            <text:p>21633</text:p>
          </table:table-cell>
          <table:table-cell office:value-type="float" office:value="52487" table:style-name="ce40">
            <text:p>52487</text:p>
          </table:table-cell>
          <table:table-cell office:value-type="float" office:value="25873" table:style-name="ce40">
            <text:p>25873</text:p>
          </table:table-cell>
          <table:table-cell office:value-type="float" office:value="26614" table:style-name="ce40">
            <text:p>26614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1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461:.C1467])" table:style-name="ce33">
            <text:p><text:s/>157<text:s/></text:p>
          </table:table-cell>
          <table:table-cell office:value-type="float" office:value="3332" table:style-name="ce33">
            <text:p><text:s/>3,332<text:s/></text:p>
          </table:table-cell>
          <table:table-cell office:value-type="float" office:value="153524" table:style-name="ce25">
            <text:p><text:s/>153,524<text:s/></text:p>
          </table:table-cell>
          <table:table-cell office:value-type="float" office:value="370206" table:style-name="ce25">
            <text:p><text:s/>370,206<text:s/></text:p>
          </table:table-cell>
          <table:table-cell office:value-type="float" office:value="185019" table:style-name="ce25">
            <text:p><text:s/>185,019<text:s/></text:p>
          </table:table-cell>
          <table:table-cell office:value-type="float" office:value="185187" table:style-name="ce25">
            <text:p><text:s/>185,18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670" table:style-name="ce40">
            <text:p>22670</text:p>
          </table:table-cell>
          <table:table-cell office:value-type="float" office:value="51715" table:style-name="ce40">
            <text:p>51715</text:p>
          </table:table-cell>
          <table:table-cell office:value-type="float" office:value="26344" table:style-name="ce40">
            <text:p>26344</text:p>
          </table:table-cell>
          <table:table-cell office:value-type="float" office:value="25371" table:style-name="ce40">
            <text:p>2537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567" table:style-name="ce40">
            <text:p>21567</text:p>
          </table:table-cell>
          <table:table-cell office:value-type="float" office:value="53787" table:style-name="ce40">
            <text:p>53787</text:p>
          </table:table-cell>
          <table:table-cell office:value-type="float" office:value="26992" table:style-name="ce40">
            <text:p>26992</text:p>
          </table:table-cell>
          <table:table-cell office:value-type="float" office:value="26795" table:style-name="ce40">
            <text:p>2679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704" table:style-name="ce40">
            <text:p>15704</text:p>
          </table:table-cell>
          <table:table-cell office:value-type="float" office:value="38602" table:style-name="ce40">
            <text:p>38602</text:p>
          </table:table-cell>
          <table:table-cell office:value-type="float" office:value="19320" table:style-name="ce40">
            <text:p>19320</text:p>
          </table:table-cell>
          <table:table-cell office:value-type="float" office:value="19282" table:style-name="ce40">
            <text:p>1928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77" table:style-name="ce40">
            <text:p>19077</text:p>
          </table:table-cell>
          <table:table-cell office:value-type="float" office:value="43821" table:style-name="ce40">
            <text:p>43821</text:p>
          </table:table-cell>
          <table:table-cell office:value-type="float" office:value="21696" table:style-name="ce40">
            <text:p>21696</text:p>
          </table:table-cell>
          <table:table-cell office:value-type="float" office:value="22125" table:style-name="ce40">
            <text:p>2212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64" table:style-name="ce40">
            <text:p>19264</text:p>
          </table:table-cell>
          <table:table-cell office:value-type="float" office:value="47450" table:style-name="ce40">
            <text:p>47450</text:p>
          </table:table-cell>
          <table:table-cell office:value-type="float" office:value="24052" table:style-name="ce40">
            <text:p>24052</text:p>
          </table:table-cell>
          <table:table-cell office:value-type="float" office:value="23398" table:style-name="ce40">
            <text:p>2339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590" table:style-name="ce40">
            <text:p>33590</text:p>
          </table:table-cell>
          <table:table-cell office:value-type="float" office:value="82262" table:style-name="ce40">
            <text:p>82262</text:p>
          </table:table-cell>
          <table:table-cell office:value-type="float" office:value="40697" table:style-name="ce40">
            <text:p>40697</text:p>
          </table:table-cell>
          <table:table-cell office:value-type="float" office:value="41565" table:style-name="ce40">
            <text:p>4156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1652" table:style-name="ce40">
            <text:p>21652</text:p>
          </table:table-cell>
          <table:table-cell office:value-type="float" office:value="52569" table:style-name="ce40">
            <text:p>52569</text:p>
          </table:table-cell>
          <table:table-cell office:value-type="float" office:value="25918" table:style-name="ce40">
            <text:p>25918</text:p>
          </table:table-cell>
          <table:table-cell office:value-type="float" office:value="26651" table:style-name="ce40">
            <text:p>26651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2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469:.C1475])" table:style-name="ce33">
            <text:p><text:s/>157<text:s/></text:p>
          </table:table-cell>
          <table:table-cell office:value-type="float" office:value="3332" table:style-name="ce33">
            <text:p><text:s/>3,332<text:s/></text:p>
          </table:table-cell>
          <table:table-cell office:value-type="float" office:value="153580" table:style-name="ce25">
            <text:p><text:s/>153,580<text:s/></text:p>
          </table:table-cell>
          <table:table-cell office:value-type="float" office:value="370155" table:style-name="ce25">
            <text:p><text:s/>370,155<text:s/></text:p>
          </table:table-cell>
          <table:table-cell office:value-type="float" office:value="184978" table:style-name="ce25">
            <text:p><text:s/>184,978<text:s/></text:p>
          </table:table-cell>
          <table:table-cell office:value-type="float" office:value="185177" table:style-name="ce25">
            <text:p><text:s/>185,17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652" table:style-name="ce40">
            <text:p>22652</text:p>
          </table:table-cell>
          <table:table-cell office:value-type="float" office:value="51670" table:style-name="ce40">
            <text:p>51670</text:p>
          </table:table-cell>
          <table:table-cell office:value-type="float" office:value="26324" table:style-name="ce40">
            <text:p>26324</text:p>
          </table:table-cell>
          <table:table-cell office:value-type="float" office:value="25346" table:style-name="ce40">
            <text:p>25346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563" table:style-name="ce40">
            <text:p>21563</text:p>
          </table:table-cell>
          <table:table-cell office:value-type="float" office:value="53782" table:style-name="ce40">
            <text:p>53782</text:p>
          </table:table-cell>
          <table:table-cell office:value-type="float" office:value="26990" table:style-name="ce40">
            <text:p>26990</text:p>
          </table:table-cell>
          <table:table-cell office:value-type="float" office:value="26792" table:style-name="ce40">
            <text:p>2679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723" table:style-name="ce40">
            <text:p>15723</text:p>
          </table:table-cell>
          <table:table-cell office:value-type="float" office:value="38619" table:style-name="ce40">
            <text:p>38619</text:p>
          </table:table-cell>
          <table:table-cell office:value-type="float" office:value="19333" table:style-name="ce40">
            <text:p>19333</text:p>
          </table:table-cell>
          <table:table-cell office:value-type="float" office:value="19286" table:style-name="ce40">
            <text:p>19286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64" table:style-name="ce40">
            <text:p>19064</text:p>
          </table:table-cell>
          <table:table-cell office:value-type="float" office:value="43730" table:style-name="ce40">
            <text:p>43730</text:p>
          </table:table-cell>
          <table:table-cell office:value-type="float" office:value="21648" table:style-name="ce40">
            <text:p>21648</text:p>
          </table:table-cell>
          <table:table-cell office:value-type="float" office:value="22082" table:style-name="ce40">
            <text:p>2208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59" table:style-name="ce40">
            <text:p>19259</text:p>
          </table:table-cell>
          <table:table-cell office:value-type="float" office:value="47398" table:style-name="ce40">
            <text:p>47398</text:p>
          </table:table-cell>
          <table:table-cell office:value-type="float" office:value="24036" table:style-name="ce40">
            <text:p>24036</text:p>
          </table:table-cell>
          <table:table-cell office:value-type="float" office:value="23362" table:style-name="ce40">
            <text:p>2336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625" table:style-name="ce40">
            <text:p>33625</text:p>
          </table:table-cell>
          <table:table-cell office:value-type="float" office:value="82294" table:style-name="ce40">
            <text:p>82294</text:p>
          </table:table-cell>
          <table:table-cell office:value-type="float" office:value="40694" table:style-name="ce40">
            <text:p>40694</text:p>
          </table:table-cell>
          <table:table-cell office:value-type="float" office:value="41600" table:style-name="ce40">
            <text:p>4160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1694" table:style-name="ce40">
            <text:p>21694</text:p>
          </table:table-cell>
          <table:table-cell office:value-type="float" office:value="52662" table:style-name="ce40">
            <text:p>52662</text:p>
          </table:table-cell>
          <table:table-cell office:value-type="float" office:value="25953" table:style-name="ce40">
            <text:p>25953</text:p>
          </table:table-cell>
          <table:table-cell office:value-type="float" office:value="26709" table:style-name="ce40">
            <text:p>26709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8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月</text:p>
          </table:table-cell>
          <table:table-cell office:value-type="string" table:style-name="ce38">
            <text:p>基隆市</text:p>
          </table:table-cell>
          <table:table-cell office:value-type="float" office:value="157" table:formula="of:=SUM([.C1478:.C1484])" table:style-name="ce33">
            <text:p><text:s/>157<text:s/></text:p>
          </table:table-cell>
          <table:table-cell office:value-type="float" office:value="3332" table:style-name="ce33">
            <text:p><text:s/>3,332<text:s/></text:p>
          </table:table-cell>
          <table:table-cell office:value-type="float" office:value="153630" table:style-name="ce25">
            <text:p><text:s/>153,630<text:s/></text:p>
          </table:table-cell>
          <table:table-cell office:value-type="float" office:value="369987" table:style-name="ce25">
            <text:p><text:s/>369,987<text:s/></text:p>
          </table:table-cell>
          <table:table-cell office:value-type="float" office:value="184905" table:style-name="ce25">
            <text:p><text:s/>184,905<text:s/></text:p>
          </table:table-cell>
          <table:table-cell office:value-type="float" office:value="185082" table:style-name="ce25">
            <text:p><text:s/>185,08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637" table:style-name="ce40">
            <text:p>22637</text:p>
          </table:table-cell>
          <table:table-cell office:value-type="float" office:value="51655" table:style-name="ce17">
            <text:p><text:s/>51,655<text:s/></text:p>
          </table:table-cell>
          <table:table-cell office:value-type="float" office:value="26309" table:style-name="ce17">
            <text:p><text:s/>26,309<text:s/></text:p>
          </table:table-cell>
          <table:table-cell office:value-type="float" office:value="25346" table:style-name="ce17">
            <text:p><text:s/>25,34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579" table:style-name="ce40">
            <text:p>21579</text:p>
          </table:table-cell>
          <table:table-cell office:value-type="float" office:value="53784" table:style-name="ce17">
            <text:p><text:s/>53,784<text:s/></text:p>
          </table:table-cell>
          <table:table-cell office:value-type="float" office:value="26988" table:style-name="ce17">
            <text:p><text:s/>26,988<text:s/></text:p>
          </table:table-cell>
          <table:table-cell office:value-type="float" office:value="26796" table:style-name="ce17">
            <text:p><text:s/>26,79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730" table:style-name="ce40">
            <text:p>15730</text:p>
          </table:table-cell>
          <table:table-cell office:value-type="float" office:value="38601" table:style-name="ce17">
            <text:p><text:s/>38,601<text:s/></text:p>
          </table:table-cell>
          <table:table-cell office:value-type="float" office:value="19335" table:style-name="ce17">
            <text:p><text:s/>19,335<text:s/></text:p>
          </table:table-cell>
          <table:table-cell office:value-type="float" office:value="19266" table:style-name="ce17">
            <text:p><text:s/>19,26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78" table:style-name="ce40">
            <text:p>19078</text:p>
          </table:table-cell>
          <table:table-cell office:value-type="float" office:value="43727" table:style-name="ce17">
            <text:p><text:s/>43,727<text:s/></text:p>
          </table:table-cell>
          <table:table-cell office:value-type="float" office:value="21661" table:style-name="ce17">
            <text:p><text:s/>21,661<text:s/></text:p>
          </table:table-cell>
          <table:table-cell office:value-type="float" office:value="22066" table:style-name="ce17">
            <text:p><text:s/>22,06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54" table:style-name="ce40">
            <text:p>19254</text:p>
          </table:table-cell>
          <table:table-cell office:value-type="float" office:value="47315" table:style-name="ce17">
            <text:p><text:s/>47,315<text:s/></text:p>
          </table:table-cell>
          <table:table-cell office:value-type="float" office:value="23993" table:style-name="ce17">
            <text:p><text:s/>23,993<text:s/></text:p>
          </table:table-cell>
          <table:table-cell office:value-type="float" office:value="23322" table:style-name="ce17">
            <text:p><text:s/>23,32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645" table:style-name="ce40">
            <text:p>33645</text:p>
          </table:table-cell>
          <table:table-cell office:value-type="float" office:value="82292" table:style-name="ce17">
            <text:p><text:s/>82,292<text:s/></text:p>
          </table:table-cell>
          <table:table-cell office:value-type="float" office:value="40707" table:style-name="ce17">
            <text:p><text:s/>40,707<text:s/></text:p>
          </table:table-cell>
          <table:table-cell office:value-type="float" office:value="41585" table:style-name="ce17">
            <text:p><text:s/>41,58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1707" table:style-name="ce40">
            <text:p>21707</text:p>
          </table:table-cell>
          <table:table-cell office:value-type="float" office:value="52613" table:style-name="ce17">
            <text:p><text:s/>52,613<text:s/></text:p>
          </table:table-cell>
          <table:table-cell office:value-type="float" office:value="25912" table:style-name="ce17">
            <text:p><text:s/>25,912<text:s/></text:p>
          </table:table-cell>
          <table:table-cell office:value-type="float" office:value="26701" table:style-name="ce17">
            <text:p><text:s/>26,701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8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2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2" table:style-name="ce33">
            <text:p><text:s/>3,332<text:s/></text:p>
          </table:table-cell>
          <table:table-cell office:value-type="float" office:value="153645" table:style-name="ce25">
            <text:p><text:s/>153,645<text:s/></text:p>
          </table:table-cell>
          <table:table-cell office:value-type="float" office:value="369916" table:style-name="ce25">
            <text:p><text:s/>369,916<text:s/></text:p>
          </table:table-cell>
          <table:table-cell office:value-type="float" office:value="184845" table:style-name="ce25">
            <text:p><text:s/>184,845<text:s/></text:p>
          </table:table-cell>
          <table:table-cell office:value-type="float" office:value="185071" table:style-name="ce25">
            <text:p><text:s/>185,07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621" table:style-name="ce40">
            <text:p>22621</text:p>
          </table:table-cell>
          <table:table-cell office:value-type="float" office:value="51659" table:style-name="ce17">
            <text:p><text:s/>51,659<text:s/></text:p>
          </table:table-cell>
          <table:table-cell office:value-type="float" office:value="26305" table:style-name="ce17">
            <text:p><text:s/>26,305<text:s/></text:p>
          </table:table-cell>
          <table:table-cell office:value-type="float" office:value="25354" table:style-name="ce17">
            <text:p><text:s/>25,35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586" table:style-name="ce40">
            <text:p>21586</text:p>
          </table:table-cell>
          <table:table-cell office:value-type="float" office:value="53745" table:style-name="ce17">
            <text:p><text:s/>53,745<text:s/></text:p>
          </table:table-cell>
          <table:table-cell office:value-type="float" office:value="26978" table:style-name="ce17">
            <text:p><text:s/>26,978<text:s/></text:p>
          </table:table-cell>
          <table:table-cell office:value-type="float" office:value="26767" table:style-name="ce17">
            <text:p><text:s/>26,76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736" table:style-name="ce40">
            <text:p>15736</text:p>
          </table:table-cell>
          <table:table-cell office:value-type="float" office:value="38587" table:style-name="ce17">
            <text:p><text:s/>38,587<text:s/></text:p>
          </table:table-cell>
          <table:table-cell office:value-type="float" office:value="19316" table:style-name="ce17">
            <text:p><text:s/>19,316<text:s/></text:p>
          </table:table-cell>
          <table:table-cell office:value-type="float" office:value="19271" table:style-name="ce17">
            <text:p><text:s/>19,27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54" table:style-name="ce40">
            <text:p>19054</text:p>
          </table:table-cell>
          <table:table-cell office:value-type="float" office:value="43644" table:style-name="ce17">
            <text:p><text:s/>43,644<text:s/></text:p>
          </table:table-cell>
          <table:table-cell office:value-type="float" office:value="21620" table:style-name="ce17">
            <text:p><text:s/>21,620<text:s/></text:p>
          </table:table-cell>
          <table:table-cell office:value-type="float" office:value="22024" table:style-name="ce17">
            <text:p><text:s/>22,02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50" table:style-name="ce40">
            <text:p>19250</text:p>
          </table:table-cell>
          <table:table-cell office:value-type="float" office:value="47321" table:style-name="ce17">
            <text:p><text:s/>47,321<text:s/></text:p>
          </table:table-cell>
          <table:table-cell office:value-type="float" office:value="24000" table:style-name="ce17">
            <text:p><text:s/>24,000<text:s/></text:p>
          </table:table-cell>
          <table:table-cell office:value-type="float" office:value="23321" table:style-name="ce17">
            <text:p><text:s/>23,32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664" table:style-name="ce40">
            <text:p>33664</text:p>
          </table:table-cell>
          <table:table-cell office:value-type="float" office:value="82333" table:style-name="ce17">
            <text:p><text:s/>82,333<text:s/></text:p>
          </table:table-cell>
          <table:table-cell office:value-type="float" office:value="40721" table:style-name="ce17">
            <text:p><text:s/>40,721<text:s/></text:p>
          </table:table-cell>
          <table:table-cell office:value-type="float" office:value="41612" table:style-name="ce17">
            <text:p><text:s/>41,61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1734" table:style-name="ce40">
            <text:p>21734</text:p>
          </table:table-cell>
          <table:table-cell office:value-type="float" office:value="52627" table:style-name="ce17">
            <text:p><text:s/>52,627<text:s/></text:p>
          </table:table-cell>
          <table:table-cell office:value-type="float" office:value="25905" table:style-name="ce17">
            <text:p><text:s/>25,905<text:s/></text:p>
          </table:table-cell>
          <table:table-cell office:value-type="float" office:value="26722" table:style-name="ce17">
            <text:p><text:s/>26,722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8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3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2" table:style-name="ce33">
            <text:p><text:s/>3,332<text:s/></text:p>
          </table:table-cell>
          <table:table-cell office:value-type="float" office:value="153709" table:style-name="ce25">
            <text:p><text:s/>153,709<text:s/></text:p>
          </table:table-cell>
          <table:table-cell office:value-type="float" office:value="369848" table:style-name="ce25">
            <text:p><text:s/>369,848<text:s/></text:p>
          </table:table-cell>
          <table:table-cell office:value-type="float" office:value="184826" table:style-name="ce25">
            <text:p><text:s/>184,826<text:s/></text:p>
          </table:table-cell>
          <table:table-cell office:value-type="float" office:value="185022" table:style-name="ce25">
            <text:p><text:s/>185,02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634" table:style-name="ce40">
            <text:p>22634</text:p>
          </table:table-cell>
          <table:table-cell office:value-type="float" office:value="51640" table:style-name="ce17">
            <text:p><text:s/>51,640<text:s/></text:p>
          </table:table-cell>
          <table:table-cell office:value-type="float" office:value="26294" table:style-name="ce17">
            <text:p><text:s/>26,294<text:s/></text:p>
          </table:table-cell>
          <table:table-cell office:value-type="float" office:value="25346" table:style-name="ce17">
            <text:p><text:s/>25,34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589" table:style-name="ce40">
            <text:p>21589</text:p>
          </table:table-cell>
          <table:table-cell office:value-type="float" office:value="53738" table:style-name="ce17">
            <text:p><text:s/>53,738<text:s/></text:p>
          </table:table-cell>
          <table:table-cell office:value-type="float" office:value="26980" table:style-name="ce17">
            <text:p><text:s/>26,980<text:s/></text:p>
          </table:table-cell>
          <table:table-cell office:value-type="float" office:value="26758" table:style-name="ce17">
            <text:p><text:s/>26,75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753" table:style-name="ce40">
            <text:p>15753</text:p>
          </table:table-cell>
          <table:table-cell office:value-type="float" office:value="38611" table:style-name="ce17">
            <text:p><text:s/>38,611<text:s/></text:p>
          </table:table-cell>
          <table:table-cell office:value-type="float" office:value="19328" table:style-name="ce17">
            <text:p><text:s/>19,328<text:s/></text:p>
          </table:table-cell>
          <table:table-cell office:value-type="float" office:value="19283" table:style-name="ce17">
            <text:p><text:s/>19,28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60" table:style-name="ce40">
            <text:p>19060</text:p>
          </table:table-cell>
          <table:table-cell office:value-type="float" office:value="43658" table:style-name="ce17">
            <text:p><text:s/>43,658<text:s/></text:p>
          </table:table-cell>
          <table:table-cell office:value-type="float" office:value="21623" table:style-name="ce17">
            <text:p><text:s/>21,623<text:s/></text:p>
          </table:table-cell>
          <table:table-cell office:value-type="float" office:value="22035" table:style-name="ce17">
            <text:p><text:s/>22,03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53" table:style-name="ce40">
            <text:p>19253</text:p>
          </table:table-cell>
          <table:table-cell office:value-type="float" office:value="47312" table:style-name="ce17">
            <text:p><text:s/>47,312<text:s/></text:p>
          </table:table-cell>
          <table:table-cell office:value-type="float" office:value="24004" table:style-name="ce17">
            <text:p><text:s/>24,004<text:s/></text:p>
          </table:table-cell>
          <table:table-cell office:value-type="float" office:value="23308" table:style-name="ce17">
            <text:p><text:s/>23,30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664" table:style-name="ce40">
            <text:p>33664</text:p>
          </table:table-cell>
          <table:table-cell office:value-type="float" office:value="82300" table:style-name="ce17">
            <text:p><text:s/>82,300<text:s/></text:p>
          </table:table-cell>
          <table:table-cell office:value-type="float" office:value="40718" table:style-name="ce17">
            <text:p><text:s/>40,718<text:s/></text:p>
          </table:table-cell>
          <table:table-cell office:value-type="float" office:value="41582" table:style-name="ce17">
            <text:p><text:s/>41,58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1756" table:style-name="ce40">
            <text:p>21756</text:p>
          </table:table-cell>
          <table:table-cell office:value-type="float" office:value="52589" table:style-name="ce17">
            <text:p><text:s/>52,589<text:s/></text:p>
          </table:table-cell>
          <table:table-cell office:value-type="float" office:value="25879" table:style-name="ce17">
            <text:p><text:s/>25,879<text:s/></text:p>
          </table:table-cell>
          <table:table-cell office:value-type="float" office:value="26710" table:style-name="ce17">
            <text:p><text:s/>26,710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8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4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2" table:style-name="ce33">
            <text:p><text:s/>3,332<text:s/></text:p>
          </table:table-cell>
          <table:table-cell office:value-type="float" office:value="153757" table:style-name="ce25">
            <text:p><text:s/>153,757<text:s/></text:p>
          </table:table-cell>
          <table:table-cell office:value-type="float" office:value="369820" table:style-name="ce25">
            <text:p><text:s/>369,820<text:s/></text:p>
          </table:table-cell>
          <table:table-cell office:value-type="float" office:value="184813" table:style-name="ce25">
            <text:p><text:s/>184,813<text:s/></text:p>
          </table:table-cell>
          <table:table-cell office:value-type="float" office:value="185007" table:style-name="ce25">
            <text:p><text:s/>185,00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627" table:style-name="ce40">
            <text:p>22627</text:p>
          </table:table-cell>
          <table:table-cell office:value-type="float" office:value="51553" table:style-name="ce17">
            <text:p><text:s/>51,553<text:s/></text:p>
          </table:table-cell>
          <table:table-cell office:value-type="float" office:value="26245" table:style-name="ce17">
            <text:p><text:s/>26,245<text:s/></text:p>
          </table:table-cell>
          <table:table-cell office:value-type="float" office:value="25308" table:style-name="ce17">
            <text:p><text:s/>25,30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579" table:style-name="ce40">
            <text:p>21579</text:p>
          </table:table-cell>
          <table:table-cell office:value-type="float" office:value="53773" table:style-name="ce17">
            <text:p><text:s/>53,773<text:s/></text:p>
          </table:table-cell>
          <table:table-cell office:value-type="float" office:value="26987" table:style-name="ce17">
            <text:p><text:s/>26,987<text:s/></text:p>
          </table:table-cell>
          <table:table-cell office:value-type="float" office:value="26786" table:style-name="ce17">
            <text:p><text:s/>26,78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774" table:style-name="ce40">
            <text:p>15774</text:p>
          </table:table-cell>
          <table:table-cell office:value-type="float" office:value="38620" table:style-name="ce17">
            <text:p><text:s/>38,620<text:s/></text:p>
          </table:table-cell>
          <table:table-cell office:value-type="float" office:value="19340" table:style-name="ce17">
            <text:p><text:s/>19,340<text:s/></text:p>
          </table:table-cell>
          <table:table-cell office:value-type="float" office:value="19280" table:style-name="ce17">
            <text:p><text:s/>19,28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73" table:style-name="ce40">
            <text:p>19073</text:p>
          </table:table-cell>
          <table:table-cell office:value-type="float" office:value="43612" table:style-name="ce17">
            <text:p><text:s/>43,612<text:s/></text:p>
          </table:table-cell>
          <table:table-cell office:value-type="float" office:value="21587" table:style-name="ce17">
            <text:p><text:s/>21,587<text:s/></text:p>
          </table:table-cell>
          <table:table-cell office:value-type="float" office:value="22025" table:style-name="ce17">
            <text:p><text:s/>22,02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43" table:style-name="ce40">
            <text:p>19243</text:p>
          </table:table-cell>
          <table:table-cell office:value-type="float" office:value="47289" table:style-name="ce17">
            <text:p><text:s/>47,289<text:s/></text:p>
          </table:table-cell>
          <table:table-cell office:value-type="float" office:value="23993" table:style-name="ce17">
            <text:p><text:s/>23,993<text:s/></text:p>
          </table:table-cell>
          <table:table-cell office:value-type="float" office:value="23296" table:style-name="ce17">
            <text:p><text:s/>23,29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680" table:style-name="ce40">
            <text:p>33680</text:p>
          </table:table-cell>
          <table:table-cell office:value-type="float" office:value="82357" table:style-name="ce17">
            <text:p><text:s/>82,357<text:s/></text:p>
          </table:table-cell>
          <table:table-cell office:value-type="float" office:value="40748" table:style-name="ce17">
            <text:p><text:s/>40,748<text:s/></text:p>
          </table:table-cell>
          <table:table-cell office:value-type="float" office:value="41609" table:style-name="ce17">
            <text:p><text:s/>41,60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1781" table:style-name="ce40">
            <text:p>21781</text:p>
          </table:table-cell>
          <table:table-cell office:value-type="float" office:value="52616" table:style-name="ce17">
            <text:p><text:s/>52,616<text:s/></text:p>
          </table:table-cell>
          <table:table-cell office:value-type="float" office:value="25913" table:style-name="ce17">
            <text:p><text:s/>25,913<text:s/></text:p>
          </table:table-cell>
          <table:table-cell office:value-type="float" office:value="26703" table:style-name="ce17">
            <text:p><text:s/>26,703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8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5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2" table:style-name="ce33">
            <text:p><text:s/>3,332<text:s/></text:p>
          </table:table-cell>
          <table:table-cell office:value-type="float" office:value="153861" table:style-name="ce25">
            <text:p><text:s/>153,861<text:s/></text:p>
          </table:table-cell>
          <table:table-cell office:value-type="float" office:value="369613" table:style-name="ce25">
            <text:p><text:s/>369,613<text:s/></text:p>
          </table:table-cell>
          <table:table-cell office:value-type="float" office:value="184664" table:style-name="ce25">
            <text:p><text:s/>184,664<text:s/></text:p>
          </table:table-cell>
          <table:table-cell office:value-type="float" office:value="184949" table:style-name="ce25">
            <text:p><text:s/>184,94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644" table:style-name="ce40">
            <text:p>22644</text:p>
          </table:table-cell>
          <table:table-cell office:value-type="float" office:value="51514" table:style-name="ce17">
            <text:p><text:s/>51,514<text:s/></text:p>
          </table:table-cell>
          <table:table-cell office:value-type="float" office:value="26235" table:style-name="ce17">
            <text:p><text:s/>26,235<text:s/></text:p>
          </table:table-cell>
          <table:table-cell office:value-type="float" office:value="25279" table:style-name="ce17">
            <text:p><text:s/>25,27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593" table:style-name="ce40">
            <text:p>21593</text:p>
          </table:table-cell>
          <table:table-cell office:value-type="float" office:value="53748" table:style-name="ce17">
            <text:p><text:s/>53,748<text:s/></text:p>
          </table:table-cell>
          <table:table-cell office:value-type="float" office:value="26964" table:style-name="ce17">
            <text:p><text:s/>26,964<text:s/></text:p>
          </table:table-cell>
          <table:table-cell office:value-type="float" office:value="26784" table:style-name="ce17">
            <text:p><text:s/>26,78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792" table:style-name="ce40">
            <text:p>15792</text:p>
          </table:table-cell>
          <table:table-cell office:value-type="float" office:value="38608" table:style-name="ce17">
            <text:p><text:s/>38,608<text:s/></text:p>
          </table:table-cell>
          <table:table-cell office:value-type="float" office:value="19328" table:style-name="ce17">
            <text:p><text:s/>19,328<text:s/></text:p>
          </table:table-cell>
          <table:table-cell office:value-type="float" office:value="19280" table:style-name="ce17">
            <text:p><text:s/>19,28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91" table:style-name="ce40">
            <text:p>19091</text:p>
          </table:table-cell>
          <table:table-cell office:value-type="float" office:value="43593" table:style-name="ce17">
            <text:p><text:s/>43,593<text:s/></text:p>
          </table:table-cell>
          <table:table-cell office:value-type="float" office:value="21552" table:style-name="ce17">
            <text:p><text:s/>21,552<text:s/></text:p>
          </table:table-cell>
          <table:table-cell office:value-type="float" office:value="22041" table:style-name="ce17">
            <text:p><text:s/>22,04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28" table:style-name="ce40">
            <text:p>19228</text:p>
          </table:table-cell>
          <table:table-cell office:value-type="float" office:value="47218" table:style-name="ce17">
            <text:p><text:s/>47,218<text:s/></text:p>
          </table:table-cell>
          <table:table-cell office:value-type="float" office:value="23944" table:style-name="ce17">
            <text:p><text:s/>23,944<text:s/></text:p>
          </table:table-cell>
          <table:table-cell office:value-type="float" office:value="23274" table:style-name="ce17">
            <text:p><text:s/>23,27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719" table:style-name="ce40">
            <text:p>33719</text:p>
          </table:table-cell>
          <table:table-cell office:value-type="float" office:value="82339" table:style-name="ce17">
            <text:p><text:s/>82,339<text:s/></text:p>
          </table:table-cell>
          <table:table-cell office:value-type="float" office:value="40734" table:style-name="ce17">
            <text:p><text:s/>40,734<text:s/></text:p>
          </table:table-cell>
          <table:table-cell office:value-type="float" office:value="41605" table:style-name="ce17">
            <text:p><text:s/>41,60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1794" table:style-name="ce40">
            <text:p>21794</text:p>
          </table:table-cell>
          <table:table-cell office:value-type="float" office:value="52593" table:style-name="ce17">
            <text:p><text:s/>52,593<text:s/></text:p>
          </table:table-cell>
          <table:table-cell office:value-type="float" office:value="25907" table:style-name="ce17">
            <text:p><text:s/>25,907<text:s/></text:p>
          </table:table-cell>
          <table:table-cell office:value-type="float" office:value="26686" table:style-name="ce17">
            <text:p><text:s/>26,686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8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6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2" table:style-name="ce33">
            <text:p><text:s/>3,332<text:s/></text:p>
          </table:table-cell>
          <table:table-cell office:value-type="float" office:value="153933" table:style-name="ce25">
            <text:p><text:s/>153,933<text:s/></text:p>
          </table:table-cell>
          <table:table-cell office:value-type="float" office:value="369475" table:style-name="ce25">
            <text:p><text:s/>369,475<text:s/></text:p>
          </table:table-cell>
          <table:table-cell office:value-type="float" office:value="184555" table:style-name="ce25">
            <text:p><text:s/>184,555<text:s/></text:p>
          </table:table-cell>
          <table:table-cell office:value-type="float" office:value="184920" table:style-name="ce25">
            <text:p><text:s/>184,92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657" table:style-name="ce40">
            <text:p>22657</text:p>
          </table:table-cell>
          <table:table-cell office:value-type="float" office:value="51532" table:style-name="ce17">
            <text:p><text:s/>51,532<text:s/></text:p>
          </table:table-cell>
          <table:table-cell office:value-type="float" office:value="26247" table:style-name="ce17">
            <text:p><text:s/>26,247<text:s/></text:p>
          </table:table-cell>
          <table:table-cell office:value-type="float" office:value="25285" table:style-name="ce17">
            <text:p><text:s/>25,28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630" table:style-name="ce40">
            <text:p>21630</text:p>
          </table:table-cell>
          <table:table-cell office:value-type="float" office:value="53783" table:style-name="ce17">
            <text:p><text:s/>53,783<text:s/></text:p>
          </table:table-cell>
          <table:table-cell office:value-type="float" office:value="26966" table:style-name="ce17">
            <text:p><text:s/>26,966<text:s/></text:p>
          </table:table-cell>
          <table:table-cell office:value-type="float" office:value="26817" table:style-name="ce17">
            <text:p><text:s/>26,81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805" table:style-name="ce40">
            <text:p>15805</text:p>
          </table:table-cell>
          <table:table-cell office:value-type="float" office:value="38611" table:style-name="ce17">
            <text:p><text:s/>38,611<text:s/></text:p>
          </table:table-cell>
          <table:table-cell office:value-type="float" office:value="19326" table:style-name="ce17">
            <text:p><text:s/>19,326<text:s/></text:p>
          </table:table-cell>
          <table:table-cell office:value-type="float" office:value="19285" table:style-name="ce17">
            <text:p><text:s/>19,28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56" table:style-name="ce40">
            <text:p>19056</text:p>
          </table:table-cell>
          <table:table-cell office:value-type="float" office:value="43447" table:style-name="ce17">
            <text:p><text:s/>43,447<text:s/></text:p>
          </table:table-cell>
          <table:table-cell office:value-type="float" office:value="21462" table:style-name="ce17">
            <text:p><text:s/>21,462<text:s/></text:p>
          </table:table-cell>
          <table:table-cell office:value-type="float" office:value="21985" table:style-name="ce17">
            <text:p><text:s/>21,98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27" table:style-name="ce40">
            <text:p>19227</text:p>
          </table:table-cell>
          <table:table-cell office:value-type="float" office:value="47156" table:style-name="ce17">
            <text:p><text:s/>47,156<text:s/></text:p>
          </table:table-cell>
          <table:table-cell office:value-type="float" office:value="23911" table:style-name="ce17">
            <text:p><text:s/>23,911<text:s/></text:p>
          </table:table-cell>
          <table:table-cell office:value-type="float" office:value="23245" table:style-name="ce17">
            <text:p><text:s/>23,24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753" table:style-name="ce40">
            <text:p>33753</text:p>
          </table:table-cell>
          <table:table-cell office:value-type="float" office:value="82332" table:style-name="ce17">
            <text:p><text:s/>82,332<text:s/></text:p>
          </table:table-cell>
          <table:table-cell office:value-type="float" office:value="40724" table:style-name="ce17">
            <text:p><text:s/>40,724<text:s/></text:p>
          </table:table-cell>
          <table:table-cell office:value-type="float" office:value="41608" table:style-name="ce17">
            <text:p><text:s/>41,60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1805" table:style-name="ce40">
            <text:p>21805</text:p>
          </table:table-cell>
          <table:table-cell office:value-type="float" office:value="52614" table:style-name="ce17">
            <text:p><text:s/>52,614<text:s/></text:p>
          </table:table-cell>
          <table:table-cell office:value-type="float" office:value="25919" table:style-name="ce17">
            <text:p><text:s/>25,919<text:s/></text:p>
          </table:table-cell>
          <table:table-cell office:value-type="float" office:value="26695" table:style-name="ce17">
            <text:p><text:s/>26,695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8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7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2" table:style-name="ce33">
            <text:p><text:s/>3,332<text:s/></text:p>
          </table:table-cell>
          <table:table-cell office:value-type="float" office:value="154009" table:style-name="ce25">
            <text:p><text:s/>154,009<text:s/></text:p>
          </table:table-cell>
          <table:table-cell office:value-type="float" office:value="369360" table:style-name="ce25">
            <text:p><text:s/>369,360<text:s/></text:p>
          </table:table-cell>
          <table:table-cell office:value-type="float" office:value="184486" table:style-name="ce25">
            <text:p><text:s/>184,486<text:s/></text:p>
          </table:table-cell>
          <table:table-cell office:value-type="float" office:value="184874" table:style-name="ce25">
            <text:p><text:s/>184,87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645" table:style-name="ce40">
            <text:p>22645</text:p>
          </table:table-cell>
          <table:table-cell office:value-type="float" office:value="51528" table:style-name="ce17">
            <text:p><text:s/>51,528<text:s/></text:p>
          </table:table-cell>
          <table:table-cell office:value-type="float" office:value="26250" table:style-name="ce17">
            <text:p><text:s/>26,250<text:s/></text:p>
          </table:table-cell>
          <table:table-cell office:value-type="float" office:value="25278" table:style-name="ce17">
            <text:p><text:s/>25,27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638" table:style-name="ce40">
            <text:p>21638</text:p>
          </table:table-cell>
          <table:table-cell office:value-type="float" office:value="53789" table:style-name="ce17">
            <text:p><text:s/>53,789<text:s/></text:p>
          </table:table-cell>
          <table:table-cell office:value-type="float" office:value="26976" table:style-name="ce17">
            <text:p><text:s/>26,976<text:s/></text:p>
          </table:table-cell>
          <table:table-cell office:value-type="float" office:value="26813" table:style-name="ce17">
            <text:p><text:s/>26,81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815" table:style-name="ce40">
            <text:p>15815</text:p>
          </table:table-cell>
          <table:table-cell office:value-type="float" office:value="38568" table:style-name="ce17">
            <text:p><text:s/>38,568<text:s/></text:p>
          </table:table-cell>
          <table:table-cell office:value-type="float" office:value="19288" table:style-name="ce17">
            <text:p><text:s/>19,288<text:s/></text:p>
          </table:table-cell>
          <table:table-cell office:value-type="float" office:value="19280" table:style-name="ce17">
            <text:p><text:s/>19,28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59" table:style-name="ce40">
            <text:p>19059</text:p>
          </table:table-cell>
          <table:table-cell office:value-type="float" office:value="43403" table:style-name="ce17">
            <text:p><text:s/>43,403<text:s/></text:p>
          </table:table-cell>
          <table:table-cell office:value-type="float" office:value="21444" table:style-name="ce17">
            <text:p><text:s/>21,444<text:s/></text:p>
          </table:table-cell>
          <table:table-cell office:value-type="float" office:value="21959" table:style-name="ce17">
            <text:p><text:s/>21,95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23" table:style-name="ce40">
            <text:p>19223</text:p>
          </table:table-cell>
          <table:table-cell office:value-type="float" office:value="47101" table:style-name="ce17">
            <text:p><text:s/>47,101<text:s/></text:p>
          </table:table-cell>
          <table:table-cell office:value-type="float" office:value="23887" table:style-name="ce17">
            <text:p><text:s/>23,887<text:s/></text:p>
          </table:table-cell>
          <table:table-cell office:value-type="float" office:value="23214" table:style-name="ce17">
            <text:p><text:s/>23,21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797" table:style-name="ce40">
            <text:p>33797</text:p>
          </table:table-cell>
          <table:table-cell office:value-type="float" office:value="82343" table:style-name="ce17">
            <text:p><text:s/>82,343<text:s/></text:p>
          </table:table-cell>
          <table:table-cell office:value-type="float" office:value="40723" table:style-name="ce17">
            <text:p><text:s/>40,723<text:s/></text:p>
          </table:table-cell>
          <table:table-cell office:value-type="float" office:value="41620" table:style-name="ce17">
            <text:p><text:s/>41,62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1832" table:style-name="ce40">
            <text:p>21832</text:p>
          </table:table-cell>
          <table:table-cell office:value-type="float" office:value="52628" table:style-name="ce17">
            <text:p><text:s/>52,628<text:s/></text:p>
          </table:table-cell>
          <table:table-cell office:value-type="float" office:value="25918" table:style-name="ce17">
            <text:p><text:s/>25,918<text:s/></text:p>
          </table:table-cell>
          <table:table-cell office:value-type="float" office:value="26710" table:style-name="ce17">
            <text:p><text:s/>26,710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8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8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2" table:style-name="ce33">
            <text:p><text:s/>3,332<text:s/></text:p>
          </table:table-cell>
          <table:table-cell office:value-type="float" office:value="154216" table:style-name="ce25">
            <text:p><text:s/>154,216<text:s/></text:p>
          </table:table-cell>
          <table:table-cell office:value-type="float" office:value="369305" table:style-name="ce25">
            <text:p><text:s/>369,305<text:s/></text:p>
          </table:table-cell>
          <table:table-cell office:value-type="float" office:value="184382" table:style-name="ce25">
            <text:p><text:s/>184,382<text:s/></text:p>
          </table:table-cell>
          <table:table-cell office:value-type="float" office:value="184923" table:style-name="ce25">
            <text:p><text:s/>184,92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687" table:style-name="ce40">
            <text:p>22687</text:p>
          </table:table-cell>
          <table:table-cell office:value-type="float" office:value="51525" table:style-name="ce17">
            <text:p><text:s/>51,525<text:s/></text:p>
          </table:table-cell>
          <table:table-cell office:value-type="float" office:value="26249" table:style-name="ce17">
            <text:p><text:s/>26,249<text:s/></text:p>
          </table:table-cell>
          <table:table-cell office:value-type="float" office:value="25276" table:style-name="ce17">
            <text:p><text:s/>25,27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685" table:style-name="ce40">
            <text:p>21685</text:p>
          </table:table-cell>
          <table:table-cell office:value-type="float" office:value="53795" table:style-name="ce17">
            <text:p><text:s/>53,795<text:s/></text:p>
          </table:table-cell>
          <table:table-cell office:value-type="float" office:value="26952" table:style-name="ce17">
            <text:p><text:s/>26,952<text:s/></text:p>
          </table:table-cell>
          <table:table-cell office:value-type="float" office:value="26843" table:style-name="ce17">
            <text:p><text:s/>26,84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844" table:style-name="ce40">
            <text:p>15844</text:p>
          </table:table-cell>
          <table:table-cell office:value-type="float" office:value="38562" table:style-name="ce17">
            <text:p><text:s/>38,562<text:s/></text:p>
          </table:table-cell>
          <table:table-cell office:value-type="float" office:value="19276" table:style-name="ce17">
            <text:p><text:s/>19,276<text:s/></text:p>
          </table:table-cell>
          <table:table-cell office:value-type="float" office:value="19286" table:style-name="ce17">
            <text:p><text:s/>19,28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54" table:style-name="ce40">
            <text:p>19054</text:p>
          </table:table-cell>
          <table:table-cell office:value-type="float" office:value="43339" table:style-name="ce17">
            <text:p><text:s/>43,339<text:s/></text:p>
          </table:table-cell>
          <table:table-cell office:value-type="float" office:value="21412" table:style-name="ce17">
            <text:p><text:s/>21,412<text:s/></text:p>
          </table:table-cell>
          <table:table-cell office:value-type="float" office:value="21927" table:style-name="ce17">
            <text:p><text:s/>21,92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11" table:style-name="ce40">
            <text:p>19211</text:p>
          </table:table-cell>
          <table:table-cell office:value-type="float" office:value="47046" table:style-name="ce17">
            <text:p><text:s/>47,046<text:s/></text:p>
          </table:table-cell>
          <table:table-cell office:value-type="float" office:value="23850" table:style-name="ce17">
            <text:p><text:s/>23,850<text:s/></text:p>
          </table:table-cell>
          <table:table-cell office:value-type="float" office:value="23196" table:style-name="ce17">
            <text:p><text:s/>23,19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862" table:style-name="ce40">
            <text:p>33862</text:p>
          </table:table-cell>
          <table:table-cell office:value-type="float" office:value="82339" table:style-name="ce17">
            <text:p><text:s/>82,339<text:s/></text:p>
          </table:table-cell>
          <table:table-cell office:value-type="float" office:value="40704" table:style-name="ce17">
            <text:p><text:s/>40,704<text:s/></text:p>
          </table:table-cell>
          <table:table-cell office:value-type="float" office:value="41635" table:style-name="ce17">
            <text:p><text:s/>41,63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1873" table:style-name="ce40">
            <text:p>21873</text:p>
          </table:table-cell>
          <table:table-cell office:value-type="float" office:value="52699" table:style-name="ce17">
            <text:p><text:s/>52,699<text:s/></text:p>
          </table:table-cell>
          <table:table-cell office:value-type="float" office:value="25939" table:style-name="ce17">
            <text:p><text:s/>25,939<text:s/></text:p>
          </table:table-cell>
          <table:table-cell office:value-type="float" office:value="26760" table:style-name="ce17">
            <text:p><text:s/>26,760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8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9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2" table:style-name="ce33">
            <text:p><text:s/>3,332<text:s/></text:p>
          </table:table-cell>
          <table:table-cell office:value-type="float" office:value="154544" table:style-name="ce25">
            <text:p><text:s/>154,544<text:s/></text:p>
          </table:table-cell>
          <table:table-cell office:value-type="float" office:value="369132" table:style-name="ce25">
            <text:p><text:s/>369,132<text:s/></text:p>
          </table:table-cell>
          <table:table-cell office:value-type="float" office:value="184268" table:style-name="ce25">
            <text:p><text:s/>184,268<text:s/></text:p>
          </table:table-cell>
          <table:table-cell office:value-type="float" office:value="184864" table:style-name="ce25">
            <text:p><text:s/>184,86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737" table:style-name="ce40">
            <text:p>22737</text:p>
          </table:table-cell>
          <table:table-cell office:value-type="float" office:value="51512" table:style-name="ce17">
            <text:p><text:s/>51,512<text:s/></text:p>
          </table:table-cell>
          <table:table-cell office:value-type="float" office:value="26248" table:style-name="ce17">
            <text:p><text:s/>26,248<text:s/></text:p>
          </table:table-cell>
          <table:table-cell office:value-type="float" office:value="25264" table:style-name="ce17">
            <text:p><text:s/>25,26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744" table:style-name="ce40">
            <text:p>21744</text:p>
          </table:table-cell>
          <table:table-cell office:value-type="float" office:value="53774" table:style-name="ce17">
            <text:p><text:s/>53,774<text:s/></text:p>
          </table:table-cell>
          <table:table-cell office:value-type="float" office:value="26948" table:style-name="ce17">
            <text:p><text:s/>26,948<text:s/></text:p>
          </table:table-cell>
          <table:table-cell office:value-type="float" office:value="26826" table:style-name="ce17">
            <text:p><text:s/>26,82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889" table:style-name="ce40">
            <text:p>15889</text:p>
          </table:table-cell>
          <table:table-cell office:value-type="float" office:value="38582" table:style-name="ce17">
            <text:p><text:s/>38,582<text:s/></text:p>
          </table:table-cell>
          <table:table-cell office:value-type="float" office:value="19272" table:style-name="ce17">
            <text:p><text:s/>19,272<text:s/></text:p>
          </table:table-cell>
          <table:table-cell office:value-type="float" office:value="19310" table:style-name="ce17">
            <text:p><text:s/>19,31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7" table:style-name="ce40">
            <text:p>537</text:p>
          </table:table-cell>
          <table:table-cell office:value-type="float" office:value="19056" table:style-name="ce40">
            <text:p>19056</text:p>
          </table:table-cell>
          <table:table-cell office:value-type="float" office:value="43258" table:style-name="ce17">
            <text:p><text:s/>43,258<text:s/></text:p>
          </table:table-cell>
          <table:table-cell office:value-type="float" office:value="21363" table:style-name="ce17">
            <text:p><text:s/>21,363<text:s/></text:p>
          </table:table-cell>
          <table:table-cell office:value-type="float" office:value="21895" table:style-name="ce17">
            <text:p><text:s/>21,89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37" table:style-name="ce40">
            <text:p>19237</text:p>
          </table:table-cell>
          <table:table-cell office:value-type="float" office:value="46975" table:style-name="ce17">
            <text:p><text:s/>46,975<text:s/></text:p>
          </table:table-cell>
          <table:table-cell office:value-type="float" office:value="23803" table:style-name="ce17">
            <text:p><text:s/>23,803<text:s/></text:p>
          </table:table-cell>
          <table:table-cell office:value-type="float" office:value="23172" table:style-name="ce17">
            <text:p><text:s/>23,17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924" table:style-name="ce40">
            <text:p>33924</text:p>
          </table:table-cell>
          <table:table-cell office:value-type="float" office:value="82254" table:style-name="ce17">
            <text:p><text:s/>82,254<text:s/></text:p>
          </table:table-cell>
          <table:table-cell office:value-type="float" office:value="40678" table:style-name="ce17">
            <text:p><text:s/>40,678<text:s/></text:p>
          </table:table-cell>
          <table:table-cell office:value-type="float" office:value="41576" table:style-name="ce17">
            <text:p><text:s/>41,57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1957" table:style-name="ce40">
            <text:p>21957</text:p>
          </table:table-cell>
          <table:table-cell office:value-type="float" office:value="52777" table:style-name="ce17">
            <text:p><text:s/>52,777<text:s/></text:p>
          </table:table-cell>
          <table:table-cell office:value-type="float" office:value="25956" table:style-name="ce17">
            <text:p><text:s/>25,956<text:s/></text:p>
          </table:table-cell>
          <table:table-cell office:value-type="float" office:value="26821" table:style-name="ce17">
            <text:p><text:s/>26,821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8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0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4538" table:style-name="ce25">
            <text:p><text:s/>154,538<text:s/></text:p>
          </table:table-cell>
          <table:table-cell office:value-type="float" office:value="369055" table:style-name="ce25">
            <text:p><text:s/>369,055<text:s/></text:p>
          </table:table-cell>
          <table:table-cell office:value-type="float" office:value="184236" table:style-name="ce25">
            <text:p><text:s/>184,236<text:s/></text:p>
          </table:table-cell>
          <table:table-cell office:value-type="float" office:value="184819" table:style-name="ce25">
            <text:p><text:s/>184,81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749" table:style-name="ce40">
            <text:p>22749</text:p>
          </table:table-cell>
          <table:table-cell office:value-type="float" office:value="51521" table:style-name="ce17">
            <text:p><text:s/>51,521<text:s/></text:p>
          </table:table-cell>
          <table:table-cell office:value-type="float" office:value="26251" table:style-name="ce17">
            <text:p><text:s/>26,251<text:s/></text:p>
          </table:table-cell>
          <table:table-cell office:value-type="float" office:value="25270" table:style-name="ce17">
            <text:p><text:s/>25,27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738" table:style-name="ce40">
            <text:p>21738</text:p>
          </table:table-cell>
          <table:table-cell office:value-type="float" office:value="53752" table:style-name="ce17">
            <text:p><text:s/>53,752<text:s/></text:p>
          </table:table-cell>
          <table:table-cell office:value-type="float" office:value="26940" table:style-name="ce17">
            <text:p><text:s/>26,940<text:s/></text:p>
          </table:table-cell>
          <table:table-cell office:value-type="float" office:value="26812" table:style-name="ce17">
            <text:p><text:s/>26,81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897" table:style-name="ce40">
            <text:p>15897</text:p>
          </table:table-cell>
          <table:table-cell office:value-type="float" office:value="38573" table:style-name="ce17">
            <text:p><text:s/>38,573<text:s/></text:p>
          </table:table-cell>
          <table:table-cell office:value-type="float" office:value="19264" table:style-name="ce17">
            <text:p><text:s/>19,264<text:s/></text:p>
          </table:table-cell>
          <table:table-cell office:value-type="float" office:value="19309" table:style-name="ce17">
            <text:p><text:s/>19,30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48" table:style-name="ce40">
            <text:p>19048</text:p>
          </table:table-cell>
          <table:table-cell office:value-type="float" office:value="43255" table:style-name="ce17">
            <text:p><text:s/>43,255<text:s/></text:p>
          </table:table-cell>
          <table:table-cell office:value-type="float" office:value="21334" table:style-name="ce17">
            <text:p><text:s/>21,334<text:s/></text:p>
          </table:table-cell>
          <table:table-cell office:value-type="float" office:value="21921" table:style-name="ce17">
            <text:p><text:s/>21,92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43" table:style-name="ce40">
            <text:p>19243</text:p>
          </table:table-cell>
          <table:table-cell office:value-type="float" office:value="46938" table:style-name="ce17">
            <text:p><text:s/>46,938<text:s/></text:p>
          </table:table-cell>
          <table:table-cell office:value-type="float" office:value="23791" table:style-name="ce17">
            <text:p><text:s/>23,791<text:s/></text:p>
          </table:table-cell>
          <table:table-cell office:value-type="float" office:value="23147" table:style-name="ce17">
            <text:p><text:s/>23,14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895" table:style-name="ce40">
            <text:p>33895</text:p>
          </table:table-cell>
          <table:table-cell office:value-type="float" office:value="82219" table:style-name="ce17">
            <text:p><text:s/>82,219<text:s/></text:p>
          </table:table-cell>
          <table:table-cell office:value-type="float" office:value="40692" table:style-name="ce17">
            <text:p><text:s/>40,692<text:s/></text:p>
          </table:table-cell>
          <table:table-cell office:value-type="float" office:value="41527" table:style-name="ce17">
            <text:p><text:s/>41,52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1968" table:style-name="ce40">
            <text:p>21968</text:p>
          </table:table-cell>
          <table:table-cell office:value-type="float" office:value="52797" table:style-name="ce17">
            <text:p><text:s/>52,797<text:s/></text:p>
          </table:table-cell>
          <table:table-cell office:value-type="float" office:value="25964" table:style-name="ce17">
            <text:p><text:s/>25,964<text:s/></text:p>
          </table:table-cell>
          <table:table-cell office:value-type="float" office:value="26833" table:style-name="ce17">
            <text:p><text:s/>26,833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8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1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4527" table:style-name="ce25">
            <text:p><text:s/>154,527<text:s/></text:p>
          </table:table-cell>
          <table:table-cell office:value-type="float" office:value="368905" table:style-name="ce25">
            <text:p><text:s/>368,905<text:s/></text:p>
          </table:table-cell>
          <table:table-cell office:value-type="float" office:value="184153" table:style-name="ce25">
            <text:p><text:s/>184,153<text:s/></text:p>
          </table:table-cell>
          <table:table-cell office:value-type="float" office:value="184752" table:style-name="ce25">
            <text:p><text:s/>184,75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766" table:style-name="ce40">
            <text:p>22766</text:p>
          </table:table-cell>
          <table:table-cell office:value-type="float" office:value="51506" table:style-name="ce17">
            <text:p><text:s/>51,506<text:s/></text:p>
          </table:table-cell>
          <table:table-cell office:value-type="float" office:value="26249" table:style-name="ce17">
            <text:p><text:s/>26,249<text:s/></text:p>
          </table:table-cell>
          <table:table-cell office:value-type="float" office:value="25257" table:style-name="ce17">
            <text:p><text:s/>25,25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739" table:style-name="ce40">
            <text:p>21739</text:p>
          </table:table-cell>
          <table:table-cell office:value-type="float" office:value="53721" table:style-name="ce17">
            <text:p><text:s/>53,721<text:s/></text:p>
          </table:table-cell>
          <table:table-cell office:value-type="float" office:value="26915" table:style-name="ce17">
            <text:p><text:s/>26,915<text:s/></text:p>
          </table:table-cell>
          <table:table-cell office:value-type="float" office:value="26806" table:style-name="ce17">
            <text:p><text:s/>26,80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890" table:style-name="ce40">
            <text:p>15890</text:p>
          </table:table-cell>
          <table:table-cell office:value-type="float" office:value="38551" table:style-name="ce17">
            <text:p><text:s/>38,551<text:s/></text:p>
          </table:table-cell>
          <table:table-cell office:value-type="float" office:value="19261" table:style-name="ce17">
            <text:p><text:s/>19,261<text:s/></text:p>
          </table:table-cell>
          <table:table-cell office:value-type="float" office:value="19290" table:style-name="ce17">
            <text:p><text:s/>19,29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34" table:style-name="ce40">
            <text:p>19034</text:p>
          </table:table-cell>
          <table:table-cell office:value-type="float" office:value="43234" table:style-name="ce17">
            <text:p><text:s/>43,234<text:s/></text:p>
          </table:table-cell>
          <table:table-cell office:value-type="float" office:value="21332" table:style-name="ce17">
            <text:p><text:s/>21,332<text:s/></text:p>
          </table:table-cell>
          <table:table-cell office:value-type="float" office:value="21902" table:style-name="ce17">
            <text:p><text:s/>21,90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32" table:style-name="ce40">
            <text:p>19232</text:p>
          </table:table-cell>
          <table:table-cell office:value-type="float" office:value="46896" table:style-name="ce17">
            <text:p><text:s/>46,896<text:s/></text:p>
          </table:table-cell>
          <table:table-cell office:value-type="float" office:value="23758" table:style-name="ce17">
            <text:p><text:s/>23,758<text:s/></text:p>
          </table:table-cell>
          <table:table-cell office:value-type="float" office:value="23138" table:style-name="ce17">
            <text:p><text:s/>23,13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910" table:style-name="ce40">
            <text:p>33910</text:p>
          </table:table-cell>
          <table:table-cell office:value-type="float" office:value="82234" table:style-name="ce17">
            <text:p><text:s/>82,234<text:s/></text:p>
          </table:table-cell>
          <table:table-cell office:value-type="float" office:value="40686" table:style-name="ce17">
            <text:p><text:s/>40,686<text:s/></text:p>
          </table:table-cell>
          <table:table-cell office:value-type="float" office:value="41548" table:style-name="ce17">
            <text:p><text:s/>41,54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1956" table:style-name="ce40">
            <text:p>21956</text:p>
          </table:table-cell>
          <table:table-cell office:value-type="float" office:value="52763" table:style-name="ce17">
            <text:p><text:s/>52,763<text:s/></text:p>
          </table:table-cell>
          <table:table-cell office:value-type="float" office:value="25952" table:style-name="ce17">
            <text:p><text:s/>25,952<text:s/></text:p>
          </table:table-cell>
          <table:table-cell office:value-type="float" office:value="26811" table:style-name="ce17">
            <text:p><text:s/>26,811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8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2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4552" table:style-name="ce25">
            <text:p><text:s/>154,552<text:s/></text:p>
          </table:table-cell>
          <table:table-cell office:value-type="float" office:value="368893" table:style-name="ce25">
            <text:p><text:s/>368,893<text:s/></text:p>
          </table:table-cell>
          <table:table-cell office:value-type="float" office:value="184139" table:style-name="ce25">
            <text:p><text:s/>184,139<text:s/></text:p>
          </table:table-cell>
          <table:table-cell office:value-type="float" office:value="184754" table:style-name="ce25">
            <text:p><text:s/>184,75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775" table:style-name="ce40">
            <text:p>22775</text:p>
          </table:table-cell>
          <table:table-cell office:value-type="float" office:value="51483" table:style-name="ce17">
            <text:p><text:s/>51,483<text:s/></text:p>
          </table:table-cell>
          <table:table-cell office:value-type="float" office:value="26227" table:style-name="ce17">
            <text:p><text:s/>26,227<text:s/></text:p>
          </table:table-cell>
          <table:table-cell office:value-type="float" office:value="25256" table:style-name="ce17">
            <text:p><text:s/>25,25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735" table:style-name="ce40">
            <text:p>21735</text:p>
          </table:table-cell>
          <table:table-cell office:value-type="float" office:value="53732" table:style-name="ce17">
            <text:p><text:s/>53,732<text:s/></text:p>
          </table:table-cell>
          <table:table-cell office:value-type="float" office:value="26919" table:style-name="ce17">
            <text:p><text:s/>26,919<text:s/></text:p>
          </table:table-cell>
          <table:table-cell office:value-type="float" office:value="26813" table:style-name="ce17">
            <text:p><text:s/>26,81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886" table:style-name="ce40">
            <text:p>15886</text:p>
          </table:table-cell>
          <table:table-cell office:value-type="float" office:value="38535" table:style-name="ce17">
            <text:p><text:s/>38,535<text:s/></text:p>
          </table:table-cell>
          <table:table-cell office:value-type="float" office:value="19264" table:style-name="ce17">
            <text:p><text:s/>19,264<text:s/></text:p>
          </table:table-cell>
          <table:table-cell office:value-type="float" office:value="19271" table:style-name="ce17">
            <text:p><text:s/>19,27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22" table:style-name="ce40">
            <text:p>19022</text:p>
          </table:table-cell>
          <table:table-cell office:value-type="float" office:value="43201" table:style-name="ce17">
            <text:p><text:s/>43,201<text:s/></text:p>
          </table:table-cell>
          <table:table-cell office:value-type="float" office:value="21318" table:style-name="ce17">
            <text:p><text:s/>21,318<text:s/></text:p>
          </table:table-cell>
          <table:table-cell office:value-type="float" office:value="21883" table:style-name="ce17">
            <text:p><text:s/>21,88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33" table:style-name="ce40">
            <text:p>19233</text:p>
          </table:table-cell>
          <table:table-cell office:value-type="float" office:value="46897" table:style-name="ce17">
            <text:p><text:s/>46,897<text:s/></text:p>
          </table:table-cell>
          <table:table-cell office:value-type="float" office:value="23761" table:style-name="ce17">
            <text:p><text:s/>23,761<text:s/></text:p>
          </table:table-cell>
          <table:table-cell office:value-type="float" office:value="23136" table:style-name="ce17">
            <text:p><text:s/>23,13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920" table:style-name="ce40">
            <text:p>33920</text:p>
          </table:table-cell>
          <table:table-cell office:value-type="float" office:value="82267" table:style-name="ce17">
            <text:p><text:s/>82,267<text:s/></text:p>
          </table:table-cell>
          <table:table-cell office:value-type="float" office:value="40692" table:style-name="ce17">
            <text:p><text:s/>40,692<text:s/></text:p>
          </table:table-cell>
          <table:table-cell office:value-type="float" office:value="41575" table:style-name="ce17">
            <text:p><text:s/>41,57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1981" table:style-name="ce40">
            <text:p>21981</text:p>
          </table:table-cell>
          <table:table-cell office:value-type="float" office:value="52778" table:style-name="ce17">
            <text:p><text:s/>52,778<text:s/></text:p>
          </table:table-cell>
          <table:table-cell office:value-type="float" office:value="25958" table:style-name="ce17">
            <text:p><text:s/>25,958<text:s/></text:p>
          </table:table-cell>
          <table:table-cell office:value-type="float" office:value="26820" table:style-name="ce17">
            <text:p><text:s/>26,820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9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4538" table:style-name="ce25">
            <text:p><text:s/>154,538<text:s/></text:p>
          </table:table-cell>
          <table:table-cell office:value-type="float" office:value="368932" table:style-name="ce25">
            <text:p><text:s/>368,932<text:s/></text:p>
          </table:table-cell>
          <table:table-cell office:value-type="float" office:value="184157" table:style-name="ce25">
            <text:p><text:s/>184,157<text:s/></text:p>
          </table:table-cell>
          <table:table-cell office:value-type="float" office:value="184775" table:style-name="ce25">
            <text:p><text:s/>184,77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793" table:style-name="ce40">
            <text:p>22793</text:p>
          </table:table-cell>
          <table:table-cell office:value-type="float" office:value="51484" table:style-name="ce17">
            <text:p><text:s/>51,484<text:s/></text:p>
          </table:table-cell>
          <table:table-cell office:value-type="float" office:value="26234" table:style-name="ce17">
            <text:p><text:s/>26,234<text:s/></text:p>
          </table:table-cell>
          <table:table-cell office:value-type="float" office:value="25250" table:style-name="ce17">
            <text:p><text:s/>25,25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744" table:style-name="ce40">
            <text:p>21744</text:p>
          </table:table-cell>
          <table:table-cell office:value-type="float" office:value="53737" table:style-name="ce17">
            <text:p><text:s/>53,737<text:s/></text:p>
          </table:table-cell>
          <table:table-cell office:value-type="float" office:value="26905" table:style-name="ce17">
            <text:p><text:s/>26,905<text:s/></text:p>
          </table:table-cell>
          <table:table-cell office:value-type="float" office:value="26832" table:style-name="ce17">
            <text:p><text:s/>26,83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894" table:style-name="ce40">
            <text:p>15894</text:p>
          </table:table-cell>
          <table:table-cell office:value-type="float" office:value="38550" table:style-name="ce17">
            <text:p><text:s/>38,550<text:s/></text:p>
          </table:table-cell>
          <table:table-cell office:value-type="float" office:value="19273" table:style-name="ce17">
            <text:p><text:s/>19,273<text:s/></text:p>
          </table:table-cell>
          <table:table-cell office:value-type="float" office:value="19277" table:style-name="ce17">
            <text:p><text:s/>19,27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25" table:style-name="ce40">
            <text:p>19025</text:p>
          </table:table-cell>
          <table:table-cell office:value-type="float" office:value="43229" table:style-name="ce17">
            <text:p><text:s/>43,229<text:s/></text:p>
          </table:table-cell>
          <table:table-cell office:value-type="float" office:value="21313" table:style-name="ce17">
            <text:p><text:s/>21,313<text:s/></text:p>
          </table:table-cell>
          <table:table-cell office:value-type="float" office:value="21916" table:style-name="ce17">
            <text:p><text:s/>21,91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14" table:style-name="ce40">
            <text:p>19214</text:p>
          </table:table-cell>
          <table:table-cell office:value-type="float" office:value="46840" table:style-name="ce17">
            <text:p><text:s/>46,840<text:s/></text:p>
          </table:table-cell>
          <table:table-cell office:value-type="float" office:value="23749" table:style-name="ce17">
            <text:p><text:s/>23,749<text:s/></text:p>
          </table:table-cell>
          <table:table-cell office:value-type="float" office:value="23091" table:style-name="ce17">
            <text:p><text:s/>23,09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899" table:style-name="ce40">
            <text:p>33899</text:p>
          </table:table-cell>
          <table:table-cell office:value-type="float" office:value="82336" table:style-name="ce17">
            <text:p><text:s/>82,336<text:s/></text:p>
          </table:table-cell>
          <table:table-cell office:value-type="float" office:value="40735" table:style-name="ce17">
            <text:p><text:s/>40,735<text:s/></text:p>
          </table:table-cell>
          <table:table-cell office:value-type="float" office:value="41601" table:style-name="ce17">
            <text:p><text:s/>41,60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1969" table:style-name="ce40">
            <text:p>21969</text:p>
          </table:table-cell>
          <table:table-cell office:value-type="float" office:value="52756" table:style-name="ce17">
            <text:p><text:s/>52,756<text:s/></text:p>
          </table:table-cell>
          <table:table-cell office:value-type="float" office:value="25948" table:style-name="ce17">
            <text:p><text:s/>25,948<text:s/></text:p>
          </table:table-cell>
          <table:table-cell office:value-type="float" office:value="26808" table:style-name="ce17">
            <text:p><text:s/>26,808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9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2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4573" table:style-name="ce25">
            <text:p><text:s/>154,573<text:s/></text:p>
          </table:table-cell>
          <table:table-cell office:value-type="float" office:value="368870" table:style-name="ce25">
            <text:p><text:s/>368,870<text:s/></text:p>
          </table:table-cell>
          <table:table-cell office:value-type="float" office:value="184126" table:style-name="ce25">
            <text:p><text:s/>184,126<text:s/></text:p>
          </table:table-cell>
          <table:table-cell office:value-type="float" office:value="184744" table:style-name="ce25">
            <text:p><text:s/>184,74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801" table:style-name="ce40">
            <text:p>22801</text:p>
          </table:table-cell>
          <table:table-cell office:value-type="float" office:value="51393" table:style-name="ce17">
            <text:p><text:s/>51,393<text:s/></text:p>
          </table:table-cell>
          <table:table-cell office:value-type="float" office:value="26181" table:style-name="ce17">
            <text:p><text:s/>26,181<text:s/></text:p>
          </table:table-cell>
          <table:table-cell office:value-type="float" office:value="25212" table:style-name="ce17">
            <text:p><text:s/>25,21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751" table:style-name="ce40">
            <text:p>21751</text:p>
          </table:table-cell>
          <table:table-cell office:value-type="float" office:value="53758" table:style-name="ce17">
            <text:p><text:s/>53,758<text:s/></text:p>
          </table:table-cell>
          <table:table-cell office:value-type="float" office:value="26921" table:style-name="ce17">
            <text:p><text:s/>26,921<text:s/></text:p>
          </table:table-cell>
          <table:table-cell office:value-type="float" office:value="26837" table:style-name="ce17">
            <text:p><text:s/>26,83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896" table:style-name="ce40">
            <text:p>15896</text:p>
          </table:table-cell>
          <table:table-cell office:value-type="float" office:value="38563" table:style-name="ce17">
            <text:p><text:s/>38,563<text:s/></text:p>
          </table:table-cell>
          <table:table-cell office:value-type="float" office:value="19283" table:style-name="ce17">
            <text:p><text:s/>19,283<text:s/></text:p>
          </table:table-cell>
          <table:table-cell office:value-type="float" office:value="19280" table:style-name="ce17">
            <text:p><text:s/>19,28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20" table:style-name="ce40">
            <text:p>19020</text:p>
          </table:table-cell>
          <table:table-cell office:value-type="float" office:value="43216" table:style-name="ce17">
            <text:p><text:s/>43,216<text:s/></text:p>
          </table:table-cell>
          <table:table-cell office:value-type="float" office:value="21325" table:style-name="ce17">
            <text:p><text:s/>21,325<text:s/></text:p>
          </table:table-cell>
          <table:table-cell office:value-type="float" office:value="21891" table:style-name="ce17">
            <text:p><text:s/>21,89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15" table:style-name="ce40">
            <text:p>19215</text:p>
          </table:table-cell>
          <table:table-cell office:value-type="float" office:value="46790" table:style-name="ce17">
            <text:p><text:s/>46,790<text:s/></text:p>
          </table:table-cell>
          <table:table-cell office:value-type="float" office:value="23724" table:style-name="ce17">
            <text:p><text:s/>23,724<text:s/></text:p>
          </table:table-cell>
          <table:table-cell office:value-type="float" office:value="23066" table:style-name="ce17">
            <text:p><text:s/>23,06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913" table:style-name="ce40">
            <text:p>33913</text:p>
          </table:table-cell>
          <table:table-cell office:value-type="float" office:value="82355" table:style-name="ce17">
            <text:p><text:s/>82,355<text:s/></text:p>
          </table:table-cell>
          <table:table-cell office:value-type="float" office:value="40739" table:style-name="ce17">
            <text:p><text:s/>40,739<text:s/></text:p>
          </table:table-cell>
          <table:table-cell office:value-type="float" office:value="41616" table:style-name="ce17">
            <text:p><text:s/>41,61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1977" table:style-name="ce40">
            <text:p>21977</text:p>
          </table:table-cell>
          <table:table-cell office:value-type="float" office:value="52795" table:style-name="ce17">
            <text:p><text:s/>52,795<text:s/></text:p>
          </table:table-cell>
          <table:table-cell office:value-type="float" office:value="25953" table:style-name="ce17">
            <text:p><text:s/>25,953<text:s/></text:p>
          </table:table-cell>
          <table:table-cell office:value-type="float" office:value="26842" table:style-name="ce17">
            <text:p><text:s/>26,842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9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3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4679" table:style-name="ce25">
            <text:p><text:s/>154,679<text:s/></text:p>
          </table:table-cell>
          <table:table-cell office:value-type="float" office:value="368792" table:style-name="ce25">
            <text:p><text:s/>368,792<text:s/></text:p>
          </table:table-cell>
          <table:table-cell office:value-type="float" office:value="184065" table:style-name="ce25">
            <text:p><text:s/>184,065<text:s/></text:p>
          </table:table-cell>
          <table:table-cell office:value-type="float" office:value="184727" table:style-name="ce25">
            <text:p><text:s/>184,72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806" table:style-name="ce40">
            <text:p>22806</text:p>
          </table:table-cell>
          <table:table-cell office:value-type="float" office:value="51372" table:style-name="ce17">
            <text:p><text:s/>51,372<text:s/></text:p>
          </table:table-cell>
          <table:table-cell office:value-type="float" office:value="26169" table:style-name="ce17">
            <text:p><text:s/>26,169<text:s/></text:p>
          </table:table-cell>
          <table:table-cell office:value-type="float" office:value="25203" table:style-name="ce17">
            <text:p><text:s/>25,20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752" table:style-name="ce40">
            <text:p>21752</text:p>
          </table:table-cell>
          <table:table-cell office:value-type="float" office:value="53740" table:style-name="ce17">
            <text:p><text:s/>53,740<text:s/></text:p>
          </table:table-cell>
          <table:table-cell office:value-type="float" office:value="26899" table:style-name="ce17">
            <text:p><text:s/>26,899<text:s/></text:p>
          </table:table-cell>
          <table:table-cell office:value-type="float" office:value="26841" table:style-name="ce17">
            <text:p><text:s/>26,84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914" table:style-name="ce40">
            <text:p>15914</text:p>
          </table:table-cell>
          <table:table-cell office:value-type="float" office:value="38566" table:style-name="ce17">
            <text:p><text:s/>38,566<text:s/></text:p>
          </table:table-cell>
          <table:table-cell office:value-type="float" office:value="19263" table:style-name="ce17">
            <text:p><text:s/>19,263<text:s/></text:p>
          </table:table-cell>
          <table:table-cell office:value-type="float" office:value="19303" table:style-name="ce17">
            <text:p><text:s/>19,30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52" table:style-name="ce40">
            <text:p>19052</text:p>
          </table:table-cell>
          <table:table-cell office:value-type="float" office:value="43238" table:style-name="ce17">
            <text:p><text:s/>43,238<text:s/></text:p>
          </table:table-cell>
          <table:table-cell office:value-type="float" office:value="21351" table:style-name="ce17">
            <text:p><text:s/>21,351<text:s/></text:p>
          </table:table-cell>
          <table:table-cell office:value-type="float" office:value="21887" table:style-name="ce17">
            <text:p><text:s/>21,88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14" table:style-name="ce40">
            <text:p>19214</text:p>
          </table:table-cell>
          <table:table-cell office:value-type="float" office:value="46740" table:style-name="ce17">
            <text:p><text:s/>46,740<text:s/></text:p>
          </table:table-cell>
          <table:table-cell office:value-type="float" office:value="23693" table:style-name="ce17">
            <text:p><text:s/>23,693<text:s/></text:p>
          </table:table-cell>
          <table:table-cell office:value-type="float" office:value="23047" table:style-name="ce17">
            <text:p><text:s/>23,04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914" table:style-name="ce40">
            <text:p>33914</text:p>
          </table:table-cell>
          <table:table-cell office:value-type="float" office:value="82346" table:style-name="ce17">
            <text:p><text:s/>82,346<text:s/></text:p>
          </table:table-cell>
          <table:table-cell office:value-type="float" office:value="40750" table:style-name="ce17">
            <text:p><text:s/>40,750<text:s/></text:p>
          </table:table-cell>
          <table:table-cell office:value-type="float" office:value="41596" table:style-name="ce17">
            <text:p><text:s/>41,59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027" table:style-name="ce40">
            <text:p>22027</text:p>
          </table:table-cell>
          <table:table-cell office:value-type="float" office:value="52790" table:style-name="ce17">
            <text:p><text:s/>52,790<text:s/></text:p>
          </table:table-cell>
          <table:table-cell office:value-type="float" office:value="25940" table:style-name="ce17">
            <text:p><text:s/>25,940<text:s/></text:p>
          </table:table-cell>
          <table:table-cell office:value-type="float" office:value="26850" table:style-name="ce17">
            <text:p><text:s/>26,850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9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4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4778" table:style-name="ce25">
            <text:p><text:s/>154,778<text:s/></text:p>
          </table:table-cell>
          <table:table-cell office:value-type="float" office:value="368850" table:style-name="ce25">
            <text:p><text:s/>368,850<text:s/></text:p>
          </table:table-cell>
          <table:table-cell office:value-type="float" office:value="184087" table:style-name="ce25">
            <text:p><text:s/>184,087<text:s/></text:p>
          </table:table-cell>
          <table:table-cell office:value-type="float" office:value="184763" table:style-name="ce25">
            <text:p><text:s/>184,76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808" table:style-name="ce40">
            <text:p>22808</text:p>
          </table:table-cell>
          <table:table-cell office:value-type="float" office:value="51377" table:style-name="ce17">
            <text:p><text:s/>51,377<text:s/></text:p>
          </table:table-cell>
          <table:table-cell office:value-type="float" office:value="26169" table:style-name="ce17">
            <text:p><text:s/>26,169<text:s/></text:p>
          </table:table-cell>
          <table:table-cell office:value-type="float" office:value="25208" table:style-name="ce17">
            <text:p><text:s/>25,20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756" table:style-name="ce40">
            <text:p>21756</text:p>
          </table:table-cell>
          <table:table-cell office:value-type="float" office:value="53726" table:style-name="ce17">
            <text:p><text:s/>53,726<text:s/></text:p>
          </table:table-cell>
          <table:table-cell office:value-type="float" office:value="26888" table:style-name="ce17">
            <text:p><text:s/>26,888<text:s/></text:p>
          </table:table-cell>
          <table:table-cell office:value-type="float" office:value="26838" table:style-name="ce17">
            <text:p><text:s/>26,83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943" table:style-name="ce40">
            <text:p>15943</text:p>
          </table:table-cell>
          <table:table-cell office:value-type="float" office:value="38622" table:style-name="ce17">
            <text:p><text:s/>38,622<text:s/></text:p>
          </table:table-cell>
          <table:table-cell office:value-type="float" office:value="19299" table:style-name="ce17">
            <text:p><text:s/>19,299<text:s/></text:p>
          </table:table-cell>
          <table:table-cell office:value-type="float" office:value="19323" table:style-name="ce17">
            <text:p><text:s/>19,32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39" table:style-name="ce40">
            <text:p>19039</text:p>
          </table:table-cell>
          <table:table-cell office:value-type="float" office:value="43227" table:style-name="ce17">
            <text:p><text:s/>43,227<text:s/></text:p>
          </table:table-cell>
          <table:table-cell office:value-type="float" office:value="21352" table:style-name="ce17">
            <text:p><text:s/>21,352<text:s/></text:p>
          </table:table-cell>
          <table:table-cell office:value-type="float" office:value="21875" table:style-name="ce17">
            <text:p><text:s/>21,87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22" table:style-name="ce40">
            <text:p>19222</text:p>
          </table:table-cell>
          <table:table-cell office:value-type="float" office:value="46716" table:style-name="ce17">
            <text:p><text:s/>46,716<text:s/></text:p>
          </table:table-cell>
          <table:table-cell office:value-type="float" office:value="23682" table:style-name="ce17">
            <text:p><text:s/>23,682<text:s/></text:p>
          </table:table-cell>
          <table:table-cell office:value-type="float" office:value="23034" table:style-name="ce17">
            <text:p><text:s/>23,03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951" table:style-name="ce40">
            <text:p>33951</text:p>
          </table:table-cell>
          <table:table-cell office:value-type="float" office:value="82362" table:style-name="ce17">
            <text:p><text:s/>82,362<text:s/></text:p>
          </table:table-cell>
          <table:table-cell office:value-type="float" office:value="40735" table:style-name="ce17">
            <text:p><text:s/>40,735<text:s/></text:p>
          </table:table-cell>
          <table:table-cell office:value-type="float" office:value="41627" table:style-name="ce17">
            <text:p><text:s/>41,62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059" table:style-name="ce40">
            <text:p>22059</text:p>
          </table:table-cell>
          <table:table-cell office:value-type="float" office:value="52820" table:style-name="ce17">
            <text:p><text:s/>52,820<text:s/></text:p>
          </table:table-cell>
          <table:table-cell office:value-type="float" office:value="25962" table:style-name="ce17">
            <text:p><text:s/>25,962<text:s/></text:p>
          </table:table-cell>
          <table:table-cell office:value-type="float" office:value="26858" table:style-name="ce17">
            <text:p><text:s/>26,858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9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5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4952" table:style-name="ce25">
            <text:p><text:s/>154,952<text:s/></text:p>
          </table:table-cell>
          <table:table-cell office:value-type="float" office:value="368686" table:style-name="ce25">
            <text:p><text:s/>368,686<text:s/></text:p>
          </table:table-cell>
          <table:table-cell office:value-type="float" office:value="183989" table:style-name="ce25">
            <text:p><text:s/>183,989<text:s/></text:p>
          </table:table-cell>
          <table:table-cell office:value-type="float" office:value="184697" table:style-name="ce25">
            <text:p><text:s/>184,69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842" table:style-name="ce40">
            <text:p>22842</text:p>
          </table:table-cell>
          <table:table-cell office:value-type="float" office:value="51391" table:style-name="ce17">
            <text:p><text:s/>51,391<text:s/></text:p>
          </table:table-cell>
          <table:table-cell office:value-type="float" office:value="26166" table:style-name="ce17">
            <text:p><text:s/>26,166<text:s/></text:p>
          </table:table-cell>
          <table:table-cell office:value-type="float" office:value="25225" table:style-name="ce17">
            <text:p><text:s/>25,22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767" table:style-name="ce40">
            <text:p>21767</text:p>
          </table:table-cell>
          <table:table-cell office:value-type="float" office:value="53690" table:style-name="ce17">
            <text:p><text:s/>53,690<text:s/></text:p>
          </table:table-cell>
          <table:table-cell office:value-type="float" office:value="26861" table:style-name="ce17">
            <text:p><text:s/>26,861<text:s/></text:p>
          </table:table-cell>
          <table:table-cell office:value-type="float" office:value="26829" table:style-name="ce17">
            <text:p><text:s/>26,82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962" table:style-name="ce40">
            <text:p>15962</text:p>
          </table:table-cell>
          <table:table-cell office:value-type="float" office:value="38610" table:style-name="ce17">
            <text:p><text:s/>38,610<text:s/></text:p>
          </table:table-cell>
          <table:table-cell office:value-type="float" office:value="19292" table:style-name="ce17">
            <text:p><text:s/>19,292<text:s/></text:p>
          </table:table-cell>
          <table:table-cell office:value-type="float" office:value="19318" table:style-name="ce17">
            <text:p><text:s/>19,31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73" table:style-name="ce40">
            <text:p>19073</text:p>
          </table:table-cell>
          <table:table-cell office:value-type="float" office:value="43183" table:style-name="ce17">
            <text:p><text:s/>43,183<text:s/></text:p>
          </table:table-cell>
          <table:table-cell office:value-type="float" office:value="21319" table:style-name="ce17">
            <text:p><text:s/>21,319<text:s/></text:p>
          </table:table-cell>
          <table:table-cell office:value-type="float" office:value="21864" table:style-name="ce17">
            <text:p><text:s/>21,86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31" table:style-name="ce40">
            <text:p>19231</text:p>
          </table:table-cell>
          <table:table-cell office:value-type="float" office:value="46697" table:style-name="ce17">
            <text:p><text:s/>46,697<text:s/></text:p>
          </table:table-cell>
          <table:table-cell office:value-type="float" office:value="23682" table:style-name="ce17">
            <text:p><text:s/>23,682<text:s/></text:p>
          </table:table-cell>
          <table:table-cell office:value-type="float" office:value="23015" table:style-name="ce17">
            <text:p><text:s/>23,01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966" table:style-name="ce40">
            <text:p>33966</text:p>
          </table:table-cell>
          <table:table-cell office:value-type="float" office:value="82254" table:style-name="ce17">
            <text:p><text:s/>82,254<text:s/></text:p>
          </table:table-cell>
          <table:table-cell office:value-type="float" office:value="40696" table:style-name="ce17">
            <text:p><text:s/>40,696<text:s/></text:p>
          </table:table-cell>
          <table:table-cell office:value-type="float" office:value="41558" table:style-name="ce17">
            <text:p><text:s/>41,55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111" table:style-name="ce40">
            <text:p>22111</text:p>
          </table:table-cell>
          <table:table-cell office:value-type="float" office:value="52861" table:style-name="ce17">
            <text:p><text:s/>52,861<text:s/></text:p>
          </table:table-cell>
          <table:table-cell office:value-type="float" office:value="25973" table:style-name="ce17">
            <text:p><text:s/>25,973<text:s/></text:p>
          </table:table-cell>
          <table:table-cell office:value-type="float" office:value="26888" table:style-name="ce17">
            <text:p><text:s/>26,888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9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6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5018" table:style-name="ce25">
            <text:p><text:s/>155,018<text:s/></text:p>
          </table:table-cell>
          <table:table-cell office:value-type="float" office:value="368528" table:style-name="ce25">
            <text:p><text:s/>368,528<text:s/></text:p>
          </table:table-cell>
          <table:table-cell office:value-type="float" office:value="183850" table:style-name="ce25">
            <text:p><text:s/>183,850<text:s/></text:p>
          </table:table-cell>
          <table:table-cell office:value-type="float" office:value="184678" table:style-name="ce25">
            <text:p><text:s/>184,67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828" table:style-name="ce40">
            <text:p>22828</text:p>
          </table:table-cell>
          <table:table-cell office:value-type="float" office:value="51341" table:style-name="ce17">
            <text:p><text:s/>51,341<text:s/></text:p>
          </table:table-cell>
          <table:table-cell office:value-type="float" office:value="26134" table:style-name="ce17">
            <text:p><text:s/>26,134<text:s/></text:p>
          </table:table-cell>
          <table:table-cell office:value-type="float" office:value="25207" table:style-name="ce17">
            <text:p><text:s/>25,20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791" table:style-name="ce40">
            <text:p>21791</text:p>
          </table:table-cell>
          <table:table-cell office:value-type="float" office:value="53688" table:style-name="ce17">
            <text:p><text:s/>53,688<text:s/></text:p>
          </table:table-cell>
          <table:table-cell office:value-type="float" office:value="26845" table:style-name="ce17">
            <text:p><text:s/>26,845<text:s/></text:p>
          </table:table-cell>
          <table:table-cell office:value-type="float" office:value="26843" table:style-name="ce17">
            <text:p><text:s/>26,84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975" table:style-name="ce40">
            <text:p>15975</text:p>
          </table:table-cell>
          <table:table-cell office:value-type="float" office:value="38600" table:style-name="ce17">
            <text:p><text:s/>38,600<text:s/></text:p>
          </table:table-cell>
          <table:table-cell office:value-type="float" office:value="19277" table:style-name="ce17">
            <text:p><text:s/>19,277<text:s/></text:p>
          </table:table-cell>
          <table:table-cell office:value-type="float" office:value="19323" table:style-name="ce17">
            <text:p><text:s/>19,32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56" table:style-name="ce40">
            <text:p>19056</text:p>
          </table:table-cell>
          <table:table-cell office:value-type="float" office:value="43105" table:style-name="ce17">
            <text:p><text:s/>43,105<text:s/></text:p>
          </table:table-cell>
          <table:table-cell office:value-type="float" office:value="21277" table:style-name="ce17">
            <text:p><text:s/>21,277<text:s/></text:p>
          </table:table-cell>
          <table:table-cell office:value-type="float" office:value="21828" table:style-name="ce17">
            <text:p><text:s/>21,82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23" table:style-name="ce40">
            <text:p>19223</text:p>
          </table:table-cell>
          <table:table-cell office:value-type="float" office:value="46665" table:style-name="ce17">
            <text:p><text:s/>46,665<text:s/></text:p>
          </table:table-cell>
          <table:table-cell office:value-type="float" office:value="23662" table:style-name="ce17">
            <text:p><text:s/>23,662<text:s/></text:p>
          </table:table-cell>
          <table:table-cell office:value-type="float" office:value="23003" table:style-name="ce17">
            <text:p><text:s/>23,00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3992" table:style-name="ce40">
            <text:p>33992</text:p>
          </table:table-cell>
          <table:table-cell office:value-type="float" office:value="82211" table:style-name="ce17">
            <text:p><text:s/>82,211<text:s/></text:p>
          </table:table-cell>
          <table:table-cell office:value-type="float" office:value="40669" table:style-name="ce17">
            <text:p><text:s/>40,669<text:s/></text:p>
          </table:table-cell>
          <table:table-cell office:value-type="float" office:value="41542" table:style-name="ce17">
            <text:p><text:s/>41,54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153" table:style-name="ce40">
            <text:p>22153</text:p>
          </table:table-cell>
          <table:table-cell office:value-type="float" office:value="52918" table:style-name="ce17">
            <text:p><text:s/>52,918<text:s/></text:p>
          </table:table-cell>
          <table:table-cell office:value-type="float" office:value="25986" table:style-name="ce17">
            <text:p><text:s/>25,986<text:s/></text:p>
          </table:table-cell>
          <table:table-cell office:value-type="float" office:value="26932" table:style-name="ce17">
            <text:p><text:s/>26,932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9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7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5141" table:style-name="ce25">
            <text:p><text:s/>155,141<text:s/></text:p>
          </table:table-cell>
          <table:table-cell office:value-type="float" office:value="368372" table:style-name="ce25">
            <text:p><text:s/>368,372<text:s/></text:p>
          </table:table-cell>
          <table:table-cell office:value-type="float" office:value="183758" table:style-name="ce25">
            <text:p><text:s/>183,758<text:s/></text:p>
          </table:table-cell>
          <table:table-cell office:value-type="float" office:value="184614" table:style-name="ce25">
            <text:p><text:s/>184,61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832" table:style-name="ce40">
            <text:p>22832</text:p>
          </table:table-cell>
          <table:table-cell office:value-type="float" office:value="51308" table:style-name="ce17">
            <text:p><text:s/>51,308<text:s/></text:p>
          </table:table-cell>
          <table:table-cell office:value-type="float" office:value="26101" table:style-name="ce17">
            <text:p><text:s/>26,101<text:s/></text:p>
          </table:table-cell>
          <table:table-cell office:value-type="float" office:value="25207" table:style-name="ce17">
            <text:p><text:s/>25,20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809" table:style-name="ce40">
            <text:p>21809</text:p>
          </table:table-cell>
          <table:table-cell office:value-type="float" office:value="53678" table:style-name="ce17">
            <text:p><text:s/>53,678<text:s/></text:p>
          </table:table-cell>
          <table:table-cell office:value-type="float" office:value="26856" table:style-name="ce17">
            <text:p><text:s/>26,856<text:s/></text:p>
          </table:table-cell>
          <table:table-cell office:value-type="float" office:value="26822" table:style-name="ce17">
            <text:p><text:s/>26,82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5994" table:style-name="ce40">
            <text:p>15994</text:p>
          </table:table-cell>
          <table:table-cell office:value-type="float" office:value="38598" table:style-name="ce17">
            <text:p><text:s/>38,598<text:s/></text:p>
          </table:table-cell>
          <table:table-cell office:value-type="float" office:value="19266" table:style-name="ce17">
            <text:p><text:s/>19,266<text:s/></text:p>
          </table:table-cell>
          <table:table-cell office:value-type="float" office:value="19332" table:style-name="ce17">
            <text:p><text:s/>19,33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61" table:style-name="ce40">
            <text:p>19061</text:p>
          </table:table-cell>
          <table:table-cell office:value-type="float" office:value="43071" table:style-name="ce17">
            <text:p><text:s/>43,071<text:s/></text:p>
          </table:table-cell>
          <table:table-cell office:value-type="float" office:value="21262" table:style-name="ce17">
            <text:p><text:s/>21,262<text:s/></text:p>
          </table:table-cell>
          <table:table-cell office:value-type="float" office:value="21809" table:style-name="ce17">
            <text:p><text:s/>21,80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30" table:style-name="ce40">
            <text:p>19230</text:p>
          </table:table-cell>
          <table:table-cell office:value-type="float" office:value="46617" table:style-name="ce17">
            <text:p><text:s/>46,617<text:s/></text:p>
          </table:table-cell>
          <table:table-cell office:value-type="float" office:value="23642" table:style-name="ce17">
            <text:p><text:s/>23,642<text:s/></text:p>
          </table:table-cell>
          <table:table-cell office:value-type="float" office:value="22975" table:style-name="ce17">
            <text:p><text:s/>22,97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07" table:style-name="ce40">
            <text:p>34007</text:p>
          </table:table-cell>
          <table:table-cell office:value-type="float" office:value="82125" table:style-name="ce17">
            <text:p><text:s/>82,125<text:s/></text:p>
          </table:table-cell>
          <table:table-cell office:value-type="float" office:value="40629" table:style-name="ce17">
            <text:p><text:s/>40,629<text:s/></text:p>
          </table:table-cell>
          <table:table-cell office:value-type="float" office:value="41496" table:style-name="ce17">
            <text:p><text:s/>41,49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208" table:style-name="ce40">
            <text:p>22208</text:p>
          </table:table-cell>
          <table:table-cell office:value-type="float" office:value="52975" table:style-name="ce17">
            <text:p><text:s/>52,975<text:s/></text:p>
          </table:table-cell>
          <table:table-cell office:value-type="float" office:value="26002" table:style-name="ce17">
            <text:p><text:s/>26,002<text:s/></text:p>
          </table:table-cell>
          <table:table-cell office:value-type="float" office:value="26973" table:style-name="ce17">
            <text:p><text:s/>26,973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9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8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5330" table:style-name="ce25">
            <text:p><text:s/>155,330<text:s/></text:p>
          </table:table-cell>
          <table:table-cell office:value-type="float" office:value="368184" table:style-name="ce25">
            <text:p><text:s/>368,184<text:s/></text:p>
          </table:table-cell>
          <table:table-cell office:value-type="float" office:value="183659" table:style-name="ce25">
            <text:p><text:s/>183,659<text:s/></text:p>
          </table:table-cell>
          <table:table-cell office:value-type="float" office:value="184525" table:style-name="ce25">
            <text:p><text:s/>184,52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838" table:style-name="ce40">
            <text:p>22838</text:p>
          </table:table-cell>
          <table:table-cell office:value-type="float" office:value="51286" table:style-name="ce17">
            <text:p><text:s/>51,286<text:s/></text:p>
          </table:table-cell>
          <table:table-cell office:value-type="float" office:value="26087" table:style-name="ce17">
            <text:p><text:s/>26,087<text:s/></text:p>
          </table:table-cell>
          <table:table-cell office:value-type="float" office:value="25199" table:style-name="ce17">
            <text:p><text:s/>25,19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831" table:style-name="ce40">
            <text:p>21831</text:p>
          </table:table-cell>
          <table:table-cell office:value-type="float" office:value="53669" table:style-name="ce17">
            <text:p><text:s/>53,669<text:s/></text:p>
          </table:table-cell>
          <table:table-cell office:value-type="float" office:value="26854" table:style-name="ce17">
            <text:p><text:s/>26,854<text:s/></text:p>
          </table:table-cell>
          <table:table-cell office:value-type="float" office:value="26815" table:style-name="ce17">
            <text:p><text:s/>26,81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032" table:style-name="ce40">
            <text:p>16032</text:p>
          </table:table-cell>
          <table:table-cell office:value-type="float" office:value="38613" table:style-name="ce17">
            <text:p><text:s/>38,613<text:s/></text:p>
          </table:table-cell>
          <table:table-cell office:value-type="float" office:value="19269" table:style-name="ce17">
            <text:p><text:s/>19,269<text:s/></text:p>
          </table:table-cell>
          <table:table-cell office:value-type="float" office:value="19344" table:style-name="ce17">
            <text:p><text:s/>19,34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82" table:style-name="ce40">
            <text:p>19082</text:p>
          </table:table-cell>
          <table:table-cell office:value-type="float" office:value="43056" table:style-name="ce17">
            <text:p><text:s/>43,056<text:s/></text:p>
          </table:table-cell>
          <table:table-cell office:value-type="float" office:value="21254" table:style-name="ce17">
            <text:p><text:s/>21,254<text:s/></text:p>
          </table:table-cell>
          <table:table-cell office:value-type="float" office:value="21802" table:style-name="ce17">
            <text:p><text:s/>21,80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36" table:style-name="ce40">
            <text:p>19236</text:p>
          </table:table-cell>
          <table:table-cell office:value-type="float" office:value="46573" table:style-name="ce17">
            <text:p><text:s/>46,573<text:s/></text:p>
          </table:table-cell>
          <table:table-cell office:value-type="float" office:value="23622" table:style-name="ce17">
            <text:p><text:s/>23,622<text:s/></text:p>
          </table:table-cell>
          <table:table-cell office:value-type="float" office:value="22951" table:style-name="ce17">
            <text:p><text:s/>22,95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27" table:style-name="ce40">
            <text:p>34027</text:p>
          </table:table-cell>
          <table:table-cell office:value-type="float" office:value="81980" table:style-name="ce17">
            <text:p><text:s/>81,980<text:s/></text:p>
          </table:table-cell>
          <table:table-cell office:value-type="float" office:value="40556" table:style-name="ce17">
            <text:p><text:s/>40,556<text:s/></text:p>
          </table:table-cell>
          <table:table-cell office:value-type="float" office:value="41424" table:style-name="ce17">
            <text:p><text:s/>41,42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284" table:style-name="ce40">
            <text:p>22284</text:p>
          </table:table-cell>
          <table:table-cell office:value-type="float" office:value="53007" table:style-name="ce17">
            <text:p><text:s/>53,007<text:s/></text:p>
          </table:table-cell>
          <table:table-cell office:value-type="float" office:value="26017" table:style-name="ce17">
            <text:p><text:s/>26,017<text:s/></text:p>
          </table:table-cell>
          <table:table-cell office:value-type="float" office:value="26990" table:style-name="ce17">
            <text:p><text:s/>26,990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9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9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5510" table:style-name="ce25">
            <text:p><text:s/>155,510<text:s/></text:p>
          </table:table-cell>
          <table:table-cell office:value-type="float" office:value="368020" table:style-name="ce25">
            <text:p><text:s/>368,020<text:s/></text:p>
          </table:table-cell>
          <table:table-cell office:value-type="float" office:value="183583" table:style-name="ce25">
            <text:p><text:s/>183,583<text:s/></text:p>
          </table:table-cell>
          <table:table-cell office:value-type="float" office:value="184437" table:style-name="ce25">
            <text:p><text:s/>184,43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851" table:style-name="ce40">
            <text:p>22851</text:p>
          </table:table-cell>
          <table:table-cell office:value-type="float" office:value="51285" table:style-name="ce17">
            <text:p><text:s/>51,285<text:s/></text:p>
          </table:table-cell>
          <table:table-cell office:value-type="float" office:value="26068" table:style-name="ce17">
            <text:p><text:s/>26,068<text:s/></text:p>
          </table:table-cell>
          <table:table-cell office:value-type="float" office:value="25217" table:style-name="ce17">
            <text:p><text:s/>25,21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857" table:style-name="ce40">
            <text:p>21857</text:p>
          </table:table-cell>
          <table:table-cell office:value-type="float" office:value="53661" table:style-name="ce17">
            <text:p><text:s/>53,661<text:s/></text:p>
          </table:table-cell>
          <table:table-cell office:value-type="float" office:value="26851" table:style-name="ce17">
            <text:p><text:s/>26,851<text:s/></text:p>
          </table:table-cell>
          <table:table-cell office:value-type="float" office:value="26810" table:style-name="ce17">
            <text:p><text:s/>26,81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063" table:style-name="ce40">
            <text:p>16063</text:p>
          </table:table-cell>
          <table:table-cell office:value-type="float" office:value="38641" table:style-name="ce17">
            <text:p><text:s/>38,641<text:s/></text:p>
          </table:table-cell>
          <table:table-cell office:value-type="float" office:value="19308" table:style-name="ce17">
            <text:p><text:s/>19,308<text:s/></text:p>
          </table:table-cell>
          <table:table-cell office:value-type="float" office:value="19333" table:style-name="ce17">
            <text:p><text:s/>19,33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59" table:style-name="ce40">
            <text:p>19059</text:p>
          </table:table-cell>
          <table:table-cell office:value-type="float" office:value="42935" table:style-name="ce17">
            <text:p><text:s/>42,935<text:s/></text:p>
          </table:table-cell>
          <table:table-cell office:value-type="float" office:value="21184" table:style-name="ce17">
            <text:p><text:s/>21,184<text:s/></text:p>
          </table:table-cell>
          <table:table-cell office:value-type="float" office:value="21751" table:style-name="ce17">
            <text:p><text:s/>21,75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58" table:style-name="ce40">
            <text:p>19258</text:p>
          </table:table-cell>
          <table:table-cell office:value-type="float" office:value="46521" table:style-name="ce17">
            <text:p><text:s/>46,521<text:s/></text:p>
          </table:table-cell>
          <table:table-cell office:value-type="float" office:value="23602" table:style-name="ce17">
            <text:p><text:s/>23,602<text:s/></text:p>
          </table:table-cell>
          <table:table-cell office:value-type="float" office:value="22919" table:style-name="ce17">
            <text:p><text:s/>22,91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54" table:style-name="ce40">
            <text:p>34054</text:p>
          </table:table-cell>
          <table:table-cell office:value-type="float" office:value="81886" table:style-name="ce17">
            <text:p><text:s/>81,886<text:s/></text:p>
          </table:table-cell>
          <table:table-cell office:value-type="float" office:value="40509" table:style-name="ce17">
            <text:p><text:s/>40,509<text:s/></text:p>
          </table:table-cell>
          <table:table-cell office:value-type="float" office:value="41377" table:style-name="ce17">
            <text:p><text:s/>41,37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368" table:style-name="ce40">
            <text:p>22368</text:p>
          </table:table-cell>
          <table:table-cell office:value-type="float" office:value="53091" table:style-name="ce17">
            <text:p><text:s/>53,091<text:s/></text:p>
          </table:table-cell>
          <table:table-cell office:value-type="float" office:value="26061" table:style-name="ce17">
            <text:p><text:s/>26,061<text:s/></text:p>
          </table:table-cell>
          <table:table-cell office:value-type="float" office:value="27030" table:style-name="ce17">
            <text:p><text:s/>27,030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9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0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5454" table:style-name="ce25">
            <text:p><text:s/>155,454<text:s/></text:p>
          </table:table-cell>
          <table:table-cell office:value-type="float" office:value="367890" table:style-name="ce25">
            <text:p><text:s/>367,890<text:s/></text:p>
          </table:table-cell>
          <table:table-cell office:value-type="float" office:value="183494" table:style-name="ce25">
            <text:p><text:s/>183,494<text:s/></text:p>
          </table:table-cell>
          <table:table-cell office:value-type="float" office:value="184396" table:style-name="ce25">
            <text:p><text:s/>184,39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849" table:style-name="ce40">
            <text:p>22849</text:p>
          </table:table-cell>
          <table:table-cell office:value-type="float" office:value="51296" table:style-name="ce17">
            <text:p><text:s/>51,296<text:s/></text:p>
          </table:table-cell>
          <table:table-cell office:value-type="float" office:value="26060" table:style-name="ce17">
            <text:p><text:s/>26,060<text:s/></text:p>
          </table:table-cell>
          <table:table-cell office:value-type="float" office:value="25236" table:style-name="ce17">
            <text:p><text:s/>25,23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855" table:style-name="ce40">
            <text:p>21855</text:p>
          </table:table-cell>
          <table:table-cell office:value-type="float" office:value="53646" table:style-name="ce17">
            <text:p><text:s/>53,646<text:s/></text:p>
          </table:table-cell>
          <table:table-cell office:value-type="float" office:value="26852" table:style-name="ce17">
            <text:p><text:s/>26,852<text:s/></text:p>
          </table:table-cell>
          <table:table-cell office:value-type="float" office:value="26794" table:style-name="ce17">
            <text:p><text:s/>26,79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061" table:style-name="ce40">
            <text:p>16061</text:p>
          </table:table-cell>
          <table:table-cell office:value-type="float" office:value="38644" table:style-name="ce17">
            <text:p><text:s/>38,644<text:s/></text:p>
          </table:table-cell>
          <table:table-cell office:value-type="float" office:value="19315" table:style-name="ce17">
            <text:p><text:s/>19,315<text:s/></text:p>
          </table:table-cell>
          <table:table-cell office:value-type="float" office:value="19329" table:style-name="ce17">
            <text:p><text:s/>19,32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33" table:style-name="ce40">
            <text:p>19033</text:p>
          </table:table-cell>
          <table:table-cell office:value-type="float" office:value="42865" table:style-name="ce17">
            <text:p><text:s/>42,865<text:s/></text:p>
          </table:table-cell>
          <table:table-cell office:value-type="float" office:value="21144" table:style-name="ce17">
            <text:p><text:s/>21,144<text:s/></text:p>
          </table:table-cell>
          <table:table-cell office:value-type="float" office:value="21721" table:style-name="ce17">
            <text:p><text:s/>21,72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52" table:style-name="ce40">
            <text:p>19252</text:p>
          </table:table-cell>
          <table:table-cell office:value-type="float" office:value="46497" table:style-name="ce17">
            <text:p><text:s/>46,497<text:s/></text:p>
          </table:table-cell>
          <table:table-cell office:value-type="float" office:value="23586" table:style-name="ce17">
            <text:p><text:s/>23,586<text:s/></text:p>
          </table:table-cell>
          <table:table-cell office:value-type="float" office:value="22911" table:style-name="ce17">
            <text:p><text:s/>22,91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28" table:style-name="ce40">
            <text:p>34028</text:p>
          </table:table-cell>
          <table:table-cell office:value-type="float" office:value="81860" table:style-name="ce17">
            <text:p><text:s/>81,860<text:s/></text:p>
          </table:table-cell>
          <table:table-cell office:value-type="float" office:value="40483" table:style-name="ce17">
            <text:p><text:s/>40,483<text:s/></text:p>
          </table:table-cell>
          <table:table-cell office:value-type="float" office:value="41377" table:style-name="ce17">
            <text:p><text:s/>41,37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376" table:style-name="ce40">
            <text:p>22376</text:p>
          </table:table-cell>
          <table:table-cell office:value-type="float" office:value="53082" table:style-name="ce17">
            <text:p><text:s/>53,082<text:s/></text:p>
          </table:table-cell>
          <table:table-cell office:value-type="float" office:value="26054" table:style-name="ce17">
            <text:p><text:s/>26,054<text:s/></text:p>
          </table:table-cell>
          <table:table-cell office:value-type="float" office:value="27028" table:style-name="ce17">
            <text:p><text:s/>27,028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9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1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5418" table:style-name="ce25">
            <text:p><text:s/>155,418<text:s/></text:p>
          </table:table-cell>
          <table:table-cell office:value-type="float" office:value="367740" table:style-name="ce25">
            <text:p><text:s/>367,740<text:s/></text:p>
          </table:table-cell>
          <table:table-cell office:value-type="float" office:value="183422" table:style-name="ce25">
            <text:p><text:s/>183,422<text:s/></text:p>
          </table:table-cell>
          <table:table-cell office:value-type="float" office:value="184318" table:style-name="ce25">
            <text:p><text:s/>184,31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839" table:style-name="ce40">
            <text:p>22839</text:p>
          </table:table-cell>
          <table:table-cell office:value-type="float" office:value="51272" table:style-name="ce17">
            <text:p><text:s/>51,272<text:s/></text:p>
          </table:table-cell>
          <table:table-cell office:value-type="float" office:value="26043" table:style-name="ce17">
            <text:p><text:s/>26,043<text:s/></text:p>
          </table:table-cell>
          <table:table-cell office:value-type="float" office:value="25229" table:style-name="ce17">
            <text:p><text:s/>25,22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876" table:style-name="ce40">
            <text:p>21876</text:p>
          </table:table-cell>
          <table:table-cell office:value-type="float" office:value="53675" table:style-name="ce17">
            <text:p><text:s/>53,675<text:s/></text:p>
          </table:table-cell>
          <table:table-cell office:value-type="float" office:value="26861" table:style-name="ce17">
            <text:p><text:s/>26,861<text:s/></text:p>
          </table:table-cell>
          <table:table-cell office:value-type="float" office:value="26814" table:style-name="ce17">
            <text:p><text:s/>26,81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043" table:style-name="ce40">
            <text:p>16043</text:p>
          </table:table-cell>
          <table:table-cell office:value-type="float" office:value="38576" table:style-name="ce17">
            <text:p><text:s/>38,576<text:s/></text:p>
          </table:table-cell>
          <table:table-cell office:value-type="float" office:value="19273" table:style-name="ce17">
            <text:p><text:s/>19,273<text:s/></text:p>
          </table:table-cell>
          <table:table-cell office:value-type="float" office:value="19303" table:style-name="ce17">
            <text:p><text:s/>19,30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11" table:style-name="ce40">
            <text:p>19011</text:p>
          </table:table-cell>
          <table:table-cell office:value-type="float" office:value="42810" table:style-name="ce17">
            <text:p><text:s/>42,810<text:s/></text:p>
          </table:table-cell>
          <table:table-cell office:value-type="float" office:value="21117" table:style-name="ce17">
            <text:p><text:s/>21,117<text:s/></text:p>
          </table:table-cell>
          <table:table-cell office:value-type="float" office:value="21693" table:style-name="ce17">
            <text:p><text:s/>21,69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41" table:style-name="ce40">
            <text:p>19241</text:p>
          </table:table-cell>
          <table:table-cell office:value-type="float" office:value="46499" table:style-name="ce17">
            <text:p><text:s/>46,499<text:s/></text:p>
          </table:table-cell>
          <table:table-cell office:value-type="float" office:value="23575" table:style-name="ce17">
            <text:p><text:s/>23,575<text:s/></text:p>
          </table:table-cell>
          <table:table-cell office:value-type="float" office:value="22924" table:style-name="ce17">
            <text:p><text:s/>22,92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24" table:style-name="ce40">
            <text:p>34024</text:p>
          </table:table-cell>
          <table:table-cell office:value-type="float" office:value="81820" table:style-name="ce17">
            <text:p><text:s/>81,820<text:s/></text:p>
          </table:table-cell>
          <table:table-cell office:value-type="float" office:value="40475" table:style-name="ce17">
            <text:p><text:s/>40,475<text:s/></text:p>
          </table:table-cell>
          <table:table-cell office:value-type="float" office:value="41345" table:style-name="ce17">
            <text:p><text:s/>41,34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384" table:style-name="ce40">
            <text:p>22384</text:p>
          </table:table-cell>
          <table:table-cell office:value-type="float" office:value="53088" table:style-name="ce17">
            <text:p><text:s/>53,088<text:s/></text:p>
          </table:table-cell>
          <table:table-cell office:value-type="float" office:value="26078" table:style-name="ce17">
            <text:p><text:s/>26,078<text:s/></text:p>
          </table:table-cell>
          <table:table-cell office:value-type="float" office:value="27010" table:style-name="ce17">
            <text:p><text:s/>27,010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09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2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5464" table:style-name="ce25">
            <text:p><text:s/>155,464<text:s/></text:p>
          </table:table-cell>
          <table:table-cell office:value-type="float" office:value="367577" table:style-name="ce25">
            <text:p><text:s/>367,577<text:s/></text:p>
          </table:table-cell>
          <table:table-cell office:value-type="float" office:value="183304" table:style-name="ce25">
            <text:p><text:s/>183,304<text:s/></text:p>
          </table:table-cell>
          <table:table-cell office:value-type="float" office:value="184273" table:style-name="ce25">
            <text:p><text:s/>184,27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836" table:style-name="ce40">
            <text:p>22836</text:p>
          </table:table-cell>
          <table:table-cell office:value-type="float" office:value="51224" table:style-name="ce17">
            <text:p><text:s/>51,224<text:s/></text:p>
          </table:table-cell>
          <table:table-cell office:value-type="float" office:value="26007" table:style-name="ce17">
            <text:p><text:s/>26,007<text:s/></text:p>
          </table:table-cell>
          <table:table-cell office:value-type="float" office:value="25217" table:style-name="ce17">
            <text:p><text:s/>25,21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880" table:style-name="ce40">
            <text:p>21880</text:p>
          </table:table-cell>
          <table:table-cell office:value-type="float" office:value="53615" table:style-name="ce17">
            <text:p><text:s/>53,615<text:s/></text:p>
          </table:table-cell>
          <table:table-cell office:value-type="float" office:value="26829" table:style-name="ce17">
            <text:p><text:s/>26,829<text:s/></text:p>
          </table:table-cell>
          <table:table-cell office:value-type="float" office:value="26786" table:style-name="ce17">
            <text:p><text:s/>26,78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053" table:style-name="ce40">
            <text:p>16053</text:p>
          </table:table-cell>
          <table:table-cell office:value-type="float" office:value="38548" table:style-name="ce17">
            <text:p><text:s/>38,548<text:s/></text:p>
          </table:table-cell>
          <table:table-cell office:value-type="float" office:value="19263" table:style-name="ce17">
            <text:p><text:s/>19,263<text:s/></text:p>
          </table:table-cell>
          <table:table-cell office:value-type="float" office:value="19285" table:style-name="ce17">
            <text:p><text:s/>19,28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12" table:style-name="ce40">
            <text:p>19012</text:p>
          </table:table-cell>
          <table:table-cell office:value-type="float" office:value="42787" table:style-name="ce17">
            <text:p><text:s/>42,787<text:s/></text:p>
          </table:table-cell>
          <table:table-cell office:value-type="float" office:value="21097" table:style-name="ce17">
            <text:p><text:s/>21,097<text:s/></text:p>
          </table:table-cell>
          <table:table-cell office:value-type="float" office:value="21690" table:style-name="ce17">
            <text:p><text:s/>21,69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40" table:style-name="ce40">
            <text:p>19240</text:p>
          </table:table-cell>
          <table:table-cell office:value-type="float" office:value="46459" table:style-name="ce17">
            <text:p><text:s/>46,459<text:s/></text:p>
          </table:table-cell>
          <table:table-cell office:value-type="float" office:value="23545" table:style-name="ce17">
            <text:p><text:s/>23,545<text:s/></text:p>
          </table:table-cell>
          <table:table-cell office:value-type="float" office:value="22914" table:style-name="ce17">
            <text:p><text:s/>22,91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26" table:style-name="ce40">
            <text:p>34026</text:p>
          </table:table-cell>
          <table:table-cell office:value-type="float" office:value="81776" table:style-name="ce17">
            <text:p><text:s/>81,776<text:s/></text:p>
          </table:table-cell>
          <table:table-cell office:value-type="float" office:value="40450" table:style-name="ce17">
            <text:p><text:s/>40,450<text:s/></text:p>
          </table:table-cell>
          <table:table-cell office:value-type="float" office:value="41326" table:style-name="ce17">
            <text:p><text:s/>41,32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417" table:style-name="ce40">
            <text:p>22417</text:p>
          </table:table-cell>
          <table:table-cell office:value-type="float" office:value="53168" table:style-name="ce17">
            <text:p><text:s/>53,168<text:s/></text:p>
          </table:table-cell>
          <table:table-cell office:value-type="float" office:value="26113" table:style-name="ce17">
            <text:p><text:s/>26,113<text:s/></text:p>
          </table:table-cell>
          <table:table-cell office:value-type="float" office:value="27055" table:style-name="ce17">
            <text:p><text:s/>27,055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0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1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5525" table:style-name="ce25">
            <text:p><text:s/>155,525<text:s/></text:p>
          </table:table-cell>
          <table:table-cell office:value-type="float" office:value="367379" table:style-name="ce25">
            <text:p><text:s/>367,379<text:s/></text:p>
          </table:table-cell>
          <table:table-cell office:value-type="float" office:value="183178" table:style-name="ce25">
            <text:p><text:s/>183,178<text:s/></text:p>
          </table:table-cell>
          <table:table-cell office:value-type="float" office:value="184201" table:style-name="ce25">
            <text:p><text:s/>184,20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853" table:style-name="ce40">
            <text:p>22853</text:p>
          </table:table-cell>
          <table:table-cell office:value-type="float" office:value="51226" table:style-name="ce17">
            <text:p><text:s/>51,226<text:s/></text:p>
          </table:table-cell>
          <table:table-cell office:value-type="float" office:value="25999" table:style-name="ce17">
            <text:p><text:s/>25,999<text:s/></text:p>
          </table:table-cell>
          <table:table-cell office:value-type="float" office:value="25227" table:style-name="ce17">
            <text:p><text:s/>25,22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871" table:style-name="ce40">
            <text:p>21871</text:p>
          </table:table-cell>
          <table:table-cell office:value-type="float" office:value="53600" table:style-name="ce17">
            <text:p><text:s/>53,600<text:s/></text:p>
          </table:table-cell>
          <table:table-cell office:value-type="float" office:value="26810" table:style-name="ce17">
            <text:p><text:s/>26,810<text:s/></text:p>
          </table:table-cell>
          <table:table-cell office:value-type="float" office:value="26790" table:style-name="ce17">
            <text:p><text:s/>26,79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057" table:style-name="ce40">
            <text:p>16057</text:p>
          </table:table-cell>
          <table:table-cell office:value-type="float" office:value="38536" table:style-name="ce17">
            <text:p><text:s/>38,536<text:s/></text:p>
          </table:table-cell>
          <table:table-cell office:value-type="float" office:value="19255" table:style-name="ce17">
            <text:p><text:s/>19,255<text:s/></text:p>
          </table:table-cell>
          <table:table-cell office:value-type="float" office:value="19281" table:style-name="ce17">
            <text:p><text:s/>19,28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11" table:style-name="ce40">
            <text:p>19011</text:p>
          </table:table-cell>
          <table:table-cell office:value-type="float" office:value="42743" table:style-name="ce17">
            <text:p><text:s/>42,743<text:s/></text:p>
          </table:table-cell>
          <table:table-cell office:value-type="float" office:value="21087" table:style-name="ce17">
            <text:p><text:s/>21,087<text:s/></text:p>
          </table:table-cell>
          <table:table-cell office:value-type="float" office:value="21656" table:style-name="ce17">
            <text:p><text:s/>21,65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25" table:style-name="ce40">
            <text:p>19225</text:p>
          </table:table-cell>
          <table:table-cell office:value-type="float" office:value="46359" table:style-name="ce17">
            <text:p><text:s/>46,359<text:s/></text:p>
          </table:table-cell>
          <table:table-cell office:value-type="float" office:value="23494" table:style-name="ce17">
            <text:p><text:s/>23,494<text:s/></text:p>
          </table:table-cell>
          <table:table-cell office:value-type="float" office:value="22865" table:style-name="ce17">
            <text:p><text:s/>22,86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45" table:style-name="ce40">
            <text:p>34045</text:p>
          </table:table-cell>
          <table:table-cell office:value-type="float" office:value="81754" table:style-name="ce17">
            <text:p><text:s/>81,754<text:s/></text:p>
          </table:table-cell>
          <table:table-cell office:value-type="float" office:value="40425" table:style-name="ce17">
            <text:p><text:s/>40,425<text:s/></text:p>
          </table:table-cell>
          <table:table-cell office:value-type="float" office:value="41329" table:style-name="ce17">
            <text:p><text:s/>41,32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463" table:style-name="ce40">
            <text:p>22463</text:p>
          </table:table-cell>
          <table:table-cell office:value-type="float" office:value="53161" table:style-name="ce17">
            <text:p><text:s/>53,161<text:s/></text:p>
          </table:table-cell>
          <table:table-cell office:value-type="float" office:value="26108" table:style-name="ce17">
            <text:p><text:s/>26,108<text:s/></text:p>
          </table:table-cell>
          <table:table-cell office:value-type="float" office:value="27053" table:style-name="ce17">
            <text:p><text:s/>27,053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2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5570" table:style-name="ce25">
            <text:p><text:s/>155,570<text:s/></text:p>
          </table:table-cell>
          <table:table-cell office:value-type="float" office:value="367269" table:style-name="ce25">
            <text:p><text:s/>367,269<text:s/></text:p>
          </table:table-cell>
          <table:table-cell office:value-type="float" office:value="183130" table:style-name="ce25">
            <text:p><text:s/>183,130<text:s/></text:p>
          </table:table-cell>
          <table:table-cell office:value-type="float" office:value="184139" table:style-name="ce25">
            <text:p><text:s/>184,13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854" table:style-name="ce40">
            <text:p>22854</text:p>
          </table:table-cell>
          <table:table-cell office:value-type="float" office:value="51186" table:style-name="ce17">
            <text:p><text:s/>51,186<text:s/></text:p>
          </table:table-cell>
          <table:table-cell office:value-type="float" office:value="25989" table:style-name="ce17">
            <text:p><text:s/>25,989<text:s/></text:p>
          </table:table-cell>
          <table:table-cell office:value-type="float" office:value="25197" table:style-name="ce17">
            <text:p><text:s/>25,19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890" table:style-name="ce40">
            <text:p>21890</text:p>
          </table:table-cell>
          <table:table-cell office:value-type="float" office:value="53594" table:style-name="ce17">
            <text:p><text:s/>53,594<text:s/></text:p>
          </table:table-cell>
          <table:table-cell office:value-type="float" office:value="26806" table:style-name="ce17">
            <text:p><text:s/>26,806<text:s/></text:p>
          </table:table-cell>
          <table:table-cell office:value-type="float" office:value="26788" table:style-name="ce17">
            <text:p><text:s/>26,78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053" table:style-name="ce40">
            <text:p>16053</text:p>
          </table:table-cell>
          <table:table-cell office:value-type="float" office:value="38499" table:style-name="ce17">
            <text:p><text:s/>38,499<text:s/></text:p>
          </table:table-cell>
          <table:table-cell office:value-type="float" office:value="19232" table:style-name="ce17">
            <text:p><text:s/>19,232<text:s/></text:p>
          </table:table-cell>
          <table:table-cell office:value-type="float" office:value="19267" table:style-name="ce17">
            <text:p><text:s/>19,26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9015" table:style-name="ce40">
            <text:p>19015</text:p>
          </table:table-cell>
          <table:table-cell office:value-type="float" office:value="42741" table:style-name="ce17">
            <text:p><text:s/>42,741<text:s/></text:p>
          </table:table-cell>
          <table:table-cell office:value-type="float" office:value="21084" table:style-name="ce17">
            <text:p><text:s/>21,084<text:s/></text:p>
          </table:table-cell>
          <table:table-cell office:value-type="float" office:value="21657" table:style-name="ce17">
            <text:p><text:s/>21,65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30" table:style-name="ce40">
            <text:p>19230</text:p>
          </table:table-cell>
          <table:table-cell office:value-type="float" office:value="46318" table:style-name="ce17">
            <text:p><text:s/>46,318<text:s/></text:p>
          </table:table-cell>
          <table:table-cell office:value-type="float" office:value="23474" table:style-name="ce17">
            <text:p><text:s/>23,474<text:s/></text:p>
          </table:table-cell>
          <table:table-cell office:value-type="float" office:value="22844" table:style-name="ce17">
            <text:p><text:s/>22,84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53" table:style-name="ce40">
            <text:p>34053</text:p>
          </table:table-cell>
          <table:table-cell office:value-type="float" office:value="81771" table:style-name="ce17">
            <text:p><text:s/>81,771<text:s/></text:p>
          </table:table-cell>
          <table:table-cell office:value-type="float" office:value="40433" table:style-name="ce17">
            <text:p><text:s/>40,433<text:s/></text:p>
          </table:table-cell>
          <table:table-cell office:value-type="float" office:value="41338" table:style-name="ce17">
            <text:p><text:s/>41,33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475" table:style-name="ce40">
            <text:p>22475</text:p>
          </table:table-cell>
          <table:table-cell office:value-type="float" office:value="53160" table:style-name="ce17">
            <text:p><text:s/>53,160<text:s/></text:p>
          </table:table-cell>
          <table:table-cell office:value-type="float" office:value="26112" table:style-name="ce17">
            <text:p><text:s/>26,112<text:s/></text:p>
          </table:table-cell>
          <table:table-cell office:value-type="float" office:value="27048" table:style-name="ce17">
            <text:p><text:s/>27,048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3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5660" table:style-name="ce25">
            <text:p><text:s/>155,660<text:s/></text:p>
          </table:table-cell>
          <table:table-cell office:value-type="float" office:value="367178" table:style-name="ce25">
            <text:p><text:s/>367,178<text:s/></text:p>
          </table:table-cell>
          <table:table-cell office:value-type="float" office:value="183080" table:style-name="ce25">
            <text:p><text:s/>183,080<text:s/></text:p>
          </table:table-cell>
          <table:table-cell office:value-type="float" office:value="184098" table:style-name="ce25">
            <text:p><text:s/>184,09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853" table:style-name="ce40">
            <text:p>22853</text:p>
          </table:table-cell>
          <table:table-cell office:value-type="float" office:value="51119" table:style-name="ce17">
            <text:p><text:s/>51,119<text:s/></text:p>
          </table:table-cell>
          <table:table-cell office:value-type="float" office:value="25965" table:style-name="ce17">
            <text:p><text:s/>25,965<text:s/></text:p>
          </table:table-cell>
          <table:table-cell office:value-type="float" office:value="25154" table:style-name="ce17">
            <text:p><text:s/>25,15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910" table:style-name="ce40">
            <text:p>21910</text:p>
          </table:table-cell>
          <table:table-cell office:value-type="float" office:value="53588" table:style-name="ce17">
            <text:p><text:s/>53,588<text:s/></text:p>
          </table:table-cell>
          <table:table-cell office:value-type="float" office:value="26804" table:style-name="ce17">
            <text:p><text:s/>26,804<text:s/></text:p>
          </table:table-cell>
          <table:table-cell office:value-type="float" office:value="26784" table:style-name="ce17">
            <text:p><text:s/>26,78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063" table:style-name="ce40">
            <text:p>16063</text:p>
          </table:table-cell>
          <table:table-cell office:value-type="float" office:value="38535" table:style-name="ce17">
            <text:p><text:s/>38,535<text:s/></text:p>
          </table:table-cell>
          <table:table-cell office:value-type="float" office:value="19255" table:style-name="ce17">
            <text:p><text:s/>19,255<text:s/></text:p>
          </table:table-cell>
          <table:table-cell office:value-type="float" office:value="19280" table:style-name="ce17">
            <text:p><text:s/>19,28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999" table:style-name="ce40">
            <text:p>18999</text:p>
          </table:table-cell>
          <table:table-cell office:value-type="float" office:value="42701" table:style-name="ce17">
            <text:p><text:s/>42,701<text:s/></text:p>
          </table:table-cell>
          <table:table-cell office:value-type="float" office:value="21046" table:style-name="ce17">
            <text:p><text:s/>21,046<text:s/></text:p>
          </table:table-cell>
          <table:table-cell office:value-type="float" office:value="21655" table:style-name="ce17">
            <text:p><text:s/>21,65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32" table:style-name="ce40">
            <text:p>19232</text:p>
          </table:table-cell>
          <table:table-cell office:value-type="float" office:value="46314" table:style-name="ce17">
            <text:p><text:s/>46,314<text:s/></text:p>
          </table:table-cell>
          <table:table-cell office:value-type="float" office:value="23470" table:style-name="ce17">
            <text:p><text:s/>23,470<text:s/></text:p>
          </table:table-cell>
          <table:table-cell office:value-type="float" office:value="22844" table:style-name="ce17">
            <text:p><text:s/>22,84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65" table:style-name="ce40">
            <text:p>34065</text:p>
          </table:table-cell>
          <table:table-cell office:value-type="float" office:value="81794" table:style-name="ce17">
            <text:p><text:s/>81,794<text:s/></text:p>
          </table:table-cell>
          <table:table-cell office:value-type="float" office:value="40442" table:style-name="ce17">
            <text:p><text:s/>40,442<text:s/></text:p>
          </table:table-cell>
          <table:table-cell office:value-type="float" office:value="41352" table:style-name="ce17">
            <text:p><text:s/>41,35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538" table:style-name="ce40">
            <text:p>22538</text:p>
          </table:table-cell>
          <table:table-cell office:value-type="float" office:value="53127" table:style-name="ce17">
            <text:p><text:s/>53,127<text:s/></text:p>
          </table:table-cell>
          <table:table-cell office:value-type="float" office:value="26098" table:style-name="ce17">
            <text:p><text:s/>26,098<text:s/></text:p>
          </table:table-cell>
          <table:table-cell office:value-type="float" office:value="27029" table:style-name="ce17">
            <text:p><text:s/>27,029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4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5765" table:style-name="ce25">
            <text:p><text:s/>155,765<text:s/></text:p>
          </table:table-cell>
          <table:table-cell office:value-type="float" office:value="367088" table:style-name="ce25">
            <text:p><text:s/>367,088<text:s/></text:p>
          </table:table-cell>
          <table:table-cell office:value-type="float" office:value="183039" table:style-name="ce25">
            <text:p><text:s/>183,039<text:s/></text:p>
          </table:table-cell>
          <table:table-cell office:value-type="float" office:value="184049" table:style-name="ce25">
            <text:p><text:s/>184,04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877" table:style-name="ce40">
            <text:p>22877</text:p>
          </table:table-cell>
          <table:table-cell office:value-type="float" office:value="51073" table:style-name="ce17">
            <text:p><text:s/>51,073<text:s/></text:p>
          </table:table-cell>
          <table:table-cell office:value-type="float" office:value="25944" table:style-name="ce17">
            <text:p><text:s/>25,944<text:s/></text:p>
          </table:table-cell>
          <table:table-cell office:value-type="float" office:value="25129" table:style-name="ce17">
            <text:p><text:s/>25,12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924" table:style-name="ce40">
            <text:p>21924</text:p>
          </table:table-cell>
          <table:table-cell office:value-type="float" office:value="53639" table:style-name="ce17">
            <text:p><text:s/>53,639<text:s/></text:p>
          </table:table-cell>
          <table:table-cell office:value-type="float" office:value="26818" table:style-name="ce17">
            <text:p><text:s/>26,818<text:s/></text:p>
          </table:table-cell>
          <table:table-cell office:value-type="float" office:value="26821" table:style-name="ce17">
            <text:p><text:s/>26,82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089" table:style-name="ce40">
            <text:p>16089</text:p>
          </table:table-cell>
          <table:table-cell office:value-type="float" office:value="38549" table:style-name="ce17">
            <text:p><text:s/>38,549<text:s/></text:p>
          </table:table-cell>
          <table:table-cell office:value-type="float" office:value="19269" table:style-name="ce17">
            <text:p><text:s/>19,269<text:s/></text:p>
          </table:table-cell>
          <table:table-cell office:value-type="float" office:value="19280" table:style-name="ce17">
            <text:p><text:s/>19,28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985" table:style-name="ce40">
            <text:p>18985</text:p>
          </table:table-cell>
          <table:table-cell office:value-type="float" office:value="42675" table:style-name="ce17">
            <text:p><text:s/>42,675<text:s/></text:p>
          </table:table-cell>
          <table:table-cell office:value-type="float" office:value="21027" table:style-name="ce17">
            <text:p><text:s/>21,027<text:s/></text:p>
          </table:table-cell>
          <table:table-cell office:value-type="float" office:value="21648" table:style-name="ce17">
            <text:p><text:s/>21,64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25" table:style-name="ce40">
            <text:p>19225</text:p>
          </table:table-cell>
          <table:table-cell office:value-type="float" office:value="46249" table:style-name="ce17">
            <text:p><text:s/>46,249<text:s/></text:p>
          </table:table-cell>
          <table:table-cell office:value-type="float" office:value="23435" table:style-name="ce17">
            <text:p><text:s/>23,435<text:s/></text:p>
          </table:table-cell>
          <table:table-cell office:value-type="float" office:value="22814" table:style-name="ce17">
            <text:p><text:s/>22,81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68" table:style-name="ce40">
            <text:p>34068</text:p>
          </table:table-cell>
          <table:table-cell office:value-type="float" office:value="81733" table:style-name="ce17">
            <text:p><text:s/>81,733<text:s/></text:p>
          </table:table-cell>
          <table:table-cell office:value-type="float" office:value="40431" table:style-name="ce17">
            <text:p><text:s/>40,431<text:s/></text:p>
          </table:table-cell>
          <table:table-cell office:value-type="float" office:value="41302" table:style-name="ce17">
            <text:p><text:s/>41,30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597" table:style-name="ce40">
            <text:p>22597</text:p>
          </table:table-cell>
          <table:table-cell office:value-type="float" office:value="53170" table:style-name="ce17">
            <text:p><text:s/>53,170<text:s/></text:p>
          </table:table-cell>
          <table:table-cell office:value-type="float" office:value="26115" table:style-name="ce17">
            <text:p><text:s/>26,115<text:s/></text:p>
          </table:table-cell>
          <table:table-cell office:value-type="float" office:value="27055" table:style-name="ce17">
            <text:p><text:s/>27,055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5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5763" table:style-name="ce25">
            <text:p><text:s/>155,763<text:s/></text:p>
          </table:table-cell>
          <table:table-cell office:value-type="float" office:value="366643" table:style-name="ce25">
            <text:p><text:s/>366,643<text:s/></text:p>
          </table:table-cell>
          <table:table-cell office:value-type="float" office:value="182812" table:style-name="ce25">
            <text:p><text:s/>182,812<text:s/></text:p>
          </table:table-cell>
          <table:table-cell office:value-type="float" office:value="183831" table:style-name="ce25">
            <text:p><text:s/>183,83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875" table:style-name="ce40">
            <text:p>22875</text:p>
          </table:table-cell>
          <table:table-cell office:value-type="float" office:value="51017" table:style-name="ce17">
            <text:p><text:s/>51,017<text:s/></text:p>
          </table:table-cell>
          <table:table-cell office:value-type="float" office:value="25907" table:style-name="ce17">
            <text:p><text:s/>25,907<text:s/></text:p>
          </table:table-cell>
          <table:table-cell office:value-type="float" office:value="25110" table:style-name="ce17">
            <text:p><text:s/>25,11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916" table:style-name="ce40">
            <text:p>21916</text:p>
          </table:table-cell>
          <table:table-cell office:value-type="float" office:value="53575" table:style-name="ce17">
            <text:p><text:s/>53,575<text:s/></text:p>
          </table:table-cell>
          <table:table-cell office:value-type="float" office:value="26777" table:style-name="ce17">
            <text:p><text:s/>26,777<text:s/></text:p>
          </table:table-cell>
          <table:table-cell office:value-type="float" office:value="26798" table:style-name="ce17">
            <text:p><text:s/>26,79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116" table:style-name="ce40">
            <text:p>16116</text:p>
          </table:table-cell>
          <table:table-cell office:value-type="float" office:value="38538" table:style-name="ce17">
            <text:p><text:s/>38,538<text:s/></text:p>
          </table:table-cell>
          <table:table-cell office:value-type="float" office:value="19257" table:style-name="ce17">
            <text:p><text:s/>19,257<text:s/></text:p>
          </table:table-cell>
          <table:table-cell office:value-type="float" office:value="19281" table:style-name="ce17">
            <text:p><text:s/>19,28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968" table:style-name="ce40">
            <text:p>18968</text:p>
          </table:table-cell>
          <table:table-cell office:value-type="float" office:value="42575" table:style-name="ce17">
            <text:p><text:s/>42,575<text:s/></text:p>
          </table:table-cell>
          <table:table-cell office:value-type="float" office:value="20974" table:style-name="ce17">
            <text:p><text:s/>20,974<text:s/></text:p>
          </table:table-cell>
          <table:table-cell office:value-type="float" office:value="21601" table:style-name="ce17">
            <text:p><text:s/>21,60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18" table:style-name="ce40">
            <text:p>19218</text:p>
          </table:table-cell>
          <table:table-cell office:value-type="float" office:value="46189" table:style-name="ce17">
            <text:p><text:s/>46,189<text:s/></text:p>
          </table:table-cell>
          <table:table-cell office:value-type="float" office:value="23418" table:style-name="ce17">
            <text:p><text:s/>23,418<text:s/></text:p>
          </table:table-cell>
          <table:table-cell office:value-type="float" office:value="22771" table:style-name="ce17">
            <text:p><text:s/>22,77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59" table:style-name="ce40">
            <text:p>34059</text:p>
          </table:table-cell>
          <table:table-cell office:value-type="float" office:value="81641" table:style-name="ce17">
            <text:p><text:s/>81,641<text:s/></text:p>
          </table:table-cell>
          <table:table-cell office:value-type="float" office:value="40398" table:style-name="ce17">
            <text:p><text:s/>40,398<text:s/></text:p>
          </table:table-cell>
          <table:table-cell office:value-type="float" office:value="41243" table:style-name="ce17">
            <text:p><text:s/>41,24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611" table:style-name="ce40">
            <text:p>22611</text:p>
          </table:table-cell>
          <table:table-cell office:value-type="float" office:value="53108" table:style-name="ce17">
            <text:p><text:s/>53,108<text:s/></text:p>
          </table:table-cell>
          <table:table-cell office:value-type="float" office:value="26081" table:style-name="ce17">
            <text:p><text:s/>26,081<text:s/></text:p>
          </table:table-cell>
          <table:table-cell office:value-type="float" office:value="27027" table:style-name="ce17">
            <text:p><text:s/>27,027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6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5737" table:style-name="ce25">
            <text:p><text:s/>155,737<text:s/></text:p>
          </table:table-cell>
          <table:table-cell office:value-type="float" office:value="366196" table:style-name="ce25">
            <text:p><text:s/>366,196<text:s/></text:p>
          </table:table-cell>
          <table:table-cell office:value-type="float" office:value="182610" table:style-name="ce25">
            <text:p><text:s/>182,610<text:s/></text:p>
          </table:table-cell>
          <table:table-cell office:value-type="float" office:value="183586" table:style-name="ce25">
            <text:p><text:s/>183,58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877" table:style-name="ce40">
            <text:p>22877</text:p>
          </table:table-cell>
          <table:table-cell office:value-type="float" office:value="50969" table:style-name="ce17">
            <text:p><text:s/>50,969<text:s/></text:p>
          </table:table-cell>
          <table:table-cell office:value-type="float" office:value="25895" table:style-name="ce17">
            <text:p><text:s/>25,895<text:s/></text:p>
          </table:table-cell>
          <table:table-cell office:value-type="float" office:value="25074" table:style-name="ce17">
            <text:p><text:s/>25,07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916" table:style-name="ce40">
            <text:p>21916</text:p>
          </table:table-cell>
          <table:table-cell office:value-type="float" office:value="53530" table:style-name="ce17">
            <text:p><text:s/>53,530<text:s/></text:p>
          </table:table-cell>
          <table:table-cell office:value-type="float" office:value="26753" table:style-name="ce17">
            <text:p><text:s/>26,753<text:s/></text:p>
          </table:table-cell>
          <table:table-cell office:value-type="float" office:value="26777" table:style-name="ce17">
            <text:p><text:s/>26,777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131" table:style-name="ce40">
            <text:p>16131</text:p>
          </table:table-cell>
          <table:table-cell office:value-type="float" office:value="38521" table:style-name="ce17">
            <text:p><text:s/>38,521<text:s/></text:p>
          </table:table-cell>
          <table:table-cell office:value-type="float" office:value="19246" table:style-name="ce17">
            <text:p><text:s/>19,246<text:s/></text:p>
          </table:table-cell>
          <table:table-cell office:value-type="float" office:value="19275" table:style-name="ce17">
            <text:p><text:s/>19,27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925" table:style-name="ce40">
            <text:p>18925</text:p>
          </table:table-cell>
          <table:table-cell office:value-type="float" office:value="42442" table:style-name="ce17">
            <text:p><text:s/>42,442<text:s/></text:p>
          </table:table-cell>
          <table:table-cell office:value-type="float" office:value="20907" table:style-name="ce17">
            <text:p><text:s/>20,907<text:s/></text:p>
          </table:table-cell>
          <table:table-cell office:value-type="float" office:value="21535" table:style-name="ce17">
            <text:p><text:s/>21,53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15" table:style-name="ce40">
            <text:p>19215</text:p>
          </table:table-cell>
          <table:table-cell office:value-type="float" office:value="46132" table:style-name="ce17">
            <text:p><text:s/>46,132<text:s/></text:p>
          </table:table-cell>
          <table:table-cell office:value-type="float" office:value="23387" table:style-name="ce17">
            <text:p><text:s/>23,387<text:s/></text:p>
          </table:table-cell>
          <table:table-cell office:value-type="float" office:value="22745" table:style-name="ce17">
            <text:p><text:s/>22,74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24" table:style-name="ce40">
            <text:p>34024</text:p>
          </table:table-cell>
          <table:table-cell office:value-type="float" office:value="81499" table:style-name="ce17">
            <text:p><text:s/>81,499<text:s/></text:p>
          </table:table-cell>
          <table:table-cell office:value-type="float" office:value="40337" table:style-name="ce17">
            <text:p><text:s/>40,337<text:s/></text:p>
          </table:table-cell>
          <table:table-cell office:value-type="float" office:value="41162" table:style-name="ce17">
            <text:p><text:s/>41,16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649" table:style-name="ce40">
            <text:p>22649</text:p>
          </table:table-cell>
          <table:table-cell office:value-type="float" office:value="53103" table:style-name="ce17">
            <text:p><text:s/>53,103<text:s/></text:p>
          </table:table-cell>
          <table:table-cell office:value-type="float" office:value="26085" table:style-name="ce17">
            <text:p><text:s/>26,085<text:s/></text:p>
          </table:table-cell>
          <table:table-cell office:value-type="float" office:value="27018" table:style-name="ce17">
            <text:p><text:s/>27,018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7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5943" table:style-name="ce25">
            <text:p><text:s/>155,943<text:s/></text:p>
          </table:table-cell>
          <table:table-cell office:value-type="float" office:value="365891" table:style-name="ce25">
            <text:p><text:s/>365,891<text:s/></text:p>
          </table:table-cell>
          <table:table-cell office:value-type="float" office:value="182443" table:style-name="ce25">
            <text:p><text:s/>182,443<text:s/></text:p>
          </table:table-cell>
          <table:table-cell office:value-type="float" office:value="183448" table:style-name="ce25">
            <text:p><text:s/>183,44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904" table:style-name="ce40">
            <text:p>22904</text:p>
          </table:table-cell>
          <table:table-cell office:value-type="float" office:value="50967" table:style-name="ce17">
            <text:p><text:s/>50,967<text:s/></text:p>
          </table:table-cell>
          <table:table-cell office:value-type="float" office:value="25907" table:style-name="ce17">
            <text:p><text:s/>25,907<text:s/></text:p>
          </table:table-cell>
          <table:table-cell office:value-type="float" office:value="25060" table:style-name="ce17">
            <text:p><text:s/>25,06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965" table:style-name="ce40">
            <text:p>21965</text:p>
          </table:table-cell>
          <table:table-cell office:value-type="float" office:value="53534" table:style-name="ce17">
            <text:p><text:s/>53,534<text:s/></text:p>
          </table:table-cell>
          <table:table-cell office:value-type="float" office:value="26753" table:style-name="ce17">
            <text:p><text:s/>26,753<text:s/></text:p>
          </table:table-cell>
          <table:table-cell office:value-type="float" office:value="26781" table:style-name="ce17">
            <text:p><text:s/>26,78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155" table:style-name="ce40">
            <text:p>16155</text:p>
          </table:table-cell>
          <table:table-cell office:value-type="float" office:value="38494" table:style-name="ce17">
            <text:p><text:s/>38,494<text:s/></text:p>
          </table:table-cell>
          <table:table-cell office:value-type="float" office:value="19223" table:style-name="ce17">
            <text:p><text:s/>19,223<text:s/></text:p>
          </table:table-cell>
          <table:table-cell office:value-type="float" office:value="19271" table:style-name="ce17">
            <text:p><text:s/>19,27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957" table:style-name="ce40">
            <text:p>18957</text:p>
          </table:table-cell>
          <table:table-cell office:value-type="float" office:value="42303" table:style-name="ce17">
            <text:p><text:s/>42,303<text:s/></text:p>
          </table:table-cell>
          <table:table-cell office:value-type="float" office:value="20852" table:style-name="ce17">
            <text:p><text:s/>20,852<text:s/></text:p>
          </table:table-cell>
          <table:table-cell office:value-type="float" office:value="21451" table:style-name="ce17">
            <text:p><text:s/>21,45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14" table:style-name="ce40">
            <text:p>19214</text:p>
          </table:table-cell>
          <table:table-cell office:value-type="float" office:value="46058" table:style-name="ce17">
            <text:p><text:s/>46,058<text:s/></text:p>
          </table:table-cell>
          <table:table-cell office:value-type="float" office:value="23342" table:style-name="ce17">
            <text:p><text:s/>23,342<text:s/></text:p>
          </table:table-cell>
          <table:table-cell office:value-type="float" office:value="22716" table:style-name="ce17">
            <text:p><text:s/>22,71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46" table:style-name="ce40">
            <text:p>34046</text:p>
          </table:table-cell>
          <table:table-cell office:value-type="float" office:value="81453" table:style-name="ce17">
            <text:p><text:s/>81,453<text:s/></text:p>
          </table:table-cell>
          <table:table-cell office:value-type="float" office:value="40298" table:style-name="ce17">
            <text:p><text:s/>40,298<text:s/></text:p>
          </table:table-cell>
          <table:table-cell office:value-type="float" office:value="41155" table:style-name="ce17">
            <text:p><text:s/>41,15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702" table:style-name="ce40">
            <text:p>22702</text:p>
          </table:table-cell>
          <table:table-cell office:value-type="float" office:value="53082" table:style-name="ce17">
            <text:p><text:s/>53,082<text:s/></text:p>
          </table:table-cell>
          <table:table-cell office:value-type="float" office:value="26068" table:style-name="ce17">
            <text:p><text:s/>26,068<text:s/></text:p>
          </table:table-cell>
          <table:table-cell office:value-type="float" office:value="27014" table:style-name="ce17">
            <text:p><text:s/>27,014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8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6127" table:style-name="ce25">
            <text:p><text:s/>156,127<text:s/></text:p>
          </table:table-cell>
          <table:table-cell office:value-type="float" office:value="365591" table:style-name="ce25">
            <text:p><text:s/>365,591<text:s/></text:p>
          </table:table-cell>
          <table:table-cell office:value-type="float" office:value="182283" table:style-name="ce25">
            <text:p><text:s/>182,283<text:s/></text:p>
          </table:table-cell>
          <table:table-cell office:value-type="float" office:value="183308" table:style-name="ce25">
            <text:p><text:s/>183,30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914" table:style-name="ce40">
            <text:p>22914</text:p>
          </table:table-cell>
          <table:table-cell office:value-type="float" office:value="50881" table:style-name="ce17">
            <text:p><text:s/>50,881<text:s/></text:p>
          </table:table-cell>
          <table:table-cell office:value-type="float" office:value="25855" table:style-name="ce17">
            <text:p><text:s/>25,855<text:s/></text:p>
          </table:table-cell>
          <table:table-cell office:value-type="float" office:value="25026" table:style-name="ce17">
            <text:p><text:s/>25,02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999" table:style-name="ce40">
            <text:p>21999</text:p>
          </table:table-cell>
          <table:table-cell office:value-type="float" office:value="53514" table:style-name="ce17">
            <text:p><text:s/>53,514<text:s/></text:p>
          </table:table-cell>
          <table:table-cell office:value-type="float" office:value="26731" table:style-name="ce17">
            <text:p><text:s/>26,731<text:s/></text:p>
          </table:table-cell>
          <table:table-cell office:value-type="float" office:value="26783" table:style-name="ce17">
            <text:p><text:s/>26,78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184" table:style-name="ce40">
            <text:p>16184</text:p>
          </table:table-cell>
          <table:table-cell office:value-type="float" office:value="38475" table:style-name="ce17">
            <text:p><text:s/>38,475<text:s/></text:p>
          </table:table-cell>
          <table:table-cell office:value-type="float" office:value="19204" table:style-name="ce17">
            <text:p><text:s/>19,204<text:s/></text:p>
          </table:table-cell>
          <table:table-cell office:value-type="float" office:value="19271" table:style-name="ce17">
            <text:p><text:s/>19,271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963" table:style-name="ce40">
            <text:p>18963</text:p>
          </table:table-cell>
          <table:table-cell office:value-type="float" office:value="42215" table:style-name="ce17">
            <text:p><text:s/>42,215<text:s/></text:p>
          </table:table-cell>
          <table:table-cell office:value-type="float" office:value="20805" table:style-name="ce17">
            <text:p><text:s/>20,805<text:s/></text:p>
          </table:table-cell>
          <table:table-cell office:value-type="float" office:value="21410" table:style-name="ce17">
            <text:p><text:s/>21,41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24" table:style-name="ce40">
            <text:p>19224</text:p>
          </table:table-cell>
          <table:table-cell office:value-type="float" office:value="46008" table:style-name="ce17">
            <text:p><text:s/>46,008<text:s/></text:p>
          </table:table-cell>
          <table:table-cell office:value-type="float" office:value="23326" table:style-name="ce17">
            <text:p><text:s/>23,326<text:s/></text:p>
          </table:table-cell>
          <table:table-cell office:value-type="float" office:value="22682" table:style-name="ce17">
            <text:p><text:s/>22,68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100" table:style-name="ce40">
            <text:p>34100</text:p>
          </table:table-cell>
          <table:table-cell office:value-type="float" office:value="81367" table:style-name="ce17">
            <text:p><text:s/>81,367<text:s/></text:p>
          </table:table-cell>
          <table:table-cell office:value-type="float" office:value="40278" table:style-name="ce17">
            <text:p><text:s/>40,278<text:s/></text:p>
          </table:table-cell>
          <table:table-cell office:value-type="float" office:value="41089" table:style-name="ce17">
            <text:p><text:s/>41,08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743" table:style-name="ce40">
            <text:p>22743</text:p>
          </table:table-cell>
          <table:table-cell office:value-type="float" office:value="53131" table:style-name="ce17">
            <text:p><text:s/>53,131<text:s/></text:p>
          </table:table-cell>
          <table:table-cell office:value-type="float" office:value="26084" table:style-name="ce17">
            <text:p><text:s/>26,084<text:s/></text:p>
          </table:table-cell>
          <table:table-cell office:value-type="float" office:value="27047" table:style-name="ce17">
            <text:p><text:s/>27,047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9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6260" table:style-name="ce25">
            <text:p><text:s/>156,260<text:s/></text:p>
          </table:table-cell>
          <table:table-cell office:value-type="float" office:value="365117" table:style-name="ce25">
            <text:p><text:s/>365,117<text:s/></text:p>
          </table:table-cell>
          <table:table-cell office:value-type="float" office:value="182031" table:style-name="ce25">
            <text:p><text:s/>182,031<text:s/></text:p>
          </table:table-cell>
          <table:table-cell office:value-type="float" office:value="183086" table:style-name="ce25">
            <text:p><text:s/>183,08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917" table:style-name="ce40">
            <text:p>22917</text:p>
          </table:table-cell>
          <table:table-cell office:value-type="float" office:value="50786" table:style-name="ce17">
            <text:p><text:s/>50,786<text:s/></text:p>
          </table:table-cell>
          <table:table-cell office:value-type="float" office:value="25800" table:style-name="ce17">
            <text:p><text:s/>25,800<text:s/></text:p>
          </table:table-cell>
          <table:table-cell office:value-type="float" office:value="24986" table:style-name="ce17">
            <text:p><text:s/>24,98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2034" table:style-name="ce40">
            <text:p>22034</text:p>
          </table:table-cell>
          <table:table-cell office:value-type="float" office:value="53476" table:style-name="ce17">
            <text:p><text:s/>53,476<text:s/></text:p>
          </table:table-cell>
          <table:table-cell office:value-type="float" office:value="26711" table:style-name="ce17">
            <text:p><text:s/>26,711<text:s/></text:p>
          </table:table-cell>
          <table:table-cell office:value-type="float" office:value="26765" table:style-name="ce17">
            <text:p><text:s/>26,76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237" table:style-name="ce40">
            <text:p>16237</text:p>
          </table:table-cell>
          <table:table-cell office:value-type="float" office:value="38469" table:style-name="ce17">
            <text:p><text:s/>38,469<text:s/></text:p>
          </table:table-cell>
          <table:table-cell office:value-type="float" office:value="19201" table:style-name="ce17">
            <text:p><text:s/>19,201<text:s/></text:p>
          </table:table-cell>
          <table:table-cell office:value-type="float" office:value="19268" table:style-name="ce17">
            <text:p><text:s/>19,26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948" table:style-name="ce40">
            <text:p>18948</text:p>
          </table:table-cell>
          <table:table-cell office:value-type="float" office:value="42069" table:style-name="ce17">
            <text:p><text:s/>42,069<text:s/></text:p>
          </table:table-cell>
          <table:table-cell office:value-type="float" office:value="20717" table:style-name="ce17">
            <text:p><text:s/>20,717<text:s/></text:p>
          </table:table-cell>
          <table:table-cell office:value-type="float" office:value="21352" table:style-name="ce17">
            <text:p><text:s/>21,35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32" table:style-name="ce40">
            <text:p>19232</text:p>
          </table:table-cell>
          <table:table-cell office:value-type="float" office:value="45951" table:style-name="ce17">
            <text:p><text:s/>45,951<text:s/></text:p>
          </table:table-cell>
          <table:table-cell office:value-type="float" office:value="23297" table:style-name="ce17">
            <text:p><text:s/>23,297<text:s/></text:p>
          </table:table-cell>
          <table:table-cell office:value-type="float" office:value="22654" table:style-name="ce17">
            <text:p><text:s/>22,65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101" table:style-name="ce40">
            <text:p>34101</text:p>
          </table:table-cell>
          <table:table-cell office:value-type="float" office:value="81212" table:style-name="ce17">
            <text:p><text:s/>81,212<text:s/></text:p>
          </table:table-cell>
          <table:table-cell office:value-type="float" office:value="40204" table:style-name="ce17">
            <text:p><text:s/>40,204<text:s/></text:p>
          </table:table-cell>
          <table:table-cell office:value-type="float" office:value="41008" table:style-name="ce17">
            <text:p><text:s/>41,00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791" table:style-name="ce40">
            <text:p>22791</text:p>
          </table:table-cell>
          <table:table-cell office:value-type="float" office:value="53154" table:style-name="ce17">
            <text:p><text:s/>53,154<text:s/></text:p>
          </table:table-cell>
          <table:table-cell office:value-type="float" office:value="26101" table:style-name="ce17">
            <text:p><text:s/>26,101<text:s/></text:p>
          </table:table-cell>
          <table:table-cell office:value-type="float" office:value="27053" table:style-name="ce17">
            <text:p><text:s/>27,053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10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6177" table:style-name="ce25">
            <text:p><text:s/>156,177<text:s/></text:p>
          </table:table-cell>
          <table:table-cell office:value-type="float" office:value="364766" table:style-name="ce25">
            <text:p><text:s/>364,766<text:s/></text:p>
          </table:table-cell>
          <table:table-cell office:value-type="float" office:value="181861" table:style-name="ce25">
            <text:p><text:s/>181,861<text:s/></text:p>
          </table:table-cell>
          <table:table-cell office:value-type="float" office:value="182905" table:style-name="ce25">
            <text:p><text:s/>182,90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907" table:style-name="ce40">
            <text:p>22907</text:p>
          </table:table-cell>
          <table:table-cell office:value-type="float" office:value="50760" table:style-name="ce17">
            <text:p><text:s/>50,760<text:s/></text:p>
          </table:table-cell>
          <table:table-cell office:value-type="float" office:value="25768" table:style-name="ce17">
            <text:p><text:s/>25,768<text:s/></text:p>
          </table:table-cell>
          <table:table-cell office:value-type="float" office:value="24992" table:style-name="ce17">
            <text:p><text:s/>24,992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2026" table:style-name="ce40">
            <text:p>22026</text:p>
          </table:table-cell>
          <table:table-cell office:value-type="float" office:value="53419" table:style-name="ce17">
            <text:p><text:s/>53,419<text:s/></text:p>
          </table:table-cell>
          <table:table-cell office:value-type="float" office:value="26684" table:style-name="ce17">
            <text:p><text:s/>26,684<text:s/></text:p>
          </table:table-cell>
          <table:table-cell office:value-type="float" office:value="26735" table:style-name="ce17">
            <text:p><text:s/>26,73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245" table:style-name="ce40">
            <text:p>16245</text:p>
          </table:table-cell>
          <table:table-cell office:value-type="float" office:value="38470" table:style-name="ce17">
            <text:p><text:s/>38,470<text:s/></text:p>
          </table:table-cell>
          <table:table-cell office:value-type="float" office:value="19197" table:style-name="ce17">
            <text:p><text:s/>19,197<text:s/></text:p>
          </table:table-cell>
          <table:table-cell office:value-type="float" office:value="19273" table:style-name="ce17">
            <text:p><text:s/>19,273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911" table:style-name="ce40">
            <text:p>18911</text:p>
          </table:table-cell>
          <table:table-cell office:value-type="float" office:value="41976" table:style-name="ce17">
            <text:p><text:s/>41,976<text:s/></text:p>
          </table:table-cell>
          <table:table-cell office:value-type="float" office:value="20670" table:style-name="ce17">
            <text:p><text:s/>20,670<text:s/></text:p>
          </table:table-cell>
          <table:table-cell office:value-type="float" office:value="21306" table:style-name="ce17">
            <text:p><text:s/>21,306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32" table:style-name="ce40">
            <text:p>19232</text:p>
          </table:table-cell>
          <table:table-cell office:value-type="float" office:value="45903" table:style-name="ce17">
            <text:p><text:s/>45,903<text:s/></text:p>
          </table:table-cell>
          <table:table-cell office:value-type="float" office:value="23289" table:style-name="ce17">
            <text:p><text:s/>23,289<text:s/></text:p>
          </table:table-cell>
          <table:table-cell office:value-type="float" office:value="22614" table:style-name="ce17">
            <text:p><text:s/>22,614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64" table:style-name="ce40">
            <text:p>34064</text:p>
          </table:table-cell>
          <table:table-cell office:value-type="float" office:value="81112" table:style-name="ce17">
            <text:p><text:s/>81,112<text:s/></text:p>
          </table:table-cell>
          <table:table-cell office:value-type="float" office:value="40163" table:style-name="ce17">
            <text:p><text:s/>40,163<text:s/></text:p>
          </table:table-cell>
          <table:table-cell office:value-type="float" office:value="40949" table:style-name="ce17">
            <text:p><text:s/>40,94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792" table:style-name="ce40">
            <text:p>22792</text:p>
          </table:table-cell>
          <table:table-cell office:value-type="float" office:value="53126" table:style-name="ce17">
            <text:p><text:s/>53,126<text:s/></text:p>
          </table:table-cell>
          <table:table-cell office:value-type="float" office:value="26090" table:style-name="ce17">
            <text:p><text:s/>26,090<text:s/></text:p>
          </table:table-cell>
          <table:table-cell office:value-type="float" office:value="27036" table:style-name="ce17">
            <text:p><text:s/>27,036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1" table:number-rows-spanned="8" table:style-name="ce48">
            <text:p>11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6117" table:style-name="ce25">
            <text:p><text:s/>156,117<text:s/></text:p>
          </table:table-cell>
          <table:table-cell office:value-type="float" office:value="364350" table:style-name="ce25">
            <text:p><text:s/>364,350<text:s/></text:p>
          </table:table-cell>
          <table:table-cell office:value-type="float" office:value="181671" table:style-name="ce25">
            <text:p><text:s/>181,671<text:s/></text:p>
          </table:table-cell>
          <table:table-cell office:value-type="float" office:value="182679" table:style-name="ce25">
            <text:p><text:s/>182,67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908" table:style-name="ce40">
            <text:p>22908</text:p>
          </table:table-cell>
          <table:table-cell office:value-type="float" office:value="50701" table:style-name="ce17">
            <text:p><text:s/>50,701<text:s/></text:p>
          </table:table-cell>
          <table:table-cell office:value-type="float" office:value="25746" table:style-name="ce17">
            <text:p><text:s/>25,746<text:s/></text:p>
          </table:table-cell>
          <table:table-cell office:value-type="float" office:value="24955" table:style-name="ce17">
            <text:p><text:s/>24,95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2012" table:style-name="ce40">
            <text:p>22012</text:p>
          </table:table-cell>
          <table:table-cell office:value-type="float" office:value="53340" table:style-name="ce17">
            <text:p><text:s/>53,340<text:s/></text:p>
          </table:table-cell>
          <table:table-cell office:value-type="float" office:value="26645" table:style-name="ce17">
            <text:p><text:s/>26,645<text:s/></text:p>
          </table:table-cell>
          <table:table-cell office:value-type="float" office:value="26695" table:style-name="ce17">
            <text:p><text:s/>26,695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241" table:style-name="ce40">
            <text:p>16241</text:p>
          </table:table-cell>
          <table:table-cell office:value-type="float" office:value="38437" table:style-name="ce17">
            <text:p><text:s/>38,437<text:s/></text:p>
          </table:table-cell>
          <table:table-cell office:value-type="float" office:value="19177" table:style-name="ce17">
            <text:p><text:s/>19,177<text:s/></text:p>
          </table:table-cell>
          <table:table-cell office:value-type="float" office:value="19260" table:style-name="ce17">
            <text:p><text:s/>19,26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889" table:style-name="ce40">
            <text:p>18889</text:p>
          </table:table-cell>
          <table:table-cell office:value-type="float" office:value="41890" table:style-name="ce17">
            <text:p><text:s/>41,890<text:s/></text:p>
          </table:table-cell>
          <table:table-cell office:value-type="float" office:value="20611" table:style-name="ce17">
            <text:p><text:s/>20,611<text:s/></text:p>
          </table:table-cell>
          <table:table-cell office:value-type="float" office:value="21279" table:style-name="ce17">
            <text:p><text:s/>21,279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18" table:style-name="ce40">
            <text:p>19218</text:p>
          </table:table-cell>
          <table:table-cell office:value-type="float" office:value="45835" table:style-name="ce17">
            <text:p><text:s/>45,835<text:s/></text:p>
          </table:table-cell>
          <table:table-cell office:value-type="float" office:value="23267" table:style-name="ce17">
            <text:p><text:s/>23,267<text:s/></text:p>
          </table:table-cell>
          <table:table-cell office:value-type="float" office:value="22568" table:style-name="ce17">
            <text:p><text:s/>22,568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57" table:style-name="ce40">
            <text:p>34057</text:p>
          </table:table-cell>
          <table:table-cell office:value-type="float" office:value="81062" table:style-name="ce17">
            <text:p><text:s/>81,062<text:s/></text:p>
          </table:table-cell>
          <table:table-cell office:value-type="float" office:value="40142" table:style-name="ce17">
            <text:p><text:s/>40,142<text:s/></text:p>
          </table:table-cell>
          <table:table-cell office:value-type="float" office:value="40920" table:style-name="ce17">
            <text:p><text:s/>40,920<text:s/></text:p>
          </table:table-cell>
          <table:table-cell table:number-columns-repeated="16376"/>
        </table:table-row>
        <table:table-row table:style-name="ro4" table:visibility="collapse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792" table:style-name="ce40">
            <text:p>22792</text:p>
          </table:table-cell>
          <table:table-cell office:value-type="float" office:value="53085" table:style-name="ce17">
            <text:p><text:s/>53,085<text:s/></text:p>
          </table:table-cell>
          <table:table-cell office:value-type="float" office:value="26083" table:style-name="ce17">
            <text:p><text:s/>26,083<text:s/></text:p>
          </table:table-cell>
          <table:table-cell office:value-type="float" office:value="27002" table:style-name="ce17">
            <text:p><text:s/>27,00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2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6056" table:style-name="ce25">
            <text:p><text:s/>156,056<text:s/></text:p>
          </table:table-cell>
          <table:table-cell office:value-type="float" office:value="363977" table:style-name="ce25">
            <text:p><text:s/>363,977<text:s/></text:p>
          </table:table-cell>
          <table:table-cell office:value-type="float" office:value="181479" table:style-name="ce25">
            <text:p><text:s/>181,479<text:s/></text:p>
          </table:table-cell>
          <table:table-cell office:value-type="float" office:value="182498" table:style-name="ce25">
            <text:p><text:s/>182,49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906" table:style-name="ce40">
            <text:p>22906</text:p>
          </table:table-cell>
          <table:table-cell office:value-type="float" office:value="50654" table:style-name="ce17">
            <text:p><text:s/>50,654<text:s/></text:p>
          </table:table-cell>
          <table:table-cell office:value-type="float" office:value="25711" table:style-name="ce17">
            <text:p><text:s/>25,711<text:s/></text:p>
          </table:table-cell>
          <table:table-cell office:value-type="float" office:value="24943" table:style-name="ce17">
            <text:p><text:s/>24,94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2001" table:style-name="ce40">
            <text:p>22001</text:p>
          </table:table-cell>
          <table:table-cell office:value-type="float" office:value="53276" table:style-name="ce17">
            <text:p><text:s/>53,276<text:s/></text:p>
          </table:table-cell>
          <table:table-cell office:value-type="float" office:value="26604" table:style-name="ce17">
            <text:p><text:s/>26,604<text:s/></text:p>
          </table:table-cell>
          <table:table-cell office:value-type="float" office:value="26672" table:style-name="ce17">
            <text:p><text:s/>26,67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247" table:style-name="ce40">
            <text:p>16247</text:p>
          </table:table-cell>
          <table:table-cell office:value-type="float" office:value="38398" table:style-name="ce17">
            <text:p><text:s/>38,398<text:s/></text:p>
          </table:table-cell>
          <table:table-cell office:value-type="float" office:value="19153" table:style-name="ce17">
            <text:p><text:s/>19,153<text:s/></text:p>
          </table:table-cell>
          <table:table-cell office:value-type="float" office:value="19245" table:style-name="ce17">
            <text:p><text:s/>19,24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867" table:style-name="ce40">
            <text:p>18867</text:p>
          </table:table-cell>
          <table:table-cell office:value-type="float" office:value="41842" table:style-name="ce17">
            <text:p><text:s/>41,842<text:s/></text:p>
          </table:table-cell>
          <table:table-cell office:value-type="float" office:value="20591" table:style-name="ce17">
            <text:p><text:s/>20,591<text:s/></text:p>
          </table:table-cell>
          <table:table-cell office:value-type="float" office:value="21251" table:style-name="ce17">
            <text:p><text:s/>21,25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194" table:style-name="ce40">
            <text:p>19194</text:p>
          </table:table-cell>
          <table:table-cell office:value-type="float" office:value="45755" table:style-name="ce17">
            <text:p><text:s/>45,755<text:s/></text:p>
          </table:table-cell>
          <table:table-cell office:value-type="float" office:value="23216" table:style-name="ce17">
            <text:p><text:s/>23,216<text:s/></text:p>
          </table:table-cell>
          <table:table-cell office:value-type="float" office:value="22539" table:style-name="ce17">
            <text:p><text:s/>22,53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45" table:style-name="ce40">
            <text:p>34045</text:p>
          </table:table-cell>
          <table:table-cell office:value-type="float" office:value="81001" table:style-name="ce17">
            <text:p><text:s/>81,001<text:s/></text:p>
          </table:table-cell>
          <table:table-cell office:value-type="float" office:value="40135" table:style-name="ce17">
            <text:p><text:s/>40,135<text:s/></text:p>
          </table:table-cell>
          <table:table-cell office:value-type="float" office:value="40866" table:style-name="ce17">
            <text:p><text:s/>40,86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796" table:style-name="ce40">
            <text:p>22796</text:p>
          </table:table-cell>
          <table:table-cell office:value-type="float" office:value="53051" table:style-name="ce17">
            <text:p><text:s/>53,051<text:s/></text:p>
          </table:table-cell>
          <table:table-cell office:value-type="float" office:value="26069" table:style-name="ce17">
            <text:p><text:s/>26,069<text:s/></text:p>
          </table:table-cell>
          <table:table-cell office:value-type="float" office:value="26982" table:style-name="ce17">
            <text:p><text:s/>26,982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1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5994" table:style-name="ce25">
            <text:p><text:s/>155,994<text:s/></text:p>
          </table:table-cell>
          <table:table-cell office:value-type="float" office:value="363594" table:style-name="ce25">
            <text:p><text:s/>363,594<text:s/></text:p>
          </table:table-cell>
          <table:table-cell office:value-type="float" office:value="181296" table:style-name="ce25">
            <text:p><text:s/>181,296<text:s/></text:p>
          </table:table-cell>
          <table:table-cell office:value-type="float" office:value="182298" table:style-name="ce25">
            <text:p><text:s/>182,29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901" table:style-name="ce40">
            <text:p>22901</text:p>
          </table:table-cell>
          <table:table-cell office:value-type="float" office:value="50636" table:style-name="ce17">
            <text:p><text:s/>50,636<text:s/></text:p>
          </table:table-cell>
          <table:table-cell office:value-type="float" office:value="25715" table:style-name="ce17">
            <text:p><text:s/>25,715<text:s/></text:p>
          </table:table-cell>
          <table:table-cell office:value-type="float" office:value="24921" table:style-name="ce17">
            <text:p><text:s/>24,92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2" table:style-name="ce40">
            <text:p>412</text:p>
          </table:table-cell>
          <table:table-cell office:value-type="float" office:value="21995" table:style-name="ce40">
            <text:p>21995</text:p>
          </table:table-cell>
          <table:table-cell office:value-type="float" office:value="53186" table:style-name="ce17">
            <text:p><text:s/>53,186<text:s/></text:p>
          </table:table-cell>
          <table:table-cell office:value-type="float" office:value="26566" table:style-name="ce17">
            <text:p><text:s/>26,566<text:s/></text:p>
          </table:table-cell>
          <table:table-cell office:value-type="float" office:value="26620" table:style-name="ce17">
            <text:p><text:s/>26,62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252" table:style-name="ce40">
            <text:p>16252</text:p>
          </table:table-cell>
          <table:table-cell office:value-type="float" office:value="38401" table:style-name="ce17">
            <text:p><text:s/>38,401<text:s/></text:p>
          </table:table-cell>
          <table:table-cell office:value-type="float" office:value="19149" table:style-name="ce17">
            <text:p><text:s/>19,149<text:s/></text:p>
          </table:table-cell>
          <table:table-cell office:value-type="float" office:value="19252" table:style-name="ce17">
            <text:p><text:s/>19,25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828" table:style-name="ce40">
            <text:p>18828</text:p>
          </table:table-cell>
          <table:table-cell office:value-type="float" office:value="41710" table:style-name="ce17">
            <text:p><text:s/>41,710<text:s/></text:p>
          </table:table-cell>
          <table:table-cell office:value-type="float" office:value="20517" table:style-name="ce17">
            <text:p><text:s/>20,517<text:s/></text:p>
          </table:table-cell>
          <table:table-cell office:value-type="float" office:value="21193" table:style-name="ce17">
            <text:p><text:s/>21,19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202" table:style-name="ce40">
            <text:p>19202</text:p>
          </table:table-cell>
          <table:table-cell office:value-type="float" office:value="45710" table:style-name="ce17">
            <text:p><text:s/>45,710<text:s/></text:p>
          </table:table-cell>
          <table:table-cell office:value-type="float" office:value="23184" table:style-name="ce17">
            <text:p><text:s/>23,184<text:s/></text:p>
          </table:table-cell>
          <table:table-cell office:value-type="float" office:value="22526" table:style-name="ce17">
            <text:p><text:s/>22,52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10" table:style-name="ce40">
            <text:p>34010</text:p>
          </table:table-cell>
          <table:table-cell office:value-type="float" office:value="80918" table:style-name="ce17">
            <text:p><text:s/>80,918<text:s/></text:p>
          </table:table-cell>
          <table:table-cell office:value-type="float" office:value="40107" table:style-name="ce17">
            <text:p><text:s/>40,107<text:s/></text:p>
          </table:table-cell>
          <table:table-cell office:value-type="float" office:value="40811" table:style-name="ce17">
            <text:p><text:s/>40,81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806" table:style-name="ce40">
            <text:p>22806</text:p>
          </table:table-cell>
          <table:table-cell office:value-type="float" office:value="53033" table:style-name="ce17">
            <text:p><text:s/>53,033<text:s/></text:p>
          </table:table-cell>
          <table:table-cell office:value-type="float" office:value="26058" table:style-name="ce17">
            <text:p><text:s/>26,058<text:s/></text:p>
          </table:table-cell>
          <table:table-cell office:value-type="float" office:value="26975" table:style-name="ce17">
            <text:p><text:s/>26,97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2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0" table:style-name="ce33">
            <text:p><text:s/>3,330<text:s/></text:p>
          </table:table-cell>
          <table:table-cell office:value-type="float" office:value="155954" table:style-name="ce25">
            <text:p><text:s/>155,954<text:s/></text:p>
          </table:table-cell>
          <table:table-cell office:value-type="float" office:value="363091" table:style-name="ce25">
            <text:p><text:s/>363,091<text:s/></text:p>
          </table:table-cell>
          <table:table-cell office:value-type="float" office:value="181074" table:style-name="ce25">
            <text:p><text:s/>181,074<text:s/></text:p>
          </table:table-cell>
          <table:table-cell office:value-type="float" office:value="182017" table:style-name="ce25">
            <text:p><text:s/>182,01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6" table:style-name="ce40">
            <text:p>516</text:p>
          </table:table-cell>
          <table:table-cell office:value-type="float" office:value="22894" table:style-name="ce40">
            <text:p>22894</text:p>
          </table:table-cell>
          <table:table-cell office:value-type="float" office:value="50570" table:style-name="ce17">
            <text:p><text:s/>50,570<text:s/></text:p>
          </table:table-cell>
          <table:table-cell office:value-type="float" office:value="25699" table:style-name="ce17">
            <text:p><text:s/>25,699<text:s/></text:p>
          </table:table-cell>
          <table:table-cell office:value-type="float" office:value="24871" table:style-name="ce17">
            <text:p><text:s/>24,87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1994" table:style-name="ce40">
            <text:p>21994</text:p>
          </table:table-cell>
          <table:table-cell office:value-type="float" office:value="53139" table:style-name="ce17">
            <text:p><text:s/>53,139<text:s/></text:p>
          </table:table-cell>
          <table:table-cell office:value-type="float" office:value="26560" table:style-name="ce17">
            <text:p><text:s/>26,560<text:s/></text:p>
          </table:table-cell>
          <table:table-cell office:value-type="float" office:value="26579" table:style-name="ce17">
            <text:p><text:s/>26,57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253" table:style-name="ce40">
            <text:p>16253</text:p>
          </table:table-cell>
          <table:table-cell office:value-type="float" office:value="38338" table:style-name="ce17">
            <text:p><text:s/>38,338<text:s/></text:p>
          </table:table-cell>
          <table:table-cell office:value-type="float" office:value="19135" table:style-name="ce17">
            <text:p><text:s/>19,135<text:s/></text:p>
          </table:table-cell>
          <table:table-cell office:value-type="float" office:value="19203" table:style-name="ce17">
            <text:p><text:s/>19,20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832" table:style-name="ce40">
            <text:p>18832</text:p>
          </table:table-cell>
          <table:table-cell office:value-type="float" office:value="41664" table:style-name="ce17">
            <text:p><text:s/>41,664<text:s/></text:p>
          </table:table-cell>
          <table:table-cell office:value-type="float" office:value="20493" table:style-name="ce17">
            <text:p><text:s/>20,493<text:s/></text:p>
          </table:table-cell>
          <table:table-cell office:value-type="float" office:value="21171" table:style-name="ce17">
            <text:p><text:s/>21,17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184" table:style-name="ce40">
            <text:p>19184</text:p>
          </table:table-cell>
          <table:table-cell office:value-type="float" office:value="45635" table:style-name="ce17">
            <text:p><text:s/>45,635<text:s/></text:p>
          </table:table-cell>
          <table:table-cell office:value-type="float" office:value="23137" table:style-name="ce17">
            <text:p><text:s/>23,137<text:s/></text:p>
          </table:table-cell>
          <table:table-cell office:value-type="float" office:value="22498" table:style-name="ce17">
            <text:p><text:s/>22,49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01" table:style-name="ce40">
            <text:p>34001</text:p>
          </table:table-cell>
          <table:table-cell office:value-type="float" office:value="80796" table:style-name="ce17">
            <text:p><text:s/>80,796<text:s/></text:p>
          </table:table-cell>
          <table:table-cell office:value-type="float" office:value="40037" table:style-name="ce17">
            <text:p><text:s/>40,037<text:s/></text:p>
          </table:table-cell>
          <table:table-cell office:value-type="float" office:value="40759" table:style-name="ce17">
            <text:p><text:s/>40,75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796" table:style-name="ce40">
            <text:p>22796</text:p>
          </table:table-cell>
          <table:table-cell office:value-type="float" office:value="52949" table:style-name="ce17">
            <text:p><text:s/>52,949<text:s/></text:p>
          </table:table-cell>
          <table:table-cell office:value-type="float" office:value="26013" table:style-name="ce17">
            <text:p><text:s/>26,013<text:s/></text:p>
          </table:table-cell>
          <table:table-cell office:value-type="float" office:value="26936" table:style-name="ce17">
            <text:p><text:s/>26,936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1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3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5983" table:style-name="ce25">
            <text:p><text:s/>155,983<text:s/></text:p>
          </table:table-cell>
          <table:table-cell office:value-type="float" office:value="362239" table:style-name="ce25">
            <text:p><text:s/>362,239<text:s/></text:p>
          </table:table-cell>
          <table:table-cell office:value-type="float" office:value="180600" table:style-name="ce25">
            <text:p><text:s/>180,600<text:s/></text:p>
          </table:table-cell>
          <table:table-cell office:value-type="float" office:value="181639" table:style-name="ce25">
            <text:p><text:s/>181,63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2941" table:style-name="ce40">
            <text:p>22941</text:p>
          </table:table-cell>
          <table:table-cell office:value-type="float" office:value="50514" table:style-name="ce17">
            <text:p><text:s/>50,514<text:s/></text:p>
          </table:table-cell>
          <table:table-cell office:value-type="float" office:value="25654" table:style-name="ce17">
            <text:p><text:s/>25,654<text:s/></text:p>
          </table:table-cell>
          <table:table-cell office:value-type="float" office:value="24860" table:style-name="ce17">
            <text:p><text:s/>24,86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008" table:style-name="ce40">
            <text:p>22008</text:p>
          </table:table-cell>
          <table:table-cell office:value-type="float" office:value="53058" table:style-name="ce17">
            <text:p><text:s/>53,058<text:s/></text:p>
          </table:table-cell>
          <table:table-cell office:value-type="float" office:value="26512" table:style-name="ce17">
            <text:p><text:s/>26,512<text:s/></text:p>
          </table:table-cell>
          <table:table-cell office:value-type="float" office:value="26546" table:style-name="ce17">
            <text:p><text:s/>26,54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240" table:style-name="ce40">
            <text:p>16240</text:p>
          </table:table-cell>
          <table:table-cell office:value-type="float" office:value="38244" table:style-name="ce17">
            <text:p><text:s/>38,244<text:s/></text:p>
          </table:table-cell>
          <table:table-cell office:value-type="float" office:value="19098" table:style-name="ce17">
            <text:p><text:s/>19,098<text:s/></text:p>
          </table:table-cell>
          <table:table-cell office:value-type="float" office:value="19146" table:style-name="ce17">
            <text:p><text:s/>19,14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808" table:style-name="ce40">
            <text:p>18808</text:p>
          </table:table-cell>
          <table:table-cell office:value-type="float" office:value="41552" table:style-name="ce17">
            <text:p><text:s/>41,552<text:s/></text:p>
          </table:table-cell>
          <table:table-cell office:value-type="float" office:value="20429" table:style-name="ce17">
            <text:p><text:s/>20,429<text:s/></text:p>
          </table:table-cell>
          <table:table-cell office:value-type="float" office:value="21123" table:style-name="ce17">
            <text:p><text:s/>21,12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167" table:style-name="ce40">
            <text:p>19167</text:p>
          </table:table-cell>
          <table:table-cell office:value-type="float" office:value="45435" table:style-name="ce17">
            <text:p><text:s/>45,435<text:s/></text:p>
          </table:table-cell>
          <table:table-cell office:value-type="float" office:value="23041" table:style-name="ce17">
            <text:p><text:s/>23,041<text:s/></text:p>
          </table:table-cell>
          <table:table-cell office:value-type="float" office:value="22394" table:style-name="ce17">
            <text:p><text:s/>22,39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03" table:style-name="ce40">
            <text:p>34003</text:p>
          </table:table-cell>
          <table:table-cell office:value-type="float" office:value="80619" table:style-name="ce17">
            <text:p><text:s/>80,619<text:s/></text:p>
          </table:table-cell>
          <table:table-cell office:value-type="float" office:value="39930" table:style-name="ce17">
            <text:p><text:s/>39,930<text:s/></text:p>
          </table:table-cell>
          <table:table-cell office:value-type="float" office:value="40689" table:style-name="ce17">
            <text:p><text:s/>40,68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816" table:style-name="ce40">
            <text:p>22816</text:p>
          </table:table-cell>
          <table:table-cell office:value-type="float" office:value="52817" table:style-name="ce17">
            <text:p><text:s/>52,817<text:s/></text:p>
          </table:table-cell>
          <table:table-cell office:value-type="float" office:value="25936" table:style-name="ce17">
            <text:p><text:s/>25,936<text:s/></text:p>
          </table:table-cell>
          <table:table-cell office:value-type="float" office:value="26881" table:style-name="ce17">
            <text:p><text:s/>26,881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1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4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6035" table:style-name="ce25">
            <text:p><text:s/>156,035<text:s/></text:p>
          </table:table-cell>
          <table:table-cell office:value-type="float" office:value="361612" table:style-name="ce25">
            <text:p><text:s/>361,612<text:s/></text:p>
          </table:table-cell>
          <table:table-cell office:value-type="float" office:value="180267" table:style-name="ce25">
            <text:p><text:s/>180,267<text:s/></text:p>
          </table:table-cell>
          <table:table-cell office:value-type="float" office:value="181345" table:style-name="ce25">
            <text:p><text:s/>181,34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010" table:style-name="ce40">
            <text:p>23010</text:p>
          </table:table-cell>
          <table:table-cell office:value-type="float" office:value="50448" table:style-name="ce17">
            <text:p><text:s/>50,448<text:s/></text:p>
          </table:table-cell>
          <table:table-cell office:value-type="float" office:value="25618" table:style-name="ce17">
            <text:p><text:s/>25,618<text:s/></text:p>
          </table:table-cell>
          <table:table-cell office:value-type="float" office:value="24830" table:style-name="ce17">
            <text:p><text:s/>24,83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019" table:style-name="ce40">
            <text:p>22019</text:p>
          </table:table-cell>
          <table:table-cell office:value-type="float" office:value="53054" table:style-name="ce17">
            <text:p><text:s/>53,054<text:s/></text:p>
          </table:table-cell>
          <table:table-cell office:value-type="float" office:value="26492" table:style-name="ce17">
            <text:p><text:s/>26,492<text:s/></text:p>
          </table:table-cell>
          <table:table-cell office:value-type="float" office:value="26562" table:style-name="ce17">
            <text:p><text:s/>26,56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226" table:style-name="ce40">
            <text:p>16226</text:p>
          </table:table-cell>
          <table:table-cell office:value-type="float" office:value="38149" table:style-name="ce17">
            <text:p><text:s/>38,149<text:s/></text:p>
          </table:table-cell>
          <table:table-cell office:value-type="float" office:value="19048" table:style-name="ce17">
            <text:p><text:s/>19,048<text:s/></text:p>
          </table:table-cell>
          <table:table-cell office:value-type="float" office:value="19101" table:style-name="ce17">
            <text:p><text:s/>19,10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799" table:style-name="ce40">
            <text:p>18799</text:p>
          </table:table-cell>
          <table:table-cell office:value-type="float" office:value="41432" table:style-name="ce17">
            <text:p><text:s/>41,432<text:s/></text:p>
          </table:table-cell>
          <table:table-cell office:value-type="float" office:value="20381" table:style-name="ce17">
            <text:p><text:s/>20,381<text:s/></text:p>
          </table:table-cell>
          <table:table-cell office:value-type="float" office:value="21051" table:style-name="ce17">
            <text:p><text:s/>21,05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148" table:style-name="ce40">
            <text:p>19148</text:p>
          </table:table-cell>
          <table:table-cell office:value-type="float" office:value="45327" table:style-name="ce17">
            <text:p><text:s/>45,327<text:s/></text:p>
          </table:table-cell>
          <table:table-cell office:value-type="float" office:value="22993" table:style-name="ce17">
            <text:p><text:s/>22,993<text:s/></text:p>
          </table:table-cell>
          <table:table-cell office:value-type="float" office:value="22334" table:style-name="ce17">
            <text:p><text:s/>22,33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09" table:style-name="ce40">
            <text:p>34009</text:p>
          </table:table-cell>
          <table:table-cell office:value-type="float" office:value="80480" table:style-name="ce17">
            <text:p><text:s/>80,480<text:s/></text:p>
          </table:table-cell>
          <table:table-cell office:value-type="float" office:value="39840" table:style-name="ce17">
            <text:p><text:s/>39,840<text:s/></text:p>
          </table:table-cell>
          <table:table-cell office:value-type="float" office:value="40640" table:style-name="ce17">
            <text:p><text:s/>40,64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824" table:style-name="ce40">
            <text:p>22824</text:p>
          </table:table-cell>
          <table:table-cell office:value-type="float" office:value="52722" table:style-name="ce17">
            <text:p><text:s/>52,722<text:s/></text:p>
          </table:table-cell>
          <table:table-cell office:value-type="float" office:value="25895" table:style-name="ce17">
            <text:p><text:s/>25,895<text:s/></text:p>
          </table:table-cell>
          <table:table-cell office:value-type="float" office:value="26827" table:style-name="ce17">
            <text:p><text:s/>26,827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1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5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6068" table:style-name="ce25">
            <text:p><text:s/>156,068<text:s/></text:p>
          </table:table-cell>
          <table:table-cell office:value-type="float" office:value="361320" table:style-name="ce25">
            <text:p><text:s/>361,320<text:s/></text:p>
          </table:table-cell>
          <table:table-cell office:value-type="float" office:value="180096" table:style-name="ce25">
            <text:p><text:s/>180,096<text:s/></text:p>
          </table:table-cell>
          <table:table-cell office:value-type="float" office:value="181224" table:style-name="ce25">
            <text:p><text:s/>181,22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053" table:style-name="ce40">
            <text:p>23053</text:p>
          </table:table-cell>
          <table:table-cell office:value-type="float" office:value="50449" table:style-name="ce17">
            <text:p><text:s/>50,449<text:s/></text:p>
          </table:table-cell>
          <table:table-cell office:value-type="float" office:value="25612" table:style-name="ce17">
            <text:p><text:s/>25,612<text:s/></text:p>
          </table:table-cell>
          <table:table-cell office:value-type="float" office:value="24837" table:style-name="ce17">
            <text:p><text:s/>24,83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035" table:style-name="ce40">
            <text:p>22035</text:p>
          </table:table-cell>
          <table:table-cell office:value-type="float" office:value="53062" table:style-name="ce17">
            <text:p><text:s/>53,062<text:s/></text:p>
          </table:table-cell>
          <table:table-cell office:value-type="float" office:value="26490" table:style-name="ce17">
            <text:p><text:s/>26,490<text:s/></text:p>
          </table:table-cell>
          <table:table-cell office:value-type="float" office:value="26572" table:style-name="ce17">
            <text:p><text:s/>26,57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222" table:style-name="ce40">
            <text:p>16222</text:p>
          </table:table-cell>
          <table:table-cell office:value-type="float" office:value="38155" table:style-name="ce17">
            <text:p><text:s/>38,155<text:s/></text:p>
          </table:table-cell>
          <table:table-cell office:value-type="float" office:value="19046" table:style-name="ce17">
            <text:p><text:s/>19,046<text:s/></text:p>
          </table:table-cell>
          <table:table-cell office:value-type="float" office:value="19109" table:style-name="ce17">
            <text:p><text:s/>19,10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773" table:style-name="ce40">
            <text:p>18773</text:p>
          </table:table-cell>
          <table:table-cell office:value-type="float" office:value="41322" table:style-name="ce17">
            <text:p><text:s/>41,322<text:s/></text:p>
          </table:table-cell>
          <table:table-cell office:value-type="float" office:value="20313" table:style-name="ce17">
            <text:p><text:s/>20,313<text:s/></text:p>
          </table:table-cell>
          <table:table-cell office:value-type="float" office:value="21009" table:style-name="ce17">
            <text:p><text:s/>21,00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150" table:style-name="ce40">
            <text:p>19150</text:p>
          </table:table-cell>
          <table:table-cell office:value-type="float" office:value="45292" table:style-name="ce17">
            <text:p><text:s/>45,292<text:s/></text:p>
          </table:table-cell>
          <table:table-cell office:value-type="float" office:value="22967" table:style-name="ce17">
            <text:p><text:s/>22,967<text:s/></text:p>
          </table:table-cell>
          <table:table-cell office:value-type="float" office:value="22325" table:style-name="ce17">
            <text:p><text:s/>22,32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19" table:style-name="ce40">
            <text:p>34019</text:p>
          </table:table-cell>
          <table:table-cell office:value-type="float" office:value="80346" table:style-name="ce17">
            <text:p><text:s/>80,346<text:s/></text:p>
          </table:table-cell>
          <table:table-cell office:value-type="float" office:value="39791" table:style-name="ce17">
            <text:p><text:s/>39,791<text:s/></text:p>
          </table:table-cell>
          <table:table-cell office:value-type="float" office:value="40555" table:style-name="ce17">
            <text:p><text:s/>40,55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816" table:style-name="ce40">
            <text:p>22816</text:p>
          </table:table-cell>
          <table:table-cell office:value-type="float" office:value="52694" table:style-name="ce17">
            <text:p><text:s/>52,694<text:s/></text:p>
          </table:table-cell>
          <table:table-cell office:value-type="float" office:value="25877" table:style-name="ce17">
            <text:p><text:s/>25,877<text:s/></text:p>
          </table:table-cell>
          <table:table-cell office:value-type="float" office:value="26817" table:style-name="ce17">
            <text:p><text:s/>26,817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1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6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6154" table:style-name="ce25">
            <text:p><text:s/>156,154<text:s/></text:p>
          </table:table-cell>
          <table:table-cell office:value-type="float" office:value="361079" table:style-name="ce25">
            <text:p><text:s/>361,079<text:s/></text:p>
          </table:table-cell>
          <table:table-cell office:value-type="float" office:value="179979" table:style-name="ce25">
            <text:p><text:s/>179,979<text:s/></text:p>
          </table:table-cell>
          <table:table-cell office:value-type="float" office:value="181100" table:style-name="ce25">
            <text:p><text:s/>181,10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085" table:style-name="ce40">
            <text:p>23085</text:p>
          </table:table-cell>
          <table:table-cell office:value-type="float" office:value="50416" table:style-name="ce17">
            <text:p><text:s/>50,416<text:s/></text:p>
          </table:table-cell>
          <table:table-cell office:value-type="float" office:value="25606" table:style-name="ce17">
            <text:p><text:s/>25,606<text:s/></text:p>
          </table:table-cell>
          <table:table-cell office:value-type="float" office:value="24810" table:style-name="ce17">
            <text:p><text:s/>24,81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053" table:style-name="ce40">
            <text:p>22053</text:p>
          </table:table-cell>
          <table:table-cell office:value-type="float" office:value="53058" table:style-name="ce17">
            <text:p><text:s/>53,058<text:s/></text:p>
          </table:table-cell>
          <table:table-cell office:value-type="float" office:value="26493" table:style-name="ce17">
            <text:p><text:s/>26,493<text:s/></text:p>
          </table:table-cell>
          <table:table-cell office:value-type="float" office:value="26565" table:style-name="ce17">
            <text:p><text:s/>26,56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230" table:style-name="ce40">
            <text:p>16230</text:p>
          </table:table-cell>
          <table:table-cell office:value-type="float" office:value="38176" table:style-name="ce17">
            <text:p><text:s/>38,176<text:s/></text:p>
          </table:table-cell>
          <table:table-cell office:value-type="float" office:value="19044" table:style-name="ce17">
            <text:p><text:s/>19,044<text:s/></text:p>
          </table:table-cell>
          <table:table-cell office:value-type="float" office:value="19132" table:style-name="ce17">
            <text:p><text:s/>19,13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770" table:style-name="ce40">
            <text:p>18770</text:p>
          </table:table-cell>
          <table:table-cell office:value-type="float" office:value="41255" table:style-name="ce17">
            <text:p><text:s/>41,255<text:s/></text:p>
          </table:table-cell>
          <table:table-cell office:value-type="float" office:value="20292" table:style-name="ce17">
            <text:p><text:s/>20,292<text:s/></text:p>
          </table:table-cell>
          <table:table-cell office:value-type="float" office:value="20963" table:style-name="ce17">
            <text:p><text:s/>20,96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148" table:style-name="ce40">
            <text:p>19148</text:p>
          </table:table-cell>
          <table:table-cell office:value-type="float" office:value="45203" table:style-name="ce17">
            <text:p><text:s/>45,203<text:s/></text:p>
          </table:table-cell>
          <table:table-cell office:value-type="float" office:value="22910" table:style-name="ce17">
            <text:p><text:s/>22,910<text:s/></text:p>
          </table:table-cell>
          <table:table-cell office:value-type="float" office:value="22293" table:style-name="ce17">
            <text:p><text:s/>22,29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42" table:style-name="ce40">
            <text:p>34042</text:p>
          </table:table-cell>
          <table:table-cell office:value-type="float" office:value="80272" table:style-name="ce17">
            <text:p><text:s/>80,272<text:s/></text:p>
          </table:table-cell>
          <table:table-cell office:value-type="float" office:value="39744" table:style-name="ce17">
            <text:p><text:s/>39,744<text:s/></text:p>
          </table:table-cell>
          <table:table-cell office:value-type="float" office:value="40528" table:style-name="ce17">
            <text:p><text:s/>40,52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826" table:style-name="ce40">
            <text:p>22826</text:p>
          </table:table-cell>
          <table:table-cell office:value-type="float" office:value="52699" table:style-name="ce17">
            <text:p><text:s/>52,699<text:s/></text:p>
          </table:table-cell>
          <table:table-cell office:value-type="float" office:value="25890" table:style-name="ce17">
            <text:p><text:s/>25,890<text:s/></text:p>
          </table:table-cell>
          <table:table-cell office:value-type="float" office:value="26809" table:style-name="ce17">
            <text:p><text:s/>26,809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1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7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6364" table:style-name="ce25">
            <text:p><text:s/>156,364<text:s/></text:p>
          </table:table-cell>
          <table:table-cell office:value-type="float" office:value="361082" table:style-name="ce25">
            <text:p><text:s/>361,082<text:s/></text:p>
          </table:table-cell>
          <table:table-cell office:value-type="float" office:value="179974" table:style-name="ce25">
            <text:p><text:s/>179,974<text:s/></text:p>
          </table:table-cell>
          <table:table-cell office:value-type="float" office:value="181108" table:style-name="ce25">
            <text:p><text:s/>181,10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147" table:style-name="ce40">
            <text:p>23147</text:p>
          </table:table-cell>
          <table:table-cell office:value-type="float" office:value="50469" table:style-name="ce17">
            <text:p><text:s/>50,469<text:s/></text:p>
          </table:table-cell>
          <table:table-cell office:value-type="float" office:value="25616" table:style-name="ce17">
            <text:p><text:s/>25,616<text:s/></text:p>
          </table:table-cell>
          <table:table-cell office:value-type="float" office:value="24853" table:style-name="ce17">
            <text:p><text:s/>24,85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093" table:style-name="ce40">
            <text:p>22093</text:p>
          </table:table-cell>
          <table:table-cell office:value-type="float" office:value="53058" table:style-name="ce17">
            <text:p><text:s/>53,058<text:s/></text:p>
          </table:table-cell>
          <table:table-cell office:value-type="float" office:value="26501" table:style-name="ce17">
            <text:p><text:s/>26,501<text:s/></text:p>
          </table:table-cell>
          <table:table-cell office:value-type="float" office:value="26557" table:style-name="ce17">
            <text:p><text:s/>26,55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246" table:style-name="ce40">
            <text:p>16246</text:p>
          </table:table-cell>
          <table:table-cell office:value-type="float" office:value="38199" table:style-name="ce17">
            <text:p><text:s/>38,199<text:s/></text:p>
          </table:table-cell>
          <table:table-cell office:value-type="float" office:value="19058" table:style-name="ce17">
            <text:p><text:s/>19,058<text:s/></text:p>
          </table:table-cell>
          <table:table-cell office:value-type="float" office:value="19141" table:style-name="ce17">
            <text:p><text:s/>19,14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776" table:style-name="ce40">
            <text:p>18776</text:p>
          </table:table-cell>
          <table:table-cell office:value-type="float" office:value="41212" table:style-name="ce17">
            <text:p><text:s/>41,212<text:s/></text:p>
          </table:table-cell>
          <table:table-cell office:value-type="float" office:value="20263" table:style-name="ce17">
            <text:p><text:s/>20,263<text:s/></text:p>
          </table:table-cell>
          <table:table-cell office:value-type="float" office:value="20949" table:style-name="ce17">
            <text:p><text:s/>20,94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157" table:style-name="ce40">
            <text:p>19157</text:p>
          </table:table-cell>
          <table:table-cell office:value-type="float" office:value="45166" table:style-name="ce17">
            <text:p><text:s/>45,166<text:s/></text:p>
          </table:table-cell>
          <table:table-cell office:value-type="float" office:value="22902" table:style-name="ce17">
            <text:p><text:s/>22,902<text:s/></text:p>
          </table:table-cell>
          <table:table-cell office:value-type="float" office:value="22264" table:style-name="ce17">
            <text:p><text:s/>22,26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083" table:style-name="ce40">
            <text:p>34083</text:p>
          </table:table-cell>
          <table:table-cell office:value-type="float" office:value="80243" table:style-name="ce17">
            <text:p><text:s/>80,243<text:s/></text:p>
          </table:table-cell>
          <table:table-cell office:value-type="float" office:value="39719" table:style-name="ce17">
            <text:p><text:s/>39,719<text:s/></text:p>
          </table:table-cell>
          <table:table-cell office:value-type="float" office:value="40524" table:style-name="ce17">
            <text:p><text:s/>40,52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862" table:style-name="ce40">
            <text:p>22862</text:p>
          </table:table-cell>
          <table:table-cell office:value-type="float" office:value="52735" table:style-name="ce17">
            <text:p><text:s/>52,735<text:s/></text:p>
          </table:table-cell>
          <table:table-cell office:value-type="float" office:value="25915" table:style-name="ce17">
            <text:p><text:s/>25,915<text:s/></text:p>
          </table:table-cell>
          <table:table-cell office:value-type="float" office:value="26820" table:style-name="ce17">
            <text:p><text:s/>26,820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1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8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6659" table:style-name="ce25">
            <text:p><text:s/>156,659<text:s/></text:p>
          </table:table-cell>
          <table:table-cell office:value-type="float" office:value="361099" table:style-name="ce25">
            <text:p><text:s/>361,099<text:s/></text:p>
          </table:table-cell>
          <table:table-cell office:value-type="float" office:value="179970" table:style-name="ce25">
            <text:p><text:s/>179,970<text:s/></text:p>
          </table:table-cell>
          <table:table-cell office:value-type="float" office:value="181129" table:style-name="ce25">
            <text:p><text:s/>181,12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231" table:style-name="ce40">
            <text:p>23231</text:p>
          </table:table-cell>
          <table:table-cell office:value-type="float" office:value="50480" table:style-name="ce17">
            <text:p><text:s/>50,480<text:s/></text:p>
          </table:table-cell>
          <table:table-cell office:value-type="float" office:value="25611" table:style-name="ce17">
            <text:p><text:s/>25,611<text:s/></text:p>
          </table:table-cell>
          <table:table-cell office:value-type="float" office:value="24869" table:style-name="ce17">
            <text:p><text:s/>24,86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130" table:style-name="ce40">
            <text:p>22130</text:p>
          </table:table-cell>
          <table:table-cell office:value-type="float" office:value="53042" table:style-name="ce17">
            <text:p><text:s/>53,042<text:s/></text:p>
          </table:table-cell>
          <table:table-cell office:value-type="float" office:value="26485" table:style-name="ce17">
            <text:p><text:s/>26,485<text:s/></text:p>
          </table:table-cell>
          <table:table-cell office:value-type="float" office:value="26557" table:style-name="ce17">
            <text:p><text:s/>26,55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277" table:style-name="ce40">
            <text:p>16277</text:p>
          </table:table-cell>
          <table:table-cell office:value-type="float" office:value="38244" table:style-name="ce17">
            <text:p><text:s/>38,244<text:s/></text:p>
          </table:table-cell>
          <table:table-cell office:value-type="float" office:value="19076" table:style-name="ce17">
            <text:p><text:s/>19,076<text:s/></text:p>
          </table:table-cell>
          <table:table-cell office:value-type="float" office:value="19168" table:style-name="ce17">
            <text:p><text:s/>19,16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805" table:style-name="ce40">
            <text:p>18805</text:p>
          </table:table-cell>
          <table:table-cell office:value-type="float" office:value="41226" table:style-name="ce17">
            <text:p><text:s/>41,226<text:s/></text:p>
          </table:table-cell>
          <table:table-cell office:value-type="float" office:value="20291" table:style-name="ce17">
            <text:p><text:s/>20,291<text:s/></text:p>
          </table:table-cell>
          <table:table-cell office:value-type="float" office:value="20935" table:style-name="ce17">
            <text:p><text:s/>20,93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150" table:style-name="ce40">
            <text:p>19150</text:p>
          </table:table-cell>
          <table:table-cell office:value-type="float" office:value="45145" table:style-name="ce17">
            <text:p><text:s/>45,145<text:s/></text:p>
          </table:table-cell>
          <table:table-cell office:value-type="float" office:value="22890" table:style-name="ce17">
            <text:p><text:s/>22,890<text:s/></text:p>
          </table:table-cell>
          <table:table-cell office:value-type="float" office:value="22255" table:style-name="ce17">
            <text:p><text:s/>22,25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151" table:style-name="ce40">
            <text:p>34151</text:p>
          </table:table-cell>
          <table:table-cell office:value-type="float" office:value="80191" table:style-name="ce17">
            <text:p><text:s/>80,191<text:s/></text:p>
          </table:table-cell>
          <table:table-cell office:value-type="float" office:value="39666" table:style-name="ce17">
            <text:p><text:s/>39,666<text:s/></text:p>
          </table:table-cell>
          <table:table-cell office:value-type="float" office:value="40525" table:style-name="ce17">
            <text:p><text:s/>40,52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915" table:style-name="ce40">
            <text:p>22915</text:p>
          </table:table-cell>
          <table:table-cell office:value-type="float" office:value="52771" table:style-name="ce17">
            <text:p><text:s/>52,771<text:s/></text:p>
          </table:table-cell>
          <table:table-cell office:value-type="float" office:value="25951" table:style-name="ce17">
            <text:p><text:s/>25,951<text:s/></text:p>
          </table:table-cell>
          <table:table-cell office:value-type="float" office:value="26820" table:style-name="ce17">
            <text:p><text:s/>26,820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1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9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6974" table:style-name="ce25">
            <text:p><text:s/>156,974<text:s/></text:p>
          </table:table-cell>
          <table:table-cell office:value-type="float" office:value="361006" table:style-name="ce25">
            <text:p><text:s/>361,006<text:s/></text:p>
          </table:table-cell>
          <table:table-cell office:value-type="float" office:value="179880" table:style-name="ce25">
            <text:p><text:s/>179,880<text:s/></text:p>
          </table:table-cell>
          <table:table-cell office:value-type="float" office:value="181126" table:style-name="ce25">
            <text:p><text:s/>181,12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307" table:style-name="ce40">
            <text:p>23307</text:p>
          </table:table-cell>
          <table:table-cell office:value-type="float" office:value="50536" table:style-name="ce17">
            <text:p><text:s/>50,536<text:s/></text:p>
          </table:table-cell>
          <table:table-cell office:value-type="float" office:value="25631" table:style-name="ce17">
            <text:p><text:s/>25,631<text:s/></text:p>
          </table:table-cell>
          <table:table-cell office:value-type="float" office:value="24905" table:style-name="ce17">
            <text:p><text:s/>24,90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164" table:style-name="ce40">
            <text:p>22164</text:p>
          </table:table-cell>
          <table:table-cell office:value-type="float" office:value="52985" table:style-name="ce17">
            <text:p><text:s/>52,985<text:s/></text:p>
          </table:table-cell>
          <table:table-cell office:value-type="float" office:value="26465" table:style-name="ce17">
            <text:p><text:s/>26,465<text:s/></text:p>
          </table:table-cell>
          <table:table-cell office:value-type="float" office:value="26520" table:style-name="ce17">
            <text:p><text:s/>26,52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314" table:style-name="ce40">
            <text:p>16314</text:p>
          </table:table-cell>
          <table:table-cell office:value-type="float" office:value="38279" table:style-name="ce17">
            <text:p><text:s/>38,279<text:s/></text:p>
          </table:table-cell>
          <table:table-cell office:value-type="float" office:value="19079" table:style-name="ce17">
            <text:p><text:s/>19,079<text:s/></text:p>
          </table:table-cell>
          <table:table-cell office:value-type="float" office:value="19200" table:style-name="ce17">
            <text:p><text:s/>19,20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860" table:style-name="ce40">
            <text:p>18860</text:p>
          </table:table-cell>
          <table:table-cell office:value-type="float" office:value="41259" table:style-name="ce17">
            <text:p><text:s/>41,259<text:s/></text:p>
          </table:table-cell>
          <table:table-cell office:value-type="float" office:value="20321" table:style-name="ce17">
            <text:p><text:s/>20,321<text:s/></text:p>
          </table:table-cell>
          <table:table-cell office:value-type="float" office:value="20938" table:style-name="ce17">
            <text:p><text:s/>20,93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171" table:style-name="ce40">
            <text:p>19171</text:p>
          </table:table-cell>
          <table:table-cell office:value-type="float" office:value="45062" table:style-name="ce17">
            <text:p><text:s/>45,062<text:s/></text:p>
          </table:table-cell>
          <table:table-cell office:value-type="float" office:value="22851" table:style-name="ce17">
            <text:p><text:s/>22,851<text:s/></text:p>
          </table:table-cell>
          <table:table-cell office:value-type="float" office:value="22211" table:style-name="ce17">
            <text:p><text:s/>22,21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188" table:style-name="ce40">
            <text:p>34188</text:p>
          </table:table-cell>
          <table:table-cell office:value-type="float" office:value="80120" table:style-name="ce17">
            <text:p><text:s/>80,120<text:s/></text:p>
          </table:table-cell>
          <table:table-cell office:value-type="float" office:value="39600" table:style-name="ce17">
            <text:p><text:s/>39,600<text:s/></text:p>
          </table:table-cell>
          <table:table-cell office:value-type="float" office:value="40520" table:style-name="ce17">
            <text:p><text:s/>40,52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970" table:style-name="ce40">
            <text:p>22970</text:p>
          </table:table-cell>
          <table:table-cell office:value-type="float" office:value="52765" table:style-name="ce17">
            <text:p><text:s/>52,765<text:s/></text:p>
          </table:table-cell>
          <table:table-cell office:value-type="float" office:value="25933" table:style-name="ce17">
            <text:p><text:s/>25,933<text:s/></text:p>
          </table:table-cell>
          <table:table-cell office:value-type="float" office:value="26832" table:style-name="ce17">
            <text:p><text:s/>26,832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1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0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7031" table:style-name="ce25">
            <text:p><text:s/>157,031<text:s/></text:p>
          </table:table-cell>
          <table:table-cell office:value-type="float" office:value="361114" table:style-name="ce25">
            <text:p><text:s/>361,114<text:s/></text:p>
          </table:table-cell>
          <table:table-cell office:value-type="float" office:value="179886" table:style-name="ce25">
            <text:p><text:s/>179,886<text:s/></text:p>
          </table:table-cell>
          <table:table-cell office:value-type="float" office:value="181228" table:style-name="ce25">
            <text:p><text:s/>181,22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318" table:style-name="ce40">
            <text:p>23318</text:p>
          </table:table-cell>
          <table:table-cell office:value-type="float" office:value="50512" table:style-name="ce17">
            <text:p><text:s/>50,512<text:s/></text:p>
          </table:table-cell>
          <table:table-cell office:value-type="float" office:value="25596" table:style-name="ce17">
            <text:p><text:s/>25,596<text:s/></text:p>
          </table:table-cell>
          <table:table-cell office:value-type="float" office:value="24916" table:style-name="ce17">
            <text:p><text:s/>24,91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152" table:style-name="ce40">
            <text:p>22152</text:p>
          </table:table-cell>
          <table:table-cell office:value-type="float" office:value="52980" table:style-name="ce17">
            <text:p><text:s/>52,980<text:s/></text:p>
          </table:table-cell>
          <table:table-cell office:value-type="float" office:value="26454" table:style-name="ce17">
            <text:p><text:s/>26,454<text:s/></text:p>
          </table:table-cell>
          <table:table-cell office:value-type="float" office:value="26526" table:style-name="ce17">
            <text:p><text:s/>26,52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306" table:style-name="ce40">
            <text:p>16306</text:p>
          </table:table-cell>
          <table:table-cell office:value-type="float" office:value="38285" table:style-name="ce17">
            <text:p><text:s/>38,285<text:s/></text:p>
          </table:table-cell>
          <table:table-cell office:value-type="float" office:value="19079" table:style-name="ce17">
            <text:p><text:s/>19,079<text:s/></text:p>
          </table:table-cell>
          <table:table-cell office:value-type="float" office:value="19206" table:style-name="ce17">
            <text:p><text:s/>19,20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862" table:style-name="ce40">
            <text:p>18862</text:p>
          </table:table-cell>
          <table:table-cell office:value-type="float" office:value="41272" table:style-name="ce17">
            <text:p><text:s/>41,272<text:s/></text:p>
          </table:table-cell>
          <table:table-cell office:value-type="float" office:value="20306" table:style-name="ce17">
            <text:p><text:s/>20,306<text:s/></text:p>
          </table:table-cell>
          <table:table-cell office:value-type="float" office:value="20966" table:style-name="ce17">
            <text:p><text:s/>20,96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183" table:style-name="ce40">
            <text:p>19183</text:p>
          </table:table-cell>
          <table:table-cell office:value-type="float" office:value="45057" table:style-name="ce17">
            <text:p><text:s/>45,057<text:s/></text:p>
          </table:table-cell>
          <table:table-cell office:value-type="float" office:value="22859" table:style-name="ce17">
            <text:p><text:s/>22,859<text:s/></text:p>
          </table:table-cell>
          <table:table-cell office:value-type="float" office:value="22198" table:style-name="ce17">
            <text:p><text:s/>22,19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216" table:style-name="ce40">
            <text:p>34216</text:p>
          </table:table-cell>
          <table:table-cell office:value-type="float" office:value="80152" table:style-name="ce17">
            <text:p><text:s/>80,152<text:s/></text:p>
          </table:table-cell>
          <table:table-cell office:value-type="float" office:value="39608" table:style-name="ce17">
            <text:p><text:s/>39,608<text:s/></text:p>
          </table:table-cell>
          <table:table-cell office:value-type="float" office:value="40544" table:style-name="ce17">
            <text:p><text:s/>40,54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2994" table:style-name="ce40">
            <text:p>22994</text:p>
          </table:table-cell>
          <table:table-cell office:value-type="float" office:value="52856" table:style-name="ce17">
            <text:p><text:s/>52,856<text:s/></text:p>
          </table:table-cell>
          <table:table-cell office:value-type="float" office:value="25984" table:style-name="ce17">
            <text:p><text:s/>25,984<text:s/></text:p>
          </table:table-cell>
          <table:table-cell office:value-type="float" office:value="26872" table:style-name="ce17">
            <text:p><text:s/>26,872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1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1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7065" table:style-name="ce25">
            <text:p><text:s/>157,065<text:s/></text:p>
          </table:table-cell>
          <table:table-cell office:value-type="float" office:value="361262" table:style-name="ce25">
            <text:p><text:s/>361,262<text:s/></text:p>
          </table:table-cell>
          <table:table-cell office:value-type="float" office:value="179934" table:style-name="ce25">
            <text:p><text:s/>179,934<text:s/></text:p>
          </table:table-cell>
          <table:table-cell office:value-type="float" office:value="181328" table:style-name="ce25">
            <text:p><text:s/>181,32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345" table:style-name="ce40">
            <text:p>23345</text:p>
          </table:table-cell>
          <table:table-cell office:value-type="float" office:value="50570" table:style-name="ce17">
            <text:p><text:s/>50,570<text:s/></text:p>
          </table:table-cell>
          <table:table-cell office:value-type="float" office:value="25624" table:style-name="ce17">
            <text:p><text:s/>25,624<text:s/></text:p>
          </table:table-cell>
          <table:table-cell office:value-type="float" office:value="24946" table:style-name="ce17">
            <text:p><text:s/>24,94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166" table:style-name="ce40">
            <text:p>22166</text:p>
          </table:table-cell>
          <table:table-cell office:value-type="float" office:value="53001" table:style-name="ce17">
            <text:p><text:s/>53,001<text:s/></text:p>
          </table:table-cell>
          <table:table-cell office:value-type="float" office:value="26464" table:style-name="ce17">
            <text:p><text:s/>26,464<text:s/></text:p>
          </table:table-cell>
          <table:table-cell office:value-type="float" office:value="26537" table:style-name="ce17">
            <text:p><text:s/>26,53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310" table:style-name="ce40">
            <text:p>16310</text:p>
          </table:table-cell>
          <table:table-cell office:value-type="float" office:value="38306" table:style-name="ce17">
            <text:p><text:s/>38,306<text:s/></text:p>
          </table:table-cell>
          <table:table-cell office:value-type="float" office:value="19085" table:style-name="ce17">
            <text:p><text:s/>19,085<text:s/></text:p>
          </table:table-cell>
          <table:table-cell office:value-type="float" office:value="19221" table:style-name="ce17">
            <text:p><text:s/>19,22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856" table:style-name="ce40">
            <text:p>18856</text:p>
          </table:table-cell>
          <table:table-cell office:value-type="float" office:value="41257" table:style-name="ce17">
            <text:p><text:s/>41,257<text:s/></text:p>
          </table:table-cell>
          <table:table-cell office:value-type="float" office:value="20304" table:style-name="ce17">
            <text:p><text:s/>20,304<text:s/></text:p>
          </table:table-cell>
          <table:table-cell office:value-type="float" office:value="20953" table:style-name="ce17">
            <text:p><text:s/>20,95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168" table:style-name="ce40">
            <text:p>19168</text:p>
          </table:table-cell>
          <table:table-cell office:value-type="float" office:value="45052" table:style-name="ce17">
            <text:p><text:s/>45,052<text:s/></text:p>
          </table:table-cell>
          <table:table-cell office:value-type="float" office:value="22842" table:style-name="ce17">
            <text:p><text:s/>22,842<text:s/></text:p>
          </table:table-cell>
          <table:table-cell office:value-type="float" office:value="22210" table:style-name="ce17">
            <text:p><text:s/>22,21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210" table:style-name="ce40">
            <text:p>34210</text:p>
          </table:table-cell>
          <table:table-cell office:value-type="float" office:value="80179" table:style-name="ce17">
            <text:p><text:s/>80,179<text:s/></text:p>
          </table:table-cell>
          <table:table-cell office:value-type="float" office:value="39612" table:style-name="ce17">
            <text:p><text:s/>39,612<text:s/></text:p>
          </table:table-cell>
          <table:table-cell office:value-type="float" office:value="40567" table:style-name="ce17">
            <text:p><text:s/>40,56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3010" table:style-name="ce40">
            <text:p>23010</text:p>
          </table:table-cell>
          <table:table-cell office:value-type="float" office:value="52897" table:style-name="ce17">
            <text:p><text:s/>52,897<text:s/></text:p>
          </table:table-cell>
          <table:table-cell office:value-type="float" office:value="26003" table:style-name="ce17">
            <text:p><text:s/>26,003<text:s/></text:p>
          </table:table-cell>
          <table:table-cell office:value-type="float" office:value="26894" table:style-name="ce17">
            <text:p><text:s/>26,894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1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2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7172" table:style-name="ce25">
            <text:p><text:s/>157,172<text:s/></text:p>
          </table:table-cell>
          <table:table-cell office:value-type="float" office:value="361526" table:style-name="ce25">
            <text:p><text:s/>361,526<text:s/></text:p>
          </table:table-cell>
          <table:table-cell office:value-type="float" office:value="180012" table:style-name="ce25">
            <text:p><text:s/>180,012<text:s/></text:p>
          </table:table-cell>
          <table:table-cell office:value-type="float" office:value="181514" table:style-name="ce25">
            <text:p><text:s/>181,51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371" table:style-name="ce40">
            <text:p>23371</text:p>
          </table:table-cell>
          <table:table-cell office:value-type="float" office:value="50574" table:style-name="ce17">
            <text:p><text:s/>50,574<text:s/></text:p>
          </table:table-cell>
          <table:table-cell office:value-type="float" office:value="25613" table:style-name="ce17">
            <text:p><text:s/>25,613<text:s/></text:p>
          </table:table-cell>
          <table:table-cell office:value-type="float" office:value="24961" table:style-name="ce17">
            <text:p><text:s/>24,96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167" table:style-name="ce40">
            <text:p>22167</text:p>
          </table:table-cell>
          <table:table-cell office:value-type="float" office:value="53003" table:style-name="ce17">
            <text:p><text:s/>53,003<text:s/></text:p>
          </table:table-cell>
          <table:table-cell office:value-type="float" office:value="26469" table:style-name="ce17">
            <text:p><text:s/>26,469<text:s/></text:p>
          </table:table-cell>
          <table:table-cell office:value-type="float" office:value="26534" table:style-name="ce17">
            <text:p><text:s/>26,53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319" table:style-name="ce40">
            <text:p>16319</text:p>
          </table:table-cell>
          <table:table-cell office:value-type="float" office:value="38320" table:style-name="ce17">
            <text:p><text:s/>38,320<text:s/></text:p>
          </table:table-cell>
          <table:table-cell office:value-type="float" office:value="19087" table:style-name="ce17">
            <text:p><text:s/>19,087<text:s/></text:p>
          </table:table-cell>
          <table:table-cell office:value-type="float" office:value="19233" table:style-name="ce17">
            <text:p><text:s/>19,23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869" table:style-name="ce40">
            <text:p>18869</text:p>
          </table:table-cell>
          <table:table-cell office:value-type="float" office:value="41328" table:style-name="ce17">
            <text:p><text:s/>41,328<text:s/></text:p>
          </table:table-cell>
          <table:table-cell office:value-type="float" office:value="20348" table:style-name="ce17">
            <text:p><text:s/>20,348<text:s/></text:p>
          </table:table-cell>
          <table:table-cell office:value-type="float" office:value="20980" table:style-name="ce17">
            <text:p><text:s/>20,98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157" table:style-name="ce40">
            <text:p>19157</text:p>
          </table:table-cell>
          <table:table-cell office:value-type="float" office:value="45038" table:style-name="ce17">
            <text:p><text:s/>45,038<text:s/></text:p>
          </table:table-cell>
          <table:table-cell office:value-type="float" office:value="22820" table:style-name="ce17">
            <text:p><text:s/>22,820<text:s/></text:p>
          </table:table-cell>
          <table:table-cell office:value-type="float" office:value="22218" table:style-name="ce17">
            <text:p><text:s/>22,21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243" table:style-name="ce40">
            <text:p>34243</text:p>
          </table:table-cell>
          <table:table-cell office:value-type="float" office:value="80297" table:style-name="ce17">
            <text:p><text:s/>80,297<text:s/></text:p>
          </table:table-cell>
          <table:table-cell office:value-type="float" office:value="39648" table:style-name="ce17">
            <text:p><text:s/>39,648<text:s/></text:p>
          </table:table-cell>
          <table:table-cell office:value-type="float" office:value="40649" table:style-name="ce17">
            <text:p><text:s/>40,64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3046" table:style-name="ce40">
            <text:p>23046</text:p>
          </table:table-cell>
          <table:table-cell office:value-type="float" office:value="52966" table:style-name="ce17">
            <text:p><text:s/>52,966<text:s/></text:p>
          </table:table-cell>
          <table:table-cell office:value-type="float" office:value="26027" table:style-name="ce17">
            <text:p><text:s/>26,027<text:s/></text:p>
          </table:table-cell>
          <table:table-cell office:value-type="float" office:value="26939" table:style-name="ce17">
            <text:p><text:s/>26,939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2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28" table:style-name="ce33">
            <text:p><text:s/>3,328<text:s/></text:p>
          </table:table-cell>
          <table:table-cell office:value-type="float" office:value="157268" table:style-name="ce25">
            <text:p><text:s/>157,268<text:s/></text:p>
          </table:table-cell>
          <table:table-cell office:value-type="float" office:value="361891" table:style-name="ce25">
            <text:p><text:s/>361,891<text:s/></text:p>
          </table:table-cell>
          <table:table-cell office:value-type="float" office:value="180231" table:style-name="ce25">
            <text:p><text:s/>180,231<text:s/></text:p>
          </table:table-cell>
          <table:table-cell office:value-type="float" office:value="181660" table:style-name="ce25">
            <text:p><text:s/>181,66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393" table:style-name="ce40">
            <text:p>23393</text:p>
          </table:table-cell>
          <table:table-cell office:value-type="float" office:value="50601" table:style-name="ce17">
            <text:p><text:s/>50,601<text:s/></text:p>
          </table:table-cell>
          <table:table-cell office:value-type="float" office:value="25616" table:style-name="ce17">
            <text:p><text:s/>25,616<text:s/></text:p>
          </table:table-cell>
          <table:table-cell office:value-type="float" office:value="24985" table:style-name="ce17">
            <text:p><text:s/>24,98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158" table:style-name="ce40">
            <text:p>22158</text:p>
          </table:table-cell>
          <table:table-cell office:value-type="float" office:value="53014" table:style-name="ce17">
            <text:p><text:s/>53,014<text:s/></text:p>
          </table:table-cell>
          <table:table-cell office:value-type="float" office:value="26488" table:style-name="ce17">
            <text:p><text:s/>26,488<text:s/></text:p>
          </table:table-cell>
          <table:table-cell office:value-type="float" office:value="26526" table:style-name="ce17">
            <text:p><text:s/>26,52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327" table:style-name="ce40">
            <text:p>16327</text:p>
          </table:table-cell>
          <table:table-cell office:value-type="float" office:value="38366" table:style-name="ce17">
            <text:p><text:s/>38,366<text:s/></text:p>
          </table:table-cell>
          <table:table-cell office:value-type="float" office:value="19113" table:style-name="ce17">
            <text:p><text:s/>19,113<text:s/></text:p>
          </table:table-cell>
          <table:table-cell office:value-type="float" office:value="19253" table:style-name="ce17">
            <text:p><text:s/>19,25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878" table:style-name="ce40">
            <text:p>18878</text:p>
          </table:table-cell>
          <table:table-cell office:value-type="float" office:value="41402" table:style-name="ce17">
            <text:p><text:s/>41,402<text:s/></text:p>
          </table:table-cell>
          <table:table-cell office:value-type="float" office:value="20377" table:style-name="ce17">
            <text:p><text:s/>20,377<text:s/></text:p>
          </table:table-cell>
          <table:table-cell office:value-type="float" office:value="21025" table:style-name="ce17">
            <text:p><text:s/>21,02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17" table:style-name="ce40">
            <text:p>517</text:p>
          </table:table-cell>
          <table:table-cell office:value-type="float" office:value="19161" table:style-name="ce40">
            <text:p>19161</text:p>
          </table:table-cell>
          <table:table-cell office:value-type="float" office:value="45043" table:style-name="ce17">
            <text:p><text:s/>45,043<text:s/></text:p>
          </table:table-cell>
          <table:table-cell office:value-type="float" office:value="22840" table:style-name="ce17">
            <text:p><text:s/>22,840<text:s/></text:p>
          </table:table-cell>
          <table:table-cell office:value-type="float" office:value="22203" table:style-name="ce17">
            <text:p><text:s/>22,20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291" table:style-name="ce40">
            <text:p>34291</text:p>
          </table:table-cell>
          <table:table-cell office:value-type="float" office:value="80441" table:style-name="ce17">
            <text:p><text:s/>80,441<text:s/></text:p>
          </table:table-cell>
          <table:table-cell office:value-type="float" office:value="39725" table:style-name="ce17">
            <text:p><text:s/>39,725<text:s/></text:p>
          </table:table-cell>
          <table:table-cell office:value-type="float" office:value="40716" table:style-name="ce17">
            <text:p><text:s/>40,71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3060" table:style-name="ce40">
            <text:p>23060</text:p>
          </table:table-cell>
          <table:table-cell office:value-type="float" office:value="53024" table:style-name="ce17">
            <text:p><text:s/>53,024<text:s/></text:p>
          </table:table-cell>
          <table:table-cell office:value-type="float" office:value="26072" table:style-name="ce17">
            <text:p><text:s/>26,072<text:s/></text:p>
          </table:table-cell>
          <table:table-cell office:value-type="float" office:value="26952" table:style-name="ce17">
            <text:p><text:s/>26,952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2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2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28" table:style-name="ce33">
            <text:p><text:s/>3,328<text:s/></text:p>
          </table:table-cell>
          <table:table-cell office:value-type="float" office:value="157426" table:style-name="ce25">
            <text:p><text:s/>157,426<text:s/></text:p>
          </table:table-cell>
          <table:table-cell office:value-type="float" office:value="362010" table:style-name="ce25">
            <text:p><text:s/>362,010<text:s/></text:p>
          </table:table-cell>
          <table:table-cell office:value-type="float" office:value="180284" table:style-name="ce25">
            <text:p><text:s/>180,284<text:s/></text:p>
          </table:table-cell>
          <table:table-cell office:value-type="float" office:value="181726" table:style-name="ce25">
            <text:p><text:s/>181,72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427" table:style-name="ce40">
            <text:p>23427</text:p>
          </table:table-cell>
          <table:table-cell office:value-type="float" office:value="50602" table:style-name="ce17">
            <text:p><text:s/>50,602<text:s/></text:p>
          </table:table-cell>
          <table:table-cell office:value-type="float" office:value="25619" table:style-name="ce17">
            <text:p><text:s/>25,619<text:s/></text:p>
          </table:table-cell>
          <table:table-cell office:value-type="float" office:value="24983" table:style-name="ce17">
            <text:p><text:s/>24,98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166" table:style-name="ce40">
            <text:p>22166</text:p>
          </table:table-cell>
          <table:table-cell office:value-type="float" office:value="52996" table:style-name="ce17">
            <text:p><text:s/>52,996<text:s/></text:p>
          </table:table-cell>
          <table:table-cell office:value-type="float" office:value="26480" table:style-name="ce17">
            <text:p><text:s/>26,480<text:s/></text:p>
          </table:table-cell>
          <table:table-cell office:value-type="float" office:value="26516" table:style-name="ce17">
            <text:p><text:s/>26,51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349" table:style-name="ce40">
            <text:p>16349</text:p>
          </table:table-cell>
          <table:table-cell office:value-type="float" office:value="38422" table:style-name="ce17">
            <text:p><text:s/>38,422<text:s/></text:p>
          </table:table-cell>
          <table:table-cell office:value-type="float" office:value="19145" table:style-name="ce17">
            <text:p><text:s/>19,145<text:s/></text:p>
          </table:table-cell>
          <table:table-cell office:value-type="float" office:value="19277" table:style-name="ce17">
            <text:p><text:s/>19,27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887" table:style-name="ce40">
            <text:p>18887</text:p>
          </table:table-cell>
          <table:table-cell office:value-type="float" office:value="41354" table:style-name="ce17">
            <text:p><text:s/>41,354<text:s/></text:p>
          </table:table-cell>
          <table:table-cell office:value-type="float" office:value="20337" table:style-name="ce17">
            <text:p><text:s/>20,337<text:s/></text:p>
          </table:table-cell>
          <table:table-cell office:value-type="float" office:value="21017" table:style-name="ce17">
            <text:p><text:s/>21,01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17" table:style-name="ce40">
            <text:p>517</text:p>
          </table:table-cell>
          <table:table-cell office:value-type="float" office:value="19181" table:style-name="ce40">
            <text:p>19181</text:p>
          </table:table-cell>
          <table:table-cell office:value-type="float" office:value="45023" table:style-name="ce17">
            <text:p><text:s/>45,023<text:s/></text:p>
          </table:table-cell>
          <table:table-cell office:value-type="float" office:value="22826" table:style-name="ce17">
            <text:p><text:s/>22,826<text:s/></text:p>
          </table:table-cell>
          <table:table-cell office:value-type="float" office:value="22197" table:style-name="ce17">
            <text:p><text:s/>22,19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326" table:style-name="ce40">
            <text:p>34326</text:p>
          </table:table-cell>
          <table:table-cell office:value-type="float" office:value="80521" table:style-name="ce17">
            <text:p><text:s/>80,521<text:s/></text:p>
          </table:table-cell>
          <table:table-cell office:value-type="float" office:value="39772" table:style-name="ce17">
            <text:p><text:s/>39,772<text:s/></text:p>
          </table:table-cell>
          <table:table-cell office:value-type="float" office:value="40749" table:style-name="ce17">
            <text:p><text:s/>40,74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3090" table:style-name="ce40">
            <text:p>23090</text:p>
          </table:table-cell>
          <table:table-cell office:value-type="float" office:value="53092" table:style-name="ce17">
            <text:p><text:s/>53,092<text:s/></text:p>
          </table:table-cell>
          <table:table-cell office:value-type="float" office:value="26105" table:style-name="ce17">
            <text:p><text:s/>26,105<text:s/></text:p>
          </table:table-cell>
          <table:table-cell office:value-type="float" office:value="26987" table:style-name="ce17">
            <text:p><text:s/>26,987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2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3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29" table:style-name="ce33">
            <text:p><text:s/>3,329<text:s/></text:p>
          </table:table-cell>
          <table:table-cell office:value-type="float" office:value="157612" table:style-name="ce25">
            <text:p><text:s/>157,612<text:s/></text:p>
          </table:table-cell>
          <table:table-cell office:value-type="float" office:value="362177" table:style-name="ce25">
            <text:p><text:s/>362,177<text:s/></text:p>
          </table:table-cell>
          <table:table-cell office:value-type="float" office:value="180361" table:style-name="ce25">
            <text:p><text:s/>180,361<text:s/></text:p>
          </table:table-cell>
          <table:table-cell office:value-type="float" office:value="181816" table:style-name="ce25">
            <text:p><text:s/>181,81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450" table:style-name="ce40">
            <text:p>23450</text:p>
          </table:table-cell>
          <table:table-cell office:value-type="float" office:value="50603" table:style-name="ce17">
            <text:p><text:s/>50,603<text:s/></text:p>
          </table:table-cell>
          <table:table-cell office:value-type="float" office:value="25605" table:style-name="ce17">
            <text:p><text:s/>25,605<text:s/></text:p>
          </table:table-cell>
          <table:table-cell office:value-type="float" office:value="24998" table:style-name="ce17">
            <text:p><text:s/>24,99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181" table:style-name="ce40">
            <text:p>22181</text:p>
          </table:table-cell>
          <table:table-cell office:value-type="float" office:value="52994" table:style-name="ce17">
            <text:p><text:s/>52,994<text:s/></text:p>
          </table:table-cell>
          <table:table-cell office:value-type="float" office:value="26468" table:style-name="ce17">
            <text:p><text:s/>26,468<text:s/></text:p>
          </table:table-cell>
          <table:table-cell office:value-type="float" office:value="26526" table:style-name="ce17">
            <text:p><text:s/>26,52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390" table:style-name="ce40">
            <text:p>16390</text:p>
          </table:table-cell>
          <table:table-cell office:value-type="float" office:value="38476" table:style-name="ce17">
            <text:p><text:s/>38,476<text:s/></text:p>
          </table:table-cell>
          <table:table-cell office:value-type="float" office:value="19196" table:style-name="ce17">
            <text:p><text:s/>19,196<text:s/></text:p>
          </table:table-cell>
          <table:table-cell office:value-type="float" office:value="19280" table:style-name="ce17">
            <text:p><text:s/>19,28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894" table:style-name="ce40">
            <text:p>18894</text:p>
          </table:table-cell>
          <table:table-cell office:value-type="float" office:value="41322" table:style-name="ce17">
            <text:p><text:s/>41,322<text:s/></text:p>
          </table:table-cell>
          <table:table-cell office:value-type="float" office:value="20309" table:style-name="ce17">
            <text:p><text:s/>20,309<text:s/></text:p>
          </table:table-cell>
          <table:table-cell office:value-type="float" office:value="21013" table:style-name="ce17">
            <text:p><text:s/>21,01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17" table:style-name="ce40">
            <text:p>517</text:p>
          </table:table-cell>
          <table:table-cell office:value-type="float" office:value="19199" table:style-name="ce40">
            <text:p>19199</text:p>
          </table:table-cell>
          <table:table-cell office:value-type="float" office:value="44989" table:style-name="ce17">
            <text:p><text:s/>44,989<text:s/></text:p>
          </table:table-cell>
          <table:table-cell office:value-type="float" office:value="22821" table:style-name="ce17">
            <text:p><text:s/>22,821<text:s/></text:p>
          </table:table-cell>
          <table:table-cell office:value-type="float" office:value="22168" table:style-name="ce17">
            <text:p><text:s/>22,16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8" table:style-name="ce40">
            <text:p>648</text:p>
          </table:table-cell>
          <table:table-cell office:value-type="float" office:value="34402" table:style-name="ce40">
            <text:p>34402</text:p>
          </table:table-cell>
          <table:table-cell office:value-type="float" office:value="80623" table:style-name="ce17">
            <text:p><text:s/>80,623<text:s/></text:p>
          </table:table-cell>
          <table:table-cell office:value-type="float" office:value="39808" table:style-name="ce17">
            <text:p><text:s/>39,808<text:s/></text:p>
          </table:table-cell>
          <table:table-cell office:value-type="float" office:value="40815" table:style-name="ce17">
            <text:p><text:s/>40,81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3096" table:style-name="ce40">
            <text:p>23096</text:p>
          </table:table-cell>
          <table:table-cell office:value-type="float" office:value="53170" table:style-name="ce17">
            <text:p><text:s/>53,170<text:s/></text:p>
          </table:table-cell>
          <table:table-cell office:value-type="float" office:value="26154" table:style-name="ce17">
            <text:p><text:s/>26,154<text:s/></text:p>
          </table:table-cell>
          <table:table-cell office:value-type="float" office:value="27016" table:style-name="ce17">
            <text:p><text:s/>27,016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2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4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28" table:style-name="ce33">
            <text:p><text:s/>3,328<text:s/></text:p>
          </table:table-cell>
          <table:table-cell office:value-type="float" office:value="157747" table:style-name="ce25">
            <text:p><text:s/>157,747<text:s/></text:p>
          </table:table-cell>
          <table:table-cell office:value-type="float" office:value="362325" table:style-name="ce25">
            <text:p><text:s/>362,325<text:s/></text:p>
          </table:table-cell>
          <table:table-cell office:value-type="float" office:value="180389" table:style-name="ce25">
            <text:p><text:s/>180,389<text:s/></text:p>
          </table:table-cell>
          <table:table-cell office:value-type="float" office:value="181936" table:style-name="ce25">
            <text:p><text:s/>181,93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463" table:style-name="ce40">
            <text:p>23463</text:p>
          </table:table-cell>
          <table:table-cell office:value-type="float" office:value="50605" table:style-name="ce17">
            <text:p><text:s/>50,605<text:s/></text:p>
          </table:table-cell>
          <table:table-cell office:value-type="float" office:value="25593" table:style-name="ce17">
            <text:p><text:s/>25,593<text:s/></text:p>
          </table:table-cell>
          <table:table-cell office:value-type="float" office:value="25012" table:style-name="ce17">
            <text:p><text:s/>25,01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177" table:style-name="ce40">
            <text:p>22177</text:p>
          </table:table-cell>
          <table:table-cell office:value-type="float" office:value="52956" table:style-name="ce17">
            <text:p><text:s/>52,956<text:s/></text:p>
          </table:table-cell>
          <table:table-cell office:value-type="float" office:value="26447" table:style-name="ce17">
            <text:p><text:s/>26,447<text:s/></text:p>
          </table:table-cell>
          <table:table-cell office:value-type="float" office:value="26509" table:style-name="ce17">
            <text:p><text:s/>26,50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403" table:style-name="ce40">
            <text:p>16403</text:p>
          </table:table-cell>
          <table:table-cell office:value-type="float" office:value="38509" table:style-name="ce17">
            <text:p><text:s/>38,509<text:s/></text:p>
          </table:table-cell>
          <table:table-cell office:value-type="float" office:value="19210" table:style-name="ce17">
            <text:p><text:s/>19,210<text:s/></text:p>
          </table:table-cell>
          <table:table-cell office:value-type="float" office:value="19299" table:style-name="ce17">
            <text:p><text:s/>19,29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901" table:style-name="ce40">
            <text:p>18901</text:p>
          </table:table-cell>
          <table:table-cell office:value-type="float" office:value="41327" table:style-name="ce17">
            <text:p><text:s/>41,327<text:s/></text:p>
          </table:table-cell>
          <table:table-cell office:value-type="float" office:value="20310" table:style-name="ce17">
            <text:p><text:s/>20,310<text:s/></text:p>
          </table:table-cell>
          <table:table-cell office:value-type="float" office:value="21017" table:style-name="ce17">
            <text:p><text:s/>21,01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17" table:style-name="ce40">
            <text:p>517</text:p>
          </table:table-cell>
          <table:table-cell office:value-type="float" office:value="19227" table:style-name="ce40">
            <text:p>19227</text:p>
          </table:table-cell>
          <table:table-cell office:value-type="float" office:value="45025" table:style-name="ce17">
            <text:p><text:s/>45,025<text:s/></text:p>
          </table:table-cell>
          <table:table-cell office:value-type="float" office:value="22820" table:style-name="ce17">
            <text:p><text:s/>22,820<text:s/></text:p>
          </table:table-cell>
          <table:table-cell office:value-type="float" office:value="22205" table:style-name="ce17">
            <text:p><text:s/>22,20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458" table:style-name="ce40">
            <text:p>34458</text:p>
          </table:table-cell>
          <table:table-cell office:value-type="float" office:value="80724" table:style-name="ce17">
            <text:p><text:s/>80,724<text:s/></text:p>
          </table:table-cell>
          <table:table-cell office:value-type="float" office:value="39831" table:style-name="ce17">
            <text:p><text:s/>39,831<text:s/></text:p>
          </table:table-cell>
          <table:table-cell office:value-type="float" office:value="40893" table:style-name="ce17">
            <text:p><text:s/>40,89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3118" table:style-name="ce40">
            <text:p>23118</text:p>
          </table:table-cell>
          <table:table-cell office:value-type="float" office:value="53179" table:style-name="ce17">
            <text:p><text:s/>53,179<text:s/></text:p>
          </table:table-cell>
          <table:table-cell office:value-type="float" office:value="26178" table:style-name="ce17">
            <text:p><text:s/>26,178<text:s/></text:p>
          </table:table-cell>
          <table:table-cell office:value-type="float" office:value="27001" table:style-name="ce17">
            <text:p><text:s/>27,001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2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5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28" table:style-name="ce33">
            <text:p><text:s/>3,328<text:s/></text:p>
          </table:table-cell>
          <table:table-cell office:value-type="float" office:value="157955" table:style-name="ce25">
            <text:p><text:s/>157,955<text:s/></text:p>
          </table:table-cell>
          <table:table-cell office:value-type="float" office:value="362330" table:style-name="ce25">
            <text:p><text:s/>362,330<text:s/></text:p>
          </table:table-cell>
          <table:table-cell office:value-type="float" office:value="180373" table:style-name="ce25">
            <text:p><text:s/>180,373<text:s/></text:p>
          </table:table-cell>
          <table:table-cell office:value-type="float" office:value="181957" table:style-name="ce25">
            <text:p><text:s/>181,95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494" table:style-name="ce40">
            <text:p>23494</text:p>
          </table:table-cell>
          <table:table-cell office:value-type="float" office:value="50644" table:style-name="ce17">
            <text:p><text:s/>50,644<text:s/></text:p>
          </table:table-cell>
          <table:table-cell office:value-type="float" office:value="25593" table:style-name="ce17">
            <text:p><text:s/>25,593<text:s/></text:p>
          </table:table-cell>
          <table:table-cell office:value-type="float" office:value="25051" table:style-name="ce17">
            <text:p><text:s/>25,05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212" table:style-name="ce40">
            <text:p>22212</text:p>
          </table:table-cell>
          <table:table-cell office:value-type="float" office:value="52939" table:style-name="ce17">
            <text:p><text:s/>52,939<text:s/></text:p>
          </table:table-cell>
          <table:table-cell office:value-type="float" office:value="26419" table:style-name="ce17">
            <text:p><text:s/>26,419<text:s/></text:p>
          </table:table-cell>
          <table:table-cell office:value-type="float" office:value="26520" table:style-name="ce17">
            <text:p><text:s/>26,52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418" table:style-name="ce40">
            <text:p>16418</text:p>
          </table:table-cell>
          <table:table-cell office:value-type="float" office:value="38504" table:style-name="ce17">
            <text:p><text:s/>38,504<text:s/></text:p>
          </table:table-cell>
          <table:table-cell office:value-type="float" office:value="19212" table:style-name="ce17">
            <text:p><text:s/>19,212<text:s/></text:p>
          </table:table-cell>
          <table:table-cell office:value-type="float" office:value="19292" table:style-name="ce17">
            <text:p><text:s/>19,29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925" table:style-name="ce40">
            <text:p>18925</text:p>
          </table:table-cell>
          <table:table-cell office:value-type="float" office:value="41319" table:style-name="ce17">
            <text:p><text:s/>41,319<text:s/></text:p>
          </table:table-cell>
          <table:table-cell office:value-type="float" office:value="20291" table:style-name="ce17">
            <text:p><text:s/>20,291<text:s/></text:p>
          </table:table-cell>
          <table:table-cell office:value-type="float" office:value="21028" table:style-name="ce17">
            <text:p><text:s/>21,02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17" table:style-name="ce40">
            <text:p>517</text:p>
          </table:table-cell>
          <table:table-cell office:value-type="float" office:value="19291" table:style-name="ce40">
            <text:p>19291</text:p>
          </table:table-cell>
          <table:table-cell office:value-type="float" office:value="45068" table:style-name="ce17">
            <text:p><text:s/>45,068<text:s/></text:p>
          </table:table-cell>
          <table:table-cell office:value-type="float" office:value="22869" table:style-name="ce17">
            <text:p><text:s/>22,869<text:s/></text:p>
          </table:table-cell>
          <table:table-cell office:value-type="float" office:value="22199" table:style-name="ce17">
            <text:p><text:s/>22,19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458" table:style-name="ce40">
            <text:p>34458</text:p>
          </table:table-cell>
          <table:table-cell office:value-type="float" office:value="80629" table:style-name="ce17">
            <text:p><text:s/>80,629<text:s/></text:p>
          </table:table-cell>
          <table:table-cell office:value-type="float" office:value="39770" table:style-name="ce17">
            <text:p><text:s/>39,770<text:s/></text:p>
          </table:table-cell>
          <table:table-cell office:value-type="float" office:value="40859" table:style-name="ce17">
            <text:p><text:s/>40,85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3157" table:style-name="ce40">
            <text:p>23157</text:p>
          </table:table-cell>
          <table:table-cell office:value-type="float" office:value="53227" table:style-name="ce17">
            <text:p><text:s/>53,227<text:s/></text:p>
          </table:table-cell>
          <table:table-cell office:value-type="float" office:value="26219" table:style-name="ce17">
            <text:p><text:s/>26,219<text:s/></text:p>
          </table:table-cell>
          <table:table-cell office:value-type="float" office:value="27008" table:style-name="ce17">
            <text:p><text:s/>27,008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2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6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8167" table:style-name="ce25">
            <text:p><text:s/>158,167<text:s/></text:p>
          </table:table-cell>
          <table:table-cell office:value-type="float" office:value="362396" table:style-name="ce25">
            <text:p><text:s/>362,396<text:s/></text:p>
          </table:table-cell>
          <table:table-cell office:value-type="float" office:value="180408" table:style-name="ce25">
            <text:p><text:s/>180,408<text:s/></text:p>
          </table:table-cell>
          <table:table-cell office:value-type="float" office:value="181988" table:style-name="ce25">
            <text:p><text:s/>181,98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505" table:style-name="ce40">
            <text:p>23505</text:p>
          </table:table-cell>
          <table:table-cell office:value-type="float" office:value="50640" table:style-name="ce17">
            <text:p><text:s/>50,640<text:s/></text:p>
          </table:table-cell>
          <table:table-cell office:value-type="float" office:value="25600" table:style-name="ce17">
            <text:p><text:s/>25,600<text:s/></text:p>
          </table:table-cell>
          <table:table-cell office:value-type="float" office:value="25040" table:style-name="ce17">
            <text:p><text:s/>25,04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232" table:style-name="ce40">
            <text:p>22232</text:p>
          </table:table-cell>
          <table:table-cell office:value-type="float" office:value="52948" table:style-name="ce17">
            <text:p><text:s/>52,948<text:s/></text:p>
          </table:table-cell>
          <table:table-cell office:value-type="float" office:value="26429" table:style-name="ce17">
            <text:p><text:s/>26,429<text:s/></text:p>
          </table:table-cell>
          <table:table-cell office:value-type="float" office:value="26519" table:style-name="ce17">
            <text:p><text:s/>26,51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427" table:style-name="ce40">
            <text:p>16427</text:p>
          </table:table-cell>
          <table:table-cell office:value-type="float" office:value="38497" table:style-name="ce17">
            <text:p><text:s/>38,497<text:s/></text:p>
          </table:table-cell>
          <table:table-cell office:value-type="float" office:value="19197" table:style-name="ce17">
            <text:p><text:s/>19,197<text:s/></text:p>
          </table:table-cell>
          <table:table-cell office:value-type="float" office:value="19300" table:style-name="ce17">
            <text:p><text:s/>19,30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937" table:style-name="ce40">
            <text:p>18937</text:p>
          </table:table-cell>
          <table:table-cell office:value-type="float" office:value="41320" table:style-name="ce17">
            <text:p><text:s/>41,320<text:s/></text:p>
          </table:table-cell>
          <table:table-cell office:value-type="float" office:value="20289" table:style-name="ce17">
            <text:p><text:s/>20,289<text:s/></text:p>
          </table:table-cell>
          <table:table-cell office:value-type="float" office:value="21031" table:style-name="ce17">
            <text:p><text:s/>21,03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383" table:style-name="ce40">
            <text:p>19383</text:p>
          </table:table-cell>
          <table:table-cell office:value-type="float" office:value="45157" table:style-name="ce17">
            <text:p><text:s/>45,157<text:s/></text:p>
          </table:table-cell>
          <table:table-cell office:value-type="float" office:value="22911" table:style-name="ce17">
            <text:p><text:s/>22,911<text:s/></text:p>
          </table:table-cell>
          <table:table-cell office:value-type="float" office:value="22246" table:style-name="ce17">
            <text:p><text:s/>22,24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493" table:style-name="ce40">
            <text:p>34493</text:p>
          </table:table-cell>
          <table:table-cell office:value-type="float" office:value="80570" table:style-name="ce17">
            <text:p><text:s/>80,570<text:s/></text:p>
          </table:table-cell>
          <table:table-cell office:value-type="float" office:value="39735" table:style-name="ce17">
            <text:p><text:s/>39,735<text:s/></text:p>
          </table:table-cell>
          <table:table-cell office:value-type="float" office:value="40835" table:style-name="ce17">
            <text:p><text:s/>40,83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3190" table:style-name="ce40">
            <text:p>23190</text:p>
          </table:table-cell>
          <table:table-cell office:value-type="float" office:value="53264" table:style-name="ce17">
            <text:p><text:s/>53,264<text:s/></text:p>
          </table:table-cell>
          <table:table-cell office:value-type="float" office:value="26247" table:style-name="ce17">
            <text:p><text:s/>26,247<text:s/></text:p>
          </table:table-cell>
          <table:table-cell office:value-type="float" office:value="27017" table:style-name="ce17">
            <text:p><text:s/>27,017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2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7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8395" table:style-name="ce25">
            <text:p><text:s/>158,395<text:s/></text:p>
          </table:table-cell>
          <table:table-cell office:value-type="float" office:value="362539" table:style-name="ce25">
            <text:p><text:s/>362,539<text:s/></text:p>
          </table:table-cell>
          <table:table-cell office:value-type="float" office:value="180408" table:style-name="ce25">
            <text:p><text:s/>180,408<text:s/></text:p>
          </table:table-cell>
          <table:table-cell office:value-type="float" office:value="182131" table:style-name="ce25">
            <text:p><text:s/>182,13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540" table:style-name="ce40">
            <text:p>23540</text:p>
          </table:table-cell>
          <table:table-cell office:value-type="float" office:value="50639" table:style-name="ce17">
            <text:p><text:s/>50,639<text:s/></text:p>
          </table:table-cell>
          <table:table-cell office:value-type="float" office:value="25578" table:style-name="ce17">
            <text:p><text:s/>25,578<text:s/></text:p>
          </table:table-cell>
          <table:table-cell office:value-type="float" office:value="25061" table:style-name="ce17">
            <text:p><text:s/>25,06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250" table:style-name="ce40">
            <text:p>22250</text:p>
          </table:table-cell>
          <table:table-cell office:value-type="float" office:value="52920" table:style-name="ce17">
            <text:p><text:s/>52,920<text:s/></text:p>
          </table:table-cell>
          <table:table-cell office:value-type="float" office:value="26417" table:style-name="ce17">
            <text:p><text:s/>26,417<text:s/></text:p>
          </table:table-cell>
          <table:table-cell office:value-type="float" office:value="26503" table:style-name="ce17">
            <text:p><text:s/>26,50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437" table:style-name="ce40">
            <text:p>16437</text:p>
          </table:table-cell>
          <table:table-cell office:value-type="float" office:value="38516" table:style-name="ce17">
            <text:p><text:s/>38,516<text:s/></text:p>
          </table:table-cell>
          <table:table-cell office:value-type="float" office:value="19193" table:style-name="ce17">
            <text:p><text:s/>19,193<text:s/></text:p>
          </table:table-cell>
          <table:table-cell office:value-type="float" office:value="19323" table:style-name="ce17">
            <text:p><text:s/>19,32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936" table:style-name="ce40">
            <text:p>18936</text:p>
          </table:table-cell>
          <table:table-cell office:value-type="float" office:value="41313" table:style-name="ce17">
            <text:p><text:s/>41,313<text:s/></text:p>
          </table:table-cell>
          <table:table-cell office:value-type="float" office:value="20294" table:style-name="ce17">
            <text:p><text:s/>20,294<text:s/></text:p>
          </table:table-cell>
          <table:table-cell office:value-type="float" office:value="21019" table:style-name="ce17">
            <text:p><text:s/>21,01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487" table:style-name="ce40">
            <text:p>19487</text:p>
          </table:table-cell>
          <table:table-cell office:value-type="float" office:value="45261" table:style-name="ce17">
            <text:p><text:s/>45,261<text:s/></text:p>
          </table:table-cell>
          <table:table-cell office:value-type="float" office:value="22942" table:style-name="ce17">
            <text:p><text:s/>22,942<text:s/></text:p>
          </table:table-cell>
          <table:table-cell office:value-type="float" office:value="22319" table:style-name="ce17">
            <text:p><text:s/>22,31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526" table:style-name="ce40">
            <text:p>34526</text:p>
          </table:table-cell>
          <table:table-cell office:value-type="float" office:value="80599" table:style-name="ce17">
            <text:p><text:s/>80,599<text:s/></text:p>
          </table:table-cell>
          <table:table-cell office:value-type="float" office:value="39735" table:style-name="ce17">
            <text:p><text:s/>39,735<text:s/></text:p>
          </table:table-cell>
          <table:table-cell office:value-type="float" office:value="40864" table:style-name="ce17">
            <text:p><text:s/>40,86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3219" table:style-name="ce40">
            <text:p>23219</text:p>
          </table:table-cell>
          <table:table-cell office:value-type="float" office:value="53291" table:style-name="ce17">
            <text:p><text:s/>53,291<text:s/></text:p>
          </table:table-cell>
          <table:table-cell office:value-type="float" office:value="26249" table:style-name="ce17">
            <text:p><text:s/>26,249<text:s/></text:p>
          </table:table-cell>
          <table:table-cell office:value-type="float" office:value="27042" table:style-name="ce17">
            <text:p><text:s/>27,042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2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8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8707" table:style-name="ce25">
            <text:p><text:s/>158,707<text:s/></text:p>
          </table:table-cell>
          <table:table-cell office:value-type="float" office:value="362496" table:style-name="ce25">
            <text:p><text:s/>362,496<text:s/></text:p>
          </table:table-cell>
          <table:table-cell office:value-type="float" office:value="180348" table:style-name="ce25">
            <text:p><text:s/>180,348<text:s/></text:p>
          </table:table-cell>
          <table:table-cell office:value-type="float" office:value="182148" table:style-name="ce25">
            <text:p><text:s/>182,14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578" table:style-name="ce40">
            <text:p>23578</text:p>
          </table:table-cell>
          <table:table-cell office:value-type="float" office:value="50635" table:style-name="ce17">
            <text:p><text:s/>50,635<text:s/></text:p>
          </table:table-cell>
          <table:table-cell office:value-type="float" office:value="25574" table:style-name="ce17">
            <text:p><text:s/>25,574<text:s/></text:p>
          </table:table-cell>
          <table:table-cell office:value-type="float" office:value="25061" table:style-name="ce17">
            <text:p><text:s/>25,06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281" table:style-name="ce40">
            <text:p>22281</text:p>
          </table:table-cell>
          <table:table-cell office:value-type="float" office:value="52909" table:style-name="ce17">
            <text:p><text:s/>52,909<text:s/></text:p>
          </table:table-cell>
          <table:table-cell office:value-type="float" office:value="26413" table:style-name="ce17">
            <text:p><text:s/>26,413<text:s/></text:p>
          </table:table-cell>
          <table:table-cell office:value-type="float" office:value="26496" table:style-name="ce17">
            <text:p><text:s/>26,49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456" table:style-name="ce40">
            <text:p>16456</text:p>
          </table:table-cell>
          <table:table-cell office:value-type="float" office:value="38518" table:style-name="ce17">
            <text:p><text:s/>38,518<text:s/></text:p>
          </table:table-cell>
          <table:table-cell office:value-type="float" office:value="19194" table:style-name="ce17">
            <text:p><text:s/>19,194<text:s/></text:p>
          </table:table-cell>
          <table:table-cell office:value-type="float" office:value="19324" table:style-name="ce17">
            <text:p><text:s/>19,32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908" table:style-name="ce40">
            <text:p>18908</text:p>
          </table:table-cell>
          <table:table-cell office:value-type="float" office:value="41208" table:style-name="ce17">
            <text:p><text:s/>41,208<text:s/></text:p>
          </table:table-cell>
          <table:table-cell office:value-type="float" office:value="20233" table:style-name="ce17">
            <text:p><text:s/>20,233<text:s/></text:p>
          </table:table-cell>
          <table:table-cell office:value-type="float" office:value="20975" table:style-name="ce17">
            <text:p><text:s/>20,97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634" table:style-name="ce40">
            <text:p>19634</text:p>
          </table:table-cell>
          <table:table-cell office:value-type="float" office:value="45381" table:style-name="ce17">
            <text:p><text:s/>45,381<text:s/></text:p>
          </table:table-cell>
          <table:table-cell office:value-type="float" office:value="22977" table:style-name="ce17">
            <text:p><text:s/>22,977<text:s/></text:p>
          </table:table-cell>
          <table:table-cell office:value-type="float" office:value="22404" table:style-name="ce17">
            <text:p><text:s/>22,40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606" table:style-name="ce40">
            <text:p>34606</text:p>
          </table:table-cell>
          <table:table-cell office:value-type="float" office:value="80560" table:style-name="ce17">
            <text:p><text:s/>80,560<text:s/></text:p>
          </table:table-cell>
          <table:table-cell office:value-type="float" office:value="39720" table:style-name="ce17">
            <text:p><text:s/>39,720<text:s/></text:p>
          </table:table-cell>
          <table:table-cell office:value-type="float" office:value="40840" table:style-name="ce17">
            <text:p><text:s/>40,84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3244" table:style-name="ce40">
            <text:p>23244</text:p>
          </table:table-cell>
          <table:table-cell office:value-type="float" office:value="53285" table:style-name="ce17">
            <text:p><text:s/>53,285<text:s/></text:p>
          </table:table-cell>
          <table:table-cell office:value-type="float" office:value="26237" table:style-name="ce17">
            <text:p><text:s/>26,237<text:s/></text:p>
          </table:table-cell>
          <table:table-cell office:value-type="float" office:value="27048" table:style-name="ce17">
            <text:p><text:s/>27,048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2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9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9115" table:style-name="ce25">
            <text:p><text:s/>159,115<text:s/></text:p>
          </table:table-cell>
          <table:table-cell office:value-type="float" office:value="362548" table:style-name="ce25">
            <text:p><text:s/>362,548<text:s/></text:p>
          </table:table-cell>
          <table:table-cell office:value-type="float" office:value="180320" table:style-name="ce25">
            <text:p><text:s/>180,320<text:s/></text:p>
          </table:table-cell>
          <table:table-cell office:value-type="float" office:value="182228" table:style-name="ce25">
            <text:p><text:s/>182,22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645" table:style-name="ce40">
            <text:p>23645</text:p>
          </table:table-cell>
          <table:table-cell office:value-type="float" office:value="50652" table:style-name="ce17">
            <text:p><text:s/>50,652<text:s/></text:p>
          </table:table-cell>
          <table:table-cell office:value-type="float" office:value="25589" table:style-name="ce17">
            <text:p><text:s/>25,589<text:s/></text:p>
          </table:table-cell>
          <table:table-cell office:value-type="float" office:value="25063" table:style-name="ce17">
            <text:p><text:s/>25,06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325" table:style-name="ce40">
            <text:p>22325</text:p>
          </table:table-cell>
          <table:table-cell office:value-type="float" office:value="52880" table:style-name="ce17">
            <text:p><text:s/>52,880<text:s/></text:p>
          </table:table-cell>
          <table:table-cell office:value-type="float" office:value="26395" table:style-name="ce17">
            <text:p><text:s/>26,395<text:s/></text:p>
          </table:table-cell>
          <table:table-cell office:value-type="float" office:value="26485" table:style-name="ce17">
            <text:p><text:s/>26,48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455" table:style-name="ce40">
            <text:p>16455</text:p>
          </table:table-cell>
          <table:table-cell office:value-type="float" office:value="38489" table:style-name="ce17">
            <text:p><text:s/>38,489<text:s/></text:p>
          </table:table-cell>
          <table:table-cell office:value-type="float" office:value="19188" table:style-name="ce17">
            <text:p><text:s/>19,188<text:s/></text:p>
          </table:table-cell>
          <table:table-cell office:value-type="float" office:value="19301" table:style-name="ce17">
            <text:p><text:s/>19,30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922" table:style-name="ce40">
            <text:p>18922</text:p>
          </table:table-cell>
          <table:table-cell office:value-type="float" office:value="41167" table:style-name="ce17">
            <text:p><text:s/>41,167<text:s/></text:p>
          </table:table-cell>
          <table:table-cell office:value-type="float" office:value="20213" table:style-name="ce17">
            <text:p><text:s/>20,213<text:s/></text:p>
          </table:table-cell>
          <table:table-cell office:value-type="float" office:value="20954" table:style-name="ce17">
            <text:p><text:s/>20,95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802" table:style-name="ce40">
            <text:p>19802</text:p>
          </table:table-cell>
          <table:table-cell office:value-type="float" office:value="45526" table:style-name="ce17">
            <text:p><text:s/>45,526<text:s/></text:p>
          </table:table-cell>
          <table:table-cell office:value-type="float" office:value="23020" table:style-name="ce17">
            <text:p><text:s/>23,020<text:s/></text:p>
          </table:table-cell>
          <table:table-cell office:value-type="float" office:value="22506" table:style-name="ce17">
            <text:p><text:s/>22,50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642" table:style-name="ce40">
            <text:p>34642</text:p>
          </table:table-cell>
          <table:table-cell office:value-type="float" office:value="80489" table:style-name="ce17">
            <text:p><text:s/>80,489<text:s/></text:p>
          </table:table-cell>
          <table:table-cell office:value-type="float" office:value="39660" table:style-name="ce17">
            <text:p><text:s/>39,660<text:s/></text:p>
          </table:table-cell>
          <table:table-cell office:value-type="float" office:value="40829" table:style-name="ce17">
            <text:p><text:s/>40,82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3324" table:style-name="ce40">
            <text:p>23324</text:p>
          </table:table-cell>
          <table:table-cell office:value-type="float" office:value="53345" table:style-name="ce17">
            <text:p><text:s/>53,345<text:s/></text:p>
          </table:table-cell>
          <table:table-cell office:value-type="float" office:value="26255" table:style-name="ce17">
            <text:p><text:s/>26,255<text:s/></text:p>
          </table:table-cell>
          <table:table-cell office:value-type="float" office:value="27090" table:style-name="ce17">
            <text:p><text:s/>27,090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2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0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9158" table:style-name="ce25">
            <text:p><text:s/>159,158<text:s/></text:p>
          </table:table-cell>
          <table:table-cell office:value-type="float" office:value="362487" table:style-name="ce25">
            <text:p><text:s/>362,487<text:s/></text:p>
          </table:table-cell>
          <table:table-cell office:value-type="float" office:value="180283" table:style-name="ce25">
            <text:p><text:s/>180,283<text:s/></text:p>
          </table:table-cell>
          <table:table-cell office:value-type="float" office:value="182204" table:style-name="ce25">
            <text:p><text:s/>182,20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672" table:style-name="ce40">
            <text:p>23672</text:p>
          </table:table-cell>
          <table:table-cell office:value-type="float" office:value="50693" table:style-name="ce17">
            <text:p><text:s/>50,693<text:s/></text:p>
          </table:table-cell>
          <table:table-cell office:value-type="float" office:value="25595" table:style-name="ce17">
            <text:p><text:s/>25,595<text:s/></text:p>
          </table:table-cell>
          <table:table-cell office:value-type="float" office:value="25098" table:style-name="ce17">
            <text:p><text:s/>25,09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315" table:style-name="ce40">
            <text:p>22315</text:p>
          </table:table-cell>
          <table:table-cell office:value-type="float" office:value="52806" table:style-name="ce17">
            <text:p><text:s/>52,806<text:s/></text:p>
          </table:table-cell>
          <table:table-cell office:value-type="float" office:value="26382" table:style-name="ce17">
            <text:p><text:s/>26,382<text:s/></text:p>
          </table:table-cell>
          <table:table-cell office:value-type="float" office:value="26424" table:style-name="ce17">
            <text:p><text:s/>26,42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460" table:style-name="ce40">
            <text:p>16460</text:p>
          </table:table-cell>
          <table:table-cell office:value-type="float" office:value="38455" table:style-name="ce17">
            <text:p><text:s/>38,455<text:s/></text:p>
          </table:table-cell>
          <table:table-cell office:value-type="float" office:value="19157" table:style-name="ce17">
            <text:p><text:s/>19,157<text:s/></text:p>
          </table:table-cell>
          <table:table-cell office:value-type="float" office:value="19298" table:style-name="ce17">
            <text:p><text:s/>19,29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909" table:style-name="ce40">
            <text:p>18909</text:p>
          </table:table-cell>
          <table:table-cell office:value-type="float" office:value="41159" table:style-name="ce17">
            <text:p><text:s/>41,159<text:s/></text:p>
          </table:table-cell>
          <table:table-cell office:value-type="float" office:value="20208" table:style-name="ce17">
            <text:p><text:s/>20,208<text:s/></text:p>
          </table:table-cell>
          <table:table-cell office:value-type="float" office:value="20951" table:style-name="ce17">
            <text:p><text:s/>20,95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826" table:style-name="ce40">
            <text:p>19826</text:p>
          </table:table-cell>
          <table:table-cell office:value-type="float" office:value="45523" table:style-name="ce17">
            <text:p><text:s/>45,523<text:s/></text:p>
          </table:table-cell>
          <table:table-cell office:value-type="float" office:value="23018" table:style-name="ce17">
            <text:p><text:s/>23,018<text:s/></text:p>
          </table:table-cell>
          <table:table-cell office:value-type="float" office:value="22505" table:style-name="ce17">
            <text:p><text:s/>22,50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631" table:style-name="ce40">
            <text:p>34631</text:p>
          </table:table-cell>
          <table:table-cell office:value-type="float" office:value="80452" table:style-name="ce17">
            <text:p><text:s/>80,452<text:s/></text:p>
          </table:table-cell>
          <table:table-cell office:value-type="float" office:value="39630" table:style-name="ce17">
            <text:p><text:s/>39,630<text:s/></text:p>
          </table:table-cell>
          <table:table-cell office:value-type="float" office:value="40822" table:style-name="ce17">
            <text:p><text:s/>40,82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3345" table:style-name="ce40">
            <text:p>23345</text:p>
          </table:table-cell>
          <table:table-cell office:value-type="float" office:value="53399" table:style-name="ce17">
            <text:p><text:s/>53,399<text:s/></text:p>
          </table:table-cell>
          <table:table-cell office:value-type="float" office:value="26293" table:style-name="ce17">
            <text:p><text:s/>26,293<text:s/></text:p>
          </table:table-cell>
          <table:table-cell office:value-type="float" office:value="27106" table:style-name="ce17">
            <text:p><text:s/>27,106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2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1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9231" table:style-name="ce25">
            <text:p><text:s/>159,231<text:s/></text:p>
          </table:table-cell>
          <table:table-cell office:value-type="float" office:value="362354" table:style-name="ce25">
            <text:p><text:s/>362,354<text:s/></text:p>
          </table:table-cell>
          <table:table-cell office:value-type="float" office:value="180185" table:style-name="ce25">
            <text:p><text:s/>180,185<text:s/></text:p>
          </table:table-cell>
          <table:table-cell office:value-type="float" office:value="182169" table:style-name="ce25">
            <text:p><text:s/>182,16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681" table:style-name="ce40">
            <text:p>23681</text:p>
          </table:table-cell>
          <table:table-cell office:value-type="float" office:value="50689" table:style-name="ce17">
            <text:p><text:s/>50,689<text:s/></text:p>
          </table:table-cell>
          <table:table-cell office:value-type="float" office:value="25591" table:style-name="ce17">
            <text:p><text:s/>25,591<text:s/></text:p>
          </table:table-cell>
          <table:table-cell office:value-type="float" office:value="25098" table:style-name="ce17">
            <text:p><text:s/>25,09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342" table:style-name="ce40">
            <text:p>22342</text:p>
          </table:table-cell>
          <table:table-cell office:value-type="float" office:value="52762" table:style-name="ce17">
            <text:p><text:s/>52,762<text:s/></text:p>
          </table:table-cell>
          <table:table-cell office:value-type="float" office:value="26349" table:style-name="ce17">
            <text:p><text:s/>26,349<text:s/></text:p>
          </table:table-cell>
          <table:table-cell office:value-type="float" office:value="26413" table:style-name="ce17">
            <text:p><text:s/>26,41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458" table:style-name="ce40">
            <text:p>16458</text:p>
          </table:table-cell>
          <table:table-cell office:value-type="float" office:value="38456" table:style-name="ce17">
            <text:p><text:s/>38,456<text:s/></text:p>
          </table:table-cell>
          <table:table-cell office:value-type="float" office:value="19155" table:style-name="ce17">
            <text:p><text:s/>19,155<text:s/></text:p>
          </table:table-cell>
          <table:table-cell office:value-type="float" office:value="19301" table:style-name="ce17">
            <text:p><text:s/>19,30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917" table:style-name="ce40">
            <text:p>18917</text:p>
          </table:table-cell>
          <table:table-cell office:value-type="float" office:value="41139" table:style-name="ce17">
            <text:p><text:s/>41,139<text:s/></text:p>
          </table:table-cell>
          <table:table-cell office:value-type="float" office:value="20199" table:style-name="ce17">
            <text:p><text:s/>20,199<text:s/></text:p>
          </table:table-cell>
          <table:table-cell office:value-type="float" office:value="20940" table:style-name="ce17">
            <text:p><text:s/>20,94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825" table:style-name="ce40">
            <text:p>19825</text:p>
          </table:table-cell>
          <table:table-cell office:value-type="float" office:value="45470" table:style-name="ce17">
            <text:p><text:s/>45,470<text:s/></text:p>
          </table:table-cell>
          <table:table-cell office:value-type="float" office:value="22989" table:style-name="ce17">
            <text:p><text:s/>22,989<text:s/></text:p>
          </table:table-cell>
          <table:table-cell office:value-type="float" office:value="22481" table:style-name="ce17">
            <text:p><text:s/>22,48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638" table:style-name="ce40">
            <text:p>34638</text:p>
          </table:table-cell>
          <table:table-cell office:value-type="float" office:value="80430" table:style-name="ce17">
            <text:p><text:s/>80,430<text:s/></text:p>
          </table:table-cell>
          <table:table-cell office:value-type="float" office:value="39605" table:style-name="ce17">
            <text:p><text:s/>39,605<text:s/></text:p>
          </table:table-cell>
          <table:table-cell office:value-type="float" office:value="40825" table:style-name="ce17">
            <text:p><text:s/>40,82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3370" table:style-name="ce40">
            <text:p>23370</text:p>
          </table:table-cell>
          <table:table-cell office:value-type="float" office:value="53408" table:style-name="ce17">
            <text:p><text:s/>53,408<text:s/></text:p>
          </table:table-cell>
          <table:table-cell office:value-type="float" office:value="26297" table:style-name="ce17">
            <text:p><text:s/>26,297<text:s/></text:p>
          </table:table-cell>
          <table:table-cell office:value-type="float" office:value="27111" table:style-name="ce17">
            <text:p><text:s/>27,111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2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2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1" table:style-name="ce33">
            <text:p><text:s/>3,331<text:s/></text:p>
          </table:table-cell>
          <table:table-cell office:value-type="float" office:value="159249" table:style-name="ce25">
            <text:p><text:s/>159,249<text:s/></text:p>
          </table:table-cell>
          <table:table-cell office:value-type="float" office:value="362255" table:style-name="ce25">
            <text:p><text:s/>362,255<text:s/></text:p>
          </table:table-cell>
          <table:table-cell office:value-type="float" office:value="180125" table:style-name="ce25">
            <text:p><text:s/>180,125<text:s/></text:p>
          </table:table-cell>
          <table:table-cell office:value-type="float" office:value="182130" table:style-name="ce25">
            <text:p><text:s/>182,13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673" table:style-name="ce40">
            <text:p>23673</text:p>
          </table:table-cell>
          <table:table-cell office:value-type="float" office:value="50646" table:style-name="ce17">
            <text:p><text:s/>50,646<text:s/></text:p>
          </table:table-cell>
          <table:table-cell office:value-type="float" office:value="25551" table:style-name="ce17">
            <text:p><text:s/>25,551<text:s/></text:p>
          </table:table-cell>
          <table:table-cell office:value-type="float" office:value="25095" table:style-name="ce17">
            <text:p><text:s/>25,09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347" table:style-name="ce40">
            <text:p>22347</text:p>
          </table:table-cell>
          <table:table-cell office:value-type="float" office:value="52757" table:style-name="ce17">
            <text:p><text:s/>52,757<text:s/></text:p>
          </table:table-cell>
          <table:table-cell office:value-type="float" office:value="26355" table:style-name="ce17">
            <text:p><text:s/>26,355<text:s/></text:p>
          </table:table-cell>
          <table:table-cell office:value-type="float" office:value="26402" table:style-name="ce17">
            <text:p><text:s/>26,40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462" table:style-name="ce40">
            <text:p>16462</text:p>
          </table:table-cell>
          <table:table-cell office:value-type="float" office:value="38450" table:style-name="ce17">
            <text:p><text:s/>38,450<text:s/></text:p>
          </table:table-cell>
          <table:table-cell office:value-type="float" office:value="19153" table:style-name="ce17">
            <text:p><text:s/>19,153<text:s/></text:p>
          </table:table-cell>
          <table:table-cell office:value-type="float" office:value="19297" table:style-name="ce17">
            <text:p><text:s/>19,29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904" table:style-name="ce40">
            <text:p>18904</text:p>
          </table:table-cell>
          <table:table-cell office:value-type="float" office:value="41131" table:style-name="ce17">
            <text:p><text:s/>41,131<text:s/></text:p>
          </table:table-cell>
          <table:table-cell office:value-type="float" office:value="20189" table:style-name="ce17">
            <text:p><text:s/>20,189<text:s/></text:p>
          </table:table-cell>
          <table:table-cell office:value-type="float" office:value="20942" table:style-name="ce17">
            <text:p><text:s/>20,94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840" table:style-name="ce40">
            <text:p>19840</text:p>
          </table:table-cell>
          <table:table-cell office:value-type="float" office:value="45459" table:style-name="ce17">
            <text:p><text:s/>45,459<text:s/></text:p>
          </table:table-cell>
          <table:table-cell office:value-type="float" office:value="22980" table:style-name="ce17">
            <text:p><text:s/>22,980<text:s/></text:p>
          </table:table-cell>
          <table:table-cell office:value-type="float" office:value="22479" table:style-name="ce17">
            <text:p><text:s/>22,47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635" table:style-name="ce40">
            <text:p>34635</text:p>
          </table:table-cell>
          <table:table-cell office:value-type="float" office:value="80440" table:style-name="ce17">
            <text:p><text:s/>80,440<text:s/></text:p>
          </table:table-cell>
          <table:table-cell office:value-type="float" office:value="39617" table:style-name="ce17">
            <text:p><text:s/>39,617<text:s/></text:p>
          </table:table-cell>
          <table:table-cell office:value-type="float" office:value="40823" table:style-name="ce17">
            <text:p><text:s/>40,82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20" table:style-name="ce40">
            <text:p>420</text:p>
          </table:table-cell>
          <table:table-cell office:value-type="float" office:value="23388" table:style-name="ce40">
            <text:p>23388</text:p>
          </table:table-cell>
          <table:table-cell office:value-type="float" office:value="53372" table:style-name="ce17">
            <text:p><text:s/>53,372<text:s/></text:p>
          </table:table-cell>
          <table:table-cell office:value-type="float" office:value="26280" table:style-name="ce17">
            <text:p><text:s/>26,280<text:s/></text:p>
          </table:table-cell>
          <table:table-cell office:value-type="float" office:value="27092" table:style-name="ce17">
            <text:p><text:s/>27,092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3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1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0" table:style-name="ce33">
            <text:p><text:s/>3,330<text:s/></text:p>
          </table:table-cell>
          <table:table-cell office:value-type="float" office:value="159314" table:style-name="ce25">
            <text:p><text:s/>159,314<text:s/></text:p>
          </table:table-cell>
          <table:table-cell office:value-type="float" office:value="362094" table:style-name="ce25">
            <text:p><text:s/>362,094<text:s/></text:p>
          </table:table-cell>
          <table:table-cell office:value-type="float" office:value="180017" table:style-name="ce25">
            <text:p><text:s/>180,017<text:s/></text:p>
          </table:table-cell>
          <table:table-cell office:value-type="float" office:value="182077" table:style-name="ce25">
            <text:p><text:s/>182,077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664" table:style-name="ce40">
            <text:p>23664</text:p>
          </table:table-cell>
          <table:table-cell office:value-type="float" office:value="50621" table:style-name="ce17">
            <text:p><text:s/>50,621<text:s/></text:p>
          </table:table-cell>
          <table:table-cell office:value-type="float" office:value="25540" table:style-name="ce17">
            <text:p><text:s/>25,540<text:s/></text:p>
          </table:table-cell>
          <table:table-cell office:value-type="float" office:value="25081" table:style-name="ce17">
            <text:p><text:s/>25,08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355" table:style-name="ce40">
            <text:p>22355</text:p>
          </table:table-cell>
          <table:table-cell office:value-type="float" office:value="52738" table:style-name="ce17">
            <text:p><text:s/>52,738<text:s/></text:p>
          </table:table-cell>
          <table:table-cell office:value-type="float" office:value="26333" table:style-name="ce17">
            <text:p><text:s/>26,333<text:s/></text:p>
          </table:table-cell>
          <table:table-cell office:value-type="float" office:value="26405" table:style-name="ce17">
            <text:p><text:s/>26,40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472" table:style-name="ce40">
            <text:p>16472</text:p>
          </table:table-cell>
          <table:table-cell office:value-type="float" office:value="38427" table:style-name="ce17">
            <text:p><text:s/>38,427<text:s/></text:p>
          </table:table-cell>
          <table:table-cell office:value-type="float" office:value="19137" table:style-name="ce17">
            <text:p><text:s/>19,137<text:s/></text:p>
          </table:table-cell>
          <table:table-cell office:value-type="float" office:value="19290" table:style-name="ce17">
            <text:p><text:s/>19,29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920" table:style-name="ce40">
            <text:p>18920</text:p>
          </table:table-cell>
          <table:table-cell office:value-type="float" office:value="41122" table:style-name="ce17">
            <text:p><text:s/>41,122<text:s/></text:p>
          </table:table-cell>
          <table:table-cell office:value-type="float" office:value="20187" table:style-name="ce17">
            <text:p><text:s/>20,187<text:s/></text:p>
          </table:table-cell>
          <table:table-cell office:value-type="float" office:value="20935" table:style-name="ce17">
            <text:p><text:s/>20,93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847" table:style-name="ce40">
            <text:p>19847</text:p>
          </table:table-cell>
          <table:table-cell office:value-type="float" office:value="45420" table:style-name="ce17">
            <text:p><text:s/>45,420<text:s/></text:p>
          </table:table-cell>
          <table:table-cell office:value-type="float" office:value="22965" table:style-name="ce17">
            <text:p><text:s/>22,965<text:s/></text:p>
          </table:table-cell>
          <table:table-cell office:value-type="float" office:value="22455" table:style-name="ce17">
            <text:p><text:s/>22,455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655" table:style-name="ce40">
            <text:p>34655</text:p>
          </table:table-cell>
          <table:table-cell office:value-type="float" office:value="80414" table:style-name="ce17">
            <text:p><text:s/>80,414<text:s/></text:p>
          </table:table-cell>
          <table:table-cell office:value-type="float" office:value="39580" table:style-name="ce17">
            <text:p><text:s/>39,580<text:s/></text:p>
          </table:table-cell>
          <table:table-cell office:value-type="float" office:value="40834" table:style-name="ce17">
            <text:p><text:s/>40,83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9" table:style-name="ce40">
            <text:p>419</text:p>
          </table:table-cell>
          <table:table-cell office:value-type="float" office:value="23401" table:style-name="ce40">
            <text:p>23401</text:p>
          </table:table-cell>
          <table:table-cell office:value-type="float" office:value="53352" table:style-name="ce17">
            <text:p><text:s/>53,352<text:s/></text:p>
          </table:table-cell>
          <table:table-cell office:value-type="float" office:value="26275" table:style-name="ce17">
            <text:p><text:s/>26,275<text:s/></text:p>
          </table:table-cell>
          <table:table-cell office:value-type="float" office:value="27077" table:style-name="ce17">
            <text:p><text:s/>27,077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3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2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0" table:style-name="ce33">
            <text:p><text:s/>3,330<text:s/></text:p>
          </table:table-cell>
          <table:table-cell office:value-type="float" office:value="159382" table:style-name="ce25">
            <text:p><text:s/>159,382<text:s/></text:p>
          </table:table-cell>
          <table:table-cell office:value-type="float" office:value="361952" table:style-name="ce25">
            <text:p><text:s/>361,952<text:s/></text:p>
          </table:table-cell>
          <table:table-cell office:value-type="float" office:value="179923" table:style-name="ce25">
            <text:p><text:s/>179,923<text:s/></text:p>
          </table:table-cell>
          <table:table-cell office:value-type="float" office:value="182029" table:style-name="ce25">
            <text:p><text:s/>182,02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698" table:style-name="ce40">
            <text:p>23698</text:p>
          </table:table-cell>
          <table:table-cell office:value-type="float" office:value="50685" table:style-name="ce17">
            <text:p><text:s/>50,685<text:s/></text:p>
          </table:table-cell>
          <table:table-cell office:value-type="float" office:value="25572" table:style-name="ce17">
            <text:p><text:s/>25,572<text:s/></text:p>
          </table:table-cell>
          <table:table-cell office:value-type="float" office:value="25113" table:style-name="ce17">
            <text:p><text:s/>25,11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367" table:style-name="ce40">
            <text:p>22367</text:p>
          </table:table-cell>
          <table:table-cell office:value-type="float" office:value="52751" table:style-name="ce17">
            <text:p><text:s/>52,751<text:s/></text:p>
          </table:table-cell>
          <table:table-cell office:value-type="float" office:value="26325" table:style-name="ce17">
            <text:p><text:s/>26,325<text:s/></text:p>
          </table:table-cell>
          <table:table-cell office:value-type="float" office:value="26426" table:style-name="ce17">
            <text:p><text:s/>26,42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487" table:style-name="ce40">
            <text:p>16487</text:p>
          </table:table-cell>
          <table:table-cell office:value-type="float" office:value="38421" table:style-name="ce17">
            <text:p><text:s/>38,421<text:s/></text:p>
          </table:table-cell>
          <table:table-cell office:value-type="float" office:value="19133" table:style-name="ce17">
            <text:p><text:s/>19,133<text:s/></text:p>
          </table:table-cell>
          <table:table-cell office:value-type="float" office:value="19288" table:style-name="ce17">
            <text:p><text:s/>19,28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922" table:style-name="ce40">
            <text:p>18922</text:p>
          </table:table-cell>
          <table:table-cell office:value-type="float" office:value="41067" table:style-name="ce17">
            <text:p><text:s/>41,067<text:s/></text:p>
          </table:table-cell>
          <table:table-cell office:value-type="float" office:value="20166" table:style-name="ce17">
            <text:p><text:s/>20,166<text:s/></text:p>
          </table:table-cell>
          <table:table-cell office:value-type="float" office:value="20901" table:style-name="ce17">
            <text:p><text:s/>20,901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841" table:style-name="ce40">
            <text:p>19841</text:p>
          </table:table-cell>
          <table:table-cell office:value-type="float" office:value="45340" table:style-name="ce17">
            <text:p><text:s/>45,340<text:s/></text:p>
          </table:table-cell>
          <table:table-cell office:value-type="float" office:value="22931" table:style-name="ce17">
            <text:p><text:s/>22,931<text:s/></text:p>
          </table:table-cell>
          <table:table-cell office:value-type="float" office:value="22409" table:style-name="ce17">
            <text:p><text:s/>22,40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666" table:style-name="ce40">
            <text:p>34666</text:p>
          </table:table-cell>
          <table:table-cell office:value-type="float" office:value="80362" table:style-name="ce17">
            <text:p><text:s/>80,362<text:s/></text:p>
          </table:table-cell>
          <table:table-cell office:value-type="float" office:value="39534" table:style-name="ce17">
            <text:p><text:s/>39,534<text:s/></text:p>
          </table:table-cell>
          <table:table-cell office:value-type="float" office:value="40828" table:style-name="ce17">
            <text:p><text:s/>40,82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9" table:style-name="ce40">
            <text:p>419</text:p>
          </table:table-cell>
          <table:table-cell office:value-type="float" office:value="23401" table:style-name="ce40">
            <text:p>23401</text:p>
          </table:table-cell>
          <table:table-cell office:value-type="float" office:value="53326" table:style-name="ce17">
            <text:p><text:s/>53,326<text:s/></text:p>
          </table:table-cell>
          <table:table-cell office:value-type="float" office:value="26262" table:style-name="ce17">
            <text:p><text:s/>26,262<text:s/></text:p>
          </table:table-cell>
          <table:table-cell office:value-type="float" office:value="27064" table:style-name="ce17">
            <text:p><text:s/>27,064<text:s/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13<text:span text:style-name="T1">年</text:span></text:p>
          </table:table-cell>
          <table:table-cell office:value-type="string" table:style-name="ce4">
            <text:p>區域別</text:p>
          </table:table-cell>
          <table:table-cell office:value-type="string" table:style-name="ce3">
            <text:p><text:s/><text:span text:style-name="T1">村里數</text:span></text:p>
          </table:table-cell>
          <table:table-cell office:value-type="string" table:style-name="ce3">
            <text:p><text:s/><text:span text:style-name="T1">鄰數</text:span><text:span text:style-name="T2"><text:s/></text:span></text:p>
          </table:table-cell>
          <table:table-cell office:value-type="string" table:style-name="ce4">
            <text:p>戶數<text:span text:style-name="T2"><text:s/></text:span></text:p>
          </table:table-cell>
          <table:table-cell office:value-type="string" table:style-name="ce4">
            <text:p>總人口數<text:s/></text:p>
          </table:table-cell>
          <table:table-cell office:value-type="string" table:style-name="ce4">
            <text:p>男性人口數</text:p>
          </table:table-cell>
          <table:table-cell office:value-type="string" table:style-name="ce4">
            <text:p>女性人口數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48">
            <text:p>3月</text:p>
          </table:table-cell>
          <table:table-cell office:value-type="string" table:style-name="ce38">
            <text:p>基隆市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3330" table:style-name="ce33">
            <text:p><text:s/>3,330<text:s/></text:p>
          </table:table-cell>
          <table:table-cell office:value-type="float" office:value="159547" table:style-name="ce25">
            <text:p><text:s/>159,547<text:s/></text:p>
          </table:table-cell>
          <table:table-cell office:value-type="float" office:value="361874" table:style-name="ce25">
            <text:p><text:s/>361,874<text:s/></text:p>
          </table:table-cell>
          <table:table-cell office:value-type="float" office:value="179832" table:style-name="ce25">
            <text:p><text:s/>179,832<text:s/></text:p>
          </table:table-cell>
          <table:table-cell office:value-type="float" office:value="182042" table:style-name="ce25">
            <text:p><text:s/>182,042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正區</text:p>
          </table:table-cell>
          <table:table-cell office:value-type="float" office:value="26" table:style-name="ce40">
            <text:p>26</text:p>
          </table:table-cell>
          <table:table-cell office:value-type="float" office:value="517" table:style-name="ce40">
            <text:p>517</text:p>
          </table:table-cell>
          <table:table-cell office:value-type="float" office:value="23747" table:style-name="ce40">
            <text:p>23747</text:p>
          </table:table-cell>
          <table:table-cell office:value-type="float" office:value="50692" table:style-name="ce17">
            <text:p><text:s/>50,692<text:s/></text:p>
          </table:table-cell>
          <table:table-cell office:value-type="float" office:value="25572" table:style-name="ce17">
            <text:p><text:s/>25,572<text:s/></text:p>
          </table:table-cell>
          <table:table-cell office:value-type="float" office:value="25120" table:style-name="ce17">
            <text:p><text:s/>25,12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七堵區</text:p>
          </table:table-cell>
          <table:table-cell office:value-type="float" office:value="20" table:style-name="ce40">
            <text:p>20</text:p>
          </table:table-cell>
          <table:table-cell office:value-type="float" office:value="411" table:style-name="ce40">
            <text:p>411</text:p>
          </table:table-cell>
          <table:table-cell office:value-type="float" office:value="22399" table:style-name="ce40">
            <text:p>22399</text:p>
          </table:table-cell>
          <table:table-cell office:value-type="float" office:value="52730" table:style-name="ce17">
            <text:p><text:s/>52,730<text:s/></text:p>
          </table:table-cell>
          <table:table-cell office:value-type="float" office:value="26297" table:style-name="ce17">
            <text:p><text:s/>26,297<text:s/></text:p>
          </table:table-cell>
          <table:table-cell office:value-type="float" office:value="26433" table:style-name="ce17">
            <text:p><text:s/>26,433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暖暖區</text:p>
          </table:table-cell>
          <table:table-cell office:value-type="float" office:value="13" table:style-name="ce40">
            <text:p>13</text:p>
          </table:table-cell>
          <table:table-cell office:value-type="float" office:value="280" table:style-name="ce40">
            <text:p>280</text:p>
          </table:table-cell>
          <table:table-cell office:value-type="float" office:value="16504" table:style-name="ce40">
            <text:p>16504</text:p>
          </table:table-cell>
          <table:table-cell office:value-type="float" office:value="38423" table:style-name="ce17">
            <text:p><text:s/>38,423<text:s/></text:p>
          </table:table-cell>
          <table:table-cell office:value-type="float" office:value="19144" table:style-name="ce17">
            <text:p><text:s/>19,144<text:s/></text:p>
          </table:table-cell>
          <table:table-cell office:value-type="float" office:value="19279" table:style-name="ce17">
            <text:p><text:s/>19,279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仁愛區</text:p>
          </table:table-cell>
          <table:table-cell office:value-type="float" office:value="29" table:style-name="ce40">
            <text:p>29</text:p>
          </table:table-cell>
          <table:table-cell office:value-type="float" office:value="536" table:style-name="ce40">
            <text:p>536</text:p>
          </table:table-cell>
          <table:table-cell office:value-type="float" office:value="18916" table:style-name="ce40">
            <text:p>18916</text:p>
          </table:table-cell>
          <table:table-cell office:value-type="float" office:value="41031" table:style-name="ce17">
            <text:p><text:s/>41,031<text:s/></text:p>
          </table:table-cell>
          <table:table-cell office:value-type="float" office:value="20135" table:style-name="ce17">
            <text:p><text:s/>20,135<text:s/></text:p>
          </table:table-cell>
          <table:table-cell office:value-type="float" office:value="20896" table:style-name="ce17">
            <text:p><text:s/>20,89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中山區</text:p>
          </table:table-cell>
          <table:table-cell office:value-type="float" office:value="24" table:style-name="ce40">
            <text:p>24</text:p>
          </table:table-cell>
          <table:table-cell office:value-type="float" office:value="520" table:style-name="ce40">
            <text:p>520</text:p>
          </table:table-cell>
          <table:table-cell office:value-type="float" office:value="19863" table:style-name="ce40">
            <text:p>19863</text:p>
          </table:table-cell>
          <table:table-cell office:value-type="float" office:value="45317" table:style-name="ce17">
            <text:p><text:s/>45,317<text:s/></text:p>
          </table:table-cell>
          <table:table-cell office:value-type="float" office:value="22913" table:style-name="ce17">
            <text:p><text:s/>22,913<text:s/></text:p>
          </table:table-cell>
          <table:table-cell office:value-type="float" office:value="22404" table:style-name="ce17">
            <text:p><text:s/>22,404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安樂區</text:p>
          </table:table-cell>
          <table:table-cell office:value-type="float" office:value="25" table:style-name="ce40">
            <text:p>25</text:p>
          </table:table-cell>
          <table:table-cell office:value-type="float" office:value="647" table:style-name="ce40">
            <text:p>647</text:p>
          </table:table-cell>
          <table:table-cell office:value-type="float" office:value="34697" table:style-name="ce40">
            <text:p>34697</text:p>
          </table:table-cell>
          <table:table-cell office:value-type="float" office:value="80394" table:style-name="ce17">
            <text:p><text:s/>80,394<text:s/></text:p>
          </table:table-cell>
          <table:table-cell office:value-type="float" office:value="39526" table:style-name="ce17">
            <text:p><text:s/>39,526<text:s/></text:p>
          </table:table-cell>
          <table:table-cell office:value-type="float" office:value="40868" table:style-name="ce17">
            <text:p><text:s/>40,86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9">
            <text:p>信義區</text:p>
          </table:table-cell>
          <table:table-cell office:value-type="float" office:value="20" table:style-name="ce40">
            <text:p>20</text:p>
          </table:table-cell>
          <table:table-cell office:value-type="float" office:value="419" table:style-name="ce40">
            <text:p>419</text:p>
          </table:table-cell>
          <table:table-cell office:value-type="float" office:value="23421" table:style-name="ce40">
            <text:p>23421</text:p>
          </table:table-cell>
          <table:table-cell office:value-type="float" office:value="53287" table:style-name="ce17">
            <text:p><text:s/>53,287<text:s/></text:p>
          </table:table-cell>
          <table:table-cell office:value-type="float" office:value="26245" table:style-name="ce17">
            <text:p><text:s/>26,245<text:s/></text:p>
          </table:table-cell>
          <table:table-cell office:value-type="float" office:value="27042" table:style-name="ce17">
            <text:p><text:s/>27,042<text:s/></text:p>
          </table:table-cell>
          <table:table-cell table:number-columns-repeated="16376"/>
        </table:table-row>
        <table:table-row table:number-rows-repeated="1046546" table:style-name="ro4">
          <table:table-cell table:number-columns-repeated="16384"/>
        </table:table-row>
        <table:named-expressions>
          <table:named-range table:name="Print_Titles" table:cell-range-address="本市各區自35年起.$A$1:本市各區自35年起.$IV$2" table:base-cell-address="本市各區自35年起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title>10310</dc:title>
    <dc:description>   </dc:description>
    <dc:subject>1.1-歷年村里鄰戶數暨現住人口數</dc:subject>
    <meta:keyword>戶籍統計月報</meta:keyword>
    <meta:initial-creator>基隆市政府</meta:initial-creator>
    <dc:creator>詹宗達</dc:creator>
    <meta:creation-date>2010-06-18T01:02:20Z</meta:creation-date>
    <dc:date>2024-04-02T06:32:46Z</dc:date>
    <meta:print-date>2015-08-07T10:26:4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0pt" svg:width="480.75pt" chart:style-name="Crt0">
        <chart:legend svg:x="58.5pt" svg:y="25.50007874015748pt" chart:style-name="Lgnd"/>
        <chart:plot-area svg:x="0.027244094488189pt" svg:y="13.94086614173228pt" svg:width="480.7226771653544pt" svg:height="208.0053543307087pt" chart:style-name="Plt0">
          <chart:axis chart:dimension="x" chart:name="primary-x" chart:style-name="Axs0">
            <chart:categories table:cell-range-address="本市自35年起.$A$3:.$A$67"/>
          </chart:axis>
          <chart:axis chart:dimension="y" chart:name="primary-y" chart:style-name="Axs1">
            <chart:grid chart:class="major" chart:style-name="GMa1"/>
          </chart:axis>
          <chart:series chart:label-cell-address="本市自35年起.$F$2" chart:values-cell-range-address="本市自35年起.$F$3:.$F$67" chart:class="chart:line" chart:attached-axis="primary-y" chart:style-name="G0S0">
            <chart:data-point chart:repeated="65"/>
          </chart:series>
          <chart:series chart:label-cell-address="本市自35年起.$G$2" chart:values-cell-range-address="本市自35年起.$G$3:.$G$67" chart:class="chart:line" chart:attached-axis="primary-y" chart:style-name="G0S1">
            <chart:data-point chart:repeated="65"/>
          </chart:series>
          <chart:series chart:label-cell-address="本市自35年起.$H$2" chart:values-cell-range-address="本市自35年起.$H$3:.$H$67" chart:class="chart:line" chart:attached-axis="primary-y" chart:style-name="G0S2">
            <chart:data-point chart:repeated="6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