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1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5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2.243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6" table:default-cell-style-name="ce11"/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69" table:default-cell-style-name="ce2"/>
        <table:table-row table:style-name="ro1">
          <table:table-cell office:value-type="string" table:number-columns-spanned="12" table:number-rows-spanned="1" table:style-name="ce12">
            <text:p><text:s text:c="79"/>附件6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3">
            <text:p>民國113年94年次以後役男抽籤徵服常備兵役類別人數配賦表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類別</text:p>
          </table:table-cell>
          <table:table-cell office:value-type="string" table:number-columns-spanned="3" table:number-rows-spanned="1" table:style-name="ce14">
            <text:p>航 <text:s text:c="2"/>海 <text:s text:c="2"/>類</text:p>
          </table:table-cell>
          <table:covered-table-cell table:number-columns-repeated="2"/>
          <table:table-cell office:value-type="string" table:number-columns-spanned="3" table:number-rows-spanned="1" table:style-name="ce14">
            <text:p>航 <text:s text:c="2"/>空 <text:s text:c="2"/>類</text:p>
          </table:table-cell>
          <table:covered-table-cell table:number-columns-repeated="2"/>
          <table:table-cell office:value-type="string" table:number-columns-spanned="5" table:number-rows-spanned="1" table:style-name="ce14">
            <text:p>通 <text:s text:c="2"/>用 <text:s text:c="2"/>類</text:p>
          </table:table-cell>
          <table:covered-table-cell table:number-columns-repeated="4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3" table:style-name="ce15">
            <text:p>參加 <text:s text:c="2"/>抽籤 <text:s text:c="6"/>人數</text:p>
          </table:table-cell>
          <table:table-cell office:value-type="string" table:number-columns-spanned="3" table:number-rows-spanned="2" table:style-name="ce16">
            <text:p>海 <text:s/>軍</text:p>
          </table:table-cell>
          <table:covered-table-cell table:number-columns-repeated="2"/>
          <table:table-cell office:value-type="string" table:number-columns-spanned="3" table:number-rows-spanned="2" table:style-name="ce17">
            <text:p>空 軍</text:p>
          </table:table-cell>
          <table:covered-table-cell table:number-columns-repeated="2"/>
          <table:table-cell office:value-type="string" table:number-columns-spanned="1" table:number-rows-spanned="2" table:style-name="ce17">
            <text:p>陸 軍</text:p>
          </table:table-cell>
          <table:table-cell office:value-type="string" table:number-columns-spanned="2" table:number-rows-spanned="1" table:style-name="ce17">
            <text:p>海 <text:s/>軍</text:p>
          </table:table-cell>
          <table:covered-table-cell/>
          <table:table-cell office:value-type="string" table:number-columns-spanned="1" table:number-rows-spanned="2" table:style-name="ce17">
            <text:p>空軍</text:p>
          </table:table-cell>
          <table:table-cell office:value-type="string" table:number-columns-spanned="1" table:number-rows-spanned="2" table:style-name="ce17">
            <text:p>小 計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style-name="ce5">
            <text:p>艦艇兵</text:p>
          </table:table-cell>
          <table:table-cell office:value-type="string" table:style-name="ce5">
            <text:p>陸戰隊</text:p>
          </table:table-cell>
          <table:covered-table-cell/>
          <table:covered-table-cell/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18">
            <text:p>全部海軍艦艇兵</text:p>
          </table:table-cell>
          <table:covered-table-cell table:number-columns-repeated="2"/>
          <table:table-cell office:value-type="string" table:number-columns-spanned="3" table:number-rows-spanned="1" table:style-name="ce18">
            <text:p>全部空軍</text:p>
          </table:table-cell>
          <table:covered-table-cell table:number-columns-repeated="2"/>
          <table:table-cell office:value-type="percentage" office:value="0.83" table:style-name="ce6">
            <text:p>83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7" table:style-name="ce6">
            <text:p>17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1" table:style-name="ce7">
            <text:p>100%</text:p>
          </table:table-cell>
          <table:table-cell table:number-columns-repeated="16372" table:style-name="ce2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number-columns-spanned="3" table:number-rows-spanned="100" table:style-name="ce17">
            <text:p>依實際抽籤人數配賦</text:p>
          </table:table-cell>
          <table:covered-table-cell table:number-columns-repeated="2"/>
          <table:table-cell office:value-type="string" table:number-columns-spanned="3" table:number-rows-spanned="100" table:style-name="ce17">
            <text:p>依實際抽籤人數配賦</text:p>
          </table:table-cell>
          <table:covered-table-cell table:number-columns-repeated="2"/>
          <table:table-cell office:value-type="float" office:value="7" table:number-columns-spanned="1" table:number-rows-spanned="8" table:style-name="ce16">
            <text:p>7</text:p>
          </table:table-cell>
          <table:table-cell office:value-type="float" office:value="0" table:number-columns-spanned="1" table:number-rows-spanned="8" table:style-name="ce16">
            <text:p>0</text:p>
          </table:table-cell>
          <table:table-cell office:value-type="float" office:value="1" table:number-columns-spanned="1" table:number-rows-spanned="8" table:style-name="ce16">
            <text:p>1</text:p>
          </table:table-cell>
          <table:table-cell office:value-type="float" office:value="0" table:number-columns-spanned="1" table:number-rows-spanned="8" table:style-name="ce16">
            <text:p>0</text:p>
          </table:table-cell>
          <table:table-cell office:value-type="float" office:value="8" table:number-columns-spanned="1" table:number-rows-spanned="8" table:style-name="ce16">
            <text:p>8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2" table:style-name="ce3">
            <text:p>2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3" table:style-name="ce3">
            <text:p>3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4" table:style-name="ce3">
            <text:p>4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5" table:style-name="ce3">
            <text:p>5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6" table:style-name="ce3">
            <text:p>6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8" table:style-name="ce3">
            <text:p>8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9" table:style-name="ce3">
            <text:p>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" table:formula="of:=[.L15]-[.J15]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10" table:style-name="ce3">
            <text:p>1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" table:formula="of:=[.L16]-[.J16]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11" table:style-name="ce3">
            <text:p>1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9" table:formula="of:=[.L17]-[.J17]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12" table:style-name="ce3">
            <text:p>1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10" table:formula="of:=[.L18]-[.J18]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13" table:style-name="ce3">
            <text:p>13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11" table:formula="of:=[.L19]-[.J19]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14" table:style-name="ce3">
            <text:p>1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12" table:formula="of:=[.L20]-[.J20]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15" table:style-name="ce3">
            <text:p>1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12" table:formula="of:=[.L21]-[.J21]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16" table:style-name="ce3">
            <text:p>1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13" table:formula="of:=[.L22]-[.J22]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17" table:style-name="ce3">
            <text:p>1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14" table:formula="of:=[.L23]-[.J23]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18" table:style-name="ce3">
            <text:p>1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15" table:formula="of:=[.L24]-[.J24]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19" table:style-name="ce3">
            <text:p>1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16" table:formula="of:=[.L25]-[.J25]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20" table:style-name="ce3">
            <text:p>2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17" table:formula="of:=[.L26]-[.J26]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21" table:style-name="ce3">
            <text:p>2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17" table:formula="of:=[.L27]-[.J27]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22" table:style-name="ce3">
            <text:p>2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18" table:formula="of:=[.L28]-[.J28]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23" table:style-name="ce3">
            <text:p>23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19" table:formula="of:=[.L29]-[.J29]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24" table:style-name="ce3">
            <text:p>2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0" table:formula="of:=[.L30]-[.J30]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25" table:style-name="ce3">
            <text:p>2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1" table:formula="of:=[.L31]-[.J31]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26" table:style-name="ce3">
            <text:p>2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2" table:formula="of:=[.L32]-[.J32]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27" table:style-name="ce3">
            <text:p>2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2" table:formula="of:=[.L33]-[.J33]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28" table:style-name="ce3">
            <text:p>2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3" table:formula="of:=[.L34]-[.J34]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29" table:style-name="ce3">
            <text:p>2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4" table:formula="of:=[.L35]-[.J35]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30" table:style-name="ce3">
            <text:p>3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5" table:formula="of:=[.L36]-[.J36]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31" table:style-name="ce3">
            <text:p>3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6" table:formula="of:=[.L37]-[.J37]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32" table:style-name="ce3">
            <text:p>3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7" table:formula="of:=[.L38]-[.J38]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33" table:style-name="ce3">
            <text:p>33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7" table:formula="of:=[.L39]-[.J39]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34" table:style-name="ce3">
            <text:p>3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8" table:formula="of:=[.L40]-[.J40]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35" table:style-name="ce3">
            <text:p>3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9" table:formula="of:=[.L41]-[.J41]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36" table:style-name="ce3">
            <text:p>3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30" table:formula="of:=[.L42]-[.J42]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37" table:style-name="ce3">
            <text:p>3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31" table:formula="of:=[.L43]-[.J43]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38" table:style-name="ce3">
            <text:p>3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31" table:formula="of:=[.L44]-[.J44]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39" table:style-name="ce3">
            <text:p>3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32" table:formula="of:=[.L45]-[.J45]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40" table:style-name="ce3">
            <text:p>4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33" table:formula="of:=[.L46]-[.J46]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41" table:style-name="ce3">
            <text:p>4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34" table:formula="of:=[.L47]-[.J47]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42" table:style-name="ce3">
            <text:p>4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35" table:formula="of:=[.L48]-[.J48]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43" table:style-name="ce3">
            <text:p>43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36" table:formula="of:=[.L49]-[.J49]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44" table:style-name="ce3">
            <text:p>4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36" table:formula="of:=[.L50]-[.J50]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45" table:style-name="ce3">
            <text:p>4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37" table:formula="of:=[.L51]-[.J51]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46" table:style-name="ce3">
            <text:p>4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38" table:formula="of:=[.L52]-[.J52]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47" table:style-name="ce3">
            <text:p>4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39" table:formula="of:=[.L53]-[.J53]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48" table:style-name="ce3">
            <text:p>4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0" table:formula="of:=[.L54]-[.J54]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49" table:style-name="ce3">
            <text:p>4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1" table:formula="of:=[.L55]-[.J55]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50" table:style-name="ce3">
            <text:p>5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1" table:formula="of:=[.L56]-[.J56]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51" table:style-name="ce3">
            <text:p>5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2" table:formula="of:=[.L57]-[.J57]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52" table:style-name="ce3">
            <text:p>5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3" table:formula="of:=[.L58]-[.J58]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10">
            <text:p>52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53" table:style-name="ce3">
            <text:p>53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4" table:formula="of:=[.L59]-[.J59]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10">
            <text:p>53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54" table:style-name="ce3">
            <text:p>5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5" table:formula="of:=[.L60]-[.J60]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10">
            <text:p>54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55" table:style-name="ce3">
            <text:p>5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6" table:formula="of:=[.L61]-[.J61]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10">
            <text:p>55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56" table:style-name="ce3">
            <text:p>5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6" table:formula="of:=[.L62]-[.J62]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10">
            <text:p>56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57" table:style-name="ce3">
            <text:p>5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7" table:formula="of:=[.L63]-[.J63]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10">
            <text:p>57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58" table:style-name="ce3">
            <text:p>5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8" table:formula="of:=[.L64]-[.J64]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10">
            <text:p>58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59" table:style-name="ce3">
            <text:p>5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9" table:formula="of:=[.L65]-[.J65]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10">
            <text:p>59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0" table:formula="of:=[.L66]-[.J66]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10">
            <text:p>60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61" table:style-name="ce3">
            <text:p>6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1" table:formula="of:=[.L67]-[.J67]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10">
            <text:p>61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2" table:formula="of:=[.L68]-[.J68]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10">
            <text:p>62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58" table:style-name="ce3">
            <text:p>5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10">
            <text:p>63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64" table:style-name="ce3">
            <text:p>6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3" table:formula="of:=[.L70]-[.J70]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10">
            <text:p>64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65" table:style-name="ce3">
            <text:p>6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4" table:formula="of:=[.L71]-[.J71]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10">
            <text:p>65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66" table:style-name="ce3">
            <text:p>6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5" table:formula="of:=[.L72]-[.J72]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10">
            <text:p>66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67" table:style-name="ce3">
            <text:p>6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6" table:formula="of:=[.L73]-[.J73]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10">
            <text:p>67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68" table:style-name="ce3">
            <text:p>6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6" table:formula="of:=[.L74]-[.J74]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10">
            <text:p>68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69" table:style-name="ce3">
            <text:p>6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7" table:formula="of:=[.L75]-[.J75]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10">
            <text:p>69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70" table:style-name="ce3">
            <text:p>7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8" table:formula="of:=[.L76]-[.J76]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10">
            <text:p>70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71" table:style-name="ce3">
            <text:p>7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9" table:formula="of:=[.L77]-[.J77]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10">
            <text:p>71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72" table:style-name="ce3">
            <text:p>7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0" table:formula="of:=[.L78]-[.J78]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10">
            <text:p>72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1" table:formula="of:=[.L79]-[.J79]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10">
            <text:p>73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74" table:style-name="ce3">
            <text:p>7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1" table:formula="of:=[.L80]-[.J80]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10">
            <text:p>74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75" table:style-name="ce3">
            <text:p>7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2" table:formula="of:=[.L81]-[.J81]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10">
            <text:p>75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76" table:style-name="ce3">
            <text:p>7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3" table:formula="of:=[.L82]-[.J82]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10">
            <text:p>76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77" table:style-name="ce3">
            <text:p>7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4" table:formula="of:=[.L83]-[.J83]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10">
            <text:p>77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78" table:style-name="ce3">
            <text:p>7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5" table:formula="of:=[.L84]-[.J84]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10">
            <text:p>78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79" table:style-name="ce3">
            <text:p>7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6" table:formula="of:=[.L85]-[.J85]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10">
            <text:p>79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80" table:style-name="ce3">
            <text:p>8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6" table:formula="of:=[.L86]-[.J86]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10">
            <text:p>80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81" table:style-name="ce3">
            <text:p>8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7" table:formula="of:=[.L87]-[.J87]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10">
            <text:p>81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82" table:style-name="ce3">
            <text:p>8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8" table:formula="of:=[.L88]-[.J88]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10">
            <text:p>82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83" table:style-name="ce3">
            <text:p>83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9" table:formula="of:=[.L89]-[.J89]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10">
            <text:p>83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84" table:style-name="ce3">
            <text:p>8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0" table:formula="of:=[.L90]-[.J90]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10">
            <text:p>84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85" table:style-name="ce3">
            <text:p>8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0" table:formula="of:=[.L91]-[.J91]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10">
            <text:p>85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86" table:style-name="ce3">
            <text:p>8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1" table:formula="of:=[.L92]-[.J92]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10">
            <text:p>86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87" table:style-name="ce3">
            <text:p>8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2" table:formula="of:=[.L93]-[.J93]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10">
            <text:p>87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88" table:style-name="ce3">
            <text:p>8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3" table:formula="of:=[.L94]-[.J94]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10">
            <text:p>88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89" table:style-name="ce3">
            <text:p>8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4" table:formula="of:=[.L95]-[.J95]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10">
            <text:p>89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90" table:style-name="ce3">
            <text:p>9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5" table:formula="of:=[.L96]-[.J96]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10">
            <text:p>90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91" table:style-name="ce3">
            <text:p>9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5" table:formula="of:=[.L97]-[.J97]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10">
            <text:p>91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92" table:style-name="ce3">
            <text:p>9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6" table:formula="of:=[.L98]-[.J98]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10">
            <text:p>92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93" table:style-name="ce3">
            <text:p>93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7" table:formula="of:=[.L99]-[.J99]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10">
            <text:p>93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94" table:style-name="ce3">
            <text:p>9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8" table:formula="of:=[.L100]-[.J100]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10">
            <text:p>94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95" table:style-name="ce3">
            <text:p>9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9" table:formula="of:=[.L101]-[.J101]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10">
            <text:p>95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96" table:style-name="ce3">
            <text:p>9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0" table:formula="of:=[.L102]-[.J102]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10">
            <text:p>96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97" table:style-name="ce3">
            <text:p>9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1" table:formula="of:=[.L103]-[.J103]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10">
            <text:p>97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98" table:style-name="ce3">
            <text:p>9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1" table:formula="of:=[.L104]-[.J104]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10">
            <text:p>98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99" table:style-name="ce3">
            <text:p>9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2" table:formula="of:=[.L105]-[.J105]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10">
            <text:p>99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float" office:value="100" table:style-name="ce3">
            <text:p>10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3" table:formula="of:=[.L106]-[.J106]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10">
            <text:p>100</text:p>
          </table:table-cell>
          <table:table-cell table:style-name="ce2"/>
          <table:table-cell table:number-columns-repeated="2" table:style-name="ce8"/>
          <table:table-cell table:number-columns-repeated="16369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Titles" table:cell-range-address="Sheet1.$A$2:Sheet1.$XFD$6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style-name="ro8">
          <table:table-cell table:style-name="ce1"/>
          <table:table-cell office:value-type="string" table:style-name="ce19">
            <text:p>陸軍</text:p>
          </table:table-cell>
          <table:table-cell office:value-type="string" table:style-name="ce19">
            <text:p>海艦</text:p>
          </table:table-cell>
          <table:table-cell office:value-type="string" table:style-name="ce19">
            <text:p>海陸</text:p>
          </table:table-cell>
          <table:table-cell office:value-type="string" table:style-name="ce19">
            <text:p>空軍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float" office:value="0.875" table:style-name="ce1">
            <text:p>0.875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3.5000000000000003E-2" table:style-name="ce1">
            <text:p>0.035</text:p>
          </table:table-cell>
          <table:table-cell table:number-columns-repeated="16379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float" office:value="27.125" table:formula="of:=SUM([.A3]*[.B2])" table:style-name="ce20">
            <text:p>27.13<text:s/></text:p>
          </table:table-cell>
          <table:table-cell office:value-type="float" office:value="0.77500000000000002" table:formula="of:=SUM([.A3]*[.C2])" table:style-name="ce20">
            <text:p>0.78<text:s/></text:p>
          </table:table-cell>
          <table:table-cell office:value-type="float" office:value="2.0150000000000001" table:formula="of:=SUM([.A3]*[.D2])" table:style-name="ce20">
            <text:p>2.02<text:s/></text:p>
          </table:table-cell>
          <table:table-cell office:value-type="float" office:value="1.0850000000000002" table:formula="of:=SUM([.A3]*[.E2])" table:style-name="ce20">
            <text:p>1.09<text:s/></text:p>
          </table:table-cell>
          <table:table-cell table:number-columns-repeated="16379"/>
        </table:table-row>
        <table:table-row table:style-name="ro8">
          <table:table-cell office:value-type="float" office:value="32" table:style-name="ce19">
            <text:p>32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float" office:value="33" table:style-name="ce19">
            <text:p>33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float" office:value="34" table:style-name="ce19">
            <text:p>34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float" office:value="35" table:style-name="ce19">
            <text:p>35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float" office:value="36" table:style-name="ce19">
            <text:p>36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float" office:value="37" table:style-name="ce19">
            <text:p>37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float" office:value="38" table:style-name="ce19">
            <text:p>38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float" office:value="39" table:style-name="ce19">
            <text:p>39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float" office:value="40" table:style-name="ce19">
            <text:p>40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float" office:value="41" table:style-name="ce19">
            <text:p>41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float" office:value="42" table:style-name="ce19">
            <text:p>42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float" office:value="43" table:style-name="ce19">
            <text:p>43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float" office:value="44" table:style-name="ce19">
            <text:p>44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float" office:value="45" table:style-name="ce19">
            <text:p>45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46" table:style-name="ce19">
            <text:p>46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47" table:style-name="ce19">
            <text:p>47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48" table:style-name="ce19">
            <text:p>48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49" table:style-name="ce19">
            <text:p>49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50" table:style-name="ce19">
            <text:p>50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51" table:style-name="ce19">
            <text:p>51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52" table:style-name="ce19">
            <text:p>52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53" table:style-name="ce19">
            <text:p>53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54" table:style-name="ce19">
            <text:p>54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55" table:style-name="ce19">
            <text:p>55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56" table:style-name="ce19">
            <text:p>56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57" table:style-name="ce19">
            <text:p>57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58" table:style-name="ce19">
            <text:p>58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float" office:value="59" table:style-name="ce19">
            <text:p>59</text:p>
          </table:table-cell>
          <table:table-cell table:number-columns-repeated="16383" table:style-name="ce1"/>
        </table:table-row>
        <table:table-row table:style-name="ro8">
          <table:table-cell office:value-type="float" office:value="60" table:style-name="ce19">
            <text:p>60</text:p>
          </table:table-cell>
          <table:table-cell table:number-columns-repeated="16383" table:style-name="ce1"/>
        </table:table-row>
        <table:table-row table:style-name="ro8">
          <table:table-cell office:value-type="float" office:value="61" table:style-name="ce19">
            <text:p>61</text:p>
          </table:table-cell>
          <table:table-cell table:number-columns-repeated="16383"/>
        </table:table-row>
        <table:table-row table:style-name="ro8">
          <table:table-cell office:value-type="float" office:value="62" table:style-name="ce19">
            <text:p>62</text:p>
          </table:table-cell>
          <table:table-cell table:number-columns-repeated="16383"/>
        </table:table-row>
        <table:table-row table:style-name="ro8">
          <table:table-cell office:value-type="float" office:value="63" table:style-name="ce19">
            <text:p>63</text:p>
          </table:table-cell>
          <table:table-cell table:number-columns-repeated="16383"/>
        </table:table-row>
        <table:table-row table:style-name="ro8">
          <table:table-cell office:value-type="float" office:value="64" table:style-name="ce19">
            <text:p>64</text:p>
          </table:table-cell>
          <table:table-cell table:number-columns-repeated="16383"/>
        </table:table-row>
        <table:table-row table:style-name="ro8">
          <table:table-cell office:value-type="float" office:value="65" table:style-name="ce19">
            <text:p>65</text:p>
          </table:table-cell>
          <table:table-cell table:number-columns-repeated="16383"/>
        </table:table-row>
        <table:table-row table:style-name="ro8">
          <table:table-cell office:value-type="float" office:value="66" table:style-name="ce19">
            <text:p>66</text:p>
          </table:table-cell>
          <table:table-cell table:number-columns-repeated="16383"/>
        </table:table-row>
        <table:table-row table:style-name="ro8">
          <table:table-cell office:value-type="float" office:value="67" table:style-name="ce19">
            <text:p>67</text:p>
          </table:table-cell>
          <table:table-cell table:number-columns-repeated="16383"/>
        </table:table-row>
        <table:table-row table:style-name="ro8">
          <table:table-cell office:value-type="float" office:value="68" table:style-name="ce19">
            <text:p>68</text:p>
          </table:table-cell>
          <table:table-cell table:number-columns-repeated="16383"/>
        </table:table-row>
        <table:table-row table:style-name="ro8">
          <table:table-cell office:value-type="float" office:value="69" table:style-name="ce19">
            <text:p>69</text:p>
          </table:table-cell>
          <table:table-cell table:number-columns-repeated="16383"/>
        </table:table-row>
        <table:table-row table:style-name="ro8">
          <table:table-cell office:value-type="float" office:value="70" table:style-name="ce19">
            <text:p>70</text:p>
          </table:table-cell>
          <table:table-cell table:number-columns-repeated="16383"/>
        </table:table-row>
        <table:table-row table:style-name="ro8">
          <table:table-cell office:value-type="float" office:value="71" table:style-name="ce19">
            <text:p>71</text:p>
          </table:table-cell>
          <table:table-cell table:number-columns-repeated="16383"/>
        </table:table-row>
        <table:table-row table:style-name="ro8">
          <table:table-cell office:value-type="float" office:value="72" table:style-name="ce19">
            <text:p>72</text:p>
          </table:table-cell>
          <table:table-cell table:number-columns-repeated="16383"/>
        </table:table-row>
        <table:table-row table:style-name="ro8">
          <table:table-cell office:value-type="float" office:value="73" table:style-name="ce19">
            <text:p>73</text:p>
          </table:table-cell>
          <table:table-cell table:number-columns-repeated="16383"/>
        </table:table-row>
        <table:table-row table:style-name="ro8">
          <table:table-cell office:value-type="float" office:value="74" table:style-name="ce19">
            <text:p>74</text:p>
          </table:table-cell>
          <table:table-cell table:number-columns-repeated="16383"/>
        </table:table-row>
        <table:table-row table:style-name="ro8">
          <table:table-cell office:value-type="float" office:value="75" table:style-name="ce19">
            <text:p>75</text:p>
          </table:table-cell>
          <table:table-cell table:number-columns-repeated="16383"/>
        </table:table-row>
        <table:table-row table:style-name="ro8">
          <table:table-cell office:value-type="float" office:value="76" table:style-name="ce19">
            <text:p>76</text:p>
          </table:table-cell>
          <table:table-cell table:number-columns-repeated="16383"/>
        </table:table-row>
        <table:table-row table:style-name="ro8">
          <table:table-cell office:value-type="float" office:value="77" table:style-name="ce19">
            <text:p>77</text:p>
          </table:table-cell>
          <table:table-cell table:number-columns-repeated="16383"/>
        </table:table-row>
        <table:table-row table:style-name="ro8">
          <table:table-cell office:value-type="float" office:value="78" table:style-name="ce19">
            <text:p>78</text:p>
          </table:table-cell>
          <table:table-cell table:number-columns-repeated="16383"/>
        </table:table-row>
        <table:table-row table:style-name="ro8">
          <table:table-cell office:value-type="float" office:value="79" table:style-name="ce19">
            <text:p>79</text:p>
          </table:table-cell>
          <table:table-cell table:number-columns-repeated="16383"/>
        </table:table-row>
        <table:table-row table:style-name="ro8">
          <table:table-cell office:value-type="float" office:value="80" table:style-name="ce19">
            <text:p>80</text:p>
          </table:table-cell>
          <table:table-cell table:number-columns-repeated="16383"/>
        </table:table-row>
        <table:table-row table:style-name="ro8">
          <table:table-cell office:value-type="float" office:value="81" table:style-name="ce19">
            <text:p>81</text:p>
          </table:table-cell>
          <table:table-cell table:number-columns-repeated="16383"/>
        </table:table-row>
        <table:table-row table:style-name="ro8">
          <table:table-cell office:value-type="float" office:value="82" table:style-name="ce19">
            <text:p>82</text:p>
          </table:table-cell>
          <table:table-cell table:number-columns-repeated="16383"/>
        </table:table-row>
        <table:table-row table:style-name="ro8">
          <table:table-cell office:value-type="float" office:value="83" table:style-name="ce19">
            <text:p>83</text:p>
          </table:table-cell>
          <table:table-cell table:number-columns-repeated="16383"/>
        </table:table-row>
        <table:table-row table:style-name="ro8">
          <table:table-cell office:value-type="float" office:value="84" table:style-name="ce19">
            <text:p>84</text:p>
          </table:table-cell>
          <table:table-cell table:number-columns-repeated="16383"/>
        </table:table-row>
        <table:table-row table:style-name="ro8">
          <table:table-cell office:value-type="float" office:value="85" table:style-name="ce19">
            <text:p>85</text:p>
          </table:table-cell>
          <table:table-cell table:number-columns-repeated="16383"/>
        </table:table-row>
        <table:table-row table:style-name="ro8">
          <table:table-cell office:value-type="float" office:value="86" table:style-name="ce19">
            <text:p>86</text:p>
          </table:table-cell>
          <table:table-cell table:number-columns-repeated="16383"/>
        </table:table-row>
        <table:table-row table:style-name="ro8">
          <table:table-cell office:value-type="float" office:value="87" table:style-name="ce19">
            <text:p>87</text:p>
          </table:table-cell>
          <table:table-cell table:number-columns-repeated="16383"/>
        </table:table-row>
        <table:table-row table:style-name="ro8">
          <table:table-cell office:value-type="float" office:value="88" table:style-name="ce19">
            <text:p>88</text:p>
          </table:table-cell>
          <table:table-cell table:number-columns-repeated="16383"/>
        </table:table-row>
        <table:table-row table:style-name="ro8">
          <table:table-cell office:value-type="float" office:value="89" table:style-name="ce19">
            <text:p>89</text:p>
          </table:table-cell>
          <table:table-cell table:number-columns-repeated="16383"/>
        </table:table-row>
        <table:table-row table:style-name="ro8">
          <table:table-cell office:value-type="float" office:value="90" table:style-name="ce19">
            <text:p>90</text:p>
          </table:table-cell>
          <table:table-cell table:number-columns-repeated="16383"/>
        </table:table-row>
        <table:table-row table:style-name="ro8">
          <table:table-cell office:value-type="float" office:value="91" table:style-name="ce19">
            <text:p>91</text:p>
          </table:table-cell>
          <table:table-cell table:number-columns-repeated="16383"/>
        </table:table-row>
        <table:table-row table:style-name="ro8">
          <table:table-cell office:value-type="float" office:value="92" table:style-name="ce19">
            <text:p>92</text:p>
          </table:table-cell>
          <table:table-cell table:number-columns-repeated="16383"/>
        </table:table-row>
        <table:table-row table:style-name="ro8">
          <table:table-cell office:value-type="float" office:value="93" table:style-name="ce19">
            <text:p>93</text:p>
          </table:table-cell>
          <table:table-cell table:number-columns-repeated="16383"/>
        </table:table-row>
        <table:table-row table:style-name="ro8">
          <table:table-cell office:value-type="float" office:value="94" table:style-name="ce19">
            <text:p>94</text:p>
          </table:table-cell>
          <table:table-cell table:number-columns-repeated="16383"/>
        </table:table-row>
        <table:table-row table:style-name="ro8">
          <table:table-cell office:value-type="float" office:value="95" table:style-name="ce19">
            <text:p>95</text:p>
          </table:table-cell>
          <table:table-cell table:number-columns-repeated="16383"/>
        </table:table-row>
        <table:table-row table:style-name="ro8">
          <table:table-cell office:value-type="float" office:value="96" table:style-name="ce19">
            <text:p>96</text:p>
          </table:table-cell>
          <table:table-cell table:number-columns-repeated="16383"/>
        </table:table-row>
        <table:table-row table:style-name="ro8">
          <table:table-cell office:value-type="float" office:value="97" table:style-name="ce19">
            <text:p>97</text:p>
          </table:table-cell>
          <table:table-cell table:number-columns-repeated="16383"/>
        </table:table-row>
        <table:table-row table:style-name="ro8">
          <table:table-cell office:value-type="float" office:value="98" table:style-name="ce19">
            <text:p>98</text:p>
          </table:table-cell>
          <table:table-cell table:number-columns-repeated="16383"/>
        </table:table-row>
        <table:table-row table:style-name="ro8">
          <table:table-cell office:value-type="float" office:value="99" table:style-name="ce19">
            <text:p>99</text:p>
          </table:table-cell>
          <table:table-cell table:number-columns-repeated="16383"/>
        </table:table-row>
        <table:table-row table:style-name="ro8">
          <table:table-cell office:value-type="float" office:value="100" table:style-name="ce19">
            <text:p>100</text:p>
          </table:table-cell>
          <table:table-cell table:number-columns-repeated="16383"/>
        </table:table-row>
        <table:table-row table:number-rows-repeated="1048504" table:style-name="ro9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  <number:text> </number:text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23622047244094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36220472440945in" fo:margin-left="0.315354330708661in" fo:margin-right="0.236220472440945in" fo:margin-bottom="0in"/>
      </style:header-style>
      <style:footer-style>
        <style:header-footer-properties fo:min-height="0.236220472440945in" fo:margin-left="0.315354330708661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NCA</meta:initial-creator>
    <dc:creator>張簡秀貞</dc:creator>
    <meta:creation-date>2012-12-05T03:25:27Z</meta:creation-date>
    <dc:date>2023-12-14T05:53:35Z</dc:date>
    <meta:print-date>2023-12-14T05:53:29Z</meta:print-date>
    <meta:editing-cycles>1</meta:editing-cycles>
    <meta:editing-duration>PT24S</meta:editing-duration>
  </office:meta>
</office:document-meta>
</file>