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3333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33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margin-top="0.12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margin-bottom="0.125in"/>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Wingdings" style:font-name-asian="Wingdings" style:font-name-complex="Wingdings"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清單段落" style:list-style-name="WWNum5" style:family="paragraph">
      <style:paragraph-properties style:snap-to-layout-grid="false" fo:margin-bottom="0.125in"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2"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3"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4"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5"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6"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7"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8"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39" style:parent-style-name="清單段落" style:list-style-name="WWNum2" style:family="paragraph">
      <style:paragraph-properties style:snap-to-layout-grid="false" fo:text-align="justify" fo:margin-top="0.125in" fo:margin-left="0.4923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WWNum2"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2"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3"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4"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5"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6"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7"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8"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49"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50" style:parent-style-name="清單段落" style:list-style-name="WWNum2" style:family="paragraph">
      <style:paragraph-properties style:snap-to-layout-grid="false" fo:margin-top="0.125in" fo:margin-left="0.6125in" fo:text-indent="-0.593in">
        <style:tab-stops/>
      </style:paragraph-properties>
      <style:text-properties style:font-name="標楷體" style:font-name-asian="標楷體" fo:font-size="14pt" style:font-size-asian="14pt" style:font-size-complex="14pt"/>
    </style:style>
    <style:style style:name="P51"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2"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3"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4"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5"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6"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7" style:parent-style-name="清單段落" style:list-style-name="WWNum2" style:family="paragraph">
      <style:paragraph-properties style:snap-to-layout-grid="false" fo:margin-top="0.125in" fo:margin-left="0.8861in" fo:text-indent="-0.8666in">
        <style:tab-stops/>
      </style:paragraph-properties>
      <style:text-properties style:font-name="標楷體" style:font-name-asian="標楷體" fo:font-size="14pt" style:font-size-asian="14pt" style:font-size-complex="14pt"/>
    </style:style>
    <style:style style:name="P58" style:parent-style-name="清單段落" style:list-style-name="WWNum5" style:family="paragraph">
      <style:paragraph-properties style:snap-to-layout-grid="false" fo:margin-top="0.125in" fo:margin-left="0.3937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0"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1"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2"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3"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4"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5"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6"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7"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14"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69"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0"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1"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2"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3"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4"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5"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6"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7"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8" style:parent-style-name="清單段落" style:list-style-name="LFO14" style:family="paragraph">
      <style:paragraph-properties style:snap-to-layout-grid="false" fo:margin-top="0.125in" fo:margin-left="0.6125in" fo:text-indent="-0.6319in">
        <style:tab-stops/>
      </style:paragraph-properties>
      <style:text-properties style:font-name="標楷體" style:font-name-asian="標楷體" fo:font-size="14pt" style:font-size-asian="14pt" style:font-size-complex="14pt"/>
    </style:style>
    <style:style style:name="P79" style:parent-style-name="清單段落" style:list-style-name="WWNum5" style:family="paragraph">
      <style:paragraph-properties style:snap-to-layout-grid="false" fo:margin-top="0.125in" fo:margin-left="0.3937in" fo:text-indent="-0.3937in">
        <style:tab-stops/>
      </style:paragraph-properties>
      <style:text-properties style:font-name="標楷體" style:font-name-asian="標楷體" fo:font-size="14pt" style:font-size-asian="14pt" style:font-size-complex="14pt"/>
    </style:style>
    <style:style style:name="P80"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1"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6" style:parent-style-name="清單段落" style:list-style-name="LFO15" style:family="paragraph">
      <style:paragraph-properties style:snap-to-layout-grid="false" fo:margin-top="0.125in" fo:margin-left="0.4923in" fo:text-indent="-0.4923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style:snap-to-layout-grid="false" fo:margin-top="0.125in"/>
      <style:text-properties style:font-name="標楷體" style:font-name-asian="標楷體" fo:font-size="14pt" style:font-size-asian="14pt" style:font-size-complex="14pt"/>
    </style:style>
    <style:style style:name="P88" style:parent-style-name="Standard" style:family="paragraph">
      <style:paragraph-properties style:snap-to-layout-grid="false" fo:margin-top="0.125in" fo:margin-left="0.5888in" fo:text-indent="-0.5888in">
        <style:tab-stops/>
      </style:paragraph-properties>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span text:style-name="T3">宗教團體名稱／</text:span><text:span text:style-name="T4">○○○○○○○○</text:span></text:p>
      <text:p text:style-name="P5"><text:span text:style-name="T6">縣市、鄉鎮市區別／</text:span><text:span text:style-name="T7">○○○○</text:span></text:p>
      <text:p text:style-name="P8"><text:span text:style-name="T9">負責人／</text:span><text:span text:style-name="T10">○○○○</text:span></text:p>
      <text:p text:style-name="P11"><text:span text:style-name="T12">地址／</text:span><text:span text:style-name="T13">○○○○○○○○</text:span></text:p>
      <text:p text:style-name="P14">具體事蹟：</text:p>
      <text:p text:style-name="P15"><text:span text:style-name="T16">（</text:span><text:span text:style-name="T17">請依「一、</text:span><text:span text:style-name="T18">(</text:span><text:span text:style-name="T19">一</text:span><text:span text:style-name="T20">)</text:span><text:span text:style-name="T21">、</text:span><text:span text:style-name="T22">1</text:span><text:span text:style-name="T23">、</text:span><text:span text:style-name="T24">(1)</text:span><text:span text:style-name="T25">、</text:span><text:span text:style-name="T26"></text:span><text:span text:style-name="T27">」</text:span><text:span text:style-name="T28">編號層次</text:span><text:span text:style-name="T29">方式填寫。）</text:span></text:p>
      <text:list text:style-name="WWNum5">
        <text:list-item text:start-value="1">
          <text:p text:style-name="P30">教育文化工作：</text:p>
        </text:list-item>
      </text:list>
      <text:list text:style-name="WWNum2" text:continue-numbering="true">
        <text:list-item>
          <text:p text:style-name="P31">○月○日與○○市政府消防局義消大隊合辦<text:s/>119擴大防火防災導活動,強化防火避難逃生教育災害防範宣導計○○場，參與共計○,○○○人。</text:p>
        </text:list-item>
        <text:list-item>
          <text:p text:style-name="P32">配合政府政策，舉行魚苗放流活動，建立民眾正確的放流觀念，全年總計○○場，參與人數超過○,○○○人，放流魚苗超過○○萬尾。</text:p>
        </text:list-item>
        <text:list-item>
          <text:p text:style-name="P33">響應環保愛地球，全年免費提供蔬食供參香民眾享用，並為維護個人衛生安全，推行餐具全面改用白鐵碗、筷，參與者含括○○個縣市信眾，逾○,○○○人。</text:p>
        </text:list-item>
        <text:list-item>
          <text:p text:style-name="P34">配合政府減塑運動，○月○日辦理淨塑、蔬食環境教育，推動有機種植，保護生態的觀念，並以短劇演出、有獎徵答、影片觀賞等多元方式，全年在○○所學校舉辦講座，演出「減塑大作戰」短劇，由小學生將學習到的概念帶給家長不用農藥種蔬果，共計○，○○○人參加。</text:p>
        </text:list-item>
        <text:list-item>
          <text:p text:style-name="P35">為改善空氣品質響應環保綠能，自○年○月○日起實施1爐1香，設立環保金爐、燈具全面更改為LED燈，讓地球更美好。</text:p>
        </text:list-item>
        <text:list-item>
          <text:p text:style-name="P36">配合政府環保政策，自○年○月○日起不再提供金紙，封閉金爐，所有金紙集中送焚化爐燃燒，並轉知香客以米、以花代金，燃香減量、1爐1香，推廣影響人數計○,○○○人次。</text:p>
        </text:list-item>
        <text:list-item>
          <text:p text:style-name="P37">配合政府優質宗教政策，響應環保，○月購買放炮機，無煙無屑改善空氣品質，獲得鄉親認同作環保。</text:p>
        </text:list-item>
        <text:list-item>
          <text:p text:style-name="P38">○月○日邀請樂齡學習中心師生，進行電器免費維修，教育民眾愛物、惜物，達到「乾淨、儉約」的環保目標。受惠家庭<text:soft-page-break/>○○○戶。</text:p>
        </text:list-item>
        <text:list-item>
          <text:p text:style-name="P39">○○行動圖書館：固定在○○近郊○○所小學設點服務，巡迴場次○○○場，參與義工約○○○人次，受益人次約○○,○○○人。</text:p>
        </text:list-item>
        <text:list-item>
          <text:p text:style-name="P40">推動經典教育，鼓勵各年齡層學習聖賢智慧、效學聖賢行誼；成立○個讀經據點，經營親師生共背學習環境，受益人次約○○,○○○人。</text:p>
        </text:list-item>
        <text:list-item>
          <text:p text:style-name="P41">○月辦理「拒絕性騷擾」性平講座，宣導性騷擾議題。參與人數約○○人。</text:p>
        </text:list-item>
        <text:list-item>
          <text:p text:style-name="P42">○月舉辦「心理成長與生命的對話」，邀請醫生、心理師、諮商師就心理成長領域，開啓生命對談；教導各種身心療法。期盼社會中的每個人心理健康、找到生命安頓之道，增益社會穩定和諧。共○場、每場○天，受惠○○○人次。</text:p>
        </text:list-item>
        <text:list-item>
          <text:p text:style-name="P43">○月○日舉辦<text:s/>「○○擁抱海洋淨塑講座」，共計○○人參加。</text:p>
        </text:list-item>
        <text:list-item>
          <text:p text:style-name="P44">與○○地檢署合作參與○○專案投入人力約○○人。讓勞動人員從消費者變成生產者,紓緩監獄擁擠，節省社會成本。年計○○○人次受益。</text:p>
        </text:list-item>
        <text:list-item>
          <text:p text:style-name="P45">與○○市CPR訓練認證宣導活動，本宮與○○市○○協會共同舉辦，目的為臨場做緊急救援方法教導，上課人員○○○人，工作人員○○○人。影響層面評估:○人為社會人士，平時當教練，遇事情發生時，第一線緊急救援生命，維護更多美滿家庭。</text:p>
        </text:list-item>
        <text:list-item>
          <text:p text:style-name="P46">校園五合一反毒教育宣導：總計○○○場次：國小○○○場次、國中○○○場次、高中○○○場次、老師○○○場次。參與人數總計○○○人次：學生人數合計○,○○○人次、老師人數合計○,○○○人次。</text:p>
        </text:list-item>
        <text:list-item>
          <text:p text:style-name="P47">)為強化全民反毒意識，○月至○月舉辦「反毒宣導」講座，使民眾瞭解毒品的危害，共○場、每場○天，參與人數為○○人。</text:p>
        </text:list-item>
        <text:list-item>
          <text:p text:style-name="P48">更生教化：成立司法保護據點、監獄弘法、社會勞動教化講座、更生人生活及心靈輔導。活動場次：○○場，受益人數：<text:s/>○○○人次。活動地點：○○。</text:p>
        </text:list-item>
        <text:list-item>
          <text:p text:style-name="P49">為增進全民健康，活絡社區情誼，○月至○月免費開辦社區舞蹈班，辦理「民俗打鼓班」、「民俗舞蹈班」、「兒童舞蹈班」、「原住民舞蹈班」等。課程辦理超過○○場次，參與人數約○○○人。</text:p>
        </text:list-item>
        <text:list-item>
          <text:p text:style-name="P50">為維護傳統文化資產，○月至○月週六、日辦理民俗傳統技藝免費教學，包括金龍陣、花鼓隊、哨角等技藝指導。累計○○場次，每場次約○○人次，參與人數約○,○○○人次。</text:p>
        </text:list-item>
        <text:list-item>
          <text:p text:style-name="P51">為響應環保，每月於回收站進行資源回收並分類，全年累積達○○場次，參與人數共○○○人次。</text:p>
        </text:list-item>
        <text:list-item>
          <text:p text:style-name="P52">對於弱勢家庭提供免費安親課輔並導之以經典教學與品德深耕教育，期許透過聖賢經典從小紮根讓未來主人翁以德導政大同世界即在眼前。每日服務人數約○○位，一年服務約○,○○○人次。</text:p>
        </text:list-item>
        <text:list-item>
          <text:p text:style-name="P53">設有古典詩學社、合唱團、國畫班、南管樂團、長青會、倫理會暨書法班等研習社團，由本廟聘請名師授課，學員免費參加，由廟付老師鐘點費等，受益人數○○○人。</text:p>
        </text:list-item>
        <text:list-item>
          <text:p text:style-name="P54">辦理青少年領袖夏令營，提供活動期間所有物資、餐食、住宿等，動員志工人力○○名，啟發青少年自我潛能，培養正向能量，為祥和社會立下善根基礎，○○○人次受益。</text:p>
        </text:list-item>
        <text:list-item>
          <text:p text:style-name="P55">每週一辦理愛護地球素食活動，提供所有活動食材，投入烹煮、服務志工人力○○名，倡導素食觀念，與長者共餐，共辦理○○場次，○,○○○人次受益。</text:p>
        </text:list-item>
        <text:list-item>
          <text:p text:style-name="P56">辦理親職講座，聘請講師、動員志工人力○○名，促進家庭和諧，淨化社會風氣，共辦理○○場次，○○○人次受益。</text:p>
        </text:list-item>
        <text:list-item>
          <text:p text:style-name="P57">○月至○月舉辦中醫師養生保健講座，共○○○人參加，同時在○○等地區超過○○○名民眾連線參與講座課程。</text:p>
        </text:list-item>
      </text:list>
      <text:list text:style-name="WWNum5" text:continue-numbering="true">
        <text:list-item>
          <text:p text:style-name="P58">福利服務工作：</text:p>
        </text:list-item>
      </text:list>
      <text:list text:style-name="LFO14" text:continue-numbering="true">
        <text:list-item>
          <text:p text:style-name="P59">協助○○發展協會辦理「○○○年度兒童權利公約宣導活動」，藉由宣導活動，促進一般民眾對兒童權利公約之認識及瞭解，共同維護及保護兒童權利與權益，參加人數約○○○人。</text:p>
        </text:list-item>
        <text:list-item>
          <text:p text:style-name="P60">○月○日「歡喜兒新天堂」鼓勵○○教養院特教孩童肯定自己接納自己，建立正向思考，及永不放棄生命的努力精神，共有○○○人參加。</text:p>
        </text:list-item>
        <text:list-item>
          <text:p text:style-name="P61">○月○日舉辦「昂首迎青春．生命不留白」耕心成長園關懷○○縣中輟生，引導情緒管理，正向思考，建立正確人生觀，共有○○○人次參加。</text:p>
        </text:list-item>
        <text:list-item>
          <text:p text:style-name="P62">於○月○日、○月○日舉辦青少年如何服務人群演練。讓現今社會青少年了解人生的價值，透過服務讓自己的生命發光發亮。受益人數：○○人，地點：○○。場次○場。投入資源：每次○小時。</text:p>
        </text:list-item>
        <text:list-item>
          <text:p text:style-name="P63">○月○日於○○舉辦○場兒童與銀髮族繪圖比賽，受益人次共計○○人。透過此活動增進兒童與長輩互動機會，也豐富老人們的生命力。</text:p>
        </text:list-item>
        <text:list-item>
          <text:p text:style-name="P64">前往○○偏遠地區幫助弱勢家庭之兒童、青少年以及長者，計○○人。</text:p>
        </text:list-item>
        <text:list-item>
          <text:p text:style-name="P65">成立婦女閱讀分享成長班，每週六上午，每場約○○人，共○○○人次參加。</text:p>
        </text:list-item>
        <text:list-item>
          <text:p text:style-name="P66">辦理親子、婚姻、健康、生命講座，提供親子家庭、醫學、婚姻問題的諮商，每場次約○○人。</text:p>
        </text:list-item>
        <text:list-item>
          <text:p text:style-name="P67">設立社區照顧關懷據點關懷○○地區65歲以上的老人○○人、獨居○○人、中低收入戶○○人及其家庭。</text:p>
        </text:list-item>
        <text:list-item>
          <text:p text:style-name="P68">設置照顧關懷據點：本寺設置「普露社區照顧關懷據點」，提供社區量血壓、老人電話問安及關懷訪視服務，投入志工人力○○名，訪視物資等，全力耕耘社區照顧及老人服務工作，○,○○○人次受益。</text:p>
        </text:list-item>
        <text:list-item>
          <text:p text:style-name="P69">○月○日協助○○市政府社會局於老人院辦理延緩老人失智課程，受益人次○○○人。</text:p>
        </text:list-item>
        <text:list-item>
          <text:p text:style-name="P70">每週四上午舉辦關懷長者健康促進活動，與長者一起共餐，每一場次參與長者及志工約○○人次。</text:p>
        </text:list-item>
        <text:list-item>
          <text:p text:style-name="P71">每週開辦長青大學服務活到老、學到老的智慧長者約○○名；○○長青俱樂部約○○名，提供健康、保健、心靈智慧成長課程，更定期提供免費經絡理療服務及讓身、心、靈全<text:soft-page-break/>面照護。共服務人次數：○○人○○週計○,○○○人次。</text:p>
        </text:list-item>
        <text:list-item>
          <text:p text:style-name="P72">為照顧偏鄉居民的健康，成立義診團進入第4年，為當地居民義診外，並進行家訪關懷獨居長輩，○月○日義診人數○○人，家訪○○人，推拿○人，共計服務○○○人。</text:p>
        </text:list-item>
        <text:list-item>
          <text:p text:style-name="P73">每年例行辦理捐血活動：協辦○○捐血中心例行性募血，共募○○○袋。</text:p>
        </text:list-item>
        <text:list-item>
          <text:p text:style-name="P74">定期配合警政、消防單位辦理治安犯罪預防及住宅防火、建構安全宜居生活環境。</text:p>
        </text:list-item>
        <text:list-item>
          <text:p text:style-name="P75">○月○日推行「新住民義剪」服務計劃，為民眾義剪頭髮過好年。受益人數○○○人，計動員○○人力。</text:p>
        </text:list-item>
        <text:list-item>
          <text:p text:style-name="P76">於○月○日配合市政府舉辦春季淨灘活動，○月○日配合市政府舉辦秋季淨灘活動，地點：地點：○○，受益人數：○○人。投入資源：每次○小時。場次○場。</text:p>
        </text:list-item>
        <text:list-item>
          <text:p text:style-name="P77">響應環保政策，以「關懷大地~潔淨地球」之理念，在○○舉辦環保淨灘活動，改善生態環境，參與活動約○○人，並積極推動垃圾分類資源回收，成效顯卓。</text:p>
        </text:list-item>
        <text:list-item>
          <text:p text:style-name="P78">颱風後掃街活動，因颱風侵襲而樹枝橫落，為協助維護行人安全，自動發起掃街活動，動員人力約○○人。</text:p>
        </text:list-item>
      </text:list>
      <text:list text:style-name="WWNum5" text:continue-numbering="true">
        <text:list-item>
          <text:p text:style-name="P79">慈善救濟工作：</text:p>
        </text:list-item>
      </text:list>
      <text:list text:style-name="LFO15" text:continue-numbering="true">
        <text:list-item>
          <text:p text:style-name="P80">每月第四週星期六辦理「○○食物銀行聯盟店」，配合紅十字會發放物資幫助低收入戶，每月影響人數達○○人。</text:p>
        </text:list-item>
        <text:list-item>
          <text:p text:style-name="P81">響應政府幫助弱勢貧困往生者家庭，減輕民眾喪葬費用負擔，在簡約、隆重、莊嚴中完成人生最後一程，配合市政府辦理聯合奠祭。(每場次動員○○○人次,年約○○○家庭受惠)。</text:p>
        </text:list-item>
        <text:list-item>
          <text:p text:style-name="P82">○月慰問○○啟智教養院，致贈慰問金、物資及捐贈愛心書籍○○箱。</text:p>
        </text:list-item>
        <text:list-item>
          <text:p text:style-name="P83">結合○○區企業家及社團主辦寒冬送暖慰問低收戶及邊緣戶活動，發放慰問金，日常用品、米等物資計○○○戶。</text:p>
        </text:list-item>
        <text:list-item>
          <text:p text:style-name="P84">發放急難救助金，通過○○件申請案，發放低收入戶助學獎金，總計○○人通過申請。</text:p>
        </text:list-item>
        <text:list-item>
          <text:p text:style-name="P85">○月○日發起「關懷弱勢家庭及獨居老人寒冬送暖活動」，募<text:soft-page-break/>集民生物資及年菜，送到○○的獨居老人及弱勢家庭。受益人數○○○人，計動員○○人力。</text:p>
        </text:list-item>
        <text:list-item>
          <text:p text:style-name="P86">舉辦愛心義剪活動，讓弱勢家庭生活減輕負擔。受益人數○○○人，計動員○○人力。</text:p>
        </text:list-item>
      </text:list>
      <text:p text:style-name="P87"/>
      <text:p text:style-name="P88"><text:span text:style-name="T89">備註：本範例係挑選曾獲頒獎團體所撰寫較為具體之事蹟樣態，僅提供參考，請提報團體參考本部作業要點有關公益事蹟審查認定原則，撰寫自身具體明確事蹟，包括投入之時間頻率、資源規模、人力及影響效益等，並注意限制於</text:span><text:span text:style-name="T90">1,000</text:span><text:span text:style-name="T91">字內精要簡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淑敏</meta:initial-creator>
    <dc:creator>陳佳君</dc:creator>
    <meta:creation-date>2023-09-11T09:11:00Z</meta:creation-date>
    <dc:date>2023-11-16T06:30:00Z</dc:date>
    <meta:print-date>2020-01-08T06:24:00Z</meta:print-date>
    <meta:template xlink:href="Normal.dotm" xlink:type="simple"/>
    <meta:editing-cycles>6</meta:editing-cycles>
    <meta:editing-duration>PT660S</meta:editing-duration>
    <meta:user-defined meta:name="AppVersion">16.0000</meta:user-defined>
    <meta:document-statistic meta:page-count="6" meta:paragraph-count="7" meta:word-count="541" meta:character-count="3623" meta:row-count="25" meta:non-whitespace-character-count="3089"/>
  </office:meta>
</office:document-meta>
</file>