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margin-top="0.125in" fo:margin-left="0in" fo:text-indent="-0.015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2" style:parent-style-name="內文" style:family="paragraph">
      <style:paragraph-properties fo:line-height="0.4166in" fo:text-indent="0.2958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P25" style:parent-style-name="內文" style:family="paragraph">
      <style:paragraph-properties fo:line-height="0.4166in" fo:text-indent="0.2958in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paragraph-properties fo:line-height="0.4166in" fo:text-indent="0.2958in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P36" style:parent-style-name="內文" style:family="paragraph">
      <style:paragraph-properties fo:line-height="0.4166in" fo:text-indent="0.2958in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P43" style:parent-style-name="內文" style:family="paragraph">
      <style:paragraph-properties fo:margin-bottom="0.125in" fo:line-height="0.4166in" fo:text-indent="0.2958in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ableColumn53" style:family="table-column">
      <style:table-column-properties style:column-width="1.0652in"/>
    </style:style>
    <style:style style:name="TableColumn54" style:family="table-column">
      <style:table-column-properties style:column-width="2.5187in"/>
    </style:style>
    <style:style style:name="TableColumn55" style:family="table-column">
      <style:table-column-properties style:column-width="3.8895in"/>
    </style:style>
    <style:style style:name="Table52" style:family="table">
      <style:table-properties style:width="7.473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3472in"/>
    </style:style>
    <style:style style:name="T59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65" style:family="table-row">
      <style:table-row-properties style:min-row-height="1.0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625in" fo:line-height="200%"/>
      <style:text-properties style:font-name="標楷體" style:font-name-asian="標楷體" fo:color="#C00000" fo:font-size="20pt" style:font-size-asian="20pt" style:font-size-complex="20pt"/>
    </style:style>
    <style:style style:name="P73" style:parent-style-name="內文" style:family="paragraph">
      <style:paragraph-properties fo:text-align="center" fo:margin-top="0.625in" fo:line-height="200%"/>
      <style:text-properties style:font-name="標楷體" style:font-name-asian="標楷體" fo:color="#C00000" fo:font-size="20pt" style:font-size-asian="20pt" style:font-size-complex="20pt"/>
    </style:style>
    <style:style style:name="TableRow74" style:family="table-row">
      <style:table-row-properties style:min-row-height="1.0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1.4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color="#C00000" fo:font-size="20pt" style:font-size-asian="20pt" style:font-size-complex="20pt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margin-top="0.125in"/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fo:text-align="start" fo:margin-top="0.25in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break-before="page" fo:text-align="start" fo:margin-top="0.25in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0" style:parent-style-name="內文" style:family="paragraph">
      <style:paragraph-properties fo:text-align="justify" fo:margin-top="0.125in" fo:margin-bottom="0.125in" fo:line-height="150%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color="#0000CC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33" style:family="table-column">
      <style:table-column-properties style:column-width="1.0708in"/>
    </style:style>
    <style:style style:name="TableColumn134" style:family="table-column">
      <style:table-column-properties style:column-width="2.5222in"/>
    </style:style>
    <style:style style:name="TableColumn135" style:family="table-column">
      <style:table-column-properties style:column-width="3.8805in"/>
    </style:style>
    <style:style style:name="Table132" style:family="table">
      <style:table-properties style:width="7.473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P144" style:parent-style-name="內文" style:family="paragraph">
      <style:paragraph-properties fo:margin-bottom="0.125in" fo:line-height="0.3472in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52" style:family="table-row">
      <style:table-row-properties style:min-row-height="1.08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625in" fo:line-height="200%"/>
      <style:text-properties style:font-name="標楷體" style:font-name-asian="標楷體" fo:color="#C00000" fo:font-size="20pt" style:font-size-asian="20pt" style:font-size-complex="20pt"/>
    </style:style>
    <style:style style:name="P160" style:parent-style-name="內文" style:family="paragraph">
      <style:paragraph-properties fo:text-align="center" fo:margin-top="0.625in" fo:line-height="200%"/>
      <style:text-properties style:font-name="標楷體" style:font-name-asian="標楷體" fo:color="#C00000" fo:font-size="20pt" style:font-size-asian="20pt" style:font-size-complex="20pt"/>
    </style:style>
    <style:style style:name="TableRow161" style:family="table-row">
      <style:table-row-properties style:min-row-height="1.08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微軟正黑體" style:font-name-asian="微軟正黑體" style:font-weight-complex="bold" fo:color="#0000CC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1.42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fo:color="#C00000" fo:font-size="20pt" style:font-size-asian="20pt" style:font-size-complex="20pt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start" fo:margin-top="2.125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2083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隆市寺廟印鑑證明申請書</text:span></text:p>
      <text:p text:style-name="P3"><text:span text:style-name="T4">查本寺廟印鑑</text:span><text:span text:style-name="T5">(下表所示)已依「</text:span><text:span text:style-name="T6">辦理寺廟登記須知</text:span><text:span text:style-name="T7">」</text:span><text:span text:style-name="T8">規定登記在案，茲</text:span><text:span text:style-name="T9">為</text:span><text:span text:style-name="T10">辦理</text:span><text:span text:style-name="T11">OOOOOOOOOO</text:span><text:span text:style-name="T12">所需</text:span><text:span text:style-name="T13">，請</text:span><text:span text:style-name="T14">貴所辦理初審後，</text:span><text:span text:style-name="T15">函轉基隆市政府</text:span><text:span text:style-name="T16">核</text:span><text:span text:style-name="T17">發寺廟印鑑證明書</text:span><text:span text:style-name="T18">O</text:span><text:span text:style-name="T19">份</text:span><text:span text:style-name="T20">（郵寄地址同寺廟登記地址）</text:span><text:span text:style-name="T21">。</text:span></text:p>
      <text:p text:style-name="P22"><text:span text:style-name="T23">申請寺廟名稱：</text:span><text:span text:style-name="T24">OOO</text:span></text:p>
      <text:p text:style-name="P25"><text:span text:style-name="T26">寺廟登記證字號：（</text:span><text:span text:style-name="T27">OOO</text:span><text:span text:style-name="T28">）</text:span><text:span text:style-name="T29">OOOOOO</text:span><text:span text:style-name="T30">字第</text:span><text:span text:style-name="T31">OOO</text:span><text:span text:style-name="T32">號</text:span></text:p>
      <text:p text:style-name="P33"><text:span text:style-name="T34">寺廟登記地址：</text:span><text:span text:style-name="T35">OOOOOOOOOOOOOOOOOO</text:span></text:p>
      <text:p text:style-name="P36"><text:span text:style-name="T37">負責人姓名：</text:span><text:span text:style-name="T38">OOO</text:span><text:span text:style-name="T39"><text:s/></text:span><text:span text:style-name="T40"><text:s text:c="12"/></text:span><text:span text:style-name="T41"><text:s text:c="4"/>聯絡電話：</text:span><text:span text:style-name="T42">OOOOOOOO</text:span></text:p>
      <text:p text:style-name="P43"><text:span text:style-name="T44">聯絡人</text:span><text:span text:style-name="T45">姓名</text:span><text:span text:style-name="T46">：</text:span><text:span text:style-name="T47">OOO</text:span><text:span text:style-name="T48"><text:s/></text:span><text:span text:style-name="T49"><text:s text:c="12"/></text:span><text:span text:style-name="T50"><text:s text:c="4"/>聯絡電話：</text:span><text:span text:style-name="T51">OOOOOOOO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寺廟登記印鑑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寺廟負責人</text:p>
          </table:table-cell>
          <table:covered-table-cell/>
          <table:table-cell table:style-name="TableCell63">
            <text:p text:style-name="P64">寺廟圖記</text:p>
          </table:table-cell>
        </table:table-row>
        <table:table-row table:style-name="TableRow65">
          <table:table-cell table:style-name="TableCell66">
            <text:p text:style-name="P67">職稱</text:p>
          </table:table-cell>
          <table:table-cell table:style-name="TableCell68">
            <text:p text:style-name="P69"><text:span text:style-name="T70">OOO</text:span></text:p>
          </table:table-cell>
          <table:table-cell table:style-name="TableCell71" table:number-rows-spanned="3">
            <text:p text:style-name="內文"><draw:frame draw:z-index="251659776" draw:id="id0" draw:style-name="a0" draw:name="文字方塊 2" text:anchor-type="paragraph" svg:x="0.91319in" svg:y="0.35069in" svg:width="2.01667in" svg:height="3.02292in" style:rel-width="scale" style:rel-height="scale"><draw:text-box><text:p text:style-name="P72">圖</text:p><text:p text:style-name="P73">記</text:p></draw:text-box><svg:title/><svg:desc/></draw:frame></text:p>
          </table:table-cell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>
            <text:p text:style-name="P78"><text:span text:style-name="T79">OOO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印鑑</text:p>
          </table:table-cell>
          <table:table-cell table:style-name="TableCell84">
            <text:p text:style-name="P85"><draw:frame draw:z-index="251658752" draw:id="id1" draw:style-name="a1" draw:name="文字方塊 2" text:anchor-type="paragraph" svg:x="0.71181in" svg:y="0.30417in" svg:width="0.82222in" svg:height="0.80208in" style:rel-width="scale" style:rel-height="scale"><draw:text-box><text:p text:style-name="P86">印</text:p></draw:text-box><svg:title/><svg:desc/></draw:frame></text:p>
          </table:table-cell>
          <table:covered-table-cell>
            <text:p text:style-name="P87"/>
          </table:covered-table-cell>
        </table:table-row>
      </table:table>
      <text:p text:style-name="P88">此致</text:p>
      <text:p text:style-name="內文"><text:span text:style-name="T89"><text:s text:c="6"/></text:span><text:span text:style-name="T90">基隆市</text:span><text:span text:style-name="T91">OO</text:span><text:span text:style-name="T92">區公所</text:span></text:p>
      <text:p text:style-name="P93"><text:span text:style-name="T94">中華民國 <text:s/>年 <text:s/>月 <text:s/>日</text:span></text:p>
      <text:soft-page-break/>
      <text:p text:style-name="P95"><text:span text:style-name="T96"><draw:frame draw:z-index="251655680" draw:id="id2" draw:style-name="a2" draw:name="文字方塊 2" text:anchor-type="paragraph" svg:x="4.025in" svg:y="-0.00625in" svg:width="3.51875in" svg:height="0.54375in" style:rel-width="scale" style:rel-height="scale"><draw:text-box><text:p text:style-name="P97">核定日期：中華民國<text:s/><text:s text:c="4"/>年<text:s/><text:s text:c="4"/>月<text:s/><text:s text:c="4"/>日</text:p><text:p text:style-name="P98">核定文號：基府民禮貳字第<text:s/><text:s text:c="11"/><text:s/>號</text:p></draw:text-box><svg:title/><svg:desc/></draw:frame></text:span><text:span text:style-name="T99">基隆市寺廟印鑑證明書</text:span></text:p>
      <text:p text:style-name="P100"><text:span text:style-name="T101">查</text:span><text:span text:style-name="T102">OOO</text:span><text:span text:style-name="T103"><text:s/></text:span><text:span text:style-name="T104">(</text:span><text:span text:style-name="T105">寺廟名稱)【</text:span><text:span text:style-name="T106">寺廟登記證字</text:span><text:span text:style-name="T107">號：（</text:span><text:span text:style-name="T108">OOO</text:span><text:span text:style-name="T109">）</text:span><text:span text:style-name="T110">OOOO</text:span><text:span text:style-name="T111">O</text:span><text:span text:style-name="T112">字第</text:span><text:span text:style-name="T113">OOO</text:span><text:span text:style-name="T114"><text:s/></text:span><text:span text:style-name="T115"><text:s text:c="4"/>號</text:span><text:span text:style-name="T116">】</text:span><text:span text:style-name="T117">，為</text:span><text:span text:style-name="T118">辦理</text:span><text:span text:style-name="T119">OOOOOOOOOO</text:span><text:span text:style-name="T120">所需</text:span><text:span text:style-name="T121">，經</text:span><text:span text:style-name="T122">向基隆市政府申請印鑑證明在案</text:span><text:span text:style-name="T123">，</text:span><text:span text:style-name="T124">茲證明</text:span><text:span text:style-name="T125">下表</text:span><text:span text:style-name="T126">印鑑與</text:span><text:span text:style-name="T127">前經</text:span><text:span text:style-name="T128">基隆市政</text:span><text:span text:style-name="T129">府</text:span><text:span text:style-name="T130">核備</text:span><text:span text:style-name="T131">之圖記無異，特此證明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寺廟名稱：</text:span><text:span text:style-name="T140">OOO</text:span></text:p>
            <text:p text:style-name="P141"><text:span text:style-name="T142">寺廟登記地址：</text:span><text:span text:style-name="T143">OOOOOOOOOOOOOOOOOO</text:span></text:p>
            <text:p text:style-name="P144"><text:span text:style-name="T145">寺廟負責人地址：</text:span><text:span text:style-name="T146">OOOOOOOOOOOOOOOOO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寺廟負責人</text:p>
          </table:table-cell>
          <table:covered-table-cell/>
          <table:table-cell table:style-name="TableCell150">
            <text:p text:style-name="P151">寺廟圖記</text:p>
          </table:table-cell>
        </table:table-row>
        <table:table-row table:style-name="TableRow152">
          <table:table-cell table:style-name="TableCell153">
            <text:p text:style-name="P154">職稱</text:p>
          </table:table-cell>
          <table:table-cell table:style-name="TableCell155">
            <text:p text:style-name="P156"><text:span text:style-name="T157">OOO</text:span></text:p>
          </table:table-cell>
          <table:table-cell table:style-name="TableCell158" table:number-rows-spanned="3">
            <text:p text:style-name="內文"><draw:frame draw:z-index="251657728" draw:id="id3" draw:style-name="a3" draw:name="文字方塊 2" text:anchor-type="paragraph" svg:x="0.91319in" svg:y="0.35069in" svg:width="2.01667in" svg:height="3.02292in" style:rel-width="scale" style:rel-height="scale"><draw:text-box><text:p text:style-name="P159">圖</text:p><text:p text:style-name="P160">記</text:p></draw:text-box><svg:title/><svg:desc/></draw:frame></text:p>
          </table:table-cell>
        </table:table-row>
        <table:table-row table:style-name="TableRow161">
          <table:table-cell table:style-name="TableCell162">
            <text:p text:style-name="P163">姓名</text:p>
          </table:table-cell>
          <table:table-cell table:style-name="TableCell164">
            <text:p text:style-name="P165"><text:span text:style-name="T166">OOO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印鑑</text:p>
          </table:table-cell>
          <table:table-cell table:style-name="TableCell171">
            <text:p text:style-name="P172"><draw:frame draw:z-index="251656704" draw:id="id4" draw:style-name="a4" draw:name="文字方塊 2" text:anchor-type="paragraph" svg:x="0.71181in" svg:y="0.30417in" svg:width="0.82222in" svg:height="0.80208in" style:rel-width="scale" style:rel-height="scale"><draw:text-box><text:p text:style-name="P173">印</text:p></draw:text-box><svg:title/><svg:desc/></draw:frame></text:p>
          </table:table-cell>
          <table:covered-table-cell>
            <text:p text:style-name="P174"/>
          </table:covered-table-cell>
        </table:table-row>
      </table:table>
      <text:p text:style-name="P175">市 <text:s/>長</text:p>
      <text:p text:style-name="P176"><text:span text:style-name="T177">中華民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寺廟印鑑證明書     基府民禮證貳字第               號</dc:title>
    <dc:description/>
    <dc:subject/>
    <meta:initial-creator>PC_DD007</meta:initial-creator>
    <dc:creator>石乃方</dc:creator>
    <meta:creation-date>2022-11-24T07:21:00Z</meta:creation-date>
    <dc:date>2022-11-24T07:22:00Z</dc:date>
    <meta:print-date>2022-11-24T03:5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4" meta:character-count="568" meta:row-count="4" meta:non-whitespace-character-count="485"/>
  </office:meta>
</office:document-meta>
</file>