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8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8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○○寺廟聲明書(範例)</text:p>
      <text:p text:style-name="P4"><text:s text:c="4"/>茲聲明本寺廟<text:bookmark-start text:name="_Hlk109809476"/>○○○年度收<text:bookmark-end text:name="_Hlk109809476"/>入總額及支出總額皆未達新臺幣50萬元，因：</text:p>
      <text:p text:style-name="P5">□寺廟僅剩負責人1人。</text:p>
      <text:p text:style-name="P6">□寺廟信徒(執事)人數不足3人。</text:p>
      <text:p text:style-name="P7">□寺廟信徒(執事)失聯(或辭職、死亡)致無法成會。</text:p>
      <text:p text:style-name="P8">□寺廟信徒(執事)資格訴訟繫屬中。</text:p>
      <text:p text:style-name="P9">□其他，事由( <text:s text:c="40"/>)</text:p>
      <text:p text:style-name="P10">暫時無法召開信徒大會(最高權力機構會議)議決○○○年度收支決算報告，惟本寺廟○○○年度收支款項均符合監督寺廟條例第7條、第10條規定，用於宣揚教義修持戒律，興辦公益或慈善事業，以及其他正當開支，且已依據監督寺廟條例第9條規定完成公告，如有不實，本人願負一切法律責任。</text:p>
      <text:p text:style-name="P11"><text:s text:c="3"/>此致</text:p>
      <text:p text:style-name="P12"><text:s text:c="3"/>○○市（縣）政府</text:p>
      <text:p text:style-name="P13"/>
      <text:p text:style-name="P14"/>
      <text:p text:style-name="P15"/>
      <text:p text:style-name="P16"/>
      <text:p text:style-name="P17"><text:s text:c="21"/>(加蓋寺廟圖記)</text:p>
      <text:p text:style-name="P18"/>
      <text:p text:style-name="P19"/>
      <text:p text:style-name="P20"/>
      <text:p text:style-name="P21">立書人：○○○（寺廟名稱）負責人○○○（簽名或蓋章）</text:p>
      <text:p text:style-name="P22">地址：</text:p>
      <text:p text:style-name="P23">聯絡電話：</text:p>
      <text:p text:style-name="P24"><text:span text:style-name="T25">中 <text:s text:c="3"/>華 <text:s text:c="3"/>民 <text:s text:c="3"/>國 <text:s text:c="6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哲良</meta:initial-creator>
    <dc:creator>石乃方</dc:creator>
    <meta:creation-date>2022-08-08T03:26:00Z</meta:creation-date>
    <dc:date>2022-08-08T03:26:00Z</dc:date>
    <meta:print-date>2022-08-03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