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justify" fo:text-indent="0.326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text-indent="0.16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text-indent="0.5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Textbody" style:family="paragraph">
      <style:paragraph-properties fo:text-align="justify" fo:text-indent="1.5833in"/>
      <style:text-properties style:font-name="標楷體" style:font-name-asian="標楷體" style:font-name-complex="標楷體" fo:font-size="13pt" style:font-size-asian="13pt" style:font-size-complex="13pt"/>
    </style:style>
    <style:style style:name="TableColumn22" style:family="table-column">
      <style:table-column-properties style:column-width="5.7652in" style:use-optimal-column-width="false"/>
    </style:style>
    <style:style style:name="Table21" style:family="table">
      <style:table-properties style:width="5.7652in" fo:margin-left="0in" table:align="center"/>
    </style:style>
    <style:style style:name="TableRow23" style:family="table-row">
      <style:table-row-properties style:min-row-height="3.8194in" style:use-optimal-row-height="false"/>
    </style:style>
    <style:style style:name="TableCell2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text-position="10.7% 100%" fo:font-size="14pt" style:font-size-asian="14pt" style:font-size-complex="14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第八點 附表四</text:p>
      <text:p text:style-name="P2">領 <text:s text:c="6"/>據</text:p>
      <text:p text:style-name="P3"/>
      <text:p text:style-name="P4"><text:span text:style-name="T5">茲領到</text:span><text:span text:style-name="T6">基隆市</text:span><text:span text:style-name="T7">政府核發</text:span><text:span text:style-name="T8">113</text:span><text:span text:style-name="T9">年度經濟弱勢原住民□建購□修繕住宅補助款共計新臺幣 <text:s text:c="7"/></text:span><text:span text:style-name="T10"><text:s text:c="5"/></text:span><text:span text:style-name="T11">元整。</text:span></text:p>
      <text:p text:style-name="P12">此致</text:p>
      <text:p text:style-name="P13"><text:span text:style-name="T14">基隆市</text:span><text:span text:style-name="T15">政府</text:span></text:p>
      <text:p text:style-name="P16"/>
      <text:p text:style-name="P17"/>
      <text:p text:style-name="P18">具 <text:s/>領 <text:s/>人： <text:s text:c="17"/>簽章</text:p>
      <text:p text:style-name="P19">身分證字號：</text:p>
      <text:p text:style-name="P20">住 <text:s text:c="5"/>址：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<text:span text:style-name="T33">請浮貼金融存摺封面影本</text:span></text:p>
          </table:table-cell>
        </table:table-row>
      </table:table>
      <text:p text:style-name="P34"><text:span text:style-name="T35"><text:s text:c="2"/></text:span><text:span text:style-name="T36">中 <text:s/>華 <text:s text:c="2"/>民 <text:s text:c="2"/>國 <text:s/></text:span><text:span text:style-name="T37">113</text:span><text:span text:style-name="T38"><text:s/>年 <text:s text:c="5"/>月 <text:s text:c="5"/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ject2213</meta:initial-creator>
    <dc:creator>大名 王</dc:creator>
    <meta:creation-date>2024-02-15T06:37:00Z</meta:creation-date>
    <dc:date>2024-02-15T06:37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