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3" style:parent-style-name="Textbody" style:family="paragraph">
      <style:paragraph-properties fo:text-align="center" fo:line-height="0.4166in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6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7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8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1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8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2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27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29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0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1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8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39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style:font-size-complex="12pt"/>
    </style:style>
    <style:style style:name="P40" style:parent-style-name="Textbody" style:family="paragraph">
      <style:paragraph-properties fo:text-align="center"/>
    </style:style>
    <style:style style:name="T4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43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第七點 附表一</text:span></text:p>
      <text:p text:style-name="P3"><text:span text:style-name="T4">切 <text:s text:c="4"/>結 <text:s text:c="3"/>書</text:span><text:span text:style-name="T5">（建購住宅補助用）</text:span></text:p>
      <text:p text:style-name="P6"/>
      <text:p text:style-name="P7">具切結書人 <text:s text:c="21"/>為申請「經濟弱勢原住民建購住宅補助」，經切結同意完全遵守下列各款事項：</text:p>
      <text:p text:style-name="P8"><text:span text:style-name="T9">一、具切結人、配偶、</text:span><text:span text:style-name="T10">同一戶籍內之直系親屬及認列綜合所得稅扶養親</text:span></text:p>
      <text:p text:style-name="P11"><text:span text:style-name="T12"><text:s text:c="4"/></text:span><text:span text:style-name="T13">屬免稅額之納稅義務人</text:span><text:span text:style-name="T14">完全符合本補助要點之規定。</text:span></text:p>
      <text:p text:style-name="P15"><text:span text:style-name="T16">二、具切結人、配偶、</text:span><text:span text:style-name="T17">同一戶籍內之直系親屬及認列綜合所得稅扶養親</text:span></text:p>
      <text:p text:style-name="P18"><text:span text:style-name="T19"><text:s text:c="4"/></text:span><text:span text:style-name="T20">屬免稅額之納稅義務人</text:span><text:span text:style-name="T21">無二人以上同時申請或一人重複申請之情事。</text:span></text:p>
      <text:p text:style-name="P22"><text:span text:style-name="T23">三、具切結人</text:span><text:span text:style-name="T24">建購住宅未逾二年（以政府會計年度起始日往前推算二</text:span></text:p>
      <text:p text:style-name="P25"><text:span text:style-name="T26"><text:s text:c="4"/>年），且不曾接受政府其他住宅補助（不含內政部辦理之各項住宅</text:span></text:p>
      <text:p text:style-name="P27"><text:span text:style-name="T28"><text:s text:c="4"/>貸款補貼）。</text:span></text:p>
      <text:p text:style-name="P29"><text:s text:c="5"/>具切結人所具結如有不實而違反上項情事者，除願撤銷補助權利外，並願接受法律制裁，特立此切結書為憑。</text:p>
      <text:p text:style-name="P30"/>
      <text:p text:style-name="P31"/>
      <text:p text:style-name="P32">具　結　人： <text:s text:c="12"/>（簽名蓋章）</text:p>
      <text:p text:style-name="P33">身分證字號：</text:p>
      <text:p text:style-name="P34">戶籍地址：</text:p>
      <text:p text:style-name="P35"/>
      <text:p text:style-name="P36">通訊地址：</text:p>
      <text:p text:style-name="P37"/>
      <text:p text:style-name="P38">連絡電話：</text:p>
      <text:p text:style-name="P39"/>
      <text:p text:style-name="P40"><text:span text:style-name="T41">中 <text:s text:c="5"/>華 <text:s text:c="5"/>民 <text:s text:c="5"/>國 <text:s text:c="3"/></text:span><text:span text:style-name="T42">113</text:span><text:span text:style-name="T43"><text:s text:c="3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大名 王</dc:creator>
    <meta:creation-date>2024-02-15T06:36:00Z</meta:creation-date>
    <dc:date>2024-02-15T06:36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