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style:page-number="14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6.9666in"/>
    </style:style>
    <style:style style:name="Table5" style:family="table">
      <style:table-properties style:width="6.9666in" fo:margin-left="0.259in" table:align="left"/>
    </style:style>
    <style:style style:name="TableRow7" style:family="table-row">
      <style:table-row-properties style:min-row-height="6.8687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Default" style:family="paragraph">
      <style:paragraph-properties fo:text-align="center" fo:line-height="0.25in"/>
      <style:text-properties fo:font-weight="bold" style:font-weight-asian="bold" style:use-window-font-color="true" fo:font-size="16pt" style:font-size-asian="16pt" style:font-size-complex="16pt"/>
    </style:style>
    <style:style style:name="P10" style:parent-style-name="Default" style:family="paragraph">
      <style:paragraph-properties fo:text-align="center" fo:line-height="0.25in"/>
    </style:style>
    <style:style style:name="T1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1.4451in"/>
    </style:style>
    <style:style style:name="TableColumn25" style:family="table-column">
      <style:table-column-properties style:column-width="0.6222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0.1298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1.7666in"/>
    </style:style>
    <style:style style:name="Table21" style:family="table">
      <style:table-properties style:width="6.8854in" fo:margin-left="0in" table:align="left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2pt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5" style:family="table-row">
      <style:table-row-properties style:min-row-height="0.304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" style:family="table-row">
      <style:table-row-properties style:min-row-height="0.3694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5" style:family="table-row">
      <style:table-row-properties style:min-row-height="0.9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widows="2" fo:orphans="2"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widows="2" fo:orphans="2"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widows="2" fo:orphans="2"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widows="2" fo:orphans="2"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line-height="0.2777in" fo:margin-left="0.2479in" fo:text-indent="-0.247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清單段落" style:family="paragraph">
      <style:paragraph-properties fo:line-height="0.2777in" fo:margin-left="0.2479in" fo:text-indent="-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9" style:parent-style-name="清單段落" style:family="paragraph">
      <style:paragraph-properties fo:line-height="0.2777in" fo:margin-left="0.2479in" fo:text-indent="-0.2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83" style:family="table-row">
      <style:table-row-properties style:min-row-height="0.3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88" style:family="table-row">
      <style:table-row-properties style:min-row-height="0.249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3" style:family="table-row">
      <style:table-row-properties style:min-row-height="0.353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8" style:family="table-row">
      <style:table-row-properties style:min-row-height="0.679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332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min-row-height="0.883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150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line-height="150%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0" style:family="table-row">
      <style:table-row-properties style:min-row-height="0.2381in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line-height="0.1666in"/>
      <style:text-properties fo:font-weight="bold" style:font-weight-asian="bold" style:use-window-font-color="tru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line-height="0.1527in"/>
      <style:text-properties style:use-window-font-color="true" fo:font-size="11pt" style:font-size-asian="11pt" style:font-size-complex="11pt"/>
    </style:style>
    <style:style style:name="TableRow200" style:family="table-row">
      <style:table-row-properties style:min-row-height="0.2576in" fo:keep-together="always"/>
    </style:style>
    <style:style style:name="P201" style:parent-style-name="內文" style:family="paragraph">
      <style:paragraph-properties fo:text-align="justify" fo:line-height="0.1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line-height="0.1666in"/>
      <style:text-properties fo:font-weight="bold" style:font-weight-asian="bold" style:use-window-font-color="tru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line-height="0.1527in"/>
      <style:text-properties style:use-window-font-color="true" fo:font-size="11pt" style:font-size-asian="11pt" style:font-size-complex="11pt"/>
    </style:style>
    <style:style style:name="TableRow206" style:family="table-row">
      <style:table-row-properties style:min-row-height="0.3243in" fo:keep-together="always"/>
    </style:style>
    <style:style style:name="P207" style:parent-style-name="內文" style:family="paragraph">
      <style:paragraph-properties fo:text-align="justify" fo:line-height="0.1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 fo:margin-left="0.2083in" fo:text-indent="-0.208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625in" fo:keep-together="always"/>
    </style:style>
    <style:style style:name="P215" style:parent-style-name="內文" style:family="paragraph">
      <style:paragraph-properties fo:text-align="justify" fo:line-height="0.1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527i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3215in" fo:keep-together="always"/>
    </style:style>
    <style:style style:name="P234" style:parent-style-name="內文" style:family="paragraph">
      <style:paragraph-properties fo:text-align="justify" fo:line-height="0.1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527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1.020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9pt"/>
    </style:style>
    <style:style style:name="P25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2pt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63" style:parent-style-name="內文" style:family="paragraph">
      <style:paragraph-properties fo:line-height="0.1666in" fo:margin-left="0.218in" fo:text-indent="0.0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Row270" style:family="table-row">
      <style:table-row-properties style:min-row-height="3.620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olumn284" style:family="table-column">
      <style:table-column-properties style:column-width="3.4604in"/>
    </style:style>
    <style:style style:name="TableColumn285" style:family="table-column">
      <style:table-column-properties style:column-width="3.4604in"/>
    </style:style>
    <style:style style:name="Table283" style:family="table">
      <style:table-properties style:width="6.9208in" fo:margin-left="0in" table:align="left"/>
    </style:style>
    <style:style style:name="TableRow286" style:family="table-row">
      <style:table-row-properties style:min-row-height="2.035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2777in" fo:margin-left="0.8868in" fo:margin-right="-3.3784in">
        <style:tab-stops/>
      </style:paragraph-properties>
      <style:text-properties style:font-name="標楷體" style:font-name-asian="標楷體" fo:font-size="20pt" style:font-size-asian="20pt"/>
    </style:style>
    <style:style style:name="P289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290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line-height="0.2777in" fo:margin-left="0.8868in" fo:margin-right="-3.3784in">
        <style:tab-stops/>
      </style:paragraph-properties>
      <style:text-properties style:font-name="標楷體" style:font-name-asian="標楷體" fo:font-size="20pt" style:font-size-asian="20pt"/>
    </style:style>
    <style:style style:name="P293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294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TableRow295" style:family="table-row">
      <style:table-row-properties style:min-row-height="2.064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line-height="0.2777in" fo:margin-left="0.8868in" fo:margin-right="-3.3784in">
        <style:tab-stops/>
      </style:paragraph-properties>
      <style:text-properties style:font-name="標楷體" style:font-name-asian="標楷體" fo:font-size="20pt" style:font-size-asian="20pt"/>
    </style:style>
    <style:style style:name="P298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299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line-height="0.2777in" fo:margin-left="0.8868in" fo:margin-right="-3.3784in">
        <style:tab-stops/>
      </style:paragraph-properties>
      <style:text-properties style:font-name="標楷體" style:font-name-asian="標楷體" fo:font-size="20pt" style:font-size-asian="20pt"/>
    </style:style>
    <style:style style:name="P302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303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304" style:parent-style-name="Default" style:family="paragraph">
      <style:paragraph-properties fo:text-align="center" fo:line-height="0.3472in"/>
    </style:style>
    <style:style style:name="P305" style:parent-style-name="清單段落" style:family="paragraph">
      <style:paragraph-properties fo:line-height="0.5138in" fo:margin-left="0.8868in" fo:margin-right="-3.3784in">
        <style:tab-stops/>
      </style:paragraph-properties>
      <style:text-properties style:font-name="標楷體" style:font-name-asian="標楷體" fo:font-size="20pt" style:font-size-asian="20pt"/>
    </style:style>
    <style:style style:name="P3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1in" fo:padding-bottom="0.1in" fo:padding-left="0.15in" fo:padding-right="0.15in" fo:background-color="transparent" draw:textarea-vertical-align="middle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原住民族委員會111年度原住民族青年暑期工讀計畫</text:p>
            <text:p text:style-name="P10"><text:span text:style-name="T11">【工讀學生報名表】</text:span></text:p>
            <text:p text:style-name="P12"><text:span text:style-name="T13"><text:s text:c="61"/></text:span><text:span text:style-name="T14">填表日期：</text:span><text:span text:style-name="T15"><text:s text:c="3"/></text:span><text:span text:style-name="T16">年</text:span><text:span text:style-name="T17"><text:s text:c="4"/></text:span><text:span text:style-name="T18">月</text:span><text:span text:style-name="T19"><text:s text:c="3"/></text:span><text:span text:style-name="T20">日</text:span>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姓<text:s/>名</text:p>
                </table:table-cell>
                <table:covered-table-cell/>
                <table:table-cell table:style-name="TableCell34">
                  <text:p text:style-name="P35"/>
                </table:table-cell>
                <table:table-cell table:style-name="TableCell36" table:number-columns-spanned="2">
                  <text:p text:style-name="P37">性　　別</text:p>
                </table:table-cell>
                <table:covered-table-cell/>
                <table:table-cell table:style-name="TableCell38" table:number-columns-spanned="3">
                  <text:p text:style-name="P39"/>
                </table:table-cell>
                <table:covered-table-cell/>
                <table:covered-table-cell/>
                <table:table-cell table:style-name="TableCell40" table:number-rows-spanned="4">
                  <text:p text:style-name="P41">照片浮貼</text:p>
                  <text:p text:style-name="P42">（後註明姓名、</text:p>
                  <text:p text:style-name="P43"><text:span text:style-name="T44">學校及年級）</text:span></text:p>
                </table:table-cell>
              </table:table-row>
              <table:table-row table:style-name="TableRow45">
                <table:table-cell table:style-name="TableCell46" table:number-columns-spanned="2">
                  <text:p text:style-name="P47">出生日期</text:p>
                </table:table-cell>
                <table:covered-table-cell/>
                <table:table-cell table:style-name="TableCell48">
                  <text:p text:style-name="P49"><text:s text:c="2"/>年<text:s text:c="2"/>月<text:s text:c="2"/>日</text:p>
                </table:table-cell>
                <table:table-cell table:style-name="TableCell50" table:number-columns-spanned="2">
                  <text:p text:style-name="P51">年　　齡</text:p>
                </table:table-cell>
                <table:covered-table-cell/>
                <table:table-cell table:style-name="TableCell52" table:number-columns-spanned="3">
                  <text:p text:style-name="P53"/>
                </table:table-cell>
                <table:covered-table-cell/>
                <table:covered-table-cell/>
                <table:covered-table-cell>
                  <text:p text:style-name="P54"/>
                </table:covered-table-cell>
              </table:table-row>
              <table:table-row table:style-name="TableRow55">
                <table:table-cell table:style-name="TableCell56" table:number-columns-spanned="2">
                  <text:p text:style-name="P57">電<text:s/>話</text:p>
                </table:table-cell>
                <table:covered-table-cell/>
                <table:table-cell table:style-name="TableCell58">
                  <text:p text:style-name="P59"><text:s/></text:p>
                </table:table-cell>
                <table:table-cell table:style-name="TableCell60" table:number-columns-spanned="2">
                  <text:p text:style-name="P61">族　　別</text:p>
                </table:table-cell>
                <table:covered-table-cell/>
                <table:table-cell table:style-name="TableCell62" table:number-columns-spanned="3">
                  <text:p text:style-name="P63"/>
                </table:table-cell>
                <table:covered-table-cell/>
                <table:covered-table-cell/>
                <table:covered-table-cell>
                  <text:p text:style-name="P64"/>
                </table:covered-table-cell>
              </table:table-row>
              <table:table-row table:style-name="TableRow65">
                <table:table-cell table:style-name="TableCell66" table:number-columns-spanned="2">
                  <text:p text:style-name="P67">學<text:s/>校</text:p>
                </table:table-cell>
                <table:covered-table-cell/>
                <table:table-cell table:style-name="TableCell68" table:number-columns-spanned="6">
                  <text:p text:style-name="P69">□高級中學(含高職)</text:p>
                  <text:p text:style-name="P70">□專科(五專、二專)</text:p>
                  <text:p text:style-name="P71">□大學校院(含四技、二技)<text:s/></text:p>
                  <text:p text:style-name="P72">□研究所</text:p>
                  <text:list text:style-name="LFO1" text:continue-numbering="true">
                    <text:list-item>
                      <text:p text:style-name="P73"><text:span text:style-name="T74">學校：</text:span><text:span text:style-name="T75">　　　　　　　　　　</text:span></text:p>
                    </text:list-item>
                    <text:list-item>
                      <text:p text:style-name="P76"><text:span text:style-name="T77">年級：</text:span><text:span text:style-name="T78">　　　　　　　　　　</text:span></text:p>
                    </text:list-item>
                    <text:list-item>
                      <text:p text:style-name="P79"><text:span text:style-name="T80">科系：</text:span><text:span text:style-name="T81">　　　　　　　　　　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82"/>
                </table:covered-table-cell>
              </table:table-row>
              <table:table-row table:style-name="TableRow83">
                <table:table-cell table:style-name="TableCell84" table:number-columns-spanned="2">
                  <text:p text:style-name="P85">電<text:s/>子<text:s/>郵<text:s/>件</text:p>
                </table:table-cell>
                <table:covered-table-cell/>
                <table:table-cell table:style-name="TableCell86" table:number-columns-spanned="7">
                  <text:p text:style-name="P87">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 table:number-columns-spanned="2">
                  <text:p text:style-name="P90">戶<text:s/>籍<text:s/>地<text:s/>址</text:p>
                </table:table-cell>
                <table:covered-table-cell/>
                <table:table-cell table:style-name="TableCell91" table:number-columns-spanned="7">
                  <text:p text:style-name="P9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2">
                  <text:p text:style-name="P95">聯<text:s/>絡<text:s/>地<text:s/>址</text:p>
                </table:table-cell>
                <table:covered-table-cell/>
                <table:table-cell table:style-name="TableCell96" table:number-columns-spanned="7">
                  <text:p text:style-name="P9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2">
                  <text:p text:style-name="P100">聯絡人/法定代理人</text:p>
                  <text:p text:style-name="P101"><text:span text:style-name="T102">(</text:span><text:span text:style-name="T103">未滿</text:span><text:span text:style-name="T104">20</text:span><text:span text:style-name="T105">歲者應填法定代理人</text:span><text:span text:style-name="T106">)</text:span></text:p>
                </table:table-cell>
                <table:covered-table-cell/>
                <table:table-cell table:style-name="TableCell107" table:number-columns-spanned="2">
                  <text:p text:style-name="P108">姓名：</text:p>
                  <text:p text:style-name="P109">電話：</text:p>
                </table:table-cell>
                <table:covered-table-cell/>
                <table:table-cell table:style-name="TableCell110" table:number-columns-spanned="3">
                  <text:p text:style-name="P111">申請人簽名</text:p>
                </table:table-cell>
                <table:covered-table-cell/>
                <table:covered-table-cell/>
                <table:table-cell table:style-name="TableCell112" table:number-columns-spanned="2">
                  <text:p text:style-name="P113"/>
                  <text:p text:style-name="P114"/>
                  <text:p text:style-name="P115">本資料將作為本計畫審查及統計依據。</text:p>
                </table:table-cell>
                <table:covered-table-cell/>
              </table:table-row>
              <table:table-row table:style-name="TableRow116">
                <table:table-cell table:style-name="TableCell117" table:number-columns-spanned="2">
                  <text:p text:style-name="P118">專<text:s/>業<text:s/>證<text:s/>照</text:p>
                </table:table-cell>
                <table:covered-table-cell/>
                <table:table-cell table:style-name="TableCell119" table:number-columns-spanned="7">
                  <text:p text:style-name="P1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 table:number-columns-spanned="2">
                  <text:p text:style-name="P123">工讀地點意願</text:p>
                </table:table-cell>
                <table:covered-table-cell/>
                <table:table-cell table:style-name="TableCell124" table:number-columns-spanned="7">
                  <text:p text:style-name="P125"><text:span text:style-name="T126">1.</text:span><text:span text:style-name="T127"><text:s text:c="6"/></text:span><text:span text:style-name="T128">縣</text:span><text:span text:style-name="T129">/</text:span><text:span text:style-name="T130">市</text:span><text:span text:style-name="T131"><text:s text:c="12"/></text:span><text:span text:style-name="T132">(</text:span><text:span text:style-name="T133">單位</text:span><text:span text:style-name="T134">) <text:s text:c="2"/>2.</text:span><text:span text:style-name="T135"><text:s text:c="6"/></text:span><text:span text:style-name="T136">縣</text:span><text:span text:style-name="T137">/</text:span><text:span text:style-name="T138">市</text:span><text:span text:style-name="T139"><text:s text:c="12"/></text:span><text:span text:style-name="T140">(</text:span><text:span text:style-name="T141">單位</text:span><text:span text:style-name="T142">) <text:s/></text:span></text:p>
                  <text:p text:style-name="P143"><text:span text:style-name="T144">3<text:s/></text:span><text:span text:style-name="T145"><text:s text:c="6"/></text:span><text:span text:style-name="T146">縣</text:span><text:span text:style-name="T147">/</text:span><text:span text:style-name="T148">市</text:span><text:span text:style-name="T149"><text:s text:c="12"/></text:span><text:span text:style-name="T150">(</text:span><text:span text:style-name="T151">單位</text:span><text:span text:style-name="T152">) <text:s text:c="2"/>4.</text:span><text:span text:style-name="T153"><text:s text:c="6"/></text:span><text:span text:style-name="T154">縣</text:span><text:span text:style-name="T155">/</text:span><text:span text:style-name="T156">市</text:span><text:span text:style-name="T157"><text:s text:c="12"/></text:span><text:span text:style-name="T158">(</text:span><text:span text:style-name="T159">單位</text:span><text:span text:style-name="T160">) <text:s/></text:span></text:p>
                  <text:p text:style-name="P161"><text:span text:style-name="T162">5.</text:span><text:span text:style-name="T163"><text:s text:c="6"/></text:span><text:span text:style-name="T164">縣</text:span><text:span text:style-name="T165">/</text:span><text:span text:style-name="T166">市</text:span><text:span text:style-name="T167"><text:s text:c="12"/></text:span><text:span text:style-name="T168">(</text:span><text:span text:style-name="T169">單位</text:span><text:span text:style-name="T170">) <text:s text:c="2"/>6.</text:span><text:span text:style-name="T171"><text:s text:c="6"/></text:span><text:span text:style-name="T172">縣</text:span><text:span text:style-name="T173">/</text:span><text:span text:style-name="T174">市</text:span><text:span text:style-name="T175"><text:s text:c="12"/></text:span><text:span text:style-name="T176">(</text:span><text:span text:style-name="T177">單位</text:span><text:span text:style-name="T178">)</text:span></text:p>
                  <text:p text:style-name="P179">※工讀學生如為工讀生用人單位理事長、總幹事、執行長、理監事、相關領導幹部或相同職務之配偶、二親等內血親、姻親等關係，或於本計畫開始前即已任職於工讀生用人單位者，均應予迴避不得申請該工讀生用人單位職缺為原則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0">
                <table:table-cell table:style-name="TableCell181" table:number-columns-spanned="2" table:number-rows-spanned="5">
                  <text:p text:style-name="P182"><text:s/></text:p>
                  <text:p text:style-name="P183"/>
                  <text:p text:style-name="P184"><text:span text:style-name="T185">資料審核</text:span><text:span text:style-name="T186"><text:line-break/></text:span><text:span text:style-name="T187">(</text:span><text:span text:style-name="T188">凡第</text:span><text:span text:style-name="T189">1</text:span><text:span text:style-name="T190">、</text:span><text:span text:style-name="T191">2</text:span><text:span text:style-name="T192">、</text:span><text:span text:style-name="T193">3</text:span><text:span text:style-name="T194">項缺件即為資格不符</text:span><text:span text:style-name="T195">)</text:span></text:p>
                </table:table-cell>
                <table:covered-table-cell/>
                <table:table-cell table:style-name="TableCell196" table:number-columns-spanned="5">
                  <text:list text:style-name="LFO2" text:continue-numbering="true">
                    <text:list-item>
                      <text:p text:style-name="P197">身分證影本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table-cell table:style-name="TableCell198" table:number-columns-spanned="2">
                  <text:p text:style-name="P199">□已繳<text:s text:c="4"/>□<text:s/>未繳</text:p>
                </table:table-cell>
                <table:covered-table-cell/>
              </table:table-row>
              <table:table-row table:style-name="TableRow200">
                <table:covered-table-cell>
                  <text:p text:style-name="P201"/>
                </table:covered-table-cell>
                <table:covered-table-cell/>
                <table:table-cell table:style-name="TableCell202" table:number-columns-spanned="5">
                  <text:list text:style-name="LFO2" text:continue-numbering="true">
                    <text:list-item>
                      <text:p text:style-name="P203">原住民身分證明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table-cell table:style-name="TableCell204" table:number-columns-spanned="2">
                  <text:p text:style-name="P205">□已繳<text:s text:c="4"/>□<text:s/>未繳</text:p>
                </table:table-cell>
                <table:covered-table-cell/>
              </table:table-row>
              <table:table-row table:style-name="TableRow206">
                <table:covered-table-cell>
                  <text:p text:style-name="P207"/>
                </table:covered-table-cell>
                <table:covered-table-cell/>
                <table:table-cell table:style-name="TableCell208" table:number-columns-spanned="5">
                  <text:p text:style-name="P209"><text:span text:style-name="T210">3</text:span><text:span text:style-name="T211">、學生證正反面影本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2" table:number-columns-spanned="2">
                  <text:p text:style-name="P213">□已繳<text:s text:c="4"/>□<text:s/>未繳</text:p>
                </table:table-cell>
                <table:covered-table-cell/>
              </table:table-row>
              <table:table-row table:style-name="TableRow214">
                <table:covered-table-cell>
                  <text:p text:style-name="P215"/>
                </table:covered-table-cell>
                <table:covered-table-cell/>
                <table:table-cell table:style-name="TableCell216" table:number-columns-spanned="5">
                  <text:p text:style-name="P217"><text:span text:style-name="T218">4</text:span><text:span text:style-name="T219">、具低收入戶、中低收入戶、身心障礙者、特殊境遇家庭、</text:span><text:span text:style-name="T220">家戶年所得在新臺幣</text:span><text:span text:style-name="T221">70</text:span><text:span text:style-name="T222">萬元以下或辦理就學貸款等</text:span><text:span text:style-name="T223">相關證明影本</text:span><text:span text:style-name="T224"><text:s/>(</text:span><text:span text:style-name="T225">無則免附</text:span><text:span text:style-name="T226">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7" table:number-columns-spanned="2">
                  <text:p text:style-name="P228"><text:span text:style-name="T229">□</text:span><text:span text:style-name="T230">已繳</text:span><text:span text:style-name="T231"><text:s text:c="4"/>□<text:s/></text:span><text:span text:style-name="T232">未繳</text:span></text:p>
                </table:table-cell>
                <table:covered-table-cell/>
              </table:table-row>
              <table:table-row table:style-name="TableRow233">
                <table:covered-table-cell>
                  <text:p text:style-name="P234"/>
                </table:covered-table-cell>
                <table:covered-table-cell/>
                <table:table-cell table:style-name="TableCell235" table:number-columns-spanned="5">
                  <text:p text:style-name="P236"><text:span text:style-name="T237">5</text:span><text:span text:style-name="T238">、專長證照及學習證明等文件</text:span><text:span text:style-name="T239">影本</text:span><text:span text:style-name="T240"><text:s/>(</text:span><text:span text:style-name="T241">無則免附</text:span><text:span text:style-name="T242">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43" table:number-columns-spanned="2">
                  <text:p text:style-name="P244"><text:span text:style-name="T245">□</text:span><text:span text:style-name="T246">已繳</text:span><text:span text:style-name="T247"><text:s text:c="4"/>□<text:s/></text:span><text:span text:style-name="T248">未繳</text:span></text:p>
                </table:table-cell>
                <table:covered-table-cell/>
              </table:table-row>
              <text:soft-page-break/>
              <table:table-row table:style-name="TableRow249">
                <table:table-cell table:style-name="TableCell250">
                  <text:p text:style-name="P251">審查</text:p>
                  <text:p text:style-name="P252">結果</text:p>
                </table:table-cell>
                <table:table-cell table:style-name="TableCell253" table:number-columns-spanned="5">
                  <text:p text:style-name="P254">□符合(具原住民身分且符合資料) <text:s text:c="4"/></text:p>
                  <text:p text:style-name="P255"><text:span text:style-name="T256">□</text:span><text:span text:style-name="T257">不符合原因：</text:span><text:span text:style-name="T258">□</text:span><text:span text:style-name="T259">缺件</text:span><text:span text:style-name="T260"><text:s text:c="5"/></text:span><text:span text:style-name="T261">□</text:span><text:span text:style-name="T262">資格不符</text:span></text:p>
                  <text:p text:style-name="P263"><text:span text:style-name="T264">其他：</text:span><text:span text:style-name="T265"><text:s text:c="18"/></text:span><text:span text:style-name="T266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67" table:number-columns-spanned="3">
                  <text:p text:style-name="P268">審查人員簽章(或簽名)：</text:p>
                  <text:p text:style-name="P269"/>
                </table:table-cell>
                <table:covered-table-cell/>
                <table:covered-table-cell/>
              </table:table-row>
              <table:table-row table:style-name="TableRow270">
                <table:table-cell table:style-name="TableCell271" table:number-columns-spanned="2">
                  <text:p text:style-name="P272"/>
                  <text:p text:style-name="P273">個<text:s/>人<text:s/>簡<text:s/>歷</text:p>
                  <text:p text:style-name="P274"><text:span text:style-name="T275">(</text:span><text:span text:style-name="T276">至少</text:span><text:span text:style-name="T277">200</text:span><text:span text:style-name="T278">字以上</text:span><text:span text:style-name="T279">)</text:span></text:p>
                </table:table-cell>
                <table:covered-table-cell/>
                <table:table-cell table:style-name="TableCell280" table:number-columns-spanned="7">
                  <text:p text:style-name="P2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82"/>
            <table:table table:style-name="Table283">
              <table:table-columns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黏貼處(浮貼)</text:p>
                  <text:p text:style-name="P289">身分證</text:p>
                  <text:p text:style-name="P290">正面影本</text:p>
                </table:table-cell>
                <table:table-cell table:style-name="TableCell291">
                  <text:p text:style-name="P292">黏貼處(浮貼)</text:p>
                  <text:p text:style-name="P293">身分證</text:p>
                  <text:p text:style-name="P294">反面影本</text:p>
                </table:table-cell>
              </table:table-row>
              <table:table-row table:style-name="TableRow295">
                <table:table-cell table:style-name="TableCell296">
                  <text:p text:style-name="P297">黏貼處(浮貼)</text:p>
                  <text:p text:style-name="P298">學生證明</text:p>
                  <text:p text:style-name="P299">正面影本</text:p>
                </table:table-cell>
                <table:table-cell table:style-name="TableCell300">
                  <text:p text:style-name="P301">黏貼處(浮貼)</text:p>
                  <text:p text:style-name="P302">學生證明</text:p>
                  <text:p text:style-name="P303">反面影本</text:p>
                </table:table-cell>
              </table:table-row>
            </table:table>
            <text:p text:style-name="P304"><draw:frame draw:z-index="251659776" draw:id="id0" draw:style-name="a0" draw:name="Text Box 2" text:anchor-type="paragraph" svg:x="0.35694in" svg:y="9.11389in" svg:width="7.22917in" svg:height="0.73889in" style:rel-width="scale" style:rel-height="scale"><draw:text-box><text:list text:style-name="LFO3" text:continue-numbering="true"><text:list-item><text:p text:style-name="P305">無學生證明，另附在學證明(如後)</text:p></text:list-item></text:list></draw:text-box><svg:title/><svg:desc/></draw:frame></text:p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壹" style:display-name="標題壹" style:family="paragraph" style:parent-style-name="內文" style:default-outline-level="1">
      <style:paragraph-properties style:snap-to-layout-grid="false" style:line-height-at-least="0.2777in"/>
      <style:text-properties style:font-name="Arial" style:font-name-asian="標楷體" fo:font-weight="bold" style:font-weight-asian="bold" fo:font-size="18pt" style:font-size-asian="18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前言" style:display-name="前言" style:family="paragraph" style:parent-style-name="內文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weight-complex="bold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complex="標楷體" fo:color="#000000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yunumau</meta:initial-creator>
    <dc:creator>曾美枝</dc:creator>
    <meta:creation-date>2022-04-13T08:39:00Z</meta:creation-date>
    <dc:date>2022-04-13T08:39:00Z</dc:date>
    <meta:print-date>2022-01-14T05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6" meta:row-count="7" meta:non-whitespace-character-count="909"/>
  </office:meta>
</office:document-meta>
</file>