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055in" fo:margin-left="0.3881in" fo:text-indent="-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margin-left="0.3881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margin-left="0.3881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margin-left="0.4847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3055in" fo:margin-left="0.3881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3881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0.3881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3055in" fo:margin-left="0.4847in" fo:text-indent="-0.2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line-height="0.3055in" fo:text-indent="0.1944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line-height="0.3055in" fo:margin-left="0.4847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婦女生育獎勵金發放作業</text:span><text:span text:style-name="T3">Q&amp;A</text:span></text:p>
      <text:p text:style-name="P4"><text:span text:style-name="T5">Q1</text:span><text:span text:style-name="T6">：請問基隆市生育獎勵金如何申請？</text:span></text:p>
      <text:p text:style-name="P7"><text:span text:style-name="T8">A</text:span><text:span text:style-name="T9">：新生兒在民國</text:span><text:span text:style-name="T10">104</text:span><text:span text:style-name="T11">年</text:span><text:span text:style-name="T12">1</text:span><text:span text:style-name="T13">月</text:span><text:span text:style-name="T14">1</text:span><text:span text:style-name="T15">日</text:span><text:span text:style-name="T16">(</text:span><text:span text:style-name="T17">含</text:span><text:span text:style-name="T18">)</text:span><text:span text:style-name="T19">以後出生（出生地不限於基隆市），其母或父其中一方，設籍在基隆市滿</text:span><text:span text:style-name="T20">1</text:span><text:span text:style-name="T21">年</text:span><text:span text:style-name="T22">(</text:span><text:span text:style-name="T23">含</text:span><text:span text:style-name="T24">)</text:span><text:span text:style-name="T25">以上，新生兒並在基隆市辦理出生登記者（不限胎次別），就可在新生兒出生登記的戶政事務所申辦，經戶政事務所審核通過後，會將每胎</text:span><text:span text:style-name="T26">2</text:span><text:span text:style-name="T27">萬元的生育獎勵金，直接匯入新生兒母親的帳戶。</text:span></text:p>
      <text:p text:style-name="P28"/>
      <text:p text:style-name="P29"><text:span text:style-name="T30">Q2</text:span><text:span text:style-name="T31">：請問申請期限？</text:span></text:p>
      <text:p text:style-name="P32"><text:span text:style-name="T33">A</text:span><text:span text:style-name="T34">：申請人應於新生兒出生之次日起</text:span><text:span text:style-name="T35">60</text:span><text:span text:style-name="T36">日內辦妥出生登記，向新生兒設籍所在地之戶政所申請。</text:span></text:p>
      <text:p text:style-name="P37"/>
      <text:p text:style-name="P38"><text:span text:style-name="T39">Q3</text:span><text:span text:style-name="T40">：要帶什麼證件，到戶政事務所申領生育獎勵？</text:span></text:p>
      <text:p text:style-name="P41"><text:span text:style-name="T42">A</text:span><text:span text:style-name="T43">：請攜帶新生兒母親的身分證、印章、戶口名簿正本及新生兒母親的郵局存摺影本等證件辦理。</text:span></text:p>
      <text:p text:style-name="P44"/>
      <text:p text:style-name="P45"><text:span text:style-name="T46">Q4</text:span><text:span text:style-name="T47">：請問獎勵金可委託他人代領嗎？</text:span></text:p>
      <text:p text:style-name="P48"><text:span text:style-name="T49">A</text:span><text:span text:style-name="T50">：可以，受託人應攜帶申請人國民身分證、印章、新生兒母親的郵局存摺影本及受託人國民身分證、印章辦理。</text:span></text:p>
      <text:p text:style-name="P51"/>
      <text:p text:style-name="P52"><text:span text:style-name="T53">Q5</text:span><text:span text:style-name="T54">：請問生育獎勵金額？</text:span></text:p>
      <text:p text:style-name="P55"><text:span text:style-name="T56">A</text:span><text:span text:style-name="T57">：產婦生產之每一胎次新生兒發給生育獎勵金新臺幣</text:span><text:span text:style-name="T58">2</text:span><text:span text:style-name="T59">萬元；雙胞胎補助</text:span><text:span text:style-name="T60">4</text:span><text:span text:style-name="T61">萬元；三胞胎以上類推之。</text:span></text:p>
      <text:p text:style-name="P62"/>
      <text:p text:style-name="P63"><text:span text:style-name="T64">Q6</text:span><text:span text:style-name="T65">：生育獎勵只限第一胎申領嗎？</text:span></text:p>
      <text:p text:style-name="P66">A：不是，不論新生兒是第一胎或第二胎或更多胎次，不限胎次別，每胎都可以領取。</text:p>
      <text:p text:style-name="P67"/>
      <text:p text:style-name="P68"><text:span text:style-name="T69">Q7</text:span><text:span text:style-name="T70">：設籍時間要怎麼計算？</text:span></text:p>
      <text:p text:style-name="P71"><text:span text:style-name="T72">A</text:span><text:span text:style-name="T73">：以最後遷入基隆市設籍之日期起算，至新生兒出生日期為止，也就是以新生兒出生日期往前推算</text:span><text:span text:style-name="T74">1</text:span><text:span text:style-name="T75">年。</text:span></text:p>
      <text:p text:style-name="P76"/>
      <text:p text:style-name="P77"><text:span text:style-name="T78">Q8</text:span><text:span text:style-name="T79">：從基隆市其他區遷至現住地（區），可以合併計算居住期間嗎？</text:span></text:p>
      <text:p text:style-name="P80"><text:span text:style-name="T81">A</text:span><text:span text:style-name="T82">：可以。新生兒母或父之戶籍，在本市</text:span><text:span text:style-name="T83">7</text:span><text:span text:style-name="T84">區間遷徙，並不影響申領資格，但</text:span><text:soft-page-break/><text:span text:style-name="T85">遷出本市後又再遷入者，則須重新計算設籍期間。亦即基隆市之跨區遷徙可以合併計算居住期間。例如：從中正區遷至仁愛區，可從遷入中正區之日開始算起。</text:span></text:p>
      <text:p text:style-name="P86"/>
      <text:p text:style-name="P87"><text:span text:style-name="T88">Q9</text:span><text:span text:style-name="T89">：在國外出生的小孩，可以申領生育獎勵嗎？</text:span><text:span text:style-name="T90"><text:s text:c="2"/></text:span></text:p>
      <text:p text:style-name="P91">A：可以。民國104年1月1日以後在國外出生的小孩，符合母或父在基隆市設籍滿1年以上，得於小孩出生後60日內向內政部入出國及移民署申請定居證，並在基隆市戶政事務所辦妥初設戶籍後，領取2萬元生育獎勵金。</text:p>
      <text:p text:style-name="P92"/>
      <text:p text:style-name="P93"><text:span text:style-name="T94">Q10</text:span><text:span text:style-name="T95">：外籍配偶</text:span><text:span text:style-name="T96">(</text:span><text:span text:style-name="T97">新移民</text:span><text:span text:style-name="T98">)<text:s/></text:span><text:span text:style-name="T99">可以申領嗎？</text:span></text:p>
      <text:p text:style-name="P100"><text:span text:style-name="T101">A</text:span><text:span text:style-name="T102">：可以。外籍配偶（新移民）只要其「本國籍配偶」設籍在基隆市</text:span><text:span text:style-name="T103">1</text:span><text:span text:style-name="T104">年以上，新生兒在基隆市申報出生登記，也可以領取。</text:span></text:p>
      <text:p text:style-name="P105"/>
      <text:p text:style-name="P106"><text:span text:style-name="T107">Q11</text:span><text:span text:style-name="T108">：請問非婚生子女之母親，也可申請嗎？</text:span></text:p>
      <text:p text:style-name="P109"><text:span text:style-name="T110">A</text:span><text:span text:style-name="T111">：可以。</text:span></text:p>
      <text:p text:style-name="P112"><text:s/></text:p>
      <text:p text:style-name="P113"><text:span text:style-name="T114">Q12</text:span><text:span text:style-name="T115">：請問新生兒父母雙亡，仍可申請嗎？</text:span></text:p>
      <text:p text:style-name="P116">A：新生兒之父母均死亡、行蹤不明或受監護宣告時，得由新生兒之實際扶養人提出申請，不受「申請時仍設籍本市」之限制。</text:p>
      <text:p text:style-name="P117"/>
      <text:p text:style-name="P118"><text:span text:style-name="T119">※</text:span><text:span text:style-name="T120">詳情請洽基隆市政府民政處（電話</text:span><text:span text:style-name="T121">02-24201122</text:span><text:span text:style-name="T122">分機</text:span><text:span text:style-name="T123">1611-1612</text:span><text:span text:style-name="T124">）或民政處網站</text:span><text:span text:style-name="T125">(http//www.</text:span><text:s/><text:span text:style-name="T126">klcg.gov.tw/civil/)</text:span><text:span text:style-name="T127">或各區戶政事務所及其網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問答集</dc:title>
    <dc:description>   </dc:description>
    <dc:subject>基隆市婦女生育獎勵金發放申請表及問答集</dc:subject>
    <meta:keyword>戶政?</meta:keyword>
    <meta:initial-creator>基隆市政府</meta:initial-creator>
    <dc:creator>詹宗達</dc:creator>
    <meta:creation-date>2018-12-24T01:43:00Z</meta:creation-date>
    <dc:date>2020-04-27T02:32:00Z</dc:date>
    <meta:print-date>2020-04-27T02:3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3" meta:character-count="1094" meta:row-count="7" meta:non-whitespace-character-count="933"/>
  </office:meta>
</office:document-meta>
</file>